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343in" text:min-label-width="0.25in" text:list-level-position-and-space-mode="label-alignment">
          <style:list-level-label-alignment text:label-followed-by="listtab" fo:margin-left="-0.093in" fo:text-indent="-0.25in"/>
        </style:list-level-properties>
      </text:list-level-style-number>
      <text:list-level-style-number text:level="2" style:num-suffix="." style:num-format="a" style:num-letter-sync="true">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3" style:num-suffix="." style:num-format="i">
        <style:list-level-properties fo:text-align="end" text:space-before="1.0319in" text:min-label-width="0.125in" text:list-level-position-and-space-mode="label-alignment">
          <style:list-level-label-alignment text:label-followed-by="listtab" fo:margin-left="1.1569in" fo:text-indent="-0.125in"/>
        </style:list-level-properties>
      </text:list-level-style-number>
      <text:list-level-style-number text:level="4"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5" style:num-suffix="." style:num-format="a" style:num-letter-sync="true">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6" style:num-suffix="." style:num-format="i">
        <style:list-level-properties fo:text-align="end" text:space-before="2.5319in" text:min-label-width="0.125in" text:list-level-position-and-space-mode="label-alignment">
          <style:list-level-label-alignment text:label-followed-by="listtab" fo:margin-left="2.6569in" fo:text-indent="-0.125in"/>
        </style:list-level-properties>
      </text:list-level-style-number>
      <text:list-level-style-number text:level="7" style:num-suffix="." style:num-format="1">
        <style:list-level-properties text:space-before="2.9069in" text:min-label-width="0.25in" text:list-level-position-and-space-mode="label-alignment">
          <style:list-level-label-alignment text:label-followed-by="listtab" fo:margin-left="3.1569in" fo:text-indent="-0.25in"/>
        </style:list-level-properties>
      </text:list-level-style-number>
      <text:list-level-style-number text:level="8" style:num-suffix="." style:num-format="a" style:num-letter-sync="true">
        <style:list-level-properties text:space-before="3.4069in" text:min-label-width="0.25in" text:list-level-position-and-space-mode="label-alignment">
          <style:list-level-label-alignment text:label-followed-by="listtab" fo:margin-left="3.6569in" fo:text-indent="-0.25in"/>
        </style:list-level-properties>
      </text:list-level-style-number>
      <text:list-level-style-number text:level="9" style:num-suffix="." style:num-format="i">
        <style:list-level-properties fo:text-align="end" text:space-before="4.0319in" text:min-label-width="0.125in" text:list-level-position-and-space-mode="label-alignment">
          <style:list-level-label-alignment text:label-followed-by="listtab" fo:margin-left="4.1569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6"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7"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8" style:parent-style-name="Normal" style:family="paragraph">
      <style:paragraph-properties style:text-autospace="none" fo:text-align="center" fo:margin-top="0in"/>
      <style:text-properties style:font-name="Arial" style:font-name-asian="NotDefSpecial" style:font-name-complex="Arial" fo:font-weight="bold" style:font-weight-asian="bold" fo:font-size="20pt" style:font-size-asian="20pt" style:font-size-complex="16pt"/>
    </style:style>
    <style:style style:name="P1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6"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7"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8"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9"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0"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1"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32" style:parent-style-name="Normal" style:family="paragraph">
      <style:paragraph-properties fo:margin-top="0.1666in" fo:margin-bottom="0.0833in"/>
      <style:text-properties style:font-name="Arial" style:font-name-complex="Arial" fo:font-weight="bold" style:font-weight-asian="bold"/>
    </style:style>
    <style:style style:name="P33" style:parent-style-name="Normal" style:family="paragraph">
      <style:paragraph-properties fo:margin-top="0.1666in" fo:margin-bottom="0.0833in"/>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margin-top="0.1666in" fo:margin-bottom="0.0833in"/>
      <style:text-properties style:font-name="Arial" style:font-name-complex="Arial" fo:font-weight="bold" style:font-weight-asian="bold"/>
    </style:style>
    <style:style style:name="P38" style:parent-style-name="Normal" style:family="paragraph">
      <style:paragraph-properties fo:text-align="justify" fo:margin-top="0.1666in" fo:margin-bottom="0.0833in"/>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P50" style:parent-style-name="Normal" style:family="paragraph">
      <style:paragraph-properties fo:text-align="justify" fo:margin-top="0.1666in" fo:margin-bottom="0.0833in"/>
      <style:text-properties style:font-name="Arial" style:font-name-complex="Arial"/>
    </style:style>
    <style:style style:name="P51" style:parent-style-name="Normal" style:family="paragraph">
      <style:paragraph-properties fo:text-align="justify" fo:margin-top="0.1666in" fo:margin-bottom="0.0833in"/>
      <style:text-properties style:font-name="Arial" style:font-name-complex="Arial"/>
    </style:style>
    <style:style style:name="P52" style:parent-style-name="Encabezado" style:family="paragraph">
      <style:paragraph-properties fo:text-align="justify" fo:margin-top="0.1666in" fo:line-height="150%" fo:margin-left="0.1972in" fo:margin-right="0.1493in">
        <style:tab-stops/>
      </style:paragraph-properties>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P80" style:parent-style-name="Encabezado" style:family="paragraph">
      <style:paragraph-properties fo:text-align="justify" fo:margin-top="0.1666in" fo:line-height="150%" fo:margin-left="0.4916in">
        <style:tab-stops/>
      </style:paragraph-properties>
      <style:text-properties style:font-name="Arial" style:font-name-complex="Arial"/>
    </style:style>
    <style:style style:name="P81"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82"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83"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84" style:parent-style-name="Párrafodelista" style:family="paragraph">
      <style:paragraph-properties fo:text-align="justify" fo:margin-top="0.1666in" fo:margin-bottom="0.0833in"/>
      <style:text-properties style:font-name="Arial" style:font-name-complex="Arial"/>
    </style:style>
    <style:style style:name="P85" style:parent-style-name="Encabezado" style:family="paragraph">
      <style:paragraph-properties fo:text-align="justify" fo:margin-top="0.1666in" fo:line-height="150%" fo:margin-left="0.1972in" fo:margin-right="0.1493in">
        <style:tab-stops/>
      </style:paragraph-properties>
    </style:style>
    <style:style style:name="T86" style:parent-style-name="Fuentedepárrafopredeter." style:family="text">
      <style:text-properties style:font-name="Arial" style:font-name-complex="Arial" fo:font-weight="bold" style:font-weight-asian="bold"/>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P109"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10" style:parent-style-name="Encabezado" style:family="paragraph">
      <style:paragraph-properties fo:text-align="justify" fo:margin-top="0.1666in" fo:line-height="150%" fo:margin-left="0.1972in" fo:margin-right="0.1493in">
        <style:tab-stops/>
      </style:paragraph-properties>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P145"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46" style:parent-style-name="Encabezado" style:family="paragraph">
      <style:paragraph-properties fo:text-align="justify" fo:margin-top="0.1666in" fo:line-height="150%" fo:margin-left="0.1972in" fo:margin-right="0.1493in">
        <style:tab-stops/>
      </style:paragraph-properties>
    </style:style>
    <style:style style:name="T147" style:parent-style-name="Fuentedepárrafopredeter." style:family="text">
      <style:text-properties style:font-name="Arial" style:font-name-complex="Arial" fo:font-weight="bold" style:font-weight-asian="bold"/>
    </style:style>
    <style:style style:name="T148" style:parent-style-name="Fuentedepárrafopredeter." style:family="text">
      <style:text-properties style:font-name="Arial" style:font-name-complex="Arial" fo:font-weight="bold" style:font-weight-asian="bold"/>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P165"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66"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67" style:parent-style-name="Encabezado" style:family="paragraph">
      <style:paragraph-properties fo:text-align="justify" fo:margin-top="0.1666in" fo:line-height="150%" fo:margin-left="0.1972in" fo:margin-right="0.1493in">
        <style:tab-stops/>
      </style:paragraph-properties>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fo:font-weight="bold" style:font-weight-asian="bold"/>
    </style:style>
    <style:style style:name="T170" style:parent-style-name="Fuentedepárrafopredeter." style:family="text">
      <style:text-properties style:font-name="Arial" style:font-name-complex="Arial" fo:font-weight="bold" style:font-weight-asian="bold"/>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P176" style:parent-style-name="Encabezado" style:family="paragraph">
      <style:paragraph-properties fo:text-align="justify" fo:margin-top="0.1666in" fo:line-height="150%" fo:margin-left="0.1972in" fo:margin-right="0.1493in">
        <style:tab-stops/>
      </style:paragraph-properties>
    </style:style>
    <style:style style:name="T177" style:parent-style-name="Fuentedepárrafopredeter." style:family="text">
      <style:text-properties style:font-name="Arial" style:font-name-complex="Arial" fo:font-weight="bold" style:font-weight-asian="bold"/>
    </style:style>
    <style:style style:name="T178" style:parent-style-name="Fuentedepárrafopredeter." style:family="text">
      <style:text-properties style:font-name="Arial" style:font-name-complex="Arial" fo:font-weight="bold" style:font-weight-asian="bold" fo:color="#0070C0"/>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P192" style:parent-style-name="Encabezado" style:family="paragraph">
      <style:paragraph-properties fo:text-align="justify" fo:margin-top="0.1666in" fo:line-height="150%" fo:margin-left="0.1972in" fo:margin-right="0.1493in">
        <style:tab-stops/>
      </style:paragraph-properties>
      <style:text-properties style:font-name="Arial" style:font-name-complex="Arial" fo:color="#0070C0"/>
    </style:style>
    <style:style style:name="P193" style:parent-style-name="Normal" style:family="paragraph">
      <style:paragraph-properties fo:margin-top="0.1666in" fo:margin-bottom="0.0833in"/>
      <style:text-properties style:font-name="Arial" style:font-name-complex="Arial" fo:font-weight="bold" style:font-weight-asian="bold"/>
    </style:style>
    <style:style style:name="P194" style:parent-style-name="Normal" style:family="paragraph">
      <style:paragraph-properties fo:margin-top="0.1666in" fo:margin-bottom="0.0833in"/>
      <style:text-properties style:font-name="Arial" style:font-name-complex="Arial" fo:font-weight="bold" style:font-weight-asian="bold"/>
    </style:style>
    <style:style style:name="P195" style:parent-style-name="Normal" style:family="paragraph">
      <style:paragraph-properties fo:margin-top="0.1666in" fo:margin-bottom="0.0833in"/>
      <style:text-properties style:font-name="Arial" style:font-name-complex="Arial" fo:font-weight="bold" style:font-weight-asian="bold"/>
    </style:style>
    <style:style style:name="P196" style:parent-style-name="Normal" style:family="paragraph">
      <style:paragraph-properties fo:margin-top="0.1666in" fo:margin-bottom="0.0833in"/>
      <style:text-properties style:font-name="Arial" style:font-name-complex="Arial" fo:font-weight="bold" style:font-weight-asian="bold"/>
    </style:style>
    <style:style style:name="P197" style:parent-style-name="Normal" style:family="paragraph">
      <style:paragraph-properties fo:margin-top="0.1666in" fo:margin-bottom="0.0833in"/>
      <style:text-properties style:font-name="Arial" style:font-name-complex="Arial" fo:font-weight="bold" style:font-weight-asian="bold"/>
    </style:style>
    <style:style style:name="P198" style:parent-style-name="Normal" style:family="paragraph">
      <style:paragraph-properties fo:margin-top="0.1666in" fo:margin-bottom="0.0833in"/>
      <style:text-properties style:font-name="Arial" style:font-name-complex="Arial" fo:font-weight="bold" style:font-weight-asian="bold"/>
    </style:style>
    <style:style style:name="P199" style:parent-style-name="Normal" style:family="paragraph">
      <style:paragraph-properties fo:margin-top="0.1666in" fo:margin-bottom="0.0833in"/>
      <style:text-properties style:font-name="Arial" style:font-name-complex="Arial" fo:font-weight="bold" style:font-weight-asian="bold"/>
    </style:style>
    <style:style style:name="P200" style:parent-style-name="Normal" style:family="paragraph">
      <style:paragraph-properties fo:margin-top="0.1666in" fo:margin-bottom="0.0833in"/>
      <style:text-properties style:font-name="Arial" style:font-name-complex="Arial" fo:font-weight="bold" style:font-weight-asian="bold"/>
    </style:style>
    <style:style style:name="P201" style:parent-style-name="Normal" style:family="paragraph">
      <style:paragraph-properties fo:text-align="justify" fo:margin-top="0.1666in" fo:margin-bottom="0.0833in"/>
      <style:text-properties style:font-name="Arial" style:font-name-complex="Arial"/>
    </style:style>
    <style:style style:name="P202" style:parent-style-name="Normal" style:family="paragraph">
      <style:paragraph-properties fo:text-align="justify" fo:margin-top="0.1666in" fo:margin-bottom="0.0833in"/>
    </style:style>
    <style:style style:name="P203"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204" style:parent-style-name="Normal" style:family="paragraph">
      <style:paragraph-properties fo:text-align="justify"/>
      <style:text-properties style:font-name="Arial" style:font-name-complex="Arial" fo:font-weight="bold" style:font-weight-asian="bold"/>
    </style:style>
    <style:style style:name="P205" style:parent-style-name="Normal" style:family="paragraph">
      <style:paragraph-properties fo:text-align="justify" fo:margin-top="0.1666in" fo:margin-bottom="0.0833in"/>
      <style:text-properties style:font-name="Arial" style:font-name-complex="Arial" fo:font-weight="bold" style:font-weight-asian="bold"/>
    </style:style>
    <style:style style:name="P206" style:parent-style-name="Normal" style:family="paragraph">
      <style:paragraph-properties fo:text-align="justify" fo:margin-top="0.1666in" fo:margin-bottom="0.0833in"/>
      <style:text-properties style:font-name="Arial" style:font-name-complex="Arial"/>
    </style:style>
    <style:style style:name="P207" style:parent-style-name="Párrafodelista" style:family="paragraph">
      <style:paragraph-properties fo:text-align="justify" fo:margin-top="0.1666in" fo:margin-bottom="0.0833in" fo:margin-left="0.2479in" fo:text-indent="-0.2479in">
        <style:tab-stops/>
      </style:paragraph-properties>
      <style:text-properties style:font-name="Arial" style:font-name-complex="Arial"/>
    </style:style>
    <style:style style:name="P208" style:parent-style-name="Párrafodelista" style:family="paragraph">
      <style:paragraph-properties fo:text-align="justify" fo:margin-top="0.1666in" fo:margin-bottom="0.0833in"/>
      <style:text-properties style:font-name="Arial" style:font-name-complex="Arial"/>
    </style:style>
    <style:style style:name="P209" style:parent-style-name="Párrafodelista" style:family="paragraph">
      <style:paragraph-properties fo:text-align="justify" fo:margin-top="0.1666in" fo:margin-bottom="0.0833in" fo:margin-left="0.25in">
        <style:tab-stops/>
      </style:paragraph-properties>
      <style:text-properties style:font-name="Arial" style:font-name-complex="Arial"/>
    </style:style>
    <style:style style:name="P210" style:parent-style-name="Párrafodelista" style:family="paragraph">
      <style:paragraph-properties fo:text-align="justify" fo:margin-top="0.1666in" fo:margin-bottom="0.0833in" fo:margin-left="0.2479in" fo:text-indent="-0.2479in">
        <style:tab-stops/>
      </style:paragraph-properties>
      <style:text-properties style:font-name="Arial" style:font-name-complex="Arial"/>
    </style:style>
    <style:style style:name="P211" style:parent-style-name="Normal" style:family="paragraph">
      <style:paragraph-properties fo:text-align="justify" fo:margin-top="0.1666in" fo:margin-bottom="0.0833in"/>
      <style:text-properties style:font-name="Arial" style:font-name-complex="Arial"/>
    </style:style>
    <style:style style:name="P212" style:parent-style-name="Normal" style:family="paragraph">
      <style:paragraph-properties fo:text-align="justify" fo:margin-top="0.1666in" fo:margin-bottom="0.0833in" fo:margin-left="0.2958in">
        <style:tab-stops/>
      </style:paragraph-properties>
      <style:text-properties style:font-name="Arial" style:font-name-complex="Arial"/>
    </style:style>
    <style:style style:name="P213" style:parent-style-name="Normal" style:family="paragraph">
      <style:paragraph-properties fo:text-align="justify" fo:margin-top="0.1666in" fo:margin-bottom="0.0833in" fo:margin-left="0.2958in">
        <style:tab-stops/>
      </style:paragraph-properties>
      <style:text-properties style:font-name="Arial" style:font-name-complex="Arial"/>
    </style:style>
    <style:style style:name="P214" style:parent-style-name="Normal" style:family="paragraph">
      <style:paragraph-properties fo:text-align="justify" fo:margin-top="0.1666in" fo:margin-bottom="0.0833in" fo:margin-left="0.2958in">
        <style:tab-stops/>
      </style:paragraph-properties>
      <style:text-properties style:font-name="Arial" style:font-name-complex="Arial"/>
    </style:style>
    <style:style style:name="P215" style:parent-style-name="Normal" style:family="paragraph">
      <style:paragraph-properties fo:text-align="justify" fo:margin-top="0.1666in" fo:margin-bottom="0.0833in" fo:margin-left="0.2958in">
        <style:tab-stops/>
      </style:paragraph-properties>
      <style:text-properties style:font-name="Arial" style:font-name-complex="Arial"/>
    </style:style>
    <style:style style:name="P216" style:parent-style-name="Normal" style:family="paragraph">
      <style:paragraph-properties fo:text-align="justify" fo:margin-top="0.1666in" fo:margin-bottom="0.0833in" fo:margin-left="0.2958in">
        <style:tab-stops/>
      </style:paragraph-properties>
    </style:style>
    <style:style style:name="T217" style:parent-style-name="Fuentedepárrafopredeter." style:family="text">
      <style:text-properties style:language-asian="es" style:country-asian="ES"/>
    </style:style>
    <style:style style:name="P218" style:parent-style-name="Normal" style:family="paragraph">
      <style:paragraph-properties fo:text-align="justify" fo:margin-top="0.1666in" fo:margin-bottom="0.0833in"/>
      <style:text-properties style:font-name="Arial" style:font-name-complex="Arial"/>
    </style:style>
    <style:style style:name="P219" style:parent-style-name="Normal" style:family="paragraph">
      <style:paragraph-properties fo:text-align="justify" fo:margin-top="0.1666in" fo:margin-bottom="0.0833in"/>
      <style:text-properties style:font-name="Arial" style:font-name-complex="Arial"/>
    </style:style>
    <style:style style:name="P220" style:parent-style-name="Normal" style:family="paragraph">
      <style:paragraph-properties fo:text-align="justify" fo:margin-top="0.1666in" fo:margin-bottom="0.0833in"/>
      <style:text-properties style:font-name="Arial" style:font-name-complex="Arial"/>
    </style:style>
    <style:style style:name="P221" style:parent-style-name="Normal" style:family="paragraph">
      <style:paragraph-properties fo:text-align="justify" fo:margin-top="0.1666in" fo:margin-bottom="0.0833in"/>
      <style:text-properties style:font-name="Arial" style:font-name-complex="Arial"/>
    </style:style>
    <style:style style:name="P222" style:parent-style-name="Normal" style:family="paragraph">
      <style:paragraph-properties fo:text-align="justify" fo:margin-top="0.1666in" fo:margin-bottom="0.0833in"/>
      <style:text-properties style:font-name="Arial" style:font-name-complex="Arial"/>
    </style:style>
    <style:style style:name="P223" style:parent-style-name="Normal" style:family="paragraph">
      <style:paragraph-properties fo:text-align="justify" fo:margin-top="0.1666in" fo:margin-bottom="0.0833in"/>
      <style:text-properties style:font-name="Arial" style:font-name-complex="Arial"/>
    </style:style>
    <style:style style:name="P224" style:parent-style-name="Normal" style:family="paragraph">
      <style:paragraph-properties fo:text-align="justify" fo:margin-top="0.1666in" fo:margin-bottom="0.0833in"/>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fo:font-weight="bold" style:font-weight-asian="bold"/>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P236" style:parent-style-name="Normal" style:family="paragraph">
      <style:paragraph-properties fo:text-align="center" fo:margin-top="0.1666in" fo:margin-bottom="0.0833in"/>
    </style:style>
    <style:style style:name="T237" style:parent-style-name="Fuentedepárrafopredeter." style:family="text">
      <style:text-properties style:language-asian="es" style:country-asian="ES"/>
    </style:style>
    <style:style style:name="P238"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239"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240" style:parent-style-name="Normal" style:family="paragraph">
      <style:paragraph-properties fo:text-align="justify" fo:margin-top="0.1666in" fo:margin-bottom="0.0833in"/>
      <style:text-properties style:font-name="Arial" style:font-name-complex="Arial"/>
    </style:style>
    <style:style style:name="P241" style:parent-style-name="Normal" style:family="paragraph">
      <style:paragraph-properties style:text-autospace="none" fo:text-align="justify" fo:margin-top="0in"/>
      <style:text-properties style:font-name="Arial" style:font-name-asian="NotDefSpecial" style:font-name-complex="Arial" fo:font-weight="bold" style:font-weight-asian="bold" fo:color="#0070C0"/>
    </style:style>
    <style:style style:name="P242" style:parent-style-name="Normal" style:family="paragraph">
      <style:paragraph-properties style:text-autospace="none" fo:text-align="justify" fo:margin-top="0in"/>
      <style:text-properties style:font-name="Arial" style:font-name-asian="NotDefSpecial" style:font-name-complex="Arial" fo:font-weight="bold" style:font-weight-asian="bold" fo:color="#0070C0"/>
    </style:style>
    <style:style style:name="P243" style:parent-style-name="Normal" style:family="paragraph">
      <style:paragraph-properties style:text-autospace="none" fo:text-align="justify" fo:margin-top="0in"/>
      <style:text-properties style:font-name="Arial" style:font-name-asian="NotDefSpecial" style:font-name-complex="Arial" fo:font-weight="bold" style:font-weight-asian="bold" fo:color="#0070C0"/>
    </style:style>
    <style:style style:name="P244" style:parent-style-name="Normal" style:family="paragraph">
      <style:paragraph-properties style:text-autospace="none" fo:text-align="justify" fo:margin-top="0in"/>
      <style:text-properties style:font-name="Arial" style:font-name-asian="NotDefSpecial" style:font-name-complex="Arial" fo:font-weight="bold" style:font-weight-asian="bold" fo:color="#0070C0"/>
    </style:style>
    <style:style style:name="P245" style:parent-style-name="Normal" style:family="paragraph">
      <style:paragraph-properties style:text-autospace="none" fo:text-align="justify" fo:margin-top="0in"/>
      <style:text-properties style:font-name="Arial" style:font-name-asian="NotDefSpecial" style:font-name-complex="Arial" fo:font-weight="bold" style:font-weight-asian="bold" fo:color="#0070C0"/>
    </style:style>
    <style:style style:name="P246"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247" style:parent-style-name="Normal" style:family="paragraph">
      <style:paragraph-properties fo:text-align="justify"/>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fo:font-weight="bold" style:font-weight-asian="bold"/>
    </style:style>
    <style:style style:name="T253" style:parent-style-name="Fuentedepárrafopredeter." style:family="text">
      <style:text-properties style:font-name="Arial" style:font-name-complex="Arial" fo:font-weight="bold" style:font-weight-asian="bold"/>
    </style:style>
    <style:style style:name="T254" style:parent-style-name="Fuentedepárrafopredeter." style:family="text">
      <style:text-properties style:font-name="Arial" style:font-name-complex="Arial" fo:font-weight="bold" style:font-weight-asian="bold"/>
    </style:style>
    <style:style style:name="T255" style:parent-style-name="Fuentedepárrafopredeter." style:family="text">
      <style:text-properties style:font-name="Arial" style:font-name-complex="Arial"/>
    </style:style>
    <style:style style:name="P256" style:parent-style-name="Normal" style:family="paragraph">
      <style:paragraph-properties fo:text-align="justify"/>
    </style:style>
    <style:style style:name="T257" style:parent-style-name="Fuentedepárrafopredeter." style:family="text">
      <style:text-properties style:language-asian="es" style:country-asian="ES"/>
    </style:style>
    <style:style style:name="P258" style:parent-style-name="Normal" style:family="paragraph">
      <style:paragraph-properties fo:text-align="justify" fo:margin-left="0.4916in">
        <style:tab-stops/>
      </style:paragraph-properties>
    </style:style>
    <style:style style:name="T259" style:parent-style-name="Fuentedepárrafopredeter." style:family="text">
      <style:text-properties style:font-name="Arial" style:font-name-complex="Arial" fo:font-weight="bold" style:font-weight-asian="bold"/>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P263" style:parent-style-name="Normal" style:family="paragraph">
      <style:paragraph-properties fo:text-align="justify" fo:margin-left="0.4916in">
        <style:tab-stops/>
      </style:paragraph-properties>
    </style:style>
    <style:style style:name="T264" style:parent-style-name="Fuentedepárrafopredeter." style:family="text">
      <style:text-properties style:font-name="Arial" style:font-name-complex="Arial" fo:font-weight="bold" style:font-weight-asian="bold"/>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style:style>
    <style:style style:name="P267" style:parent-style-name="Normal" style:family="paragraph">
      <style:paragraph-properties fo:text-align="justify" fo:margin-left="0.4916in">
        <style:tab-stops/>
      </style:paragraph-properties>
    </style:style>
    <style:style style:name="T268" style:parent-style-name="Fuentedepárrafopredeter." style:family="text">
      <style:text-properties style:font-name="Arial" style:font-name-complex="Arial" fo:font-weight="bold" style:font-weight-asian="bold"/>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P272" style:parent-style-name="Párrafodelista" style:family="paragraph">
      <style:paragraph-properties fo:text-align="justify" fo:margin-left="0.8861in" fo:text-indent="-0.1965in">
        <style:tab-stops/>
      </style:paragraph-properties>
    </style:style>
    <style:style style:name="T273" style:parent-style-name="Fuentedepárrafopredeter." style:family="text">
      <style:text-properties style:font-name="Arial" style:font-name-complex="Arial"/>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style:style>
    <style:style style:name="T276" style:parent-style-name="Fuentedepárrafopredeter." style:family="text">
      <style:text-properties style:font-name="Arial" style:font-name-complex="Arial"/>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style:style>
    <style:style style:name="T279" style:parent-style-name="Fuentedepárrafopredeter." style:family="text">
      <style:text-properties style:font-name="Arial" style:font-name-complex="Arial" fo:font-weight="bold" style:font-weight-asian="bold"/>
    </style:style>
    <style:style style:name="T280" style:parent-style-name="Fuentedepárrafopredeter." style:family="text">
      <style:text-properties style:font-name="Arial" style:font-name-complex="Arial" fo:font-weight="bold" style:font-weight-asian="bold"/>
    </style:style>
    <style:style style:name="T281" style:parent-style-name="Fuentedepárrafopredeter." style:family="text">
      <style:text-properties style:font-name="Arial" style:font-name-complex="Arial" fo:font-weight="bold" style:font-weight-asian="bold"/>
    </style:style>
    <style:style style:name="T282" style:parent-style-name="Fuentedepárrafopredeter." style:family="text">
      <style:text-properties style:font-name="Arial" style:font-name-complex="Arial"/>
    </style:style>
    <style:style style:name="P283" style:parent-style-name="Párrafodelista" style:family="paragraph">
      <style:paragraph-properties fo:text-align="justify" fo:margin-left="0.8861in" fo:text-indent="-0.1965in">
        <style:tab-stops/>
      </style:paragraph-properties>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style:style>
    <style:style style:name="T286" style:parent-style-name="Fuentedepárrafopredeter." style:family="text">
      <style:text-properties style:font-name="Arial" style:font-name-complex="Arial"/>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style:style>
    <style:style style:name="T289" style:parent-style-name="Fuentedepárrafopredeter." style:family="text">
      <style:text-properties style:font-name="Arial" style:font-name-complex="Arial"/>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style:style>
    <style:style style:name="T293" style:parent-style-name="Fuentedepárrafopredeter." style:family="text">
      <style:text-properties style:font-name="Arial" style:font-name-complex="Arial" fo:font-weight="bold" style:font-weight-asian="bold"/>
    </style:style>
    <style:style style:name="T294" style:parent-style-name="Fuentedepárrafopredeter." style:family="text">
      <style:text-properties style:font-name="Arial" style:font-name-complex="Arial" fo:font-weight="bold" style:font-weight-asian="bold"/>
    </style:style>
    <style:style style:name="T295" style:parent-style-name="Fuentedepárrafopredeter." style:family="text">
      <style:text-properties style:font-name="Arial" style:font-name-complex="Arial" fo:font-weight="bold" style:font-weight-asian="bold"/>
    </style:style>
    <style:style style:name="T296" style:parent-style-name="Fuentedepárrafopredeter." style:family="text">
      <style:text-properties style:font-name="Arial" style:font-name-complex="Arial"/>
    </style:style>
    <style:style style:name="P297" style:parent-style-name="Normal" style:family="paragraph">
      <style:paragraph-properties fo:text-align="justify"/>
      <style:text-properties style:font-name="Arial" style:font-name-complex="Arial"/>
    </style:style>
    <style:style style:name="P298" style:parent-style-name="Normal" style:family="paragraph">
      <style:paragraph-properties fo:text-align="justify"/>
      <style:text-properties style:font-name="Arial" style:font-name-complex="Arial"/>
    </style:style>
    <style:style style:name="P299" style:parent-style-name="Párrafodelista" style:family="paragraph">
      <style:paragraph-properties fo:text-align="justify" fo:margin-left="0.4958in" fo:text-indent="-0.2479in">
        <style:tab-stops/>
      </style:paragraph-properties>
      <style:text-properties style:font-name="Arial" style:font-name-complex="Arial"/>
    </style:style>
    <style:style style:name="P300" style:parent-style-name="Párrafodelista" style:family="paragraph">
      <style:paragraph-properties fo:text-align="justify" fo:margin-left="0.4958in" fo:text-indent="-0.2479in">
        <style:tab-stops/>
      </style:paragraph-properties>
      <style:text-properties style:font-name="Arial" style:font-name-complex="Arial"/>
    </style:style>
    <style:style style:name="P301" style:parent-style-name="Párrafodelista" style:family="paragraph">
      <style:paragraph-properties fo:text-align="justify" fo:margin-left="0.4958in" fo:text-indent="-0.2479in">
        <style:tab-stops/>
      </style:paragraph-properties>
      <style:text-properties style:font-name="Arial" style:font-name-complex="Arial"/>
    </style:style>
    <style:style style:name="P302" style:parent-style-name="Párrafodelista" style:family="paragraph">
      <style:paragraph-properties fo:text-align="justify" fo:margin-left="0.4958in" fo:text-indent="-0.2479in">
        <style:tab-stops/>
      </style:paragraph-properties>
      <style:text-properties style:font-name="Arial" style:font-name-complex="Arial"/>
    </style:style>
    <style:style style:name="P303" style:parent-style-name="Normal" style:family="paragraph">
      <style:paragraph-properties style:text-autospace="none" fo:text-align="justify"/>
      <style:text-properties style:font-name="Arial" style:font-name-asian="NotDefSpecial" style:font-name-complex="Arial"/>
    </style:style>
    <style:style style:name="P304" style:parent-style-name="Normal" style:family="paragraph">
      <style:paragraph-properties style:text-autospace="none" fo:text-align="justify"/>
      <style:text-properties style:font-name="Arial" style:font-name-asian="NotDefSpecial" style:font-name-complex="Arial"/>
    </style:style>
    <style:style style:name="P305" style:parent-style-name="Normal" style:family="paragraph">
      <style:paragraph-properties style:text-autospace="none" fo:text-align="justify"/>
      <style:text-properties style:font-name="Arial" style:font-name-asian="NotDefSpecial" style:font-name-complex="Arial"/>
    </style:style>
    <style:style style:name="P306" style:parent-style-name="Normal" style:family="paragraph">
      <style:paragraph-properties style:text-autospace="none" fo:text-align="justify" fo:margin-bottom="0.0833in"/>
      <style:text-properties style:font-name="Arial" style:font-name-asian="NotDefSpecial" style:font-name-complex="Arial" fo:font-weight="bold" style:font-weight-asian="bold"/>
    </style:style>
    <style:style style:name="P307" style:parent-style-name="Normal" style:family="paragraph">
      <style:paragraph-properties style:text-autospace="none" fo:text-align="justify" fo:margin-top="0in"/>
      <style:text-properties style:font-name="Arial" style:font-name-asian="NotDefSpecial" style:font-name-complex="Arial"/>
    </style:style>
    <style:style style:name="P308" style:parent-style-name="Normal" style:family="paragraph">
      <style:paragraph-properties fo:text-align="justify"/>
      <style:text-properties style:font-name="Arial" style:font-name-complex="Arial" fo:font-weight="bold" style:font-weight-asian="bold" fo:color="#0070C0"/>
    </style:style>
    <style:style style:name="P309" style:parent-style-name="Normal" style:family="paragraph">
      <style:paragraph-properties fo:text-align="justify"/>
      <style:text-properties style:font-name="Arial" style:font-name-complex="Arial" fo:font-weight="bold" style:font-weight-asian="bold" fo:color="#0070C0"/>
    </style:style>
    <style:style style:name="P310" style:parent-style-name="Normal" style:family="paragraph">
      <style:paragraph-properties fo:text-align="justify"/>
      <style:text-properties style:font-name="Arial" style:font-name-complex="Arial" fo:font-weight="bold" style:font-weight-asian="bold" fo:color="#0070C0"/>
    </style:style>
    <style:style style:name="P311" style:parent-style-name="Normal" style:family="paragraph">
      <style:paragraph-properties fo:text-align="justify"/>
      <style:text-properties style:font-name="Arial" style:font-name-complex="Arial" fo:font-weight="bold" style:font-weight-asian="bold" fo:color="#0070C0"/>
    </style:style>
    <style:style style:name="P312" style:parent-style-name="Normal" style:family="paragraph">
      <style:paragraph-properties fo:text-align="justify"/>
      <style:text-properties style:font-name="Arial" style:font-name-complex="Arial" fo:font-weight="bold" style:font-weight-asian="bold" fo:color="#0070C0"/>
    </style:style>
    <style:style style:name="P313" style:parent-style-name="Normal" style:family="paragraph">
      <style:paragraph-properties fo:text-align="justify"/>
      <style:text-properties style:font-name="Arial" style:font-name-complex="Arial" fo:font-weight="bold" style:font-weight-asian="bold"/>
    </style:style>
    <style:style style:name="P314" style:parent-style-name="Normal" style:family="paragraph">
      <style:paragraph-properties fo:text-align="justify"/>
      <style:text-properties style:font-name="Arial" style:font-name-complex="Arial" fo:font-weight="bold" style:font-weight-asian="bold"/>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paragraph-properties fo:text-align="justify"/>
      <style:text-properties style:font-name="Arial" style:font-name-complex="Arial" fo:font-weight="bold" style:font-weight-asian="bold"/>
    </style:style>
    <style:style style:name="P317" style:parent-style-name="Normal" style:family="paragraph">
      <style:paragraph-properties fo:text-align="justify"/>
      <style:text-properties style:font-name="Arial" style:font-name-complex="Arial" fo:font-weight="bold" style:font-weight-asian="bold"/>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paragraph-properties fo:text-align="justify"/>
      <style:text-properties style:font-name="Arial" style:font-name-complex="Arial"/>
    </style:style>
    <style:style style:name="P320" style:parent-style-name="Normal" style:family="paragraph">
      <style:paragraph-properties fo:text-align="justify" fo:margin-left="0.1972in">
        <style:tab-stops/>
      </style:paragraph-properties>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P333" style:parent-style-name="Normal" style:family="paragraph">
      <style:paragraph-properties fo:text-align="justify" fo:margin-left="0.1972in">
        <style:tab-stops/>
      </style:paragraph-properties>
      <style:text-properties style:font-name="Arial" style:font-name-complex="Arial"/>
    </style:style>
    <style:style style:name="P334" style:parent-style-name="Normal" style:family="paragraph">
      <style:paragraph-properties fo:text-align="justify" fo:margin-left="0.1972in">
        <style:tab-stops/>
      </style:paragraph-properties>
      <style:text-properties style:font-name="Arial" style:font-name-complex="Arial"/>
    </style:style>
    <style:style style:name="P335" style:parent-style-name="Normal" style:family="paragraph">
      <style:paragraph-properties fo:text-align="justify" fo:margin-left="0.1972in">
        <style:tab-stops/>
      </style:paragraph-properties>
      <style:text-properties style:font-name="Arial" style:font-name-complex="Arial"/>
    </style:style>
    <style:style style:name="P336" style:parent-style-name="Normal" style:family="paragraph">
      <style:paragraph-properties fo:text-align="justify" fo:margin-left="0.1972in">
        <style:tab-stops/>
      </style:paragraph-properties>
      <style:text-properties style:font-name="Arial" style:font-name-complex="Arial"/>
    </style:style>
    <style:style style:name="P337" style:parent-style-name="Normal" style:family="paragraph">
      <style:paragraph-properties fo:text-align="justify" fo:margin-left="0.1972in">
        <style:tab-stops/>
      </style:paragraph-properties>
      <style:text-properties style:font-name="Arial" style:font-name-complex="Arial"/>
    </style:style>
    <style:style style:name="P338" style:parent-style-name="Normal" style:family="paragraph">
      <style:paragraph-properties fo:text-align="justify"/>
      <style:text-properties style:font-name="Arial" style:font-name-complex="Arial" fo:font-weight="bold" style:font-weight-asian="bold"/>
    </style:style>
    <style:style style:name="P339" style:parent-style-name="Normal" style:family="paragraph">
      <style:paragraph-properties fo:text-align="justify"/>
      <style:text-properties style:font-name="Arial" style:font-name-complex="Arial" fo:font-weight="bold" style:font-weight-asian="bold"/>
    </style:style>
    <style:style style:name="P340" style:parent-style-name="Normal" style:family="paragraph">
      <style:paragraph-properties fo:text-align="justify"/>
      <style:text-properties style:font-name="Arial" style:font-name-complex="Arial"/>
    </style:style>
    <style:style style:name="P341" style:parent-style-name="Normal" style:family="paragraph">
      <style:paragraph-properties fo:text-align="justify"/>
      <style:text-properties style:font-name="Arial" style:font-name-complex="Arial" fo:color="#0070C0"/>
    </style:style>
    <style:style style:name="P342" style:parent-style-name="Normal" style:family="paragraph">
      <style:paragraph-properties fo:text-align="justify"/>
      <style:text-properties style:font-name="Arial" style:font-name-complex="Arial" fo:font-weight="bold" style:font-weight-asian="bold"/>
    </style:style>
    <style:style style:name="P343" style:parent-style-name="Normal" style:family="paragraph">
      <style:paragraph-properties fo:text-align="justify"/>
      <style:text-properties style:font-name="Arial" style:font-name-complex="Arial"/>
    </style:style>
    <style:style style:name="P344" style:parent-style-name="Normal" style:family="paragraph">
      <style:paragraph-properties fo:text-align="justify"/>
      <style:text-properties style:font-name="Arial" style:font-name-complex="Arial"/>
    </style:style>
    <style:style style:name="P345" style:parent-style-name="Normal" style:family="paragraph">
      <style:paragraph-properties fo:text-align="justify"/>
      <style:text-properties style:font-name="Arial" style:font-name-complex="Arial"/>
    </style:style>
    <style:style style:name="P346" style:parent-style-name="Normal" style:family="paragraph">
      <style:paragraph-properties fo:text-align="justify"/>
      <style:text-properties style:font-name="Arial" style:font-name-complex="Arial" fo:font-weight="bold" style:font-weight-asian="bold"/>
    </style:style>
    <style:style style:name="P347" style:parent-style-name="Normal" style:family="paragraph">
      <style:paragraph-properties fo:text-align="justify"/>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style:style>
    <style:style style:name="T352" style:parent-style-name="Fuentedepárrafopredeter." style:family="text">
      <style:text-properties style:font-name="Arial" style:font-name-complex="Arial" fo:font-weight="bold" style:font-weight-asian="bold"/>
    </style:style>
    <style:style style:name="T353" style:parent-style-name="Fuentedepárrafopredeter." style:family="text">
      <style:text-properties style:font-name="Arial" style:font-name-complex="Arial" fo:font-weight="bold" style:font-weight-asian="bold"/>
    </style:style>
    <style:style style:name="T354" style:parent-style-name="Fuentedepárrafopredeter." style:family="text">
      <style:text-properties style:font-name="Arial" style:font-name-complex="Arial" fo:font-weight="bold" style:font-weight-asian="bold"/>
    </style:style>
    <style:style style:name="T355" style:parent-style-name="Fuentedepárrafopredeter." style:family="text">
      <style:text-properties style:font-name="Arial" style:font-name-complex="Arial"/>
    </style:style>
    <style:style style:name="P356" style:parent-style-name="Normal" style:family="paragraph">
      <style:paragraph-properties fo:text-align="justify"/>
      <style:text-properties style:font-name="Arial" style:font-name-complex="Arial" fo:color="#0070C0"/>
    </style:style>
    <style:style style:name="P357" style:parent-style-name="Normal" style:family="paragraph">
      <style:paragraph-properties fo:margin-top="0.1666in" fo:margin-bottom="0.0833in"/>
      <style:text-properties style:font-name="Arial" style:font-name-complex="Arial" fo:font-weight="bold" style:font-weight-asian="bold"/>
    </style:style>
    <style:style style:name="P358" style:parent-style-name="Normal" style:family="paragraph">
      <style:paragraph-properties fo:margin-top="0.1666in" fo:margin-bottom="0.0833in"/>
    </style:style>
    <style:style style:name="T359" style:parent-style-name="Fuentedepárrafopredeter." style:family="text">
      <style:text-properties style:font-name="Arial" style:font-name-complex="Arial"/>
    </style:style>
    <style:style style:name="T360" style:parent-style-name="Fuentedepárrafopredeter." style:family="text">
      <style:text-properties style:font-name="Arial" style:font-name-complex="Arial" fo:font-weight="bold" style:font-weight-asian="bold"/>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fo:font-weight="bold" style:font-weight-asian="bold"/>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style:style>
    <style:style style:name="T365" style:parent-style-name="Fuentedepárrafopredeter." style:family="text">
      <style:text-properties style:font-name="Arial" style:font-name-complex="Arial"/>
    </style:style>
    <style:style style:name="T366" style:parent-style-name="Fuentedepárrafopredeter." style:family="text">
      <style:text-properties style:font-name="Arial" style:font-name-complex="Arial"/>
    </style:style>
    <style:style style:name="T367" style:parent-style-name="Fuentedepárrafopredeter." style:family="text">
      <style:text-properties style:font-name="Arial" style:font-name-complex="Arial"/>
    </style:style>
    <style:style style:name="P368" style:parent-style-name="Normal" style:family="paragraph">
      <style:paragraph-properties fo:margin-top="0.1666in" fo:margin-bottom="0.0833in"/>
    </style:style>
    <style:style style:name="T369" style:parent-style-name="Fuentedepárrafopredeter." style:family="text">
      <style:text-properties style:language-asian="es" style:country-asian="ES"/>
    </style:style>
    <style:style style:name="P370" style:parent-style-name="Normal" style:family="paragraph">
      <style:paragraph-properties fo:margin-top="0.1666in" fo:margin-bottom="0.0833in"/>
    </style:style>
    <style:style style:name="T371" style:parent-style-name="Fuentedepárrafopredeter." style:family="text">
      <style:text-properties style:language-asian="es" style:country-asian="ES"/>
    </style:style>
    <style:style style:name="P372" style:parent-style-name="Normal" style:family="paragraph">
      <style:paragraph-properties fo:text-align="center" fo:margin-top="0.1666in" fo:margin-bottom="0.0833in"/>
      <style:text-properties style:font-name="Arial" style:font-name-complex="Arial"/>
    </style:style>
    <style:style style:name="P373" style:parent-style-name="Normal" style:family="paragraph">
      <style:paragraph-properties fo:text-align="center" fo:margin-top="0.1666in" fo:margin-bottom="0.0833in"/>
      <style:text-properties style:font-name="Arial" style:font-name-complex="Arial"/>
    </style:style>
    <style:style style:name="P374" style:parent-style-name="Normal" style:family="paragraph">
      <style:paragraph-properties fo:text-align="center" fo:margin-top="0.1666in" fo:margin-bottom="0.0833in"/>
      <style:text-properties style:font-name="Arial" style:font-name-complex="Arial"/>
    </style:style>
    <style:style style:name="P375" style:parent-style-name="Normal" style:family="paragraph">
      <style:paragraph-properties fo:text-align="center" fo:margin-top="0.1666in" fo:margin-bottom="0.0833in"/>
    </style:style>
    <style:style style:name="T376" style:parent-style-name="Fuentedepárrafopredeter."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MEMORIA<text:s/>PRESUPUESTO EJERCICIO ECONÓMICO 2020.</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Enero 2020.</text:p>
      <text:p text:style-name="P32"/>
      <text:soft-page-break/>
      <text:p text:style-name="P33">0. ANTECEDENTES.</text:p>
      <text:p text:style-name="P34">La presente memoria es el documento justificativo que valora y determina el Presupuesto de Guaguas Municipales, S. A. (en adelante GM)<text:s/>para el ejercicio económico 2020.</text:p>
      <text:p text:style-name="P35">La misma se estructura en diferentes apartados que parten de los objetivos que la empresa se ha propuesto alcanzar durante dicho ejercicio, y las principales actuaciones que se<text:s/>han considerado<text:s/>necesarias para lograrlos.</text:p>
      <text:p text:style-name="P36">Una vez definidos los objetivos y principales actuaciones que han servido de base para confeccionar nuestra<text:s/>proyección de Estados Contables<text:s/>pasaremos a explicar la razonabilidad de las principales partidas que los componen, básicamente ingresos, gastos e inversiones.</text:p>
      <text:h text:style-name="P37" text:outline-level="1">1. PRINCIPALES OBJETIVOS Y ACTUACIONES PARA EL EJERCICIO 2020.</text:h>
      <text:p text:style-name="P38"><text:span text:style-name="T39">El ejercicio 2020</text:span><text:span text:style-name="T40"><text:s/>debe de suponer para la empresa dar un paso adicional sobre<text:s/></text:span><text:span text:style-name="T41">el camino que llevamos recorriendo en los últimos años</text:span><text:span text:style-name="T42">,<text:s/></text:span><text:span text:style-name="T43">y para ello</text:span><text:span text:style-name="T44"><text:s/>es nuestro propósito acelerar<text:s/></text:span><text:span text:style-name="T45">y materializar<text:s/></text:span><text:span text:style-name="T46">el<text:s/></text:span><text:span text:style-name="T47">ambicioso<text:s/></text:span><text:span text:style-name="T48">plan de inversiones que<text:s/></text:span><text:span text:style-name="T49">recogemos en el presente documento, ya que si bien en los últimos años siempre hemos tenido un potente plan de inversiones, por diversos motivos no lo hemos podido materializar por completo, y es nuestra decidida intención que este año si lo hagamos, ya que finalmente nos hemos dotado de los recursos humanos necesarios para llevar a buen puerto los expedientes de contratación asociados a las mismas y adicionalmente contamos con los recursos financieros necesarios para ello.</text:span></text:p>
      <text:p text:style-name="P50">Como en años anteriores se trata de no dejar de avanzar en la senda<text:s/>de transformación de la empresa en un instrumento que sirva eficaz y eficientemente al motivo que originó su creación,<text:s/>como<text:s/>es<text:s/>la prestación de un servicio de transporte público de calidad, orientado a la resolución de las necesidades de movilidad de los habitantes y visitantes de nuestra ciudad.<text:s/>La consecución de lo que pretendemos requiere necesariamente de recursos adicionales, pero intentaremos, como hemos hecho hasta ahora,<text:s/>minimizar estas nuevas necesidades,<text:s/>aunque derivado de la fuerte demanda que llevamos experimentando los últimos años, cada vez se hagan más necesarios.</text:p>
      <text:p text:style-name="P51">A continuación, y<text:s/>resumidamente<text:s/>pasamos a explicitar<text:s/>los<text:s/>principales objetivos y actuaciones que pretendemos abordar:</text:p>
      <text:p text:style-name="P52"><text:span text:style-name="T53">1.</text:span><text:span text:style-name="T54">1.</text:span><text:span text:style-name="T55">-<text:s/></text:span><text:span text:style-name="T56">Seguir trabajando con objeto de mantener y en la medida de lo posible mejorar la fiabilidad de los servicios que ofertamos, para lo cual el principal reto a a</text:span><text:span text:style-name="T57">frontar es hacer frente al<text:s/></text:span><text:span text:style-name="T58">continuo</text:span><text:span text:style-name="T59"><text:s/>incremento de nuestra demanda de servicios</text:span><text:span text:style-name="T60"><text:s/></text:span><text:span text:style-name="T61">sin que por ello la calidad del mismo se resienta</text:span><text:span text:style-name="T62">,</text:span><text:span text:style-name="T63"><text:s/></text:span><text:span text:style-name="T64">y en este punto durante<text:s/></text:span><text:span text:style-name="T65">este año h</text:span><text:span text:style-name="T66">emos<text:s/></text:span><text:span text:style-name="T67">experimentado un fuerte incremento<text:s/></text:span><text:span text:style-name="T68">de la misma<text:s/></text:span><text:span text:style-name="T69">que estimamos alcance a 31 de diciembre<text:s/></text:span><text:span text:style-name="T70">un porcentaje superior al 6</text:span><text:span text:style-name="T71">,5% derivado de<text:s/></text:span><text:soft-page-break/><text:span text:style-name="T72">la puesta en marcha por parte del Exmo Cabildo Insular de G.C. de las Tarjetas WWWJoven y Residente</text:span><text:span text:style-name="T73">,</text:span><text:span text:style-name="T74"><text:s/></text:span><text:span text:style-name="T75">y<text:s/></text:span><text:span text:style-name="T76">para ello las tres principales<text:s/></text:span><text:span text:style-name="T77">actuaciones a acometer</text:span><text:span text:style-name="T78"><text:s/>serán las<text:s/></text:span><text:span text:style-name="T79">siguientes:</text:span></text:p>
      <text:p text:style-name="P80">a)<text:s/>Mejorar nuestra actual oferta con la<text:s/>consolidación de aquellas líneas de nueva creación que una vez superado su<text:s/>periodo de prueba entendamos que se justifican de cara a nuestros clientes, con la posibilidad en dicho caso de ampliar su horario de funcionamiento, y derivado del fuerte incremento de la demanda ampliar la frecuencia de aquellas líneas que registren demandas puntualmente no cubiertas o excesivamente tensionadas, aunque esto solo podremos hacerlo en el momento en que dispongamos de nuevos recursos, tanto materiales como humanos.<text:s/></text:p>
      <text:p text:style-name="P81">b) Seguir mejorando el sistema de información al público de las horas de paso por paradas, y de la exactitud de la información que proporcionamos en relación a las mismas en los diferentes soportes en que los ofertamos. Para ello<text:s/>está previsto adjudicar<text:s/>la actualización de nuestro<text:s/>SAE (Sistema de Ayuda a la Explotación)<text:s/>durante el presente mes de diciembre, por lo que esperamos tenerlo en operación el primer cuatrimestre del 2020.</text:p>
      <text:p text:style-name="P82">c) Acelerar, y esta vez si,<text:s/>las necesarias inversiones en Material Móvil,<text:s/>de las que necesitamos disponer con urgencia, con objeto de poder atender adecuadamente a nuestra creciente demanda de viajeros, ya que por diversas circunstancias<text:s/>algunas incorporaciones de vehículos<text:s/>adjudicadas<text:s/>y presupuestadas<text:s/>para 2018 se incorporarán en los primeros meses de 2019 (en concreto<text:s/>17<text:s/>guaguas<text:s/>de 12<text:s/>metros<text:s/>por importe de 4.360.000 €)<text:s/>8 guaguas de 18 metros<text:s/>por un importe de<text:s/>2.463.000 €, y un articulado<text:s/>eléctrico<text:s/>como vehículo de pruebas de esta modalidad de propulsión que ha supuesto una inversión de<text:s/>845.000 €.</text:p>
      <text:p text:style-name="P83">Como ha establecido el Consejo de Administración<text:s/>es necesario<text:s/>mantener una continua y ambiciosa política de inversiones (básicamente en flota)<text:s/>con objeto de garantizar un futuro solido para nuestra empresa,<text:s/>y es por ello que<text:s/>en el 2019 se<text:s/>lanzo un ambicioso<text:s/>presupuestó<text:s/>que no ha podido materializarse durante el presente año, por la dificultad del lanzamiento de los concursos asociados, unido al elevado periodo de fabricación de los vehículos, que va a tener como efecto que los mismos lleguen en el segundo semestre del 2020,<text:s/>habiéndose<text:s/>cambiado ligeramente su composición sobre la previsión inicial derivado del continuo análisis de nuestras necesidades operativas, y así finalmente recibiremos en dicha fecha 57 nuevos vehículos distribuidos de la siguiente forma:<text:s/>8<text:s/>guaguas de<text:s/>10 metros,<text:s/>34<text:s/>guaguas de 12 metros<text:s/>(de las cuales 10 serán híbridas)<text:s/>y 15<text:s/>guaguas de 18<text:s/><text:soft-page-break/>metros, por un importe presupuestado de 16.863.000<text:s/>€.<text:s/>Con todo lo expuesto en 2020<text:s/>finalmente lograremos reducir significativamente la edad media de nuestra flota,<text:s/>haciéndonos<text:s/>pasar de los cerca de<text:s/>10 años actuales a una edad que superaría ligeramente los 8 años, lo<text:s/>cual ya empieza a ser razonable.</text:p>
      <text:p text:style-name="P84">El Plan de Inversiones que hemos definido, supera los 23 millones de euros del cual la partida más importante es la mencionada<text:s/>pero también se realizaran<text:s/>importantes trabajados de mejora en las instalaciones de mantenimiento,<text:s/>además de continuar con el programa de inversiones de la MetroGuagua el cual incorpora este año el Sistema de Priorización Semafórica, eje tecnológico clave del proyecto. Son precisamente los avances en tecnología otro componente relevante dentro de nuestro plan de inversiones, con importantes desarrollos para la modernización de nuestro servicio como son la adquisición de routers para las guaguas, el equipamiento de billética a bordo, la instalación de paneles <text:s/>de información a tiempo real o el software de análisis de cumplimiento del servicio. Por último cabe destacar la inclusión en el plan de medidas que apoyan el desarrollo sostenible de nuestra ciudad, como es la ampliación de la instalación fotovoltaica en nuestra sede y en las terminales.<text:s/></text:p>
      <text:p text:style-name="P85"><text:span text:style-name="T86">1.</text:span><text:span text:style-name="T87">2.-</text:span><text:span text:style-name="T88"><text:s/></text:span><text:span text:style-name="T89">Mejorar la asignación de nuestros actuales recursos, tanto materiales (acabamos de mencionar los mismos) como sobre todo personales, con objeto de seguir en</text:span><text:span text:style-name="T90"><text:s/>la línea de crecimiento actual</text:span><text:span text:style-name="T91">. Para el logro de<text:s/></text:span><text:span text:style-name="T92">este objetivo<text:s/></text:span><text:span text:style-name="T93">deberíamo</text:span><text:span text:style-name="T94">s</text:span><text:span text:style-name="T95"><text:s/></text:span><text:span text:style-name="T96">replantearnos<text:s/></text:span><text:span text:style-name="T97">nuestras<text:s/></text:span><text:span text:style-name="T98">actuales reglas de juego</text:span><text:span text:style-name="T99"><text:s/>de forma creativa</text:span><text:span text:style-name="T100">,<text:s/></text:span><text:span text:style-name="T101">dichas reglas<text:s/></text:span><text:span text:style-name="T102">se encuentran contenidas en<text:s/></text:span><text:span text:style-name="T103">nuestro<text:s/></text:span><text:span text:style-name="T104">Convenio<text:s/></text:span><text:span text:style-name="T105">Colectivo<text:s/></text:span><text:span text:style-name="T106">que rige nuestras relaciones laborales, de tal forma que logremos, trabajando en conjunto empresa y trabajadores, aunar nuestros planteamientos, con el común objetivo de mejorar nuestro nivel de servicio frente a nuestros clientes, simultaneando el mismo sin menoscabar l</text:span><text:span text:style-name="T107">a esencia de nuestras actuales<text:s/></text:span><text:span text:style-name="T108">condiciones laborales.</text:span></text:p>
      <text:p text:style-name="P109">Este es un objetivo<text:s/>básico para este año, ya que nuestros Convenio Colectivo actual vence a 31/12/2019, y ya ha sido denunciado por ambas partes, por lo que esperamos iniciar las negociaciones de nuestro nuevo marco de relaciones laborales a lo largo del mes de enero del 2020, y mucho de nuestro futuro dependerá de la cabeza que le pongamos a esta negociación por ambas partes. Desde<text:s/>la empresa no tenemos ninguna<text:s/>fórmula<text:s/>mágica, pero lo que queremos explicitar en este punto es la necesidad, primero de activar en positivo los canales ya existentes para compartir ideas para mejorar <text:s/>el funcionamiento de la misma, y segundo,<text:s/>y sobre todo,<text:s/>poder generar y colaborar en<text:s/>propiciar<text:s/>el ambiente para que este hecho sea posible.<text:s/>En este punto prácticamente repetimos el contenido de nuestro propósito en los<text:s/><text:soft-page-break/>últimos años, pero entendemos que este<text:s/>objetivo no ha cambiado y además<text:s/>en este momento de afrontar la nueva negociación resulta<text:s/>crítico.<text:s/></text:p>
      <text:p text:style-name="P110"><text:span text:style-name="T111">1.</text:span><text:span text:style-name="T112">3.-</text:span><text:span text:style-name="T113"><text:s/></text:span><text:span text:style-name="T114">Necesidad de<text:s/></text:span><text:span text:style-name="T115">seguir desarrollando el<text:s/></text:span><text:span text:style-name="T116">cambio Organizacional<text:s/></text:span><text:span text:style-name="T117">que nos posibilite afron</text:span><text:span text:style-name="T118">t</text:span><text:span text:style-name="T119">ar</text:span><text:span text:style-name="T120"><text:s/>con garantías<text:s/></text:span><text:span text:style-name="T121">los<text:s/></text:span><text:span text:style-name="T122">continuos y novedosos retos<text:s/></text:span><text:span text:style-name="T123">a los que debemos de hacer frente</text:span><text:span text:style-name="T124">.</text:span><text:span text:style-name="T125"><text:s/></text:span><text:span text:style-name="T126">Cada vez percibimos que hay que caminar más rápido para seguir en el mismo sitio, y mucho más si queremos avanzar.<text:s/></text:span><text:span text:style-name="T127">En los últimos años GM ha estado inmersa en un cambio sin precedentes que ha abarcado la<text:s/></text:span><text:span text:style-name="T128">práctica</text:span><text:span text:style-name="T129"><text:s/>totalidad de la forma y manera que la empresa hasta dicho momento tenía de relacionarse con su entorno, con sus clientes. Todos hemos comprendido que nuestro futuro está en nuestras manos, pero para ello debemos comportarnos en consecuencia.<text:s/></text:span><text:span text:style-name="T130">Nuestra existencia estará garantizada siempre que cumplamos nuestro propósito de manera eficaz, pero también eficiente <text:s/>(esto es un "mantra" que siempre debemos tener presente)</text:span><text:span text:style-name="T131">,<text:s/></text:span><text:span text:style-name="T132">y para ello debemos, necesitamos, adaptarnos a los nuevos tiempos, y esto nos obliga a seguir abordando la necesaria modificación organizativa que nos po</text:span><text:span text:style-name="T133">sibilite lograr este propósito</text:span><text:span text:style-name="T134"><text:s/>que inicia</text:span><text:span text:style-name="T135">mos en<text:s/></text:span><text:span text:style-name="T136">el 2018<text:s/></text:span><text:span text:style-name="T137">y hemos avanzado fuertemente en el 2019, y aunque cada vez estamos más cerca del objetivo,<text:s/></text:span><text:span text:style-name="T138">simultáneamente</text:span><text:span text:style-name="T139"><text:s/>nos hemos dado cuenta que este e</text:span><text:span text:style-name="T140">s un proceso continuo, que no admite</text:span><text:span text:style-name="T141"><text:s/>par</text:span><text:span text:style-name="T142">ones</text:span><text:span text:style-name="T143">, ya que el mundo cambiante en el que vivimos así lo exige, y es por eso que nos repetimos en gran parte en la enunciación del presente objetivo</text:span><text:span text:style-name="T144">.</text:span></text:p>
      <text:p text:style-name="P145">Una vez llevadas a efecto durante el 2019 la<text:s/>práctica<text:s/>totalidad de las nuevas incorporaciones en el equipo directivo,<text:s/>que<text:s/>prácticamente<text:s/>se ha modificado en un 50%, seguimos con la necesidad de<text:s/>continuar<text:s/>incrementando el número de conductores-perceptores<text:s/>con el objetivo de poder atender adecuadamente la nueva oferta y<text:s/>sobre todo poder<text:s/>reforzar los servicios actuales que<text:s/>estén<text:s/>experimentando<text:s/>un mayor crecimiento de demanda, y en esas estamos, en las posibilidades que la actual legislación nos permite.<text:s/></text:p>
      <text:p text:style-name="P146"><text:span text:style-name="T147">1.</text:span><text:span text:style-name="T148">4.-<text:s/></text:span><text:span text:style-name="T149">Seguir con la</text:span><text:span text:style-name="T150"><text:s/></text:span><text:span text:style-name="T151">implantación</text:span><text:span text:style-name="T152"><text:s/>de nuevos sistemas de control interno,<text:s/></text:span><text:span text:style-name="T153">para lo que hemos contratado durante el 2019 a un Responsable de control interno ("Controller")<text:s/></text:span><text:span text:style-name="T154">qu</text:span><text:span text:style-name="T155">e<text:s/></text:span><text:span text:style-name="T156">ya ha empezado, en colaboración con el resto del equip</text:span><text:span text:style-name="T157">o Directivo a desarrollar su tr</text:span><text:span text:style-name="T158">abajo de tal manera que seamos capaces de<text:s/></text:span><text:span text:style-name="T159">cumplir<text:s/></text:span><text:span text:style-name="T160">sin los sobreesfuerzos actuales,<text:s/></text:span><text:span text:style-name="T161">los cada vez más exigentes requerimientos que a este respecto se nos viene<text:s/></text:span><text:span text:style-name="T162">solicitando<text:s/></text:span><text:span text:style-name="T163">en la cada vez más prolífica legislación que nos es de aplicación</text:span><text:span text:style-name="T164">.</text:span></text:p>
      <text:p text:style-name="P165"/>
      <text:p text:style-name="P166"/>
      <text:soft-page-break/>
      <text:p text:style-name="P167"><text:span text:style-name="T168">1.</text:span><text:span text:style-name="T169">5</text:span><text:span text:style-name="T170">.-</text:span><text:span text:style-name="T171"><text:s/></text:span><text:span text:style-name="T172">En cuanto a las relaciones con la Autoridad<text:s/></text:span><text:span text:style-name="T173">Única</text:span><text:span text:style-name="T174"><text:s/>del Transporte</text:span><text:span text:style-name="T175">, y aunque hemos avanzado sustancialmente en nuestro nivel de interlocución con la misma, no hemos sido capaces hasta el momento de poder concretar el nuevo Contrato Programa que ha de regir su nuevo periodo de vigencia, que conforme a la periodicidad de los anteriores deberá abarcar los años 2017-2020, por lo que iniciamos su último año de previsible vigencia sin haberlo concretado, por lo que indudablemente nuestro objetivo irrenunciable ya, para el año que comienza no puede ser otro que ultimar esta negociación, por lo que nos pondremos a ello de manera inmediata.</text:span></text:p>
      <text:p text:style-name="P176"><text:span text:style-name="T177">1.6.-</text:span><text:span text:style-name="T178"><text:s/></text:span><text:span text:style-name="T179">Como último objetivo reseñable,<text:s/></text:span><text:span text:style-name="T180">hemos de mencionar el acometimiento de las obras de reforma de nuestras instalaciones, lo que va a suponer una inversión de 2,4 M€,<text:s/></text:span><text:span text:style-name="T181">y que ya ha sido licitada,</text:span><text:span text:style-name="T182"><text:s/>esta</text:span><text:span text:style-name="T183">ndo</text:span><text:span text:style-name="T184"><text:s/>actualmente en fase de adjudicación. Esta obra tenía el importante condicionante de tener que lograr previamente a su ejecución, la disposición del espacio necesario para instalar los vehículos que necesariamente hemos de desalojar de las<text:s/></text:span><text:span text:style-name="T185">mismas durante su tiempo de ejecución (aproximadamente 12 meses), pero muy recientemente<text:s/></text:span><text:span text:style-name="T186"><text:s/></text:span><text:span text:style-name="T187">y después de unas largas y<text:s/></text:span><text:span text:style-name="T188">fructíferas</text:span><text:span text:style-name="T189"><text:s/>negociaciones con los responsables del<text:s/></text:span><text:span text:style-name="T190">ejército</text:span><text:span text:style-name="T191"><text:s/>de tierra de la Base Coronel Alemán de La Isleta, por resolución del Ministerio de Defensa nos han cedido las instalaciones del antiguo Canarias 50, que se encuentran ubicadas "a tiro de piedra" de las nuestras, por lo que ya hemos podido firmar el Convenio y realizar la toma de posesión de las mismas, estando solo pendiente en la actualidad de realizar unas pequeñas obras de reforma en dichas instalaciones para poder ocuparlas de manera efectiva, y poder dar por tanto y paralelamente "el pistoletazo de salida" a nuestras obras, que pretendemos llevar a efecto durante el año 2020.</text:span></text:p>
      <text:p text:style-name="P192"/>
      <text:p text:style-name="P193"/>
      <text:p text:style-name="P194"/>
      <text:p text:style-name="P195"/>
      <text:p text:style-name="P196"/>
      <text:p text:style-name="P197"/>
      <text:p text:style-name="P198"/>
      <text:p text:style-name="P199"/>
      <text:soft-page-break/>
      <text:p text:style-name="P200">2.- ANALISIS DE LAS CIFRAS DE INGRESOS<text:s/>Y GASTOS.</text:p>
      <text:p text:style-name="P201">Mostramos a continuación la Cuenta de Pérdidas y Ganancias, sobre la que realizaremos las explicaciones respecto de las previsiones de ingresos y gastos.</text:p>
      <text:p text:style-name="P202"><draw:frame draw:style-name="a2" draw:name="Imagen 1" text:anchor-type="as-char" svg:x="0in" svg:y="0in" svg:width="6.79236in" svg:height="8.28513in" style:rel-width="scale" style:rel-height="scale"><draw:image xlink:href="media/image3.emf" xlink:type="simple" xlink:show="embed" xlink:actuate="onLoad"/><svg:title/><svg:desc/></draw:frame></text:p>
      <text:p text:style-name="P203"/>
      <text:p text:style-name="P204">2.1.- RESUMEN DE<text:s/>PROYECCIONES PARA 2019<text:s/>E<text:s/>INGRESOS PRESUPUESTADOS<text:s/>PARA 2020.</text:p>
      <text:p text:style-name="P205">2.1.1-<text:s/>INGRESOS PROCEDENTES DE LOS VIAJEROS<text:s/>E IMPORTE NETO DE LA CIFRA DE NEGOCIOS.</text:p>
      <text:p text:style-name="P206">El análisis para la estimación de los mismos parte de las siguientes premisas:</text:p>
      <text:list text:style-name="LFO17" text:continue-numbering="true">
        <text:list-item>
          <text:p text:style-name="P207">No se produce<text:s/>actualización tarifaria<text:s/>para el año 2020, manteniéndose, para los diferentes títulos de viaje las<text:s/>tarifas<text:s/>existentes<text:s/>desde 2014<text:s/>(Orden 751/13 de la Consejería de Empleo, Industria y Comercio del Gobierno de Canarias. BOC Nº 6 del 10 de enero de 2014).</text:p>
        </text:list-item>
        <text:list-item>
          <text:p text:style-name="P208">Consolidación del cambio de tendencia<text:s/>al alza<text:s/>en la evolución del número de viajeros,<text:s/>que estimamos que al cierre del presente ejercicio<text:s/>alcance<text:s/>la cifra de<text:s/>37.532.187<text:s/>viajeros, y que<text:s/>presupuestamos<text:s/>que para el 2020<text:s/>supere<text:s/>en un<text:s/>1,1%<text:s/>esta<text:s/>previsión de cierre<text:s/>de 2019, proyectando<text:s/>para<text:s/>2020<text:s/>una cifra de<text:s/>37.945.041<text:s/>viajeros.<text:s/></text:p>
        </text:list-item>
      </text:list>
      <text:p text:style-name="P209">Por lo que en 2020 estimamos que siga creciendo el número de viajeros, aunque en menor medida que en 2019, año en el que hemos tenido el impacto del lanzamiento de Bono Guagua Joven y el Bono Residente Canario. Estimamos que ambos títulos sigan creciendo paulatinamente, un 5% respecto a 2019. El crecimiento de estos dos bonos canibalizará también en 2020 viajeros de la tarjeta LPA Movilidad que estimamos desciendan ligeramente (-0,4%). Estimamos que el resto de bonos seguirá experimentando un crecimiento moderado (+2,5%). Es por ello que con todo lo expuesto estimamos que los servicios de movilidad de GM sigan ganando viajeros en nuestra ciudad en el porcentaje reseñado (+1,1%).</text:p>
      <text:list text:style-name="LFO17" text:continue-numbering="true">
        <text:list-item>
          <text:p text:style-name="P210">Incremento de la oferta kilométrica, desde los 11.571.187<text:s/>kilómetros previstos al cierre de 2019<text:s/>hasta los 11.790.805<text:s/>kilómetros<text:s/>previstos para el ejercicio 2020,<text:s/>manteniendo la oferta de líneas en las 48 de 2019, proviniendo el incremento en número de kilómetros del incremento de las frecuencias de las<text:s/>líneas<text:s/>más tensionadas.</text:p>
        </text:list-item>
      </text:list>
      <text:p text:style-name="P211"/>
      <text:p text:style-name="P212">Mostramos a continuación la distribución de viajeros prevista para 2019 y 2020, por<text:s/>etapas y tipo de títulos.</text:p>
      <text:p text:style-name="P213"/>
      <text:p text:style-name="P214"/>
      <text:p text:style-name="P215"/>
      <text:p text:style-name="P216"><text:span text:style-name="T217"><draw:frame draw:style-name="a3" draw:name="Imagen 3" text:anchor-type="as-char" svg:x="0in" svg:y="0in" svg:width="6.79236in" svg:height="7.66333in" style:rel-width="scale" style:rel-height="scale"><draw:image xlink:href="media/image4.emf" xlink:type="simple" xlink:show="embed" xlink:actuate="onLoad"/><svg:title/><svg:desc/></draw:frame></text:span></text:p>
      <text:p text:style-name="P218"/>
      <text:p text:style-name="P219"/>
      <text:p text:style-name="P220"/>
      <text:p text:style-name="P221"/>
      <text:p text:style-name="P222">Estimamos<text:s/>que en 2020<text:s/>los ingresos por prestación de servicios,<text:s/>tal y como se muestra<text:s/>en la Cuenta de Pérdidas y Ganancias<text:s/>(Epígrafe 1)<text:s/>se incrementen<text:s/>en<text:s/>452.696,04<text:s/>€,<text:s/>debido al crecimiento de todos los bonos, menos la tarjeta LPA Movilidad que perdería algunos viajeros que pasarían a<text:s/>utilizar el Bono Gran Canaria Joven y el Bono Residente Canario.</text:p>
      <text:p text:style-name="P223">Por el contrario, estimamos que las<text:s/>Subvenciones Tarifarias<text:s/>provenientes de la Autoridad Única del Transporte descenderán en -1.147.757,28€, descenso explicado por la cantidad subvencionada en 2019 proveniente del convenio que se firmó en 2018, que comprendía el periodo septiembre 2018-abril 2019. Para 2020 se ha presupuestado la misma cifra del Convenio de Bonos 2019. Como<text:s/>consecuencia de lo expuesto la Cifra de Negocios<text:s/>descenderá<text:s/>en<text:s/>-695.061,25€<text:s/><text:s/>(un<text:s/>-1,8%).</text:p>
      <text:p text:style-name="P224"><text:span text:style-name="T225">A continuación mostramos un resumen de la<text:s/></text:span><text:span text:style-name="T226">ficha 13.- Anexa</text:span><text:span text:style-name="T227"><text:s/>en el que se muestran las subvenciones tarifarias a recibir por Administración de origen, en la que podemos ver que las subvenciones tarifarias<text:s/></text:span><text:span text:style-name="T228">(IGIC incluido)<text:s/></text:span><text:span text:style-name="T229">suponen un importe de<text:s/></text:span><text:span text:style-name="T230">12.</text:span><text:span text:style-name="T231">728</text:span><text:span text:style-name="T232">.</text:span><text:span text:style-name="T233">046,53</text:span><text:span text:style-name="T234">€</text:span><text:span text:style-name="T235">:</text:span></text:p>
      <text:p text:style-name="P236"><text:span text:style-name="T237"><draw:frame draw:style-name="a4" draw:name="Imagen 4" text:anchor-type="as-char" svg:x="0in" svg:y="0in" svg:width="6.99239in" svg:height="2.42065in" style:rel-width="scale" style:rel-height="scale"><draw:image xlink:href="media/image5.emf" xlink:type="simple" xlink:show="embed" xlink:actuate="onLoad"/><svg:title/><svg:desc/></draw:frame></text:span></text:p>
      <text:p text:style-name="P238"/>
      <text:p text:style-name="P239">2.1.2.- INGRESOS ACCESORIOS E INGRESOS EXCEPCIONALES.</text:p>
      <text:p text:style-name="P240">En<text:s/>el<text:s/>epígrafe<text:s/>de Ingresos accesorios<text:s/>y otros de gestión corriente<text:s/>(Epígrafe 5 a))<text:s/>hemos realizado una previsión de<text:s/>433.713,17<text:s/>€<text:s/>por debajo del valor con el que estimamos cerrar 2019, que asciende a 511.713,17,<text:s/>debido a que este año cobramos una prima por siniestro de carácter extraordinaria.</text:p>
      <text:p text:style-name="P241"/>
      <text:p text:style-name="P242"/>
      <text:p text:style-name="P243"/>
      <text:p text:style-name="P244"/>
      <text:p text:style-name="P245"/>
      <text:soft-page-break/>
      <text:p text:style-name="P246">2.1.3.- INGRESOS PROCEDENTES DE LAS AA. PP.</text:p>
      <text:p text:style-name="P247"><text:span text:style-name="T248">Guaguas Municipales recibe ingresos tanto del Ayuntamiento</text:span><text:span text:style-name="T249"><text:s/>como de la Autoridad Ú</text:span><text:span text:style-name="T250">nica del Transporte de Gran Canaria, por diferentes conceptos, que</text:span><text:span text:style-name="T251"><text:s/>se recogen en la<text:s/></text:span><text:span text:style-name="T252">ficha 13</text:span><text:span text:style-name="T253">.-</text:span><text:span text:style-name="T254"><text:s/>Anexa</text:span><text:span text:style-name="T255">, que para mejor visualización mostramos a continuación.</text:span></text:p>
      <text:p text:style-name="P256"><text:span text:style-name="T257"><draw:frame draw:style-name="a5" draw:name="Imagen 5" text:anchor-type="as-char" svg:x="0in" svg:y="0in" svg:width="6.79236in" svg:height="5.08712in" style:rel-width="scale" style:rel-height="scale"><draw:image xlink:href="media/image6.emf" xlink:type="simple" xlink:show="embed" xlink:actuate="onLoad"/><svg:title/><svg:desc/></draw:frame></text:span></text:p>
      <text:p text:style-name="P258"><text:span text:style-name="T259">1º</text:span><text:span text:style-name="T260"><text:s/>Aportaciones T</text:span><text:span text:style-name="T261">arifarias para el sostenimiento de la política social</text:span><text:span text:style-name="T262">.</text:span></text:p>
      <text:p text:style-name="P263"><text:span text:style-name="T264">2º</text:span><text:span text:style-name="T265"><text:s/>Aportaciones al Déficit de E</text:span><text:span text:style-name="T266">xplotación.</text:span></text:p>
      <text:p text:style-name="P267"><text:span text:style-name="T268">3º</text:span><text:span text:style-name="T269"><text:s/>Aportaciones en C</text:span><text:span text:style-name="T270">apital</text:span><text:span text:style-name="T271">:</text:span></text:p>
      <text:list text:style-name="LFO25" text:continue-numbering="true">
        <text:list-item>
          <text:p text:style-name="P272"><text:span text:style-name="T273">Aportaciones del Ayuntamiento de Las Palmas de Gran Canaria, que, se destinarán a</text:span><text:span text:style-name="T274">l</text:span><text:span text:style-name="T275"><text:s/>saneamiento de la empresa mediante compensación de pé</text:span><text:span text:style-name="T276">rdidas de ejercicios anteriores, y con las que financi</text:span><text:span text:style-name="T277">a</text:span><text:span text:style-name="T278">remos parte de las inversiones previstas recogidas en las<text:s/></text:span><text:span text:style-name="T279">fichas 5 y 6</text:span><text:span text:style-name="T280">.-</text:span><text:span text:style-name="T281"><text:s/>Anexas</text:span><text:span text:style-name="T282">.</text:span></text:p>
        </text:list-item>
        <text:list-item>
          <text:p text:style-name="P283"><text:span text:style-name="T284">A</text:span><text:span text:style-name="T285">portaciones de la Autoridad<text:s/></text:span><text:span text:style-name="T286">Única</text:span><text:span text:style-name="T287"><text:s/>del Transporte de Gran Canaria</text:span><text:span text:style-name="T288"><text:s/>(AUTGC</text:span><text:span text:style-name="T289">) destinadas<text:s/></text:span><text:span text:style-name="T290">al proyec</text:span><text:span text:style-name="T291">to Metroguagua que se destinará</text:span><text:span text:style-name="T292"><text:s/>a financiar parte de las inversiones previstas recogidas en las<text:s/></text:span><text:span text:style-name="T293">fichas 5 y 6</text:span><text:span text:style-name="T294">.-</text:span><text:span text:style-name="T295"><text:s/>Anexas</text:span><text:span text:style-name="T296">.</text:span></text:p>
        </text:list-item>
      </text:list>
      <text:soft-page-break/>
      <text:p text:style-name="P297">El total de aportaciones percibidas<text:s/>por diferentes conceptos presupuestarios será de 35.039.248,27€.</text:p>
      <text:p text:style-name="P298">Del total de las aportaciones recibidas de las AA. PP.<text:s/>se incorporan al Balance y a<text:s/>la Cuenta de Pérdidas y Ganancias:</text:p>
      <text:list text:style-name="LFO23" text:continue-numbering="true">
        <text:list-item>
          <text:p text:style-name="P299">Las<text:s/>subvenciones tarifarias como integrantes<text:s/>de<text:s/>la Cifra de Negocios descontado el Igic al 3%<text:s/>(Epígrafe 1.<text:s/>b<text:s/>Importe neto de la cifra de negocios).</text:p>
        </text:list-item>
        <text:list-item>
          <text:p text:style-name="P300">Las subvenciones al déficit de explotación por su importe total (Epígrafe<text:s/>5.b) Subvenciones de explotación incorporadas al resultado del ejercicio).</text:p>
        </text:list-item>
        <text:list-item>
          <text:p text:style-name="P301"><text:s/>Las subvenciones de capital (inmovilizado) que se incorporan al Balance (Patrimonio Neto, Epígrafe A-3) y se trasladan a la Cuenta de Pérdidas y Ganancias en<text:s/>la proporción en que están financiado las adquisiciones de inmovilizado vía amortizaciones (Epígrafe 9. Imputación de subvenciones de inmovilizado no financiero y otras).</text:p>
        </text:list-item>
        <text:list-item>
          <text:p text:style-name="P302">Así mismo, la<text:s/>aportación<text:s/>de socios por parte<text:s/>del Ayuntamiento se incorpora al Balance<text:s/>(Patrimonio Neto Epígrafe A-1 VI).</text:p>
        </text:list-item>
      </text:list>
      <text:p text:style-name="P303">Entendemos<text:s/>que es importante resaltar que conseguimos seguir reforzando el proceso de<text:s/>fortalecimiento patrimonial de la empresa<text:s/>con las aportaciones en capital, ineludibles<text:s/>para hacer frente a los importantes retos de inversión que necesitamos para cumplir exitosamente con los ambiciosos y necesarios objetivos que debemos alcanzar, que van obligatoriamente asociados a nuestro proyecto de mejora continua y desarrollo de nuevos y transformadores proyectos en<text:s/>el<text:s/>que nos encontramos inmersos.</text:p>
      <text:p text:style-name="P304">Como ya hemos comentado anteriormente entre nuestros objetivos para el nuevo año uno de los prioritarios es definir las aportaciones de la Autoridad<text:s/>Única<text:s/>del Transporte de Gran Canaria<text:s/>al nuevo Contrato Programa.</text:p>
      <text:p text:style-name="P305"/>
      <text:p text:style-name="P306">2.1.4.- INGRESOS FINANCIEROS.</text:p>
      <text:p text:style-name="P307">La proyección para 2020<text:s/>es de<text:s/>322,00<text:s/>€<text:s/>y<text:s/>el estimado de 2019<text:s/>por<text:s/>2.603,20<text:s/>€.<text:s/></text:p>
      <text:p text:style-name="P308"/>
      <text:p text:style-name="P309"/>
      <text:p text:style-name="P310"/>
      <text:p text:style-name="P311"/>
      <text:p text:style-name="P312"/>
      <text:soft-page-break/>
      <text:p text:style-name="P313">2.2.- ANALISIS DE LAS CIFRAS DE GASTOS.</text:p>
      <text:p text:style-name="P314">2.2.1.-<text:s/>APROVISIONAMIENTOS.</text:p>
      <text:p text:style-name="P315">Estimamos un descenso de 178.406,87€ en<text:s/>esta partida<text:s/>para 2020 motivado en mayor medida por la periodicidad en la adquisición de uniformes para los trabajadores fijada en el convenció colectivo, según la cual tendremos una importante adquisición en 2019, y mucho menor en 2020. Además se estima una bajada paulatina de los gastos de aprovisionamiento a través de la profesionalización en la gestión de proveedores a través del Departamento de Compras en la adquisición<text:s/>de otros aprovisionamientos/repuestos y consumibles de la flota.</text:p>
      <text:p text:style-name="P316"/>
      <text:p text:style-name="P317">2.2.2.-<text:s/>GASTOS<text:s/>DE PERSONAL.</text:p>
      <text:p text:style-name="P318">Esta partida<text:s/>(Epígrafe 6. Gastos de Personal)<text:s/>es con diferencia la de mayor magnitud en una empresa de servicios como la nuestra, y su comportamiento<text:s/>está condicionado por diversas variantes que pueden originar desviaciones<text:s/>imprevistas, aunque lo cierto es que<text:s/>hasta hace dos<text:s/><text:s/>años<text:s/>debido a la contención salarial impuesta por los PGE dichas desviaciones eran<text:s/>prácticamente<text:s/>imperceptibles,<text:s/>pero<text:s/>en estos dos últimos años debido al crecimiento salarial y al necesario incremento de los recursos humanos necesarios para la<text:s/>adecuada<text:s/>prestación del número creciente de<text:s/>servicios <text:s/>que prestamos<text:s/>(tanto ordinarios como extraordinarios)<text:s/>esta partida necesariamente<text:s/>ha debido<text:s/>modificarse de manera importante, de hecho en nuestro presupuesto hemos incorporado un incremento de la misma del<text:s/>8,48% sobre el<text:s/>estimado<text:s/>de 2019,<text:s/>y a continuación explicaremos los diferentes motivos<text:s/>que<text:s/>lo justifican.</text:p>
      <text:p text:style-name="P319">Con objeto de<text:s/>contextualizar adecuadamente lo que vamos a exponer, es importante conocer la situación de la que partimos, y para ello vamos<text:s/>a exponer los hechos que a nuestro juicio resultan<text:s/>más relevantes:</text:p>
      <text:p text:style-name="P320"><text:span text:style-name="T321">-</text:span><text:span text:style-name="T322"><text:s/></text:span><text:span text:style-name="T323">En 20</text:span><text:span text:style-name="T324">20</text:span><text:span text:style-name="T325"><text:s/>se<text:s/></text:span><text:span text:style-name="T326">incorporarán a los</text:span><text:span text:style-name="T327"><text:s/>35 conductores</text:span><text:span text:style-name="T328"><text:s/>y 8 nuevos mandos de movimiento</text:span><text:span text:style-name="T329"><text:s/>para cumplir con<text:s/></text:span><text:span text:style-name="T330">nuestra oferta actual y futura de<text:s/></text:span><text:span text:style-name="T331">movilidad</text:span><text:span text:style-name="T332"><text:s/>que ofertamos a nuestros clientes.<text:s/></text:span></text:p>
      <text:p text:style-name="P333">- A todo ello añadir la contratación, ya dicha anteriormente de 8 personas para el Servicio de Mantenimiento<text:s/>en agosto de 2019 y un nuevo Responsable de Aprovisionamiento y Logística, que durante el año 2019 solo computó 4.5 meses, y que durante el 2020 va <text:s/>a computar el año completo.</text:p>
      <text:p text:style-name="P334">- A efecto de incremento de remuneraciones se ha tenido en cuenta las<text:s/>previsiones anunciadas de incremento de la masa salarial del<text:s/>2,5%.</text:p>
      <text:p text:style-name="P335">-<text:s/>Otro efecto relevante en el incremento de gastos de personal<text:s/>y que esperamos compensar en su mayor parte con las medidas que implementemos en el marco de la negociación de nuestro<text:s/><text:soft-page-break/>nuevo Convenio Colectivo,<text:s/>es la reducción de la jornada a 35 horas semanales, durante el periodo 2019-2021, tal y como entre las partes nos hemos comprometido a la hora de acordar dicha reducción.<text:s/>No obstante y conociendo que la negociación de un Convenio como el nuestro es un proceso de medio/largo recorrido, y por otro lado, la traslación de dichos acuerdos a la planificación de servicios no es automática, hemos optado por contabilizar el efecto de la misma en relación al año 2020 manteniendo las condiciones de trabajo actuales.<text:s/></text:p>
      <text:p text:style-name="P336">-También han sido considerados en este punto los habituales deslizamientos de partidas como la<text:s/>antigüedad<text:s/>y la nocturnidad (considerando la anunciada<text:s/>modificación del SMI).</text:p>
      <text:p text:style-name="P337">Básicamente<text:s/>el conjunto de los<text:s/>"items" mencionados son lo que nos llevan al incremento de costes de personal recogidos en nuestro presupuesto.</text:p>
      <text:p text:style-name="P338"/>
      <text:p text:style-name="P339">2.2.3.-<text:s/>OTROS GASTOS DE EXPLOTACION.</text:p>
      <text:p text:style-name="P340">Aumento<text:s/>en 2020<text:s/>en<text:s/>334.179,69<text:s/>€ (3,62%)<text:s/>en relación a la<text:s/>estimación<text:s/>de cierre de 2019<text:s/>(Epígrafe 7. Otros gastos de explotación),<text:s/>derivado de<text:s/>la gestión de los servicios exteriores<text:s/>y otros gastos de gestión corriente<text:s/>derivados en su<text:s/>mayor parte<text:s/>por<text:s/>el mantenimiento de la flota, que en la actualidad tiene una edad media<text:s/>superior a los<text:s/>10 años, 3,5<text:s/>por encima de lo recomendable, y que nos forzará en los próximos años a seguir renovando la misma con una<text:s/>importante inversión anual, tal y como<text:s/>prevemos<text:s/>realizar en el 2020, adicionalmente pretendemos mejorar de manera importante el nivel de mantenimiento de<text:s/>puertas,<text:s/>rampas<text:s/>y aire acondicionado,<text:s/>con una contratación independiente, igualmente a los servicios de limpieza, que tenemos como objetivo mejorar sustancialmente.<text:s/>Además tendremos un coste extraordinario durante el 2020 por la adecuación de los terrenos cedidos temporalmente por<text:s/>el Ministerio de Defensa (el antiguo "Canarias 50") con objeto de poder estacionar parte de nuestra<text:s/>flota, mientras acometemos el proyecto de reforma de nuestras actuales instalaciones.</text:p>
      <text:p text:style-name="P341"><text:s/></text:p>
      <text:p text:style-name="P342">2.2.4.- AMORTIZACIONES.</text:p>
      <text:p text:style-name="P343">Esta partida (Epígrafe 8. Amortización del inmovilizado)<text:s/>se incrementa con motivo de las nuevas inversiones a realizar atendiendo a su entrada en funcionamiento durante el ejercicio 2020.</text:p>
      <text:p text:style-name="P344">Esta partida se relaciona directamente con las subvenciones traspasadas a resultados del ejercicio (Epígrafe 9. Imputación de subvenciones de inmovilizado no financiero y otras), ya que las subvenciones en capital recibidas se imputan<text:s/>periódicamente<text:s/>a resultados del ejercicio en la medida que financian las inversiones realizadas, lo cual va<text:s/>en<text:s/>consonancia<text:s/>a las amortizaciones realizadas de las inversiones que se financian vía subvención de capital.</text:p>
      <text:p text:style-name="P345"/>
      <text:p text:style-name="P346">2.2.5.-<text:s/>GASTOS FINANCIEROS.</text:p>
      <text:p text:style-name="P347"><text:span text:style-name="T348">Los mismos se han calculado bajo la hipótesis de hacer frente a los créditos vivos reflejados en las cuentas patrimoniales de la empresa, cuyo componente más importante es el derivado de la ejecución de las inversiones ya realizadas así como de nues</text:span><text:span text:style-name="T349">tro Plan de Inversiones para 2020</text:span><text:span text:style-name="T350">,<text:s/></text:span><text:span text:style-name="T351"><text:s/>y cuyo detalle se puede ver en la<text:s/></text:span><text:span text:style-name="T352">ficha 6</text:span><text:span text:style-name="T353">.-</text:span><text:span text:style-name="T354"><text:s/>Anexa</text:span><text:span text:style-name="T355">.</text:span></text:p>
      <text:p text:style-name="P356"/>
      <text:p text:style-name="P357">3.-<text:s/>PLAN DE INVERSIONES A REALIZAR Y<text:s/>SU<text:s/>FINANCIACION.</text:p>
      <text:p text:style-name="P358"><text:span text:style-name="T359">Las<text:s/></text:span><text:span text:style-name="T360">fichas 5 y 6</text:span><text:span text:style-name="T361">.-</text:span><text:span text:style-name="T362"><text:s/>Anexas</text:span><text:span text:style-name="T363"><text:s/></text:span><text:span text:style-name="T364">muestran</text:span><text:span text:style-name="T365"><text:s/>el plan de inversiones a realizar así como sus fuentes de financiación,<text:s/></text:span><text:span text:style-name="T366">que mostramos a continuación</text:span><text:span text:style-name="T367">:</text:span></text:p>
      <text:p text:style-name="P368"><text:span text:style-name="T369"><draw:frame draw:style-name="a6" draw:name="Imagen 1" text:anchor-type="as-char" svg:x="0in" svg:y="0in" svg:width="7.23005in" svg:height="5.75535in" style:rel-width="scale" style:rel-height="scale"><draw:image xlink:href="media/image7.emf" xlink:type="simple" xlink:show="embed" xlink:actuate="onLoad"/><svg:title/><svg:desc/></draw:frame></text:span></text:p>
      <text:soft-page-break/>
      <text:p text:style-name="P370"><text:span text:style-name="T371"><draw:frame draw:style-name="a7" draw:name="Imagen 6" text:anchor-type="as-char" svg:x="0in" svg:y="0in" svg:width="6.96966in" svg:height="5.09162in" style:rel-width="scale" style:rel-height="scale"><draw:image xlink:href="media/image8.emf" xlink:type="simple" xlink:show="embed" xlink:actuate="onLoad"/><svg:title/><svg:desc/></draw:frame></text:span></text:p>
      <text:h text:style-name="P372" text:outline-level="1">Miguel<text:s/>Ángel<text:s/>Rodríguez Ramírez</text:h>
      <text:p text:style-name="P373"/>
      <text:p text:style-name="P374"/>
      <text:p text:style-name="P375"><text:span text:style-name="T376">Director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Listavistosa-Énfasis11" style:display-name="Lista vistosa - Énfasis 11" style:family="paragraph" style:parent-style-name="Normal">
      <style:paragraph-properties fo:margin-top="0in" fo:line-height="100%"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mple" style:display-name="simp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padeldocumento" style:display-name="Mapa del documento" style:family="paragraph" style:parent-style-name="Normal">
      <style:paragraph-properties fo:margin-top="0in" fo:line-height="100%"/>
      <style:text-properties style:font-name="Lucida Grande" fo:font-size="12pt" style:font-size-asian="12pt" style:font-size-complex="12pt" fo:hyphenate="false"/>
    </style:style>
    <style:style style:name="MapadeldocumentoCar" style:display-name="Mapa del documento Car" style:family="text" style:parent-style-name="Fuentedepárrafopredeter.">
      <style:text-properties style:font-name="Lucida Grande"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4061"/>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343in" text:min-label-width="0.25in" text:list-level-position-and-space-mode="label-alignment">
          <style:list-level-label-alignment text:label-followed-by="listtab" fo:margin-left="-0.093in" fo:text-indent="-0.25in"/>
        </style:list-level-properties>
      </text:list-level-style-number>
      <text:list-level-style-number text:level="2" style:num-suffix="." style:num-format="a" style:num-letter-sync="true">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3" style:num-suffix="." style:num-format="i">
        <style:list-level-properties fo:text-align="end" text:space-before="1.0319in" text:min-label-width="0.125in" text:list-level-position-and-space-mode="label-alignment">
          <style:list-level-label-alignment text:label-followed-by="listtab" fo:margin-left="1.1569in" fo:text-indent="-0.125in"/>
        </style:list-level-properties>
      </text:list-level-style-number>
      <text:list-level-style-number text:level="4"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5" style:num-suffix="." style:num-format="a" style:num-letter-sync="true">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6" style:num-suffix="." style:num-format="i">
        <style:list-level-properties fo:text-align="end" text:space-before="2.5319in" text:min-label-width="0.125in" text:list-level-position-and-space-mode="label-alignment">
          <style:list-level-label-alignment text:label-followed-by="listtab" fo:margin-left="2.6569in" fo:text-indent="-0.125in"/>
        </style:list-level-properties>
      </text:list-level-style-number>
      <text:list-level-style-number text:level="7" style:num-suffix="." style:num-format="1">
        <style:list-level-properties text:space-before="2.9069in" text:min-label-width="0.25in" text:list-level-position-and-space-mode="label-alignment">
          <style:list-level-label-alignment text:label-followed-by="listtab" fo:margin-left="3.1569in" fo:text-indent="-0.25in"/>
        </style:list-level-properties>
      </text:list-level-style-number>
      <text:list-level-style-number text:level="8" style:num-suffix="." style:num-format="a" style:num-letter-sync="true">
        <style:list-level-properties text:space-before="3.4069in" text:min-label-width="0.25in" text:list-level-position-and-space-mode="label-alignment">
          <style:list-level-label-alignment text:label-followed-by="listtab" fo:margin-left="3.6569in" fo:text-indent="-0.25in"/>
        </style:list-level-properties>
      </text:list-level-style-number>
      <text:list-level-style-number text:level="9" style:num-suffix="." style:num-format="i">
        <style:list-level-properties fo:text-align="end" text:space-before="4.0319in" text:min-label-width="0.125in" text:list-level-position-and-space-mode="label-alignment">
          <style:list-level-label-alignment text:label-followed-by="listtab" fo:margin-left="4.1569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465in" fo:margin-right="0.6881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8381in"/>
      </style:footer-style>
    </style:page-layout>
    <style:style style:name="T2" style:parent-style-name="Fuentedepárrafopredeter." style:family="text">
      <style:text-properties style:font-name="Arial" style:font-name-complex="Arial" style:language-asian="es" style:country-asian="ES"/>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style:language-asian="es" style:country-asian="ES"/>
    </style:style>
    <style:style style:name="P5" style:parent-style-name="Piedepágina" style:family="paragraph">
      <style:paragraph-properties fo:text-align="center"/>
      <style:text-properties style:font-name="Arial" style:font-name-complex="Arial"/>
    </style:style>
    <style:style style:name="P6" style:parent-style-name="Piedepágina" style:family="paragraph">
      <style:paragraph-properties fo:text-align="center"/>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17986in" svg:height="0.63333in" style:rel-width="scale" style:rel-height="scale"><draw:image xlink:href="media/image1.jpeg" xlink:type="simple" xlink:show="embed" xlink:actuate="onLoad"/><svg:title/><svg:desc/></draw:frame></text:span></text:p>
      </style:header>
      <style:footer>
        <text:p text:style-name="P3"><text:span text:style-name="T4"><draw:frame draw:style-name="a1" draw:name="Imagen 5" text:anchor-type="as-char" svg:x="0in" svg:y="0in" svg:width="6.29861in" svg:height="0.4638in" style:rel-width="scale" style:rel-height="scale"><draw:image xlink:href="media/image2.jpeg" xlink:type="simple" xlink:show="embed" xlink:actuate="onLoad"/><svg:title/><svg:desc/></draw:frame></text:span></text:p>
        <text:p text:style-name="P5"/>
        <text:p text:style-name="P6"><text:span text:style-name="T7">Página<text:s/></text:span><text:span text:style-name="T8"><text:page-number text:fixed="false">1</text:page-number></text:span><text:span text:style-name="T9"><text:s/>de<text:s/></text:span><text:span text:style-name="T10"><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eferred Customer</meta:initial-creator>
    <dc:creator>Jesus Jimenez</dc:creator>
    <meta:creation-date>2020-11-24T11:16:00Z</meta:creation-date>
    <dc:date>2020-11-24T11:16:00Z</dc:date>
    <meta:print-date>2019-11-30T13:07:00Z</meta:print-date>
    <meta:template xlink:href="Normal.dotm" xlink:type="simple"/>
    <meta:editing-cycles>2</meta:editing-cycles>
    <meta:editing-duration>PT0S</meta:editing-duration>
    <meta:document-statistic meta:page-count="16" meta:paragraph-count="49" meta:word-count="3783" meta:character-count="24544" meta:row-count="173" meta:non-whitespace-character-count="20810"/>
  </office:meta>
</office:document-meta>
</file>