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7">
      <style:table-cell-properties style:vertical-align="automatic" fo:background-color="transparent"/>
    </style:style>
    <style:style style:name="ce3" style:family="table-cell" style:parent-style-name="Default" style:data-style-name="N37"/>
    <style:style style:name="ce4" style:family="table-cell" style:parent-style-name="Millares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" style:data-style-name="N37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" style:data-style-name="N37">
      <style:table-cell-properties fo:border-top="2pt solid #000000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Porcentual" style:data-style-name="N1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Moneda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Porcentual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Moneda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Porcentual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Moneda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16" style:family="table-cell" style:parent-style-name="Millares" style:data-style-name="N37">
      <style:table-cell-properties style:vertical-align="automatic" fo:background-color="#FFFFFF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5" table:style-name="ce2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2">
            <draw:frame xmlns:presentation="urn:oasis:names:tc:opendocument:xmlns:presentation:1.0" draw:z-index="1" draw:id="id0" draw:style-name="a0" draw:name="Chart 1" svg:x="0.05208in" svg:y="0.0625in" svg:width="5.21875in" svg:height="3.5416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5">
            <text:p>% Gastos de<text:s/></text:p>
            <text:p>personal sobre le gasto total</text:p>
          </table:table-cell>
          <table:table-cell office:value-type="string" table:style-name="ce6">
            <text:p>Valor absolut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percentage" office:value="0.65390811315190567" table:style-name="ce8">
            <text:p>65,39%</text:p>
          </table:table-cell>
          <table:table-cell office:value-type="currency" office:value="31607144.219999999" table:style-name="ce9">
            <text:p>31.607.144,22 €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percentage" office:value="0.64014817418046088" table:style-name="ce11">
            <text:p>64,01%</text:p>
          </table:table-cell>
          <table:table-cell office:value-type="currency" office:value="33421908.23" table:style-name="ce12">
            <text:p>33.421.908,23 €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percentage" office:value="0.63263439087321427" table:style-name="ce11">
            <text:p>63,26%</text:p>
          </table:table-cell>
          <table:table-cell office:value-type="currency" office:value="35000855.859999999" table:style-name="ce12">
            <text:p>35.000.855,86 €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percentage" office:value="0.64336505260336463" table:style-name="ce11">
            <text:p>64,34%</text:p>
          </table:table-cell>
          <table:table-cell office:value-type="currency" office:value="40346464.520000003" table:style-name="ce12">
            <text:p>40.346.464,52 €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percentage" office:value="0.62261159907610908" table:style-name="ce14">
            <text:p>62,26%</text:p>
          </table:table-cell>
          <table:table-cell office:value-type="currency" office:value="40550432.200000003" table:style-name="ce15">
            <text:p>40.550.432,20 €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style-name="ce2"/>
          <table:table-cell table:style-name="ce16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xmlns:presentation="urn:oasis:names:tc:opendocument:xmlns:presentation:1.0" draw:z-index="2" draw:id="id1" draw:style-name="a1" draw:name="Chart 2" svg:x="0.01042in" svg:y="0.01042in" svg:width="5.28125in" svg:height="3.322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>
      <style:table-cell-properties style:vertical-align="automatic" fo:background-color="transparent"/>
    </style: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5-03-21T10:16:36Z</meta:creation-date>
    <dc:date>2025-03-21T10:16:5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Ma0">
      <style:graphic-properties draw:fill="none" draw:stroke="solid" svg:stroke-width="0.01389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be4b48" svg:stroke-opacity="100%" draw:stroke-linejoin="round"/>
    </style:style>
    <style:style style:family="chart" style:name="Axs0" style:data-style-name="N14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002362204724pt" svg:width="375.75pt" chart:style-name="Crt0">
        <chart:title svg:x="60.49007874015747pt" svg:y="8.74283464566929pt" chart:style-name="CT00">
          <text:p text:style-name="a0" text:class-names="" text:cond-style-name="">% Gastos de personal sobre el gasto total</text:p>
        </chart:title>
        <chart:plot-area svg:x="10.84464566929134pt" svg:y="43.96590551181102pt" svg:width="362.1381889763779pt" svg:height="186.571496062992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A$5:.$A$9"/>
          </chart:axis>
          <chart:series chart:label-cell-address="Hoja1.$B$4" chart:values-cell-range-address="Hoja1.$B$5:.$B$9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family="chart" style:name="GMa0">
      <style:graphic-properties draw:fill="none" draw:stroke="solid" svg:stroke-width="0.01389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be4b48" svg:stroke-opacity="100%" draw:stroke-linejoin="round"/>
    </style:style>
    <style:style style:family="chart" style:name="Axs0" style:data-style-name="N4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9.2502362204724pt" svg:width="380.25pt" chart:style-name="Crt0">
        <chart:title svg:x="75.58732283464568pt" svg:y="14.25pt" chart:style-name="CT00">
          <text:p text:style-name="a0" text:class-names="" text:cond-style-name="">Gastos de personal, valor absoluto</text:p>
        </chart:title>
        <chart:plot-area svg:x="7.003385826771654pt" svg:y="46.39763779527559pt" svg:width="352.3646456692913pt" svg:height="177.654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A$5:.$A$9"/>
          </chart:axis>
          <chart:series chart:label-cell-address="Hoja1.$C$4" chart:values-cell-range-address="Hoja1.$C$5:.$C$9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