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ética" svg:font-family="Helvética"/>
    <style:font-face style:name="Helvetica" svg:font-family="Helvetica"/>
    <style:font-face style:name="Hlevética" svg:font-family="Hlevé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" style:family="table-cell" style:parent-style-name="Millares" style:data-style-name="N35"/>
    <style:style style:name="ce5" style:family="table-cell" style:parent-style-name="Default" style:data-style-name="N35"/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9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4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15" style:family="table-cell" style:parent-style-name="Porcentual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Porcentual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Helvetica" style:font-name-asian="Helvetica" style:font-name-complex="Helvetica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44" style:family="table-cell" style:parent-style-name="Default" style:data-style-name="N4">
      <style:text-properties style:font-name="Arial" style:font-name-asian="Arial" style:font-name-complex="Arial"/>
    </style:style>
    <style:style style:name="ce45" style:family="table-cell" style:parent-style-name="Porcentual" style:data-style-name="N14"/>
    <style:style style:name="ce46" style:family="table-cell" style:parent-style-name="Porcentual" style:data-style-name="N36"/>
    <style:style style:name="ce47" style:family="table-cell" style:parent-style-name="Default" style:data-style-name="N14"/>
    <style:style style:name="ce48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16381" table:style-name="ce52"/>
        </table:table-row>
        <table:table-row table:style-name="ro3">
          <table:table-cell office:value-type="string" table:style-name="ce34">
            <text:p>Contratos Totale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7639998.8000000007" table:formula="msoxl:=+B13+B19" table:style-name="ce25">
            <text:p>7.639.998,80</text:p>
          </table:table-cell>
          <table:table-cell office:value-type="percentage" office:value="0.93984543678409527" table:formula="msoxl:=+B5/$B$9" table:style-name="ce26">
            <text:p>93,98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64559.38" table:formula="msoxl:=+B14+B20" table:style-name="ce25">
            <text:p>164.559,38</text:p>
          </table:table-cell>
          <table:table-cell office:value-type="percentage" office:value="2.0243508725815495E-2" table:formula="msoxl:=+B6/$B$9" table:style-name="ce26">
            <text:p>2,02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simplificado abreviado</text:p>
          </table:table-cell>
          <table:table-cell office:value-type="float" office:value="13726.68" table:formula="msoxl:=+B21" table:style-name="ce25">
            <text:p>13.726,68</text:p>
          </table:table-cell>
          <table:table-cell office:value-type="percentage" office:value="1.6886072757230674E-3" table:formula="msoxl:=+B7/B9" table:style-name="ce26">
            <text:p>0,17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310710.08" table:formula="msoxl:=+B22" table:style-name="ce25">
            <text:p>310.710,08</text:p>
          </table:table-cell>
          <table:table-cell office:value-type="percentage" office:value="3.8222447214366205E-2" table:formula="msoxl:=+B8/$B$9" table:style-name="ce26">
            <text:p>3,82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8128994.9400000004" table:formula="msoxl:=SUM(B5:B8)" table:style-name="ce29">
            <text:p>8.128.994,94</text:p>
          </table:table-cell>
          <table:table-cell office:value-type="percentage" office:value="1" table:formula="msoxl:=SUM(C5:C8)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3"/>
          <table:table-cell table:number-columns-repeated="16381" table:style-name="ce1"/>
        </table:table-row>
        <table:table-row table:style-name="ro3">
          <table:table-cell office:value-type="string" table:style-name="ce34">
            <text:p>Suministr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272418.06" table:style-name="ce25">
            <text:p>1.272.418,06</text:p>
          </table:table-cell>
          <table:table-cell office:value-type="percentage" office:value="0.9543821841666853" table:formula="msoxl:=+B13/B15" table:style-name="ce26">
            <text:p>95,44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60819.38" table:style-name="ce25">
            <text:p>60.819,38</text:p>
          </table:table-cell>
          <table:table-cell office:value-type="percentage" office:value="4.5617815833314729E-2" table:formula="msoxl:=+B14/B15" table:style-name="ce26">
            <text:p>4,56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333237.44" table:formula="msoxl:=SUM(B13:B14)" table:style-name="ce29">
            <text:p>1.333.237,44</text:p>
          </table:table-cell>
          <table:table-cell office:value-type="percentage" office:value="1" table:formula="msoxl:=SUM(C13:C14)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4">
            <text:p>Servici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6367580.7400000002" table:style-name="ce25">
            <text:p>6.367.580,74</text:p>
          </table:table-cell>
          <table:table-cell office:value-type="percentage" office:value="0.93699351985411494" table:formula="msoxl:=+B19/$B$23" table:style-name="ce26">
            <text:p>93,7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3740" table:style-name="ce25">
            <text:p>103.740,00</text:p>
          </table:table-cell>
          <table:table-cell office:value-type="percentage" office:value="1.526540639509282E-2" table:formula="msoxl:=+B20/$B$23" table:style-name="ce26">
            <text:p>1,5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 abreviado</text:p>
          </table:table-cell>
          <table:table-cell office:value-type="float" office:value="13726.68" table:style-name="ce25">
            <text:p>13.726,68</text:p>
          </table:table-cell>
          <table:table-cell office:value-type="percentage" office:value="2.0198896149546245E-3" table:formula="msoxl:=+B21/B23" table:style-name="ce26">
            <text:p>0,2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310710.08" table:style-name="ce25">
            <text:p>310.710,08</text:p>
          </table:table-cell>
          <table:table-cell office:value-type="percentage" office:value="4.5721184135837693E-2" table:formula="msoxl:=+B22/$B$23" table:style-name="ce26">
            <text:p>4,5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6795757.5" table:formula="msoxl:=SUM(B19:B22)" table:style-name="ce29">
            <text:p>6.795.757,50</text:p>
          </table:table-cell>
          <table:table-cell office:value-type="percentage" office:value="1" table:formula="msoxl:=SUM(C19:C22)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3"/>
          <table:table-cell table:style-name="ce1"/>
          <table:table-cell table:style-name="ce4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16381" table:style-name="ce52"/>
        </table:table-row>
        <table:table-row table:style-name="ro3">
          <table:table-cell office:value-type="string" table:style-name="ce34">
            <text:p>Contratos Totale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9827486.579999998" table:style-name="ce25">
            <text:p>19.827.486,58</text:p>
          </table:table-cell>
          <table:table-cell office:value-type="percentage" office:value="0.9702135242818708" table:formula="msoxl:=+B5/$B$9" table:style-name="ce26">
            <text:p>97,02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0881.73" table:style-name="ce25">
            <text:p>100.881,73</text:p>
          </table:table-cell>
          <table:table-cell office:value-type="percentage" office:value="4.9364208823966908E-3" table:formula="msoxl:=+B6/$B$9" table:style-name="ce26">
            <text:p>0,4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17950" table:style-name="ce25">
            <text:p>17.950,00</text:p>
          </table:table-cell>
          <table:table-cell office:value-type="percentage" office:value="8.7834293522742518E-4" table:formula="msoxl:=+B7/$B$9" table:style-name="ce26">
            <text:p>0,0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style-name="ce41">
            <text:p>Negociado sin publicidad</text:p>
            <text:p>tramitado por vía de emergencia</text:p>
          </table:table-cell>
          <table:table-cell office:value-type="float" office:value="489890.92" table:style-name="ce25">
            <text:p>489.890,92</text:p>
          </table:table-cell>
          <table:table-cell office:value-type="percentage" office:value="2.3971711900504945E-2" table:formula="msoxl:=+B8/$B$9" table:style-name="ce26">
            <text:p>2,4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0436209.23" table:formula="msoxl:=SUM(B5:B8)" table:style-name="ce29">
            <text:p>20.436.209,23</text:p>
          </table:table-cell>
          <table:table-cell office:value-type="percentage" office:value="1" table:formula="msoxl:=+B9/$B$9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3"/>
          <table:table-cell table:number-columns-repeated="16381" table:style-name="ce1"/>
        </table:table-row>
        <table:table-row table:style-name="ro3">
          <table:table-cell office:value-type="string" table:style-name="ce34">
            <text:p>Suministr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3850743.799999999" table:style-name="ce25">
            <text:p>13.850.743,80</text:p>
          </table:table-cell>
          <table:table-cell office:value-type="percentage" office:value="1" table:style-name="ce26">
            <text:p>100,00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3850743.799999999" table:formula="msoxl:=SUM(B13:B13)" table:style-name="ce29">
            <text:p>13.850.743,80</text:p>
          </table:table-cell>
          <table:table-cell office:value-type="percentage" office:value="1" table:formula="msoxl:=+B14/$B$14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4">
            <text:p>Servici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4378854.32" table:style-name="ce25">
            <text:p>4.378.854,32</text:p>
          </table:table-cell>
          <table:table-cell office:value-type="percentage" office:value="0.97357936310383419" table:formula="msoxl:=+B18/$B$21" table:style-name="ce26">
            <text:p>97,3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0881.73" table:style-name="ce25">
            <text:p>100.881,73</text:p>
          </table:table-cell>
          <table:table-cell office:value-type="percentage" office:value="2.2429695821032235E-2" table:formula="msoxl:=+B19/$B$21" table:style-name="ce26">
            <text:p>2,2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17950" table:style-name="ce25">
            <text:p>17.950,00</text:p>
          </table:table-cell>
          <table:table-cell office:value-type="percentage" office:value="3.9909410751335118E-3" table:formula="msoxl:=+B20/$B$21" table:style-name="ce26">
            <text:p>0,4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4497686.0500000007" table:formula="msoxl:=SUM(B18:B20)" table:style-name="ce29">
            <text:p>4.497.686,05</text:p>
          </table:table-cell>
          <table:table-cell office:value-type="percentage" office:value="1" table:formula="msoxl:=+B21/$B$21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3"/>
          <table:table-cell table:style-name="ce1"/>
          <table:table-cell table:style-name="ce44"/>
          <table:table-cell table:number-columns-repeated="16379"/>
        </table:table-row>
        <table:table-row table:style-name="ro3">
          <table:table-cell office:value-type="string" table:style-name="ce34">
            <text:p>Obra</text:p>
          </table:table-cell>
          <table:table-cell table:number-columns-repeated="2" table:style-name="ce35"/>
          <table:table-cell table:style-name="ce1"/>
          <table:table-cell table:style-name="ce45"/>
          <table:table-cell table:number-columns-repeated="16379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597888.46" table:style-name="ce43">
            <text:p>1.597.888,46</text:p>
          </table:table-cell>
          <table:table-cell office:value-type="percentage" office:value="0.76535311887216739" table:formula="msoxl:=+B25/$B$27" table:style-name="ce26">
            <text:p>76,5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6">
            <text:p>Negociado sin publicidad tramitado por la vía de emergencia</text:p>
          </table:table-cell>
          <table:table-cell office:value-type="float" office:value="489890.92" table:style-name="ce42">
            <text:p>489.890,92</text:p>
          </table:table-cell>
          <table:table-cell office:value-type="percentage" office:value="0.23464688112783258" table:formula="msoxl:=+B26/$B$27" table:style-name="ce26">
            <text:p>23,4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087779.38" table:formula="msoxl:=SUM(B25:B26)" table:style-name="ce29">
            <text:p>2.087.779,38</text:p>
          </table:table-cell>
          <table:table-cell office:value-type="percentage" office:value="1" table:formula="msoxl:=+B27/B27" table:style-name="ce26">
            <text:p>100,00%</text:p>
          </table:table-cell>
          <table:table-cell table:number-columns-repeated="16381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16381" table:style-name="ce52"/>
        </table:table-row>
        <table:table-row table:style-name="ro3">
          <table:table-cell office:value-type="string" table:style-name="ce34">
            <text:p>Contratos Totale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3943036.919999998" table:formula="msoxl:=+B13+B20+B28" table:style-name="ce25">
            <text:p>23.943.036,92</text:p>
          </table:table-cell>
          <table:table-cell office:value-type="percentage" office:value="0.94494684621999869" table:formula="msoxl:=+B5/$B$9" table:style-name="ce26">
            <text:p>94,49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200087.08" table:formula="msoxl:=+B14+B21+B29" table:style-name="ce25">
            <text:p>200.087,08</text:p>
          </table:table-cell>
          <table:table-cell office:value-type="percentage" office:value="7.8967282156857058E-3" table:formula="msoxl:=+B6/$B$9" table:style-name="ce26">
            <text:p>0,7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933936.16" table:formula="msoxl:=+B15+B22" table:style-name="ce25">
            <text:p>933.936,16</text:p>
          </table:table-cell>
          <table:table-cell office:value-type="percentage" office:value="3.6859151656974357E-2" table:formula="msoxl:=+B7/$B$9" table:style-name="ce26">
            <text:p>3,6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style-name="ce41">
            <text:p>Negociado sin publicidad</text:p>
            <text:p>tramitado por vía de emergencia</text:p>
          </table:table-cell>
          <table:table-cell office:value-type="float" office:value="260912.04" table:formula="msoxl:=+B23" table:style-name="ce25">
            <text:p>260.912,04</text:p>
          </table:table-cell>
          <table:table-cell office:value-type="percentage" office:value="1.0297273907341333E-2" table:formula="msoxl:=+B8/$B$9" table:style-name="ce26">
            <text:p>1,03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5337972.199999996" table:formula="msoxl:=SUM(B5:B8)" table:style-name="ce29">
            <text:p>25.337.972,20</text:p>
          </table:table-cell>
          <table:table-cell office:value-type="percentage" office:value="1" table:formula="msoxl:=+B9/$B$9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3"/>
          <table:table-cell table:number-columns-repeated="16381" table:style-name="ce1"/>
        </table:table-row>
        <table:table-row table:style-name="ro3">
          <table:table-cell office:value-type="string" table:style-name="ce34">
            <text:p>Suministr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5303457.1" table:style-name="ce25">
            <text:p>15.303.457,10</text:p>
          </table:table-cell>
          <table:table-cell office:value-type="percentage" office:value="0.96307436966780435" table:formula="msoxl:=+B13/$B$16" table:style-name="ce26">
            <text:p>96,31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14891.18" table:style-name="ce25">
            <text:p>114.891,18</text:p>
          </table:table-cell>
          <table:table-cell office:value-type="percentage" office:value="7.2303107746085849E-3" table:formula="msoxl:=+B14/$B$16" table:style-name="ce26">
            <text:p>0,7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471864.96" table:style-name="ce25">
            <text:p>471.864,96</text:p>
          </table:table-cell>
          <table:table-cell office:value-type="percentage" office:value="2.9695319557587009E-2" table:formula="msoxl:=+B15/$B$16" table:style-name="ce26">
            <text:p>2,9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5890213.24" table:formula="msoxl:=SUM(B13:B15)" table:style-name="ce29">
            <text:p>15.890.213,24</text:p>
          </table:table-cell>
          <table:table-cell office:value-type="percentage" office:value="1" table:formula="msoxl:=+B16/$B$16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34">
            <text:p>Servici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496266.5300000003" table:style-name="ce25">
            <text:p>2.496.266,53</text:p>
          </table:table-cell>
          <table:table-cell office:value-type="percentage" office:value="0.75827214450521274" table:formula="msoxl:=+B20/$B$24" table:style-name="ce26">
            <text:p>75,8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72795.899999999994" table:style-name="ce25">
            <text:p>72.795,90</text:p>
          </table:table-cell>
          <table:table-cell office:value-type="percentage" office:value="2.2112664068843244E-2" table:formula="msoxl:=+B21/$B$24" table:style-name="ce26">
            <text:p>2,2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462071.2" table:style-name="ce25">
            <text:p>462.071,20</text:p>
          </table:table-cell>
          <table:table-cell office:value-type="percentage" office:value="0.14035989968510976" table:formula="msoxl:=+B22/$B$24" table:style-name="ce26">
            <text:p>14,0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1">
            <text:p>Negociado sin publicidad</text:p>
            <text:p>tramitado por vía de emergencia</text:p>
          </table:table-cell>
          <table:table-cell office:value-type="float" office:value="260912.04" table:style-name="ce25">
            <text:p>260.912,04</text:p>
          </table:table-cell>
          <table:table-cell office:value-type="percentage" office:value="7.9255291740834191E-2" table:formula="msoxl:=+B23/$B$24" table:style-name="ce26">
            <text:p>7,9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3292045.6700000004" table:formula="msoxl:=SUM(B20:B23)" table:style-name="ce29">
            <text:p>3.292.045,67</text:p>
          </table:table-cell>
          <table:table-cell office:value-type="percentage" office:value="1" table:formula="msoxl:=+B24/$B$24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3"/>
          <table:table-cell table:style-name="ce1"/>
          <table:table-cell table:style-name="ce44"/>
          <table:table-cell table:number-columns-repeated="16379"/>
        </table:table-row>
        <table:table-row table:style-name="ro3">
          <table:table-cell office:value-type="string" table:style-name="ce34">
            <text:p>Mixto</text:p>
          </table:table-cell>
          <table:table-cell table:number-columns-repeated="2" table:style-name="ce35"/>
          <table:table-cell table:style-name="ce1"/>
          <table:table-cell table:style-name="ce45"/>
          <table:table-cell table:number-columns-repeated="16379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6143313.29" table:style-name="ce43">
            <text:p>6.143.313,29</text:p>
          </table:table-cell>
          <table:table-cell office:value-type="percentage" office:value="0.99798561118495499" table:formula="msoxl:=+B28/B30" table:style-name="ce26">
            <text:p>99,8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2400" table:style-name="ce42">
            <text:p>12.400,00</text:p>
          </table:table-cell>
          <table:table-cell office:value-type="percentage" office:value="2.014388815045023E-3" table:formula="msoxl:=+B29/B30" table:style-name="ce26">
            <text:p>0,2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6155713.29" table:formula="msoxl:=SUM(B28:B29)" table:style-name="ce29">
            <text:p>6.155.713,29</text:p>
          </table:table-cell>
          <table:table-cell office:value-type="percentage" office:value="1" table:formula="msoxl:=+B30/B30" table:style-name="ce26">
            <text:p>100,00%</text:p>
          </table:table-cell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2021" table:style-name="ta1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6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3"/>
          <table:table-cell table:number-columns-repeated="2" table:style-name="ce54"/>
          <table:table-cell table:number-columns-repeated="16381" table:style-name="ce52"/>
        </table:table-row>
        <table:table-row table:style-name="ro3">
          <table:table-cell office:value-type="string" table:style-name="ce19">
            <text:p>Contratos Totale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/text:p>
          </table:table-cell>
          <table:table-cell office:value-type="float" office:value="3396540.67" table:formula="msoxl:=+B13+B21+B27+B32" table:style-name="ce3">
            <text:p>3.396.540,67</text:p>
          </table:table-cell>
          <table:table-cell office:value-type="percentage" office:value="0.69674474251205287" table:formula="msoxl:=+B5/$B$9" table:style-name="ce9">
            <text:p>69,6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774249.25" table:formula="msoxl:=+B14+B22" table:style-name="ce3">
            <text:p>774.249,25</text:p>
          </table:table-cell>
          <table:table-cell office:value-type="percentage" office:value="0.15882456497463346" table:formula="msoxl:=+B6/$B$9" table:style-name="ce9">
            <text:p>15,8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Negociado sin publicidad</text:p>
          </table:table-cell>
          <table:table-cell office:value-type="float" office:value="67868.460000000006" table:formula="msoxl:=+B15" table:style-name="ce3">
            <text:p>67.868,46</text:p>
          </table:table-cell>
          <table:table-cell office:value-type="percentage" office:value="1.3922104070489334E-2" table:formula="msoxl:=+B7/$B$9" table:style-name="ce9">
            <text:p>1,3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cuerdo Marco</text:p>
          </table:table-cell>
          <table:table-cell office:value-type="float" office:value="636212.52" table:style-name="ce3">
            <text:p>636.212,52</text:p>
          </table:table-cell>
          <table:table-cell office:value-type="percentage" office:value="0.1305085884428242" table:formula="msoxl:=+B8/$B$9" table:style-name="ce9">
            <text:p>13,05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4874870.9000000004" table:formula="msoxl:=SUM(B5:B8)" table:style-name="ce10">
            <text:p>4.874.870,90</text:p>
          </table:table-cell>
          <table:table-cell office:value-type="percentage" office:value="1" table:formula="msoxl:=+B9/$B$9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ervicio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2" table:style-name="ce1"/>
          <table:table-cell table:style-name="ce44"/>
          <table:table-cell table:number-columns-repeated="16378"/>
        </table:table-row>
        <table:table-row table:style-name="ro3">
          <table:table-cell office:value-type="string" table:style-name="ce17">
            <text:p>Abierto</text:p>
          </table:table-cell>
          <table:table-cell office:value-type="float" office:value="959819.28" table:style-name="ce3">
            <text:p>959.819,28</text:p>
          </table:table-cell>
          <table:table-cell office:value-type="percentage" office:value="0.50351373183887294" table:formula="msoxl:=+B13/$B$17" table:style-name="ce9">
            <text:p>50,35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242342.25" table:style-name="ce3">
            <text:p>242.342,25</text:p>
          </table:table-cell>
          <table:table-cell office:value-type="percentage" office:value="0.12713086017581257" table:formula="msoxl:=+B14/$B$17" table:style-name="ce9">
            <text:p>12,71%</text:p>
          </table:table-cell>
          <table:table-cell table:number-columns-repeated="2" table:style-name="ce1"/>
          <table:table-cell table:style-name="ce45"/>
          <table:table-cell table:number-columns-repeated="16378"/>
        </table:table-row>
        <table:table-row table:style-name="ro3">
          <table:table-cell office:value-type="string" table:style-name="ce17">
            <text:p>Negociado sin publicidad</text:p>
          </table:table-cell>
          <table:table-cell office:value-type="float" office:value="67868.460000000006" table:style-name="ce3">
            <text:p>67.868,46</text:p>
          </table:table-cell>
          <table:table-cell office:value-type="percentage" office:value="3.5603266449031189E-2" table:formula="msoxl:=+B15/$B$17" table:style-name="ce9">
            <text:p>3,5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cuerdo Marco</text:p>
          </table:table-cell>
          <table:table-cell office:value-type="float" office:value="636212.52" table:style-name="ce3">
            <text:p>636.212,52</text:p>
          </table:table-cell>
          <table:table-cell office:value-type="percentage" office:value="0.33375214153628335" table:formula="msoxl:=+B16/$B$17" table:style-name="ce9">
            <text:p>33,3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906242.51" table:formula="msoxl:=SUM(B13:B16)" table:style-name="ce10">
            <text:p>1.906.242,51</text:p>
          </table:table-cell>
          <table:table-cell office:value-type="percentage" office:value="1" table:formula="msoxl:=+B17/$B$17" table:style-name="ce9">
            <text:p>100,00%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uministros</text:p>
          </table:table-cell>
          <table:table-cell table:number-columns-repeated="2" table:style-name="ce1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83000" table:style-name="ce20">
            <text:p>83.000,00</text:p>
          </table:table-cell>
          <table:table-cell office:value-type="percentage" office:value="0.13497976116713584" table:formula="msoxl:=+B21/$B$23" table:style-name="ce9">
            <text:p>13,50%</text:p>
          </table:table-cell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531907" table:style-name="ce3">
            <text:p>531.907,00</text:p>
          </table:table-cell>
          <table:table-cell office:value-type="percentage" office:value="0.86502023883286416" table:formula="msoxl:=+B22/$B$23" table:style-name="ce9">
            <text:p>86,50%</text:p>
          </table:table-cell>
          <table:table-cell table:style-name="ce1"/>
          <table:table-cell table:style-name="ce44"/>
          <table:table-cell table:style-name="ce45"/>
          <table:table-cell table:number-columns-repeated="16378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614907" table:formula="msoxl:=SUM(B21:B22)" table:style-name="ce10">
            <text:p>614.907,00</text:p>
          </table:table-cell>
          <table:table-cell office:value-type="percentage" office:value="1" table:formula="msoxl:=+B23/$B$23" table:style-name="ce9">
            <text:p>100,00%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0">
            <text:p>Mixtos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2210980.39" table:style-name="ce20">
            <text:p>2.210.980,39</text:p>
          </table:table-cell>
          <table:table-cell office:value-type="percentage" office:value="1" table:formula="msoxl:=+B27/$B$28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210980.39" table:formula="msoxl:=SUM(B27:B27)" table:style-name="ce10">
            <text:p>2.210.980,39</text:p>
          </table:table-cell>
          <table:table-cell office:value-type="percentage" office:value="1" table:formula="msoxl:=+B28/$B$28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Obr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142741" table:style-name="ce20">
            <text:p>142.741,00</text:p>
          </table:table-cell>
          <table:table-cell office:value-type="percentage" office:value="1" table:formula="msoxl:=+B32/$B$33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42741" table:formula="msoxl:=SUM(B32:B32)" table:style-name="ce10">
            <text:p>142.741,00</text:p>
          </table:table-cell>
          <table:table-cell office:value-type="percentage" office:value="1" table:formula="msoxl:=+B33/$B$33" table:style-name="ce9">
            <text:p>100,00%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2020" table:style-name="ta1"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3"/>
          <table:table-cell table:number-columns-repeated="2" table:style-name="ce54"/>
          <table:table-cell table:number-columns-repeated="16381" table:style-name="ce52"/>
        </table:table-row>
        <table:table-row table:style-name="ro3">
          <table:table-cell office:value-type="string" table:style-name="ce34">
            <text:p>Contratos Totale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2084101.359999999" table:style-name="ce25">
            <text:p>22.084.101,36</text:p>
          </table:table-cell>
          <table:table-cell office:value-type="percentage" office:value="0.97505195154414592" table:formula="msoxl:=+B5/$B$8" table:style-name="ce26">
            <text:p>97,51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254967.46" table:style-name="ce25">
            <text:p>254.967,46</text:p>
          </table:table-cell>
          <table:table-cell office:value-type="percentage" office:value="1.1257262199653931E-2" table:formula="msoxl:=+B6/$B$8" table:style-name="ce26">
            <text:p>1,13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310084.71999999997" table:style-name="ce25">
            <text:p>310.084,72</text:p>
          </table:table-cell>
          <table:table-cell office:value-type="percentage" office:value="1.3690786256200195E-2" table:formula="msoxl:=+B7/$B$8" table:style-name="ce26">
            <text:p>1,37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2649153.539999999" table:formula="msoxl:=SUM(B5:B7)" table:style-name="ce29">
            <text:p>22.649.153,54</text:p>
          </table:table-cell>
          <table:table-cell office:value-type="percentage" office:value="1" table:formula="msoxl:=+B8/$B$8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3"/>
          <table:table-cell table:style-name="ce1"/>
          <table:table-cell table:style-name="ce44"/>
          <table:table-cell table:number-columns-repeated="16379" table:style-name="ce1"/>
        </table:table-row>
        <table:table-row table:style-name="ro3">
          <table:table-cell office:value-type="string" table:style-name="ce34">
            <text:p>Suministros</text:p>
          </table:table-cell>
          <table:table-cell table:number-columns-repeated="2" table:style-name="ce35"/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45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17700387.530000001" table:style-name="ce25">
            <text:p>17.700.387,53</text:p>
          </table:table-cell>
          <table:table-cell office:value-type="percentage" office:value="0.99572841692724279" table:formula="msoxl:=+B12/$B$14" table:style-name="ce26">
            <text:p>99,57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75933.03" table:style-name="ce25">
            <text:p>75.933,03</text:p>
          </table:table-cell>
          <table:table-cell office:value-type="percentage" office:value="4.2715830727570988E-3" table:formula="msoxl:=+B13/$B$14" table:style-name="ce26">
            <text:p>0,4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7776320.560000002" table:formula="msoxl:=SUM(B12:B13)" table:style-name="ce29">
            <text:p>17.776.320,56</text:p>
          </table:table-cell>
          <table:table-cell office:value-type="percentage" office:value="1" table:formula="msoxl:=+B14/$B$14" table:style-name="ce26">
            <text:p>100,00%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34">
            <text:p>Servicios</text:p>
          </table:table-cell>
          <table:table-cell table:number-columns-repeated="2" table:style-name="ce35"/>
          <table:table-cell table:style-name="ce1"/>
          <table:table-cell table:style-name="ce46"/>
          <table:table-cell table:number-columns-repeated="16379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55"/>
          <table:table-cell table:number-columns-repeated="16378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482964.09" table:style-name="ce25">
            <text:p>2.482.964,09</text:p>
          </table:table-cell>
          <table:table-cell office:value-type="percentage" office:value="0.83542885225516084" table:formula="msoxl:=+B18/$B$21" table:style-name="ce26">
            <text:p>83,5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79034.43" table:style-name="ce25">
            <text:p>179.034,43</text:p>
          </table:table-cell>
          <table:table-cell office:value-type="percentage" office:value="6.0238699774774807E-2" table:formula="msoxl:=+B19/$B$21" table:style-name="ce26">
            <text:p>6,0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310084.71999999997" table:style-name="ce25">
            <text:p>310.084,72</text:p>
          </table:table-cell>
          <table:table-cell office:value-type="percentage" office:value="0.10433244797006425" table:formula="msoxl:=+B20/$B$21" table:style-name="ce26">
            <text:p>10,4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972083.24" table:formula="msoxl:=SUM(B18:B20)" table:style-name="ce29">
            <text:p>2.972.083,24</text:p>
          </table:table-cell>
          <table:table-cell office:value-type="percentage" office:value="1" table:formula="msoxl:=+B21/$B$21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33"/>
          <table:table-cell table:number-columns-repeated="16381" table:style-name="ce1"/>
        </table:table-row>
        <table:table-row table:style-name="ro3">
          <table:table-cell office:value-type="string" table:style-name="ce34">
            <text:p>Obra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1900749.74" table:style-name="ce39">
            <text:p>1.900.749,74</text:p>
          </table:table-cell>
          <table:table-cell office:value-type="percentage" office:value="1" table:formula="msoxl:=+B25/B26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900749.74" table:formula="msoxl:=SUM(B24:B25)" table:style-name="ce29">
            <text:p>1.900.749,74</text:p>
          </table:table-cell>
          <table:table-cell office:value-type="percentage" office:value="1" table:formula="msoxl:=+B26/B26" table:style-name="ce26">
            <text:p>100,00%</text:p>
          </table:table-cell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2019" table:style-name="ta1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16381" table:style-name="ce52"/>
        </table:table-row>
        <table:table-row table:style-name="ro3">
          <table:table-cell office:value-type="string" table:style-name="ce16">
            <text:p>Contratos Totale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4">
            <text:p>Abierto</text:p>
          </table:table-cell>
          <table:table-cell office:value-type="float" office:value="4456298.8499999996" table:style-name="ce25">
            <text:p>4.456.298,85</text:p>
          </table:table-cell>
          <table:table-cell office:value-type="percentage" office:value="0.86514387095070144" table:formula="msoxl:=+B5/$B$8" table:style-name="ce26">
            <text:p>86,51%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3.5792538861666806E-2" table:formula="msoxl:=+B6/$B$8" table:style-name="ce26">
            <text:p>3,58%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9.9063590187631709E-2" table:formula="msoxl:=+B7/$B$8" table:style-name="ce26">
            <text:p>9,9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5150933.8499999996" table:style-name="ce29">
            <text:p>5.150.933,85</text:p>
          </table:table-cell>
          <table:table-cell office:value-type="percentage" office:value="1" table:formula="msoxl:=+B8/$B$8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3" table:style-name="ce1"/>
          <table:table-cell table:style-name="ce44"/>
          <table:table-cell table:number-columns-repeated="16377" table:style-name="ce1"/>
        </table:table-row>
        <table:table-row table:style-name="ro3">
          <table:table-cell table:number-columns-repeated="3" table:style-name="ce14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8">
            <text:p>Suministros</text:p>
          </table:table-cell>
          <table:table-cell table:number-columns-repeated="2" table:style-name="ce35"/>
          <table:table-cell table:number-columns-repeated="3" table:style-name="ce1"/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4" table:style-name="ce1"/>
          <table:table-cell table:style-name="ce47"/>
          <table:table-cell table:number-columns-repeated="16376"/>
        </table:table-row>
        <table:table-row table:style-name="ro3">
          <table:table-cell office:value-type="string" table:style-name="ce24">
            <text:p>Abierto</text:p>
          </table:table-cell>
          <table:table-cell office:value-type="float" office:value="1510098" table:style-name="ce30">
            <text:p><text:s/>1.510.098,00<text:s text:c="3"/></text:p>
          </table:table-cell>
          <table:table-cell office:value-type="percentage" office:value="1" table:formula="msoxl:=+B13/B14" table:style-name="ce31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510098" table:formula="msoxl:=SUBTOTAL(9,B13:B13)" table:style-name="ce32">
            <text:p><text:s/>1.510.098,00<text:s text:c="3"/></text:p>
          </table:table-cell>
          <table:table-cell office:value-type="percentage" office:value="1" table:formula="msoxl:=+B14/B14" table:style-name="ce31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3" table:style-name="ce1"/>
          <table:table-cell table:style-name="ce44"/>
          <table:table-cell table:number-columns-repeated="16377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3" table:style-name="ce1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49">
            <text:p>Servicios</text:p>
          </table:table-cell>
          <table:table-cell table:number-columns-repeated="2" table:style-name="ce35"/>
          <table:table-cell table:number-columns-repeated="1638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msoxl:=+B19/$B$22" table:style-name="ce26">
            <text:p>80,92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msoxl:=+B20/$B$22" table:style-name="ce26">
            <text:p>5,06%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msoxl:=+B21/$B$22" table:style-name="ce26">
            <text:p>14,02%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3640835.85" table:formula="msoxl:=SUBTOTAL(9,B19:B21)" table:style-name="ce29">
            <text:p>3.640.835,85</text:p>
          </table:table-cell>
          <table:table-cell office:value-type="percentage" office:value="1" table:formula="msoxl:=+B22/$B$22" table:style-name="ce26">
            <text:p>100,00%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ética" svg:font-family="Helvética"/>
    <style:font-face style:name="Helvetica" svg:font-family="Helvetica"/>
    <style:font-face style:name="Hlevética" svg:font-family="Hlevé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3-28T13:18:41Z</dc:date>
  </office:meta>
</office:document-meta>
</file>