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12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4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7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2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</style:style>
    <style:style style:name="T24" style:parent-style-name="Fuentedepárrafopredeter." style:family="text"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Helvetica" fo:font-size="10pt" style:font-size-asian="10pt" style:font-size-complex="10pt"/>
    </style:style>
    <style:style style:name="P26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7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8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9" style:parent-style-name="Normal" style:family="paragraph">
      <style:paragraph-properties fo:text-align="justify" fo:line-height="115%"/>
    </style:style>
    <style:style style:name="T30" style:parent-style-name="Hipervínculo" style:family="text">
      <style:text-properties style:font-name="Helvetica" fo:font-size="10pt" style:font-size-asian="10pt" style:font-size-complex="10pt"/>
    </style:style>
    <style:style style:name="T31" style:parent-style-name="Hipervínculo" style:family="text">
      <style:text-properties style:font-name="Helvetica" fo:font-size="10pt" style:font-size-asian="10pt" style:font-size-complex="10pt"/>
    </style:style>
    <style:style style:name="T32" style:parent-style-name="Hipervínculo" style:family="text">
      <style:text-properties style:font-name="Helvetica" fo:font-size="10pt" style:font-size-asian="10pt" style:font-size-complex="10pt"/>
    </style:style>
    <style:style style:name="P33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3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5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3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4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41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42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4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5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6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7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8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52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53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54" style:parent-style-name="Normal" style:family="paragraph">
      <style:paragraph-properties fo:text-align="justify" fo:line-height="115%"/>
    </style:style>
    <style:style style:name="T55" style:parent-style-name="Fuentedepárrafopredeter." style:family="text"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Helvetica" fo:font-size="10pt" style:font-size-asian="10pt" style:font-size-complex="10pt"/>
    </style:style>
    <style:style style:name="T57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58" style:parent-style-name="Fuentedepárrafopredeter." style:family="text">
      <style:text-properties style:font-name="Helvetica" fo:font-size="10pt" style:font-size-asian="10pt" style:font-size-complex="10pt"/>
    </style:style>
    <style:style style:name="T59" style:parent-style-name="Fuentedepárrafopredeter." style:family="text">
      <style:text-properties style:font-name="Helvetica" fo:font-size="10pt" style:font-size-asian="10pt" style:font-size-complex="10pt"/>
    </style:style>
    <style:style style:name="T60" style:parent-style-name="Fuentedepárrafopredeter." style:family="text">
      <style:text-properties style:font-name="Helvetica" fo:font-size="10pt" style:font-size-asian="10pt" style:font-size-complex="10pt"/>
    </style:style>
    <style:style style:name="T61" style:parent-style-name="Fuentedepárrafopredeter." style:family="text">
      <style:text-properties style:font-name="Helvetica" fo:font-size="10pt" style:font-size-asian="10pt" style:font-size-complex="10pt"/>
    </style:style>
    <style:style style:name="P62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63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64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65" style:parent-style-name="Normal" style:family="paragraph">
      <style:paragraph-properties fo:margin-top="0.1666in" fo:margin-bottom="0.1666in" fo:line-height="115%"/>
    </style:style>
    <style:style style:name="T66" style:parent-style-name="Hipervínculo" style:family="text">
      <style:text-properties style:font-name="Helvetica" fo:font-size="10pt" style:font-size-asian="10pt" style:font-size-complex="10pt"/>
    </style:style>
  </office:automatic-styles>
  <office:body>
    <office:text text:use-soft-page-breaks="true">
      <text:p text:style-name="P1"/>
      <text:p text:style-name="P4">Modificaciones de los contratos formalizados.</text:p>
      <text:p text:style-name="P5">2019</text:p>
      <text:p text:style-name="P6">No ha habido modificaciones a los contratos formalizados.</text:p>
      <text:p text:style-name="P7">2020</text:p>
      <text:p text:style-name="P8">No ha habido modificaciones a los contratos formalizados.</text:p>
      <text:p text:style-name="P9">2021</text:p>
      <text:p text:style-name="P10">No ha habido modificaciones a los contratos formalizados.</text:p>
      <text:p text:style-name="P11">2022</text:p>
      <text:p text:style-name="P12">Modificación del contrato CA 02/20</text:p>
      <text:p text:style-name="P13">Clasificación CPV: 45213310 <text:s/>Trabajos de construcción de edificios relacionados con el transporte por carretera.</text:p>
      <text:p text:style-name="P14">Fecha de modificación. 01/06/2022</text:p>
      <text:p text:style-name="P15">Importe total de modificación (sin impuestos): 32.299,37 €</text:p>
      <text:p text:style-name="P16">Importe total de modificación (con impuestos): 34.560,33 €</text:p>
      <text:p text:style-name="P17"/>
      <text:p text:style-name="P18">Importe total tras la modificación</text:p>
      <text:p text:style-name="P19"/>
      <text:p text:style-name="P20">Importe total (sin impuestos): 175.040,37 €</text:p>
      <text:p text:style-name="P21">Importe total (con impuestos): 187.293,2 €</text:p>
      <text:p text:style-name="P22"/>
      <text:p text:style-name="P23"><text:span text:style-name="T24">Justificación de la modificación</text:span><text:span text:style-name="T25">: Necesidad de obras, servicios o suministros adicionales a cargo del contratista/concesionario inicial (art. 43, apartado 1, letra b de la Directiva 2014/23/UE; artículo 72, apartado 1, letra b de la Directiva 2014/24/UE y artículo 89, apartado 1, letra b de la Directiva 2014/25/UE.</text:span></text:p>
      <text:p text:style-name="P26"/>
      <text:p text:style-name="P27">La modificación del contrato implica una<text:s/>alteración en su cuantía que asciende a un 22,63% aproximadamente sobre el precio inicial proyectado, por lo que no excede, en absoluto, del 50% de su precio inicial, IGIC excluido.</text:p>
      <text:p text:style-name="P28"/>
      <text:p text:style-name="P29"><text:a xlink:href="https://contrataciondelestado.es/wps/poc?uri=deeplink%3Adetalle_licitacion&amp;idEvl=XO3t9shBGfznSoTX3z%2F7wA%3D%3D" office:target-frame-name="_top" xlink:show="replace"><text:span text:style-name="T30">Enlace a la publicación del<text:s/></text:span><text:bookmark-start text:name="_Hlt171599448"/><text:bookmark-start text:name="_Hlt171599449"/><text:span text:style-name="T31">c</text:span><text:bookmark-end text:name="_Hlt171599448"/><text:bookmark-end text:name="_Hlt171599449"/><text:span text:style-name="T32">ontrato modificado</text:span></text:a></text:p>
      <text:p text:style-name="P33"/>
      <text:p text:style-name="P34">2023</text:p>
      <text:p text:style-name="P35">No ha habido modificaciones a los contratos formalizados.</text:p>
      <text:p text:style-name="P36"/>
      <text:p text:style-name="P37"/>
      <text:p text:style-name="P38"/>
      <text:p text:style-name="P39"/>
      <text:p text:style-name="P40"/>
      <text:p text:style-name="P41">2024</text:p>
      <text:p text:style-name="P42">Modificación<text:s/>del contrato CA 14/2022</text:p>
      <text:p text:style-name="P43">Clasificación CPV:<text:s/>35120000 - Sistemas y dispositivos de vigilancia y seguridad.</text:p>
      <text:p text:style-name="P44">79714000 - Servicios de vigilancia.</text:p>
      <text:p text:style-name="P45">Fecha de modificación. 02/07/2024</text:p>
      <text:p text:style-name="P46">Importe total de modificación (sin impuestos): 69.781,17 €</text:p>
      <text:p text:style-name="P47">Importe total de modificación (con impuestos): 74.665,85 €</text:p>
      <text:p text:style-name="P48"/>
      <text:p text:style-name="P49">Importe total tras la modificación</text:p>
      <text:p text:style-name="P50"/>
      <text:p text:style-name="P51">Importe total (sin impuestos): 363.529,49 €</text:p>
      <text:p text:style-name="P52">Importe total (con impuestos): 388.976,55 €</text:p>
      <text:p text:style-name="P53"/>
      <text:p text:style-name="P54"><text:span text:style-name="T55">Justificación de la modificación</text:span><text:span text:style-name="T56">:</text:span><text:span text:style-name="T57"><text:s/></text:span><text:span text:style-name="T58">Necesidad de obras, servicios o suministros adicionales, a cargo del</text:span><text:span text:style-name="T59"><text:s/></text:span><text:span text:style-name="T60">contratista/concesionario inicial [artículo 43, apartado 1, letra b), de la Directiva 2014/23/UE; artículo 72, apartado 1,letra b), de la Directiva 2014/24/UE y artículo 89, apartado 1, letra b), de la Directiva 2014/25/UE]</text:span><text:span text:style-name="T61">.</text:span></text:p>
      <text:p text:style-name="P62"/>
      <text:p text:style-name="P63">La modificación del contrato implica una alteración en su cuantía que asciende a un 23,76% que no excede, por tanto, teniendo en cuenta que se han realizado modificaciones con anterioridad,, del 50% de su precio inicial, IGIC excluido.</text:p>
      <text:p text:style-name="P64"/>
      <text:p text:style-name="P65"><text:a xlink:href="https://contrataciondelestado.es/wps/portal/!ut/p/b1/hZBPC4JAFMQ_kbznqmse_burWJqm5V5EyGQh9RIRffpU6BJo7zbwm5nHgIBKIUgMy0QNLiCG5i" office:target-frame-name="_top" xlink:show="replace"><text:span text:style-name="T66">Enlace a la publicación del contrato modificado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-0.03889in" svg:y="-0.16389in" svg:width="2.16667in" svg:height="0.63542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7-11T13:11:00Z</meta:creation-date>
    <dc:date>2024-07-11T13:11:00Z</dc:date>
    <meta:print-date>2024-07-11T13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772" meta:row-count="19" meta:non-whitespace-character-count="2350"/>
  </office:meta>
</office:document-meta>
</file>