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1666in" fo:margin-bottom="0.1666in" fo:line-height="115%"/>
    </style:style>
    <style:style style:name="P4" style:parent-style-name="Normal" style:family="paragraph">
      <style:paragraph-properties fo:text-align="justify" fo:margin-bottom="0.0833in"/>
      <style:text-properties style:font-name="Helvetica" fo:color="#1F2A48" fo:font-size="16pt" style:font-size-asian="16pt" style:font-size-complex="16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color="#1F497D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color="#1F497D" fo:font-size="10pt" style:font-size-asian="10pt" style:font-size-complex="10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color="#1F497D" fo:font-size="10pt" style:font-size-asian="10pt" style:font-size-complex="10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11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12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4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5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7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21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22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23" style:parent-style-name="Normal" style:family="paragraph">
      <style:paragraph-properties fo:text-align="justify" fo:line-height="115%"/>
    </style:style>
    <style:style style:name="T24" style:parent-style-name="Fuentedepárrafopredeter." style:family="text"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Fuentedepárrafopredeter." style:family="text">
      <style:text-properties style:font-name="Helvetica" fo:font-size="10pt" style:font-size-asian="10pt" style:font-size-complex="10pt"/>
    </style:style>
    <style:style style:name="P26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7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8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29" style:parent-style-name="Normal" style:family="paragraph">
      <style:paragraph-properties fo:text-align="justify" fo:line-height="115%"/>
    </style:style>
    <style:style style:name="T30" style:parent-style-name="Hipervínculo" style:family="text">
      <style:text-properties style:font-name="Helvetica" fo:font-size="10pt" style:font-size-asian="10pt" style:font-size-complex="10pt"/>
    </style:style>
    <style:style style:name="P31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3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3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3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7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39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fo:color="#1F497D" fo:font-size="10pt" style:font-size-asian="10pt" style:font-size-complex="10pt"/>
    </style:style>
    <style:style style:name="P40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1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2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3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4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5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46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50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51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52" style:parent-style-name="Normal" style:family="paragraph">
      <style:paragraph-properties fo:text-align="justify" fo:line-height="115%"/>
    </style:style>
    <style:style style:name="T53" style:parent-style-name="Fuentedepárrafopredeter." style:family="text"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Fuentedepárrafopredeter." style:family="text">
      <style:text-properties style:font-name="Helvetica" fo:font-size="10pt" style:font-size-asian="10pt" style:font-size-complex="10pt"/>
    </style:style>
    <style:style style:name="T55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56" style:parent-style-name="Fuentedepárrafopredeter." style:family="text">
      <style:text-properties style:font-name="Helvetica" fo:font-size="10pt" style:font-size-asian="10pt" style:font-size-complex="10pt"/>
    </style:style>
    <style:style style:name="T57" style:parent-style-name="Fuentedepárrafopredeter." style:family="text">
      <style:text-properties style:font-name="Helvetica" fo:font-size="10pt" style:font-size-asian="10pt" style:font-size-complex="10pt"/>
    </style:style>
    <style:style style:name="T58" style:parent-style-name="Fuentedepárrafopredeter." style:family="text">
      <style:text-properties style:font-name="Helvetica" fo:font-size="10pt" style:font-size-asian="10pt" style:font-size-complex="10pt"/>
    </style:style>
    <style:style style:name="T59" style:parent-style-name="Fuentedepárrafopredeter." style:family="text">
      <style:text-properties style:font-name="Helvetica" fo:font-size="10pt" style:font-size-asian="10pt" style:font-size-complex="10pt"/>
    </style:style>
    <style:style style:name="P60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61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62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63" style:parent-style-name="Normal" style:family="paragraph">
      <style:paragraph-properties fo:margin-top="0.1666in" fo:margin-bottom="0.1666in" fo:line-height="115%"/>
    </style:style>
    <style:style style:name="T64" style:parent-style-name="Hipervínculo" style:family="text">
      <style:text-properties style:font-name="Helvetica" fo:font-size="10pt" style:font-size-asian="10pt" style:font-size-complex="10pt"/>
    </style:style>
    <style:style style:name="P65" style:parent-style-name="Normal" style:family="paragraph">
      <style:paragraph-properties fo:margin-top="0.1666in" fo:margin-bottom="0.1666in" fo:line-height="115%"/>
    </style:style>
    <style:style style:name="P66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68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69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70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71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72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76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77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78" style:parent-style-name="Normal" style:family="paragraph">
      <style:paragraph-properties fo:text-align="justify" fo:line-height="115%"/>
    </style:style>
    <style:style style:name="T79" style:parent-style-name="Fuentedepárrafopredeter." style:family="text"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Fuentedepárrafopredeter." style:family="text">
      <style:text-properties style:font-name="Helvetica" fo:font-size="10pt" style:font-size-asian="10pt" style:font-size-complex="10pt"/>
    </style:style>
    <style:style style:name="T81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82" style:parent-style-name="Fuentedepárrafopredeter." style:family="text">
      <style:text-properties style:font-name="Helvetica" fo:font-size="10pt" style:font-size-asian="10pt" style:font-size-complex="10pt"/>
    </style:style>
    <style:style style:name="P83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84" style:parent-style-name="Normal" style:family="paragraph">
      <style:paragraph-properties fo:text-align="justify" fo:line-height="115%"/>
    </style:style>
    <style:style style:name="T85" style:parent-style-name="Fuentedepárrafopredeter." style:family="text">
      <style:text-properties style:font-name="Helvetica" fo:font-size="10pt" style:font-size-asian="10pt" style:font-size-complex="10pt"/>
    </style:style>
    <style:style style:name="T86" style:parent-style-name="Fuentedepárrafopredeter." style:family="text">
      <style:text-properties style:font-name="Helvetica" fo:font-size="10pt" style:font-size-asian="10pt" style:font-size-complex="10pt"/>
    </style:style>
    <style:style style:name="P87" style:parent-style-name="Normal" style:family="paragraph">
      <style:paragraph-properties fo:margin-top="0.1666in" fo:margin-bottom="0.1666in" fo:line-height="115%"/>
    </style:style>
    <style:style style:name="P88" style:parent-style-name="Normal" style:family="paragraph">
      <style:paragraph-properties fo:margin-top="0.1666in" fo:margin-bottom="0.1666in" fo:line-height="115%"/>
    </style:style>
    <style:style style:name="P89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92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93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94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95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96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line-height="115%"/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00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01" style:parent-style-name="Normal" style:family="paragraph">
      <style:paragraph-properties fo:line-height="115%"/>
      <style:text-properties style:font-name="Helvetica" fo:font-size="10pt" style:font-size-asian="10pt" style:font-size-complex="10pt"/>
    </style:style>
    <style:style style:name="P102" style:parent-style-name="Normal" style:family="paragraph">
      <style:paragraph-properties fo:text-align="justify" fo:line-height="115%"/>
    </style:style>
    <style:style style:name="T103" style:parent-style-name="Fuentedepárrafopredeter." style:family="text">
      <style:text-properties style:font-name="Helvetic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4" style:parent-style-name="Fuentedepárrafopredeter." style:family="text">
      <style:text-properties style:font-name="Helvetica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complex="Arial" fo:font-size="9pt" style:font-size-asian="9pt" style:font-size-complex="9pt" fo:language="es" fo:country="ES"/>
    </style:style>
    <style:style style:name="T106" style:parent-style-name="Fuentedepárrafopredeter." style:family="text">
      <style:text-properties style:font-name="Helvetica" fo:font-size="10pt" style:font-size-asian="10pt" style:font-size-complex="10pt"/>
    </style:style>
    <style:style style:name="P107" style:parent-style-name="Normal" style:family="paragraph">
      <style:paragraph-properties fo:text-align="justify" fo:line-height="115%"/>
      <style:text-properties style:font-name="Helvetica" fo:font-size="10pt" style:font-size-asian="10pt" style:font-size-complex="10pt"/>
    </style:style>
    <style:style style:name="P108" style:parent-style-name="Normal" style:family="paragraph">
      <style:paragraph-properties fo:text-align="justify" fo:line-height="115%"/>
    </style:style>
    <style:style style:name="T109" style:parent-style-name="Fuentedepárrafopredeter." style:family="text">
      <style:text-properties style:font-name="Helvetica" fo:font-size="10pt" style:font-size-asian="10pt" style:font-size-complex="10pt"/>
    </style:style>
    <style:style style:name="T110" style:parent-style-name="Fuentedepárrafopredeter." style:family="text">
      <style:text-properties style:font-name="Helvetica" fo:font-size="10pt" style:font-size-asian="10pt" style:font-size-complex="10pt"/>
    </style:style>
  </office:automatic-styles>
  <office:body>
    <office:text text:use-soft-page-breaks="true">
      <text:p text:style-name="P1"/>
      <text:p text:style-name="P4">Modificaciones de los contratos formalizados.</text:p>
      <text:p text:style-name="P5">2019</text:p>
      <text:p text:style-name="P6">No ha habido modificaciones a los contratos formalizados.</text:p>
      <text:p text:style-name="P7">2020</text:p>
      <text:p text:style-name="P8">No ha habido modificaciones a los contratos formalizados.</text:p>
      <text:p text:style-name="P9">2021</text:p>
      <text:p text:style-name="P10">No ha habido modificaciones a los contratos formalizados.</text:p>
      <text:p text:style-name="P11">2022</text:p>
      <text:p text:style-name="P12">Modificación del contrato CA 02/20</text:p>
      <text:p text:style-name="P13">Clasificación CPV: 45213310 <text:s/>Trabajos de construcción de edificios relacionados con el transporte por carretera.</text:p>
      <text:p text:style-name="P14">Fecha de modificación. 01/06/2022</text:p>
      <text:p text:style-name="P15">Importe total de modificación (sin impuestos): 32.299,37 €</text:p>
      <text:p text:style-name="P16">Importe total de modificación (con impuestos): 34.560,33 €</text:p>
      <text:p text:style-name="P17"/>
      <text:p text:style-name="P18">Importe total tras la modificación</text:p>
      <text:p text:style-name="P19"/>
      <text:p text:style-name="P20">Importe total (sin impuestos): 175.040,37 €</text:p>
      <text:p text:style-name="P21">Importe total (con impuestos): 187.293,2 €</text:p>
      <text:p text:style-name="P22"/>
      <text:p text:style-name="P23"><text:span text:style-name="T24">Justificación de la modificación</text:span><text:span text:style-name="T25">: Necesidad de obras, servicios o suministros adicionales a cargo del contratista/concesionario inicial (art. 43, apartado 1, letra b de la Directiva 2014/23/UE; artículo 72, apartado 1, letra b de la Directiva 2014/24/UE y artículo 89, apartado 1, letra b de la Directiva 2014/25/UE.</text:span></text:p>
      <text:p text:style-name="P26"/>
      <text:p text:style-name="P27">La modificación del contrato implica una<text:s/>alteración en su cuantía que asciende a un 22,63% aproximadamente sobre el precio inicial proyectado, por lo que no excede, en absoluto, del 50% de su precio inicial, IGIC excluido.</text:p>
      <text:p text:style-name="P28"/>
      <text:p text:style-name="P29"><text:a xlink:href="https://contrataciondelestado.es/wps/poc?uri=deeplink%3Adetalle_licitacion&amp;idEvl=XO3t9shBGfznSoTX3z%2F7wA%3D%3D" office:target-frame-name="_top" xlink:show="replace"><text:span text:style-name="T30">Enlace a la publicación del contrato modificado</text:span></text:a></text:p>
      <text:p text:style-name="P31"/>
      <text:p text:style-name="P32">2023</text:p>
      <text:p text:style-name="P33">No ha habido modificaciones a los contratos formalizados.</text:p>
      <text:p text:style-name="P34"/>
      <text:p text:style-name="P35"/>
      <text:p text:style-name="P36"/>
      <text:p text:style-name="P37"/>
      <text:p text:style-name="P38"/>
      <text:p text:style-name="P39">2024</text:p>
      <text:p text:style-name="P40">Modificación<text:s/>del contrato CA 14/2022</text:p>
      <text:p text:style-name="P41">Clasificación CPV:<text:s/>35120000 - Sistemas y dispositivos de vigilancia y seguridad.</text:p>
      <text:p text:style-name="P42">79714000 - Servicios de vigilancia.</text:p>
      <text:p text:style-name="P43">Fecha de modificación. 02/07/2024</text:p>
      <text:p text:style-name="P44">Importe total de modificación (sin impuestos): 69.781,17 €</text:p>
      <text:p text:style-name="P45">Importe total de modificación (con impuestos): 74.665,85 €</text:p>
      <text:p text:style-name="P46"/>
      <text:p text:style-name="P47">Importe total tras la modificación</text:p>
      <text:p text:style-name="P48"/>
      <text:p text:style-name="P49">Importe total (sin impuestos): 363.529,49 €</text:p>
      <text:p text:style-name="P50">Importe total (con impuestos): 388.976,55 €</text:p>
      <text:p text:style-name="P51"/>
      <text:p text:style-name="P52"><text:span text:style-name="T53">Justificación de la modificación</text:span><text:span text:style-name="T54">:</text:span><text:span text:style-name="T55"><text:s/></text:span><text:span text:style-name="T56">Necesidad de obras, servicios o suministros adicionales, a cargo del</text:span><text:span text:style-name="T57"><text:s/></text:span><text:span text:style-name="T58">contratista/concesionario inicial [artículo 43, apartado 1, letra b), de la Directiva 2014/23/UE; artículo 72, apartado 1,letra b), de la Directiva 2014/24/UE y artículo 89, apartado 1, letra b), de la Directiva 2014/25/UE]</text:span><text:span text:style-name="T59">.</text:span></text:p>
      <text:p text:style-name="P60"/>
      <text:p text:style-name="P61">La modificación del contrato implica una alteración en su cuantía que asciende a un 23,76% que no excede, por tanto, teniendo en cuenta que se han realizado modificaciones con anterioridad,<text:s/>del 50% de su precio inicial, IGIC excluido.</text:p>
      <text:p text:style-name="P62"/>
      <text:p text:style-name="P63"><text:a xlink:href="https://contrataciondelestado.es/wps/portal/!ut/p/b1/hZBPC4JAFMQ_kbznqmse_burWJqm5V5EyGQh9RIRffpU6BJo7zbwm5nHgIBKIUgMy0QNLiCG5i" office:target-frame-name="_top" xlink:show="replace"><text:span text:style-name="T64">Enlace a la publicación del contrato modificado</text:span></text:a></text:p>
      <text:p text:style-name="P65"/>
      <text:p text:style-name="P66">Modificación<text:s/>del contrato CA 2/2023<text:s/>(LOTE 1)</text:p>
      <text:p text:style-name="P67">Clasificación CPV:<text:s/>34121100 - Autobuses de servicio público.</text:p>
      <text:p text:style-name="P68">50113000 - Servicios de reparación y mantenimiento de autobuses.</text:p>
      <text:p text:style-name="P69">Fecha de modificación. 03/01/2024</text:p>
      <text:p text:style-name="P70">Importe total de modificación (sin impuestos):<text:s/>730.800,00 €</text:p>
      <text:p text:style-name="P71">Importe total de modificación (con impuestos):<text:s/>781.956,00<text:s/>€</text:p>
      <text:p text:style-name="P72"/>
      <text:p text:style-name="P73">Importe total tras la modificación</text:p>
      <text:p text:style-name="P74"/>
      <text:p text:style-name="P75">Importe total (sin impuestos):<text:s/>4.259.800,00<text:s/>€</text:p>
      <text:p text:style-name="P76">Importe total (con impuestos):<text:s/>4.557,986,00€</text:p>
      <text:p text:style-name="P77"/>
      <text:p text:style-name="P78"><text:span text:style-name="T79">Justificación de la modificación</text:span><text:span text:style-name="T80">:</text:span><text:span text:style-name="T81"><text:s/></text:span><text:span text:style-name="T82">Necesidad de obras, servicios o suministros adicionales, a cargo del contratista/concesionario inicial [artículo 43, apartado 1, letra b), de la Directiva 2014/23/UE; artículo 72, apartado 1,letra b), de la Directiva 2014/24/UE y artículo 89, apartado 1, letra b), de la Directiva 2014/25/UE].</text:span></text:p>
      <text:p text:style-name="P83"/>
      <text:p text:style-name="P84"><text:span text:style-name="T85">La modificación del contrato implica una alteración en su cuantía que asciende a un<text:s/></text:span><text:span text:style-name="T86">19,99% del precio inicial del contrato (3.655.500,00 €), IGIC excluido, no supera la mencionada máxima legal del 20%.</text:span></text:p>
      <text:p text:style-name="P87"/>
      <text:p text:style-name="P88"/>
      <text:p text:style-name="P89"/>
      <text:p text:style-name="P90">Modificación<text:s/>del contrato CA 2/2023 (LOTE 2)</text:p>
      <text:p text:style-name="P91">Clasificación CPV:<text:s/>34121100 - Autobuses de servicio público.</text:p>
      <text:p text:style-name="P92">50113000 - Servicios de reparación y mantenimiento de autobuses.</text:p>
      <text:p text:style-name="P93">Fecha de modificación. 03/01/2024</text:p>
      <text:p text:style-name="P94">Importe total de modificación (sin impuestos):<text:s/>455.500,00 €</text:p>
      <text:p text:style-name="P95">Importe total de modificación (con impuestos):<text:s/>487.385,00 €</text:p>
      <text:p text:style-name="P96"/>
      <text:p text:style-name="P97">Importe total tras la modificación</text:p>
      <text:p text:style-name="P98"/>
      <text:p text:style-name="P99">Importe total (sin impuestos):<text:s/>2.670.500,00<text:s/>€</text:p>
      <text:p text:style-name="P100">Importe total (con impuestos):<text:s/>2.857.435,00<text:s/>€</text:p>
      <text:p text:style-name="P101"/>
      <text:p text:style-name="P102"><text:span text:style-name="T103">Justificación de la modificación</text:span><text:span text:style-name="T104">:</text:span><text:span text:style-name="T105"><text:s/></text:span><text:span text:style-name="T106">Necesidad de obras, servicios o suministros adicionales, a cargo del contratista/concesionario inicial [artículo 43, apartado 1, letra b), de la Directiva 2014/23/UE; artículo 72, apartado 1,letra b), de la Directiva 2014/24/UE y artículo 89, apartado 1, letra b), de la Directiva 2014/25/UE].</text:span></text:p>
      <text:p text:style-name="P107"/>
      <text:p text:style-name="P108"><text:span text:style-name="T109">La modificación del contrato implica una alteración en su cuantía que asciende a un<text:s/></text:span><text:span text:style-name="T110">18,92 % del precio inicial del contrato (2.407.500,00 €), IGIC excluido, no supera la mencionada máxima legal del 20%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2" text:anchor-type="paragraph" svg:x="-0.03889in" svg:y="-0.16389in" svg:width="2.16667in" svg:height="0.63542in" style:rel-width="scale" style:rel-height="scale"><draw:image xlink:href="media/image1.jpeg" xlink:type="simple" xlink:show="embed" xlink:actuate="onLoad"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5-02-17T12:53:00Z</meta:creation-date>
    <dc:date>2025-02-17T12:53:00Z</dc:date>
    <meta:print-date>2025-02-17T12:5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30" meta:character-count="4739" meta:row-count="33" meta:non-whitespace-character-count="4018"/>
  </office:meta>
</office:document-meta>
</file>