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</style:style>
    <style:style style:name="T10" style:parent-style-name="Fuentedepárrafopredeter." style:family="text">
      <style:text-properties style:font-name="Helvetica" fo:font-size="10pt" style:font-size-asian="10pt" style:font-size-complex="10pt"/>
    </style:style>
    <style:style style:name="T11" style:parent-style-name="Fuentedepárrafopredeter." style:family="text"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Penalidades impuestas por incumplimiento de los contratistas</text:p>
      <text:p text:style-name="P5"/>
      <text:p text:style-name="P6">2019</text:p>
      <text:p text:style-name="P7">No ha habido penalidades impuestas por incumplimiento a los contratistas.</text:p>
      <text:p text:style-name="P8">2020</text:p>
      <text:p text:style-name="P9"><text:span text:style-name="T10">No ha habido penalidades impuestas por incumplimiento a los contratistas</text:span><text:span text:style-name="T11">.</text:span></text:p>
      <text:p text:style-name="P12">2021</text:p>
      <text:p text:style-name="P13">No ha habido penalidades impuestas por incumplimiento a los contratistas.</text:p>
      <text:p text:style-name="P14">2022</text:p>
      <text:p text:style-name="P15">No ha habido penalidades impuestas por incumplimiento a los contratistas.</text:p>
      <text:p text:style-name="P16">2023</text:p>
      <text:p text:style-name="P17">No ha habido penalidades impuestas por incumplimiento a los contratistas.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1-22T10:28:00Z</meta:creation-date>
    <dc:date>2024-01-22T10:28:00Z</dc:date>
    <meta:print-date>2022-05-27T1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0" meta:row-count="3" meta:non-whitespace-character-count="391"/>
  </office:meta>
</office:document-meta>
</file>