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.0833in"/>
      <style:text-properties style:font-name="Helvetica" fo:color="#1F2A48" fo:font-size="16pt" style:font-size-asian="16pt" style:font-size-complex="16pt"/>
    </style:style>
    <style:style style:name="P4" style:parent-style-name="Normal" style:family="paragraph">
      <style:paragraph-properties fo:margin-top="0.1666in" fo:margin-bottom="0.1666in" fo:line-height="115%"/>
      <style:text-properties style:font-name="Helvetica" fo:color="#1F2A48" fo:font-size="10pt" style:font-size-asian="10pt" style:font-size-complex="10pt"/>
    </style:style>
    <style:style style:name="P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6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8" style:parent-style-name="Normal" style:family="paragraph">
      <style:paragraph-properties fo:margin-top="0.1666in" fo:margin-bottom="0.1666in" fo:line-height="115%"/>
      <style:text-properties style:font-name="Helvetica" fo:font-size="10pt" style:font-size-asian="10pt" style:font-size-complex="10pt"/>
    </style:style>
    <style:style style:name="P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0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1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12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13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4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5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16" style:parent-style-name="Normal" style:family="paragraph">
      <style:paragraph-properties fo:text-align="justify" fo:margin-top="0.1666in" fo:margin-bottom="0.1666in" fo:line-height="115%"/>
    </style:style>
    <style:style style:name="T17" style:parent-style-name="Fuentedepárrafopredeter." style:family="text">
      <style:text-properties style:font-name="Helvetica" fo:font-size="10pt" style:font-size-asian="10pt" style:font-size-complex="10pt"/>
    </style:style>
    <style:style style:name="P18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19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20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21" style:parent-style-name="Normal" style:family="paragraph">
      <style:paragraph-properties fo:text-align="justify" fo:margin-top="0.1666in" fo:margin-bottom="0.1666in" fo:line-height="115%"/>
      <style:text-properties style:font-name="Helvetica" fo:font-size="10pt" style:font-size-asian="10pt" style:font-size-complex="10pt"/>
    </style:style>
    <style:style style:name="P22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23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24" style:parent-style-name="Normal" style:family="paragraph">
      <style:paragraph-properties fo:text-align="justify" fo:margin-top="0.1666in" fo:margin-bottom="0.1666in" fo:line-height="115%"/>
      <style:text-properties style:font-name="Helvetica" style:font-name-complex="Helvetica" fo:font-size="10pt" style:font-size-asian="10pt" style:font-size-complex="10pt"/>
    </style:style>
    <style:style style:name="P25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26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27" style:parent-style-name="Normal" style:family="paragraph">
      <style:paragraph-properties fo:margin-top="0.1666in" fo:margin-bottom="0.1666in" fo:line-height="115%"/>
      <style:text-properties style:font-name="Helvetica" fo:font-weight="bold" style:font-weight-asian="bold" style:font-weight-complex="bold" fo:font-size="10pt" style:font-size-asian="10pt" style:font-size-complex="10pt"/>
    </style:style>
    <style:style style:name="P28" style:parent-style-name="Normal" style:family="paragraph">
      <style:paragraph-properties fo:text-align="justify" fo:margin-top="0.1666in" fo:margin-bottom="0.1666in" fo:line-height="115%"/>
      <style:text-properties style:font-name="Helvetica" style:font-name-complex="Helvetica" fo:font-size="10pt" style:font-size-asian="10pt" style:font-size-complex="10pt"/>
    </style:style>
    <style:style style:name="P29" style:parent-style-name="Normal" style:family="paragraph">
      <style:paragraph-properties fo:margin-top="0.1666in" fo:margin-bottom="0.1666in" fo:line-height="115%"/>
      <style:text-properties style:font-name="Helvetica" fo:color="#1F2A48" fo:font-size="18pt" style:font-size-asian="18pt" style:font-size-complex="18pt"/>
    </style:style>
  </office:automatic-styles>
  <office:body>
    <office:text text:use-soft-page-breaks="true">
      <text:p text:style-name="P1">Contratos Resueltos. Decisiones de desistimiento y renuncia de los contratos</text:p>
      <text:p text:style-name="P4"/>
      <text:p text:style-name="P5">2019</text:p>
      <text:p text:style-name="P6">No ha habido<text:s/>contratos resueltos, ni decisiones de desistimiento y renuncia.</text:p>
      <text:p text:style-name="P7">2020</text:p>
      <text:p text:style-name="P8">No ha habido<text:s/>contratos resueltos, ni decisiones de desistimiento y renuncia.</text:p>
      <text:p text:style-name="P9">2021</text:p>
      <text:p text:style-name="P10">Desistimiento</text:p>
      <text:p text:style-name="P11">Con fecha 21 de diciembre de 2021, el Órgano de Contratación de Guaguas Municipales, S.A. acuerda el desistimiento a la celebración del contrato de “CONTRATO MIXTO DE IMPLANTACIÓN, MANTENIMIENTO Y SOPORTE TÉCNICO DE UN SOFTWARE DE GESTIÓN INTEGRAL DE LA PREVENCIÓN DE RIESGOS LABORALES PARA GUAGUAS MUNICIPALES, S.A.”, expediente CA11-21, dado que la falta de concreción del pliego de condiciones en cuanto al contenido de los sobres y la aportación de la correspondiente memoria técnica en el archivo electrónico nº 1 resulta una infracción no subsanable de las normas reguladoras del procedimiento de adjudicación, tal como determina el art 152.4 LCSP.</text:p>
      <text:p text:style-name="P12">No ha habido contratos resueltos ni renuncias.</text:p>
      <text:p text:style-name="P13">2022</text:p>
      <text:p text:style-name="P14">Desistimiento</text:p>
      <text:p text:style-name="P15">Con fecha 29<text:s/>de<text:s/>septiembre de 2022<text:s/>el Órgano de Contratación de Guaguas Municipales, S.A. acuerda el desistimiento<text:s/>del procedimiento de contratación convocado para adjudicar el SUMINISTRO E INSTALACIÓN DE ELEVADORES DE COLUMNA MÓVIL CON LOS SERVICIOS DE MANTENIMIENTO PARA GUAGUAS MUNICIPALES, S.A. (EXPDTE.<text:s/>CA<text:s/>10/21, ante la imposibilidad de que la prestación a contratar se ejecutara en los términos inicialmente contemplados en los pliegos rectores de la contratación.</text:p>
      <text:p text:style-name="P16"><text:span text:style-name="T17">No ha habido contrato resuelto ni renuncias.</text:span></text:p>
      <text:p text:style-name="P18">2023</text:p>
      <text:p text:style-name="P19">Renuncia. Acuerdo de no adjudicación del contrato</text:p>
      <text:p text:style-name="P20">Con fecha 19<text:s/>de<text:s/>mayo de 2023<text:s/>el Órgano de Contratación de Guaguas Municipales, S.A. acuerda<text:s/>la no adjudicación del contrato en la licitación seguida para la contratación de los SERVICIOS DE CONSULTORÍA, ASISTENCIA TÉCNICA Y REDACCIÓN DE LA ACTUALIZACIÓN DEL VIGENTE PLAN DE MOVILIDAD URBANA SOSTENIBLE (PMUS) DE ÁMBITO MUNICIPAL PARA LA CIUDAD DE LAS PALMAS DE GRAN CANARIA<text:s/>(EXPDTE. CA 11/23), ante la posibilidad de que le sea otorgada a GUAGUAS MUNICIPALES, S.A. una nueva subvención para la actualización del PMUS de la ciudad de Las Palmas de Gran Canaria, lo que permitiría analizar<text:s/><text:soft-page-break/>la oportunidad de dar un mayor alcance a los trabajos que deban ejecutarse para llevar a cabo su actualización y, como consecuencia de ello, reajustar los términos en que ha sido planteada la licitación seguida para la contratación referida.</text:p>
      <text:p text:style-name="P21">No ha habido contratos resueltos ni decisiones de desitimiento.</text:p>
      <text:p text:style-name="P22"/>
      <text:p text:style-name="P23">Desistimiento</text:p>
      <text:p text:style-name="P24">Con fecha 19 de septiembre de 2023 el Órgano de Contratación de Guaguas Municipales, S.A. acuerda el desistimiento del procedimiento de contratación convocado para adjudicar el SUMINISTRO Y MANTENIMIENTO INTEGRAL DE NEUMATICOS PARA LA FLOTA DE VEHÍCULOS DE GUAGUAS MUNICIPALES, S.A. (EXPDTE. CA 14/23, ante la imposibilidad de que la prestación a contratar se ejecutara en los términos inicialmente contemplados en los pliegos rectores de la contratación.</text:p>
      <text:p text:style-name="P25"/>
      <text:p text:style-name="P26">2024</text:p>
      <text:p text:style-name="P27">Desistimiento</text:p>
      <text:p text:style-name="P28">Con fecha 05 de marzo de 2024 el Órgano de Contratación de Guaguas Municipales, S.A. acuerda el desistimiento del procedimiento de contratación convocado para adjudicar el SERVICIOS DE VIGILANCIA, CONTROL Y SEGURIDAD; Y SUMINISTRO, INSTALACION Y MANTENIMIENTO DE UN SISTEMA DE ALARMA, PARA LAS INSTALACIONES Y DEPENDENCIAS DE GUAGUAS MUNICIPALES S.A. (EXPDTE. CA 17/23, ante la imposibilidad de que la prestación a contratar se ejecutara en los términos inicialmente contemplados en los pliegos rectores de la contratación.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Helvetica" svg:font-family="Helvetica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text-properties style:font-name="Lucida Grande" style:font-name-complex="Lucida Grande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Lucida Grande" style:font-name-complex="Lucida Grande" fo:font-size="9pt" style:font-size-asian="9pt" style:font-size-complex="9pt"/>
    </style:style>
    <style:style style:name="PárrafoHeitel" style:display-name="Párrafo Heitel" style:family="paragraph">
      <style:paragraph-properties fo:margin-top="0.1666in" fo:margin-bottom="0.1666in" fo:line-height="115%"/>
      <style:text-properties style:font-name="Helvetica" fo:color="#808080" fo:language="es" fo:hyphenate="false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45in" fo:page-height="11.678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T2" style:parent-style-name="Fuentedepárrafopredeter." style:family="text">
      <style:text-properties fo:language="es" fo:country="ES"/>
    </style:style>
    <style:style style:name="T3" style:parent-style-name="Fuentedepárrafopredeter." style:family="text">
      <style:text-properties fo:language="es" fo:country="E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2" text:anchor-type="as-char" svg:x="0in" svg:y="0in" svg:width="2.17014in" svg:height="0.63194in" style:rel-width="scale" style:rel-height="scale"><draw:image xlink:href="media/image1.jpeg" xlink:type="simple" xlink:show="embed" xlink:actuate="onLoad"/><svg:desc/></draw:frame></text:span></text:p>
        <text:p text:style-name="Encabezado"/>
        <text:p text:style-name="Encabezado"/>
      </style:header>
      <style:footer>
        <text:p text:style-name="Piedepágina"><text:span text:style-name="T3"><draw:frame draw:style-name="a1" draw:name="Imagen 3" text:anchor-type="as-char" svg:x="0in" svg:y="0in" svg:width="7.08472in" svg:height="0.51875in" style:rel-width="scale" style:rel-height="scale"><draw:image xlink:href="media/image2.jpeg" xlink:type="simple" xlink:show="embed" xlink:actuate="onLoad"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na Mena</meta:initial-creator>
    <dc:creator>german.vega</dc:creator>
    <meta:creation-date>2024-07-11T12:30:00Z</meta:creation-date>
    <dc:date>2024-07-11T12:30:00Z</dc:date>
    <meta:print-date>2024-07-11T12:30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532" meta:character-count="3458" meta:row-count="24" meta:non-whitespace-character-count="2932"/>
  </office:meta>
</office:document-meta>
</file>