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2pt" style:font-size-asian="12pt" style:font-size-complex="12pt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12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10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C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Millares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llares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2"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1070833333333cm" style:use-optimal-column-width="true"/>
    </style:style>
    <style:style style:name="co2" style:family="table-column">
      <style:table-column-properties fo:break-before="auto" style:column-width="9.36625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9.41916666666667cm" style:use-optimal-column-width="true"/>
    </style:style>
    <style:style style:name="co10" style:family="table-column">
      <style:table-column-properties fo:break-before="auto" style:column-width="9.65729166666667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9.76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A_SALARIA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2 Imagen" svg:x="0in" svg:y="0in" svg:width="2.5in" svg:height="0.64407in" style:rel-width="scale" style:rel-height="scale">
              <draw:image xlink:href="media/image1.emf" xlink:type="simple" xlink:show="embed" xlink:actuate="onLoad"/>
              <svg:desc>guaguas_logo_version_horizontal_doscolores.eps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2">
            <text:p>INFORMACIÓN GENERAL DE LAS RETRIBUCIONES 2024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2">
            <text:p>ANEXO I: TABLA SALARIAL 2024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8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4">
            <text:p>GRUPO DIRECTIVO (I)</text:p>
          </table:table-cell>
          <table:table-cell office:value-type="string" table:style-name="ce5">
            <text:p>JEFE DE SERVICIO</text:p>
          </table:table-cell>
          <table:table-cell office:value-type="float" office:value="1149.1500000000001" table:style-name="ce13">
            <text:p><text:s/>1.149,15<text:s text:c="3"/></text:p>
          </table:table-cell>
          <table:table-cell office:value-type="float" office:value="214.47" table:style-name="ce13">
            <text:p><text:s/>214,47<text:s text:c="3"/></text:p>
          </table:table-cell>
          <table:table-cell office:value-type="float" office:value="1983.94" table:style-name="ce13">
            <text:p><text:s/>1.983,94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JEFE DE GRUPO</text:p>
          </table:table-cell>
          <table:table-cell office:value-type="float" office:value="1090.02" table:style-name="ce13">
            <text:p><text:s/>1.090,02<text:s text:c="3"/></text:p>
          </table:table-cell>
          <table:table-cell office:value-type="float" office:value="187.28" table:style-name="ce13">
            <text:p><text:s/>187,28<text:s text:c="3"/></text:p>
          </table:table-cell>
          <table:table-cell office:value-type="float" office:value="1601.43" table:style-name="ce13">
            <text:p><text:s/>1.601,43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JEFE DE OFICINA TÉCNICA</text:p>
          </table:table-cell>
          <table:table-cell office:value-type="float" office:value="997.88" table:style-name="ce13">
            <text:p><text:s/>997,88<text:s text:c="3"/></text:p>
          </table:table-cell>
          <table:table-cell office:value-type="float" office:value="217.73" table:style-name="ce13">
            <text:p><text:s/>217,73<text:s text:c="3"/></text:p>
          </table:table-cell>
          <table:table-cell office:value-type="float" office:value="1454.27" table:style-name="ce13">
            <text:p><text:s/>1.454,27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TÉCNICOS (II)</text:p>
          </table:table-cell>
          <table:table-cell office:value-type="string" table:style-name="ce5">
            <text:p>TÉCNICO SUPERIOR</text:p>
          </table:table-cell>
          <table:table-cell office:value-type="float" office:value="887.71" table:style-name="ce13">
            <text:p><text:s/>887,71<text:s text:c="3"/></text:p>
          </table:table-cell>
          <table:table-cell office:value-type="float" office:value="175.85" table:style-name="ce13">
            <text:p><text:s/>175,85<text:s text:c="3"/></text:p>
          </table:table-cell>
          <table:table-cell office:value-type="float" office:value="1193.3399999999999" table:style-name="ce13">
            <text:p><text:s/>1.193,34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TÉCNICO</text:p>
          </table:table-cell>
          <table:table-cell office:value-type="float" office:value="865.11" table:style-name="ce13">
            <text:p><text:s/>865,11<text:s text:c="3"/></text:p>
          </table:table-cell>
          <table:table-cell office:value-type="float" office:value="157.19999999999999" table:style-name="ce13">
            <text:p><text:s/>157,20<text:s text:c="3"/></text:p>
          </table:table-cell>
          <table:table-cell office:value-type="float" office:value="904.04" table:style-name="ce13">
            <text:p><text:s/>904,04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PERSONAL DE MANDO (III)</text:p>
          </table:table-cell>
          <table:table-cell office:value-type="string" table:style-name="ce5">
            <text:p>MANDO MOVIMIENTO</text:p>
          </table:table-cell>
          <table:table-cell office:value-type="float" office:value="856.34" table:style-name="ce13">
            <text:p><text:s/>856,34<text:s text:c="3"/></text:p>
          </table:table-cell>
          <table:table-cell office:value-type="float" office:value="175.85" table:style-name="ce13">
            <text:p><text:s/>175,85<text:s text:c="3"/></text:p>
          </table:table-cell>
          <table:table-cell office:value-type="float" office:value="1080.3399999999999" table:style-name="ce13">
            <text:p><text:s/>1.080,34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MANDO DE TALLER</text:p>
          </table:table-cell>
          <table:table-cell office:value-type="float" office:value="856.34" table:style-name="ce13">
            <text:p><text:s/>856,34<text:s text:c="3"/></text:p>
          </table:table-cell>
          <table:table-cell office:value-type="float" office:value="175.85" table:style-name="ce13">
            <text:p><text:s/>175,85<text:s text:c="3"/></text:p>
          </table:table-cell>
          <table:table-cell office:value-type="float" office:value="1080.3399999999999" table:style-name="ce13">
            <text:p><text:s/>1.080,34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table:style-name="ce10"/>
          <table:table-cell office:value-type="string" table:style-name="ce5">
            <text:p>MANDO DE ADMINISTRACIÓN</text:p>
          </table:table-cell>
          <table:table-cell office:value-type="float" office:value="856.34" table:style-name="ce13">
            <text:p><text:s/>856,34<text:s text:c="3"/></text:p>
          </table:table-cell>
          <table:table-cell office:value-type="float" office:value="175.85" table:style-name="ce13">
            <text:p><text:s/>175,85<text:s text:c="3"/></text:p>
          </table:table-cell>
          <table:table-cell office:value-type="float" office:value="1080.3399999999999" table:style-name="ce13">
            <text:p><text:s/>1.080,34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33">
            <text:p>PERSONAL DE OFICIO (IV)</text:p>
          </table:table-cell>
          <table:table-cell office:value-type="string" table:style-name="ce5">
            <text:p>CONDUCTOR-PERCEPTOR</text:p>
          </table:table-cell>
          <table:table-cell office:value-type="float" office:value="643.97" table:style-name="ce13">
            <text:p><text:s/>643,97<text:s text:c="3"/></text:p>
          </table:table-cell>
          <table:table-cell office:value-type="float" office:value="105.34" table:style-name="ce13">
            <text:p><text:s/>105,34<text:s text:c="3"/></text:p>
          </table:table-cell>
          <table:table-cell office:value-type="float" office:value="717.96" table:style-name="ce13">
            <text:p><text:s/>717,96<text:s text:c="3"/></text:p>
          </table:table-cell>
          <table:table-cell office:value-type="float" office:value="199.02" table:style-name="ce5">
            <text:p>199,02</text:p>
          </table:table-cell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INSPECTOR CALIDAD</text:p>
          </table:table-cell>
          <table:table-cell office:value-type="float" office:value="661.7" table:style-name="ce13">
            <text:p><text:s/>661,70<text:s text:c="3"/></text:p>
          </table:table-cell>
          <table:table-cell office:value-type="float" office:value="149.47" table:style-name="ce13">
            <text:p><text:s/>149,47<text:s text:c="3"/></text:p>
          </table:table-cell>
          <table:table-cell office:value-type="float" office:value="704.92" table:style-name="ce13">
            <text:p><text:s/>704,92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OFICIAL TALLER</text:p>
          </table:table-cell>
          <table:table-cell office:value-type="float" office:value="642.95000000000005" table:style-name="ce13">
            <text:p><text:s/>642,95<text:s text:c="3"/></text:p>
          </table:table-cell>
          <table:table-cell office:value-type="float" office:value="111.5" table:style-name="ce13">
            <text:p><text:s/>111,50<text:s text:c="3"/></text:p>
          </table:table-cell>
          <table:table-cell office:value-type="float" office:value="688.54" table:style-name="ce13">
            <text:p><text:s/>688,54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AUXILIAR TALLER</text:p>
          </table:table-cell>
          <table:table-cell office:value-type="float" office:value="597.07000000000005" table:style-name="ce13">
            <text:p><text:s/>597,07<text:s text:c="3"/></text:p>
          </table:table-cell>
          <table:table-cell office:value-type="float" office:value="102.61" table:style-name="ce13">
            <text:p><text:s/>102,61<text:s text:c="3"/></text:p>
          </table:table-cell>
          <table:table-cell office:value-type="float" office:value="640.63" table:style-name="ce13">
            <text:p><text:s/>640,63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OFICIAL ADMÓN/ESPEC.</text:p>
          </table:table-cell>
          <table:table-cell office:value-type="float" office:value="684.03" table:style-name="ce13">
            <text:p><text:s/>684,03<text:s text:c="3"/></text:p>
          </table:table-cell>
          <table:table-cell office:value-type="float" office:value="112.8" table:style-name="ce13">
            <text:p><text:s/>112,80<text:s text:c="3"/></text:p>
          </table:table-cell>
          <table:table-cell office:value-type="float" office:value="660.83" table:style-name="ce13">
            <text:p><text:s/>660,83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AUXILIAR ADMÓN/ESPEC.</text:p>
          </table:table-cell>
          <table:table-cell office:value-type="float" office:value="597.07000000000005" table:style-name="ce13">
            <text:p><text:s/>597,07<text:s text:c="3"/></text:p>
          </table:table-cell>
          <table:table-cell office:value-type="float" office:value="102.61" table:style-name="ce13">
            <text:p><text:s/>102,61<text:s text:c="3"/></text:p>
          </table:table-cell>
          <table:table-cell office:value-type="float" office:value="640.63" table:style-name="ce13">
            <text:p><text:s/>640,63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4">
            <text:p>* ACTA MAYO 2018 (CATEG. A EXTINGUIR)</text:p>
          </table:table-cell>
          <table:table-cell office:value-type="string" table:style-name="ce5">
            <text:p>JEFE DE OFICINA TÉCNICA (ACTA)</text:p>
          </table:table-cell>
          <table:table-cell office:value-type="float" office:value="997.88" table:style-name="ce13">
            <text:p><text:s/>997,88<text:s text:c="3"/></text:p>
          </table:table-cell>
          <table:table-cell office:value-type="float" office:value="217.73" table:style-name="ce13">
            <text:p><text:s/>217,73<text:s text:c="3"/></text:p>
          </table:table-cell>
          <table:table-cell office:value-type="float" office:value="1454.27" table:style-name="ce13">
            <text:p><text:s/>1.454,27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JEFE DE SECCIÓN (ACTA)</text:p>
          </table:table-cell>
          <table:table-cell office:value-type="float" office:value="856.34" table:style-name="ce13">
            <text:p><text:s/>856,34<text:s text:c="3"/></text:p>
          </table:table-cell>
          <table:table-cell office:value-type="float" office:value="175.85" table:style-name="ce13">
            <text:p><text:s/>175,85<text:s text:c="3"/></text:p>
          </table:table-cell>
          <table:table-cell office:value-type="float" office:value="1080.3399999999999" table:style-name="ce13">
            <text:p><text:s/>1.080,34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JEFE DE NEGOCIADO (ACTA)</text:p>
          </table:table-cell>
          <table:table-cell office:value-type="float" office:value="679.93" table:style-name="ce13">
            <text:p><text:s/>679,93<text:s text:c="3"/></text:p>
          </table:table-cell>
          <table:table-cell office:value-type="float" office:value="157.19999999999999" table:style-name="ce13">
            <text:p><text:s/>157,20<text:s text:c="3"/></text:p>
          </table:table-cell>
          <table:table-cell office:value-type="float" office:value="754.71" table:style-name="ce13">
            <text:p><text:s/>754,71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JEFE DE EQUIPO-TALLER (ACTA)</text:p>
          </table:table-cell>
          <table:table-cell office:value-type="float" office:value="679.93" table:style-name="ce13">
            <text:p><text:s/>679,93<text:s text:c="3"/></text:p>
          </table:table-cell>
          <table:table-cell office:value-type="float" office:value="157.19999999999999" table:style-name="ce13">
            <text:p><text:s/>157,20<text:s text:c="3"/></text:p>
          </table:table-cell>
          <table:table-cell office:value-type="float" office:value="754.71" table:style-name="ce13">
            <text:p><text:s/>754,71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ANEXO II: OTROS CONCEPTOS RETRIBUTIVOS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CORRETURNOS</text:p>
          </table:table-cell>
          <table:table-cell office:value-type="currency" office:value="100" table:style-name="ce6">
            <text:p>100,0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4">
            <text:p>MAX MENSUAL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PLUS DOMINICAL</text:p>
          </table:table-cell>
          <table:table-cell office:value-type="currency" office:value="22" table:style-name="ce6">
            <text:p>22,0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 table:visibility="collapse">
          <table:table-cell office:value-type="string" table:style-name="ce4">
            <text:p>SMI A APLICAR:<text:s/></text:p>
          </table:table-cell>
          <table:table-cell office:value-type="currency" office:value="729.68" table:style-name="ce17">
            <text:p>729,68 €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TABLA_SALARI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1" draw:style-name="a1" draw:name="2 Imagen" svg:x="0in" svg:y="0in" svg:width="2.5in" svg:height="0.64407in" style:rel-width="scale" style:rel-height="scale">
              <draw:image xlink:href="media/image1.emf" xlink:type="simple" xlink:show="embed" xlink:actuate="onLoad"/>
              <svg:desc>guaguas_logo_version_horizontal_doscolores.eps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2">
            <text:p>INFORMACIÓN GENERAL DE LAS RETRIBUCIONES 2023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2">
            <text:p>ANEXO I: TABLA SALARIAL 2023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8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4">
            <text:p>GRUPO DIRECTIVO (I)</text:p>
          </table:table-cell>
          <table:table-cell office:value-type="string" table:style-name="ce5">
            <text:p>JEFE DE SERVICIO</text:p>
          </table:table-cell>
          <table:table-cell office:value-type="float" office:value="1121.1199999999999" table:style-name="ce13">
            <text:p><text:s/>1.121,12<text:s text:c="3"/></text:p>
          </table:table-cell>
          <table:table-cell office:value-type="float" office:value="209.24" table:style-name="ce13">
            <text:p><text:s/>209,24<text:s text:c="3"/></text:p>
          </table:table-cell>
          <table:table-cell office:value-type="float" office:value="1935.55" table:style-name="ce13">
            <text:p><text:s/>1.935,55<text:s text:c="3"/></text:p>
          </table:table-cell>
          <table:table-cell table:style-name="ce5"/>
          <table:table-cell table:style-name="ce14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GRUPO</text:p>
          </table:table-cell>
          <table:table-cell office:value-type="float" office:value="1063.43" table:style-name="ce13">
            <text:p><text:s/>1.063,43<text:s text:c="3"/></text:p>
          </table:table-cell>
          <table:table-cell office:value-type="float" office:value="182.71" table:style-name="ce13">
            <text:p><text:s/>182,71<text:s text:c="3"/></text:p>
          </table:table-cell>
          <table:table-cell office:value-type="float" office:value="1562.37" table:style-name="ce13">
            <text:p><text:s/>1.562,37<text:s text:c="3"/></text:p>
          </table:table-cell>
          <table:table-cell table:style-name="ce5"/>
          <table:table-cell table:style-name="ce14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OFICINA TÉCNICA</text:p>
          </table:table-cell>
          <table:table-cell office:value-type="float" office:value="973.54" table:style-name="ce13">
            <text:p><text:s/>973,54<text:s text:c="3"/></text:p>
          </table:table-cell>
          <table:table-cell office:value-type="float" office:value="212.42" table:style-name="ce13">
            <text:p><text:s/>212,42<text:s text:c="3"/></text:p>
          </table:table-cell>
          <table:table-cell office:value-type="float" office:value="1418.8" table:style-name="ce13">
            <text:p><text:s/>1.418,80<text:s text:c="3"/></text:p>
          </table:table-cell>
          <table:table-cell table:style-name="ce5"/>
          <table:table-cell table:style-name="ce1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TÉCNICOS (II)</text:p>
          </table:table-cell>
          <table:table-cell office:value-type="string" table:style-name="ce5">
            <text:p>TÉCNICO SUPERIOR</text:p>
          </table:table-cell>
          <table:table-cell office:value-type="float" office:value="866.06" table:style-name="ce13">
            <text:p><text:s/>866,06<text:s text:c="3"/></text:p>
          </table:table-cell>
          <table:table-cell office:value-type="float" office:value="171.56" table:style-name="ce13">
            <text:p><text:s/>171,56<text:s text:c="3"/></text:p>
          </table:table-cell>
          <table:table-cell office:value-type="float" office:value="1164.23" table:style-name="ce13">
            <text:p><text:s/>1.164,23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TÉCNICO</text:p>
          </table:table-cell>
          <table:table-cell office:value-type="float" office:value="844.01" table:style-name="ce13">
            <text:p><text:s/>844,01<text:s text:c="3"/></text:p>
          </table:table-cell>
          <table:table-cell office:value-type="float" office:value="153.37" table:style-name="ce13">
            <text:p><text:s/>153,37<text:s text:c="3"/></text:p>
          </table:table-cell>
          <table:table-cell office:value-type="float" office:value="881.99" table:style-name="ce13">
            <text:p><text:s/>881,99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PERSONAL DE MANDO (III)</text:p>
          </table:table-cell>
          <table:table-cell office:value-type="string" table:style-name="ce5">
            <text:p>MANDO MOVIMIENTO</text:p>
          </table:table-cell>
          <table:table-cell office:value-type="float" office:value="835.45" table:style-name="ce13">
            <text:p><text:s/>835,45<text:s text:c="3"/></text:p>
          </table:table-cell>
          <table:table-cell office:value-type="float" office:value="171.56" table:style-name="ce13">
            <text:p><text:s/>171,56<text:s text:c="3"/></text:p>
          </table:table-cell>
          <table:table-cell office:value-type="float" office:value="1053.99" table:style-name="ce13">
            <text:p><text:s/>1.053,99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MANDO DE TALLER</text:p>
          </table:table-cell>
          <table:table-cell office:value-type="float" office:value="835.45" table:style-name="ce13">
            <text:p><text:s/>835,45<text:s text:c="3"/></text:p>
          </table:table-cell>
          <table:table-cell office:value-type="float" office:value="171.56" table:style-name="ce13">
            <text:p><text:s/>171,56<text:s text:c="3"/></text:p>
          </table:table-cell>
          <table:table-cell office:value-type="float" office:value="1053.99" table:style-name="ce13">
            <text:p><text:s/>1.053,99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MANDO DE ADMINISTRACIÓN</text:p>
          </table:table-cell>
          <table:table-cell office:value-type="float" office:value="835.45" table:style-name="ce13">
            <text:p><text:s/>835,45<text:s text:c="3"/></text:p>
          </table:table-cell>
          <table:table-cell office:value-type="float" office:value="171.56" table:style-name="ce13">
            <text:p><text:s/>171,56<text:s text:c="3"/></text:p>
          </table:table-cell>
          <table:table-cell office:value-type="float" office:value="1053.99" table:style-name="ce13">
            <text:p><text:s/>1.053,99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3">
            <text:p>PERSONAL DE OFICIO (IV)</text:p>
          </table:table-cell>
          <table:table-cell office:value-type="string" table:style-name="ce5">
            <text:p>CONDUCTOR-PERCEPTOR</text:p>
          </table:table-cell>
          <table:table-cell office:value-type="float" office:value="628.26" table:style-name="ce13">
            <text:p><text:s/>628,26<text:s text:c="3"/></text:p>
          </table:table-cell>
          <table:table-cell office:value-type="float" office:value="102.77" table:style-name="ce13">
            <text:p><text:s/>102,77<text:s text:c="3"/></text:p>
          </table:table-cell>
          <table:table-cell office:value-type="float" office:value="700.45" table:style-name="ce13">
            <text:p><text:s/>700,45<text:s text:c="3"/></text:p>
          </table:table-cell>
          <table:table-cell office:value-type="float" office:value="194.17" table:style-name="ce5">
            <text:p>194,17</text:p>
          </table:table-cell>
          <table:table-cell table:style-name="ce16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INSPECTOR CALIDAD</text:p>
          </table:table-cell>
          <table:table-cell office:value-type="float" office:value="645.55999999999995" table:style-name="ce13">
            <text:p><text:s/>645,56<text:s text:c="3"/></text:p>
          </table:table-cell>
          <table:table-cell office:value-type="float" office:value="145.82" table:style-name="ce13">
            <text:p><text:s/>145,82<text:s text:c="3"/></text:p>
          </table:table-cell>
          <table:table-cell office:value-type="float" office:value="687.73" table:style-name="ce13">
            <text:p><text:s/>687,73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OFICIAL TALLER</text:p>
          </table:table-cell>
          <table:table-cell office:value-type="float" office:value="627.27" table:style-name="ce13">
            <text:p><text:s/>627,27<text:s text:c="3"/></text:p>
          </table:table-cell>
          <table:table-cell office:value-type="float" office:value="108.78" table:style-name="ce13">
            <text:p><text:s/>108,78<text:s text:c="3"/></text:p>
          </table:table-cell>
          <table:table-cell office:value-type="float" office:value="671.75" table:style-name="ce13">
            <text:p><text:s/>671,75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UXILIAR TALLER</text:p>
          </table:table-cell>
          <table:table-cell office:value-type="float" office:value="582.51" table:style-name="ce13">
            <text:p><text:s/>582,51<text:s text:c="3"/></text:p>
          </table:table-cell>
          <table:table-cell office:value-type="float" office:value="100.11" table:style-name="ce13">
            <text:p><text:s/>100,11<text:s text:c="3"/></text:p>
          </table:table-cell>
          <table:table-cell office:value-type="float" office:value="625" table:style-name="ce13">
            <text:p><text:s/>625,00<text:s text:c="3"/></text:p>
          </table:table-cell>
          <table:table-cell table:style-name="ce5"/>
          <table:table-cell table:style-name="ce14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OFICIAL ADMÓN/ESPEC.</text:p>
          </table:table-cell>
          <table:table-cell office:value-type="float" office:value="667.35" table:style-name="ce13">
            <text:p><text:s/>667,35<text:s text:c="3"/></text:p>
          </table:table-cell>
          <table:table-cell office:value-type="float" office:value="110.05" table:style-name="ce13">
            <text:p><text:s/>110,05<text:s text:c="3"/></text:p>
          </table:table-cell>
          <table:table-cell office:value-type="float" office:value="644.71" table:style-name="ce13">
            <text:p><text:s/>644,71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UXILIAR ADMÓN/ESPEC.</text:p>
          </table:table-cell>
          <table:table-cell office:value-type="float" office:value="582.51" table:style-name="ce13">
            <text:p><text:s/>582,51<text:s text:c="3"/></text:p>
          </table:table-cell>
          <table:table-cell office:value-type="float" office:value="100.11" table:style-name="ce13">
            <text:p><text:s/>100,11<text:s text:c="3"/></text:p>
          </table:table-cell>
          <table:table-cell office:value-type="float" office:value="625" table:style-name="ce13">
            <text:p><text:s/>625,00<text:s text:c="3"/></text:p>
          </table:table-cell>
          <table:table-cell table:style-name="ce5"/>
          <table:table-cell table:style-name="ce14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34">
            <text:p>* ACTA MAYO 2018 (CATEG. A EXTINGUIR)</text:p>
          </table:table-cell>
          <table:table-cell office:value-type="string" table:style-name="ce5">
            <text:p>JEFE DE OFICINA TÉCNICA (ACTA)</text:p>
          </table:table-cell>
          <table:table-cell office:value-type="float" office:value="973.54" table:style-name="ce13">
            <text:p><text:s/>973,54<text:s text:c="3"/></text:p>
          </table:table-cell>
          <table:table-cell office:value-type="float" office:value="212.42" table:style-name="ce13">
            <text:p><text:s/>212,42<text:s text:c="3"/></text:p>
          </table:table-cell>
          <table:table-cell office:value-type="float" office:value="1418.8" table:style-name="ce13">
            <text:p><text:s/>1.418,80<text:s text:c="3"/></text:p>
          </table:table-cell>
          <table:table-cell table:style-name="ce5"/>
          <table:table-cell table:style-name="ce14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SECCIÓN (ACTA)</text:p>
          </table:table-cell>
          <table:table-cell office:value-type="float" office:value="835.45" table:style-name="ce13">
            <text:p><text:s/>835,45<text:s text:c="3"/></text:p>
          </table:table-cell>
          <table:table-cell office:value-type="float" office:value="171.56" table:style-name="ce13">
            <text:p><text:s/>171,56<text:s text:c="3"/></text:p>
          </table:table-cell>
          <table:table-cell office:value-type="float" office:value="1053.99" table:style-name="ce13">
            <text:p><text:s/>1.053,99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NEGOCIADO (ACTA)</text:p>
          </table:table-cell>
          <table:table-cell office:value-type="float" office:value="663.35" table:style-name="ce13">
            <text:p><text:s/>663,35<text:s text:c="3"/></text:p>
          </table:table-cell>
          <table:table-cell office:value-type="float" office:value="153.37" table:style-name="ce13">
            <text:p><text:s/>153,37<text:s text:c="3"/></text:p>
          </table:table-cell>
          <table:table-cell office:value-type="float" office:value="736.3" table:style-name="ce13">
            <text:p><text:s/>736,30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EQUIPO-TALLER (ACTA)</text:p>
          </table:table-cell>
          <table:table-cell office:value-type="float" office:value="663.35" table:style-name="ce13">
            <text:p><text:s/>663,35<text:s text:c="3"/></text:p>
          </table:table-cell>
          <table:table-cell office:value-type="float" office:value="153.37" table:style-name="ce13">
            <text:p><text:s/>153,37<text:s text:c="3"/></text:p>
          </table:table-cell>
          <table:table-cell office:value-type="float" office:value="736.3" table:style-name="ce13">
            <text:p><text:s/>736,30<text:s text:c="3"/>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ANEXO II: OTROS CONCEPTOS RETRIBUTIVOS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CORRETURNOS</text:p>
          </table:table-cell>
          <table:table-cell office:value-type="currency" office:value="100" table:style-name="ce6">
            <text:p>100,0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4">
            <text:p>MAX MENSUAL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PLUS DOMINICAL</text:p>
          </table:table-cell>
          <table:table-cell office:value-type="currency" office:value="15" table:style-name="ce6">
            <text:p>15,0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 table:visibility="collapse">
          <table:table-cell office:value-type="string" table:style-name="ce4">
            <text:p>SMI A APLICAR:<text:s/></text:p>
          </table:table-cell>
          <table:table-cell office:value-type="currency" office:value="729.68" table:style-name="ce17">
            <text:p>729,68 €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TABLA_SALARIAL_202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2" draw:style-name="a2" draw:name="1 Imagen" svg:x="0.11458in" svg:y="0.04167in" svg:width="2.5in" svg:height="0.64407in" style:rel-width="scale" style:rel-height="scale">
              <draw:image xlink:href="media/image1.emf" xlink:type="simple" xlink:show="embed" xlink:actuate="onLoad"/>
              <svg:desc>guaguas_logo_version_horizontal_doscolores.eps</svg:desc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2">
            <text:p>INFORMACIÓN GENERAL DE LAS RETRIBUCIONES 202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2">
            <text:p>ANEXO I: TABLA SALARIAL 2022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4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4">
            <text:p>GRUPO DIRECTIVO (I)</text:p>
          </table:table-cell>
          <table:table-cell office:value-type="string" table:style-name="ce5">
            <text:p>JEFE DE SERVICIO</text:p>
          </table:table-cell>
          <table:table-cell office:value-type="float" office:value="1067.51" table:style-name="ce5">
            <text:p>1067,51</text:p>
          </table:table-cell>
          <table:table-cell office:value-type="float" office:value="199.23" table:style-name="ce5">
            <text:p>199,23</text:p>
          </table:table-cell>
          <table:table-cell office:value-type="float" office:value="1843" table:style-name="ce5">
            <text:p>1843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GRUPO</text:p>
          </table:table-cell>
          <table:table-cell office:value-type="float" office:value="1012.57" table:style-name="ce5">
            <text:p>1012,57</text:p>
          </table:table-cell>
          <table:table-cell office:value-type="float" office:value="173.97" table:style-name="ce5">
            <text:p>173,97</text:p>
          </table:table-cell>
          <table:table-cell office:value-type="float" office:value="1487.66" table:style-name="ce5">
            <text:p>1487,66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OFICINA TÉCNICA</text:p>
          </table:table-cell>
          <table:table-cell office:value-type="float" office:value="926.99" table:style-name="ce5">
            <text:p>926,99</text:p>
          </table:table-cell>
          <table:table-cell office:value-type="float" office:value="202.27" table:style-name="ce5">
            <text:p>202,27</text:p>
          </table:table-cell>
          <table:table-cell office:value-type="float" office:value="1350.95" table:style-name="ce5">
            <text:p>1350,9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3">
            <text:p>TÉCNICOS (II)</text:p>
          </table:table-cell>
          <table:table-cell office:value-type="string" table:style-name="ce5">
            <text:p>TÉCNICO SUPERIOR</text:p>
          </table:table-cell>
          <table:table-cell office:value-type="float" office:value="824.64" table:style-name="ce5">
            <text:p>824,64</text:p>
          </table:table-cell>
          <table:table-cell office:value-type="float" office:value="163.35" table:style-name="ce5">
            <text:p>163,35</text:p>
          </table:table-cell>
          <table:table-cell office:value-type="float" office:value="1108.56" table:style-name="ce5">
            <text:p>1108,56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TÉCNICO</text:p>
          </table:table-cell>
          <table:table-cell office:value-type="float" office:value="803.65" table:style-name="ce5">
            <text:p>803,65</text:p>
          </table:table-cell>
          <table:table-cell office:value-type="float" office:value="146.03" table:style-name="ce5">
            <text:p>146,03</text:p>
          </table:table-cell>
          <table:table-cell office:value-type="float" office:value="839.81" table:style-name="ce5">
            <text:p>839,8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3">
            <text:p>PERSONAL DE MANDO (III)</text:p>
          </table:table-cell>
          <table:table-cell office:value-type="string" table:style-name="ce5">
            <text:p>MANDO MOVIMIENTO</text:p>
          </table:table-cell>
          <table:table-cell office:value-type="float" office:value="795.5" table:style-name="ce5">
            <text:p>795,5</text:p>
          </table:table-cell>
          <table:table-cell office:value-type="float" office:value="163.35" table:style-name="ce5">
            <text:p>163,35</text:p>
          </table:table-cell>
          <table:table-cell office:value-type="float" office:value="1003.59" table:style-name="ce5">
            <text:p>1003,5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ANDO DE TALLER</text:p>
          </table:table-cell>
          <table:table-cell office:value-type="float" office:value="795.5" table:style-name="ce5">
            <text:p>795,5</text:p>
          </table:table-cell>
          <table:table-cell office:value-type="float" office:value="163.35" table:style-name="ce5">
            <text:p>163,35</text:p>
          </table:table-cell>
          <table:table-cell office:value-type="float" office:value="1003.59" table:style-name="ce5">
            <text:p>1003,59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0"/>
          <table:table-cell office:value-type="string" table:style-name="ce5">
            <text:p>MANDO DE ADMINISTRACIÓN</text:p>
          </table:table-cell>
          <table:table-cell office:value-type="float" office:value="795.5" table:style-name="ce5">
            <text:p>795,5</text:p>
          </table:table-cell>
          <table:table-cell office:value-type="float" office:value="163.35" table:style-name="ce5">
            <text:p>163,35</text:p>
          </table:table-cell>
          <table:table-cell office:value-type="float" office:value="1003.59" table:style-name="ce5">
            <text:p>1003,59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33">
            <text:p>PERSONAL DE OFICIO (IV)</text:p>
          </table:table-cell>
          <table:table-cell office:value-type="string" table:style-name="ce5">
            <text:p>CONDUCTOR-PERCEPTOR</text:p>
          </table:table-cell>
          <table:table-cell office:value-type="float" office:value="598.21" table:style-name="ce5">
            <text:p>598,21</text:p>
          </table:table-cell>
          <table:table-cell office:value-type="float" office:value="97.85" table:style-name="ce5">
            <text:p>97,85</text:p>
          </table:table-cell>
          <table:table-cell office:value-type="float" office:value="666.95" table:style-name="ce5">
            <text:p>666,95</text:p>
          </table:table-cell>
          <table:table-cell office:value-type="float" office:value="184.89" table:style-name="ce5">
            <text:p>184,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INSPECTOR CALIDAD</text:p>
          </table:table-cell>
          <table:table-cell office:value-type="float" office:value="614.69000000000005" table:style-name="ce5">
            <text:p>614,69</text:p>
          </table:table-cell>
          <table:table-cell office:value-type="float" office:value="138.85" table:style-name="ce5">
            <text:p>138,85</text:p>
          </table:table-cell>
          <table:table-cell office:value-type="float" office:value="654.84" table:style-name="ce5">
            <text:p>654,84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OFICIAL TALLER</text:p>
          </table:table-cell>
          <table:table-cell office:value-type="float" office:value="597.28" table:style-name="ce5">
            <text:p>597,28</text:p>
          </table:table-cell>
          <table:table-cell office:value-type="float" office:value="103.58" table:style-name="ce5">
            <text:p>103,58</text:p>
          </table:table-cell>
          <table:table-cell office:value-type="float" office:value="639.62" table:style-name="ce5">
            <text:p>639,62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AUXILIAR TALLER</text:p>
          </table:table-cell>
          <table:table-cell office:value-type="float" office:value="554.66" table:style-name="ce5">
            <text:p>554,66</text:p>
          </table:table-cell>
          <table:table-cell office:value-type="float" office:value="95.32" table:style-name="ce5">
            <text:p>95,32</text:p>
          </table:table-cell>
          <table:table-cell office:value-type="float" office:value="595.11" table:style-name="ce5">
            <text:p>595,11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OFICIAL ADMÓN/ESPEC.</text:p>
          </table:table-cell>
          <table:table-cell office:value-type="float" office:value="635.44000000000005" table:style-name="ce5">
            <text:p>635,44</text:p>
          </table:table-cell>
          <table:table-cell office:value-type="float" office:value="104.78" table:style-name="ce5">
            <text:p>104,78</text:p>
          </table:table-cell>
          <table:table-cell office:value-type="float" office:value="613.89" table:style-name="ce5">
            <text:p>613,8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AUXILIAR ADMÓN/ESPEC.</text:p>
          </table:table-cell>
          <table:table-cell office:value-type="float" office:value="554.66" table:style-name="ce5">
            <text:p>554,66</text:p>
          </table:table-cell>
          <table:table-cell office:value-type="float" office:value="95.32" table:style-name="ce5">
            <text:p>95,32</text:p>
          </table:table-cell>
          <table:table-cell office:value-type="float" office:value="595.11" table:style-name="ce5">
            <text:p>595,1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* ACTA MAYO 2018 (CATEG. A EXTINGUIR)</text:p>
          </table:table-cell>
          <table:table-cell office:value-type="string" table:style-name="ce5">
            <text:p>JEFE DE OFICINA TÉCNICA (ACTA)</text:p>
          </table:table-cell>
          <table:table-cell office:value-type="float" office:value="926.99" table:style-name="ce5">
            <text:p>926,99</text:p>
          </table:table-cell>
          <table:table-cell office:value-type="float" office:value="202.27" table:style-name="ce5">
            <text:p>202,27</text:p>
          </table:table-cell>
          <table:table-cell office:value-type="float" office:value="1350.95" table:style-name="ce5">
            <text:p>1350,95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SECCIÓN (ACTA)</text:p>
          </table:table-cell>
          <table:table-cell office:value-type="float" office:value="795.5" table:style-name="ce5">
            <text:p>795,5</text:p>
          </table:table-cell>
          <table:table-cell office:value-type="float" office:value="163.35" table:style-name="ce5">
            <text:p>163,35</text:p>
          </table:table-cell>
          <table:table-cell office:value-type="float" office:value="1003.59" table:style-name="ce5">
            <text:p>1003,5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NEGOCIADO (ACTA)</text:p>
          </table:table-cell>
          <table:table-cell office:value-type="float" office:value="631.64" table:style-name="ce5">
            <text:p>631,64</text:p>
          </table:table-cell>
          <table:table-cell office:value-type="float" office:value="146.03" table:style-name="ce5">
            <text:p>146,03</text:p>
          </table:table-cell>
          <table:table-cell office:value-type="float" office:value="701.09" table:style-name="ce5">
            <text:p>701,0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EQUIPO-TALLER (ACTA)</text:p>
          </table:table-cell>
          <table:table-cell office:value-type="float" office:value="631.64" table:style-name="ce5">
            <text:p>631,64</text:p>
          </table:table-cell>
          <table:table-cell office:value-type="float" office:value="146.03" table:style-name="ce5">
            <text:p>146,03</text:p>
          </table:table-cell>
          <table:table-cell office:value-type="float" office:value="701.09" table:style-name="ce5">
            <text:p>701,09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CORRETURNOS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4">
            <text:p>MAX MENSUAL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PLUS DOMINICAL</text:p>
          </table:table-cell>
          <table:table-cell office:value-type="currency" office:value="15" table:style-name="ce7">
            <text:p>15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 table:visibility="collapse">
          <table:table-cell office:value-type="string" table:style-name="ce4">
            <text:p>SMI A APLICAR:<text:s/></text:p>
          </table:table-cell>
          <table:table-cell office:value-type="string" table:style-name="ce4">
            <text:p>701,57€ (DISP. TRANS. ÚNICA RD 817/2021 28 sept.2021</text:p>
          </table:table-cell>
          <table:table-cell table:number-columns-repeated="4" table:style-name="ce4"/>
          <table:table-cell table:number-columns-repeated="16378"/>
        </table:table-row>
        <table:table-row table:number-rows-repeated="20" table:style-name="ro2">
          <table:table-cell table:number-columns-repeated="6" table:style-name="ce3"/>
          <table:table-cell table:number-columns-repeated="16378"/>
        </table:table-row>
        <table:table-row table:number-rows-repeated="4" table:style-name="ro1">
          <table:table-cell table:number-columns-repeated="6" table:style-name="ce2"/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  <table:table table:name="TABLA_SALARIAL_2021" table:style-name="ta1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8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3" draw:style-name="a3" draw:name="1 Imagen" svg:x="0.07292in" svg:y="0.125in" svg:width="2.60119in" svg:height="0.57292in" style:rel-width="scale" style:rel-height="scale">
              <draw:image xlink:href="media/image1.emf" xlink:type="simple" xlink:show="embed" xlink:actuate="onLoad"/>
              <svg:desc>guaguas_logo_version_horizontal_doscolores.eps</svg:desc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1">
            <text:p>INFORMACIÓN GENERAL DE LAS RETRIBUCIONES 2021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2">
            <text:p>ANEXO I: TABLA SALARIAL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8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4">
            <text:p>GRUPO DIRECTIVO (I)</text:p>
          </table:table-cell>
          <table:table-cell office:value-type="string" table:style-name="ce5">
            <text:p>JEFE DE SERVICIO</text:p>
          </table:table-cell>
          <table:table-cell office:value-type="float" office:value="1046.58" table:style-name="ce5">
            <text:p>1046,58</text:p>
          </table:table-cell>
          <table:table-cell office:value-type="float" office:value="195.32" table:style-name="ce5">
            <text:p>195,32</text:p>
          </table:table-cell>
          <table:table-cell office:value-type="float" office:value="1806.86" table:style-name="ce5">
            <text:p>1806,86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GRUPO</text:p>
          </table:table-cell>
          <table:table-cell office:value-type="float" office:value="992.72" table:style-name="ce5">
            <text:p>992,72</text:p>
          </table:table-cell>
          <table:table-cell office:value-type="float" office:value="170.56" table:style-name="ce5">
            <text:p>170,56</text:p>
          </table:table-cell>
          <table:table-cell office:value-type="float" office:value="1458.49" table:style-name="ce5">
            <text:p>1458,49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OFICINA TÉCNICA</text:p>
          </table:table-cell>
          <table:table-cell office:value-type="float" office:value="908.81" table:style-name="ce5">
            <text:p>908,81</text:p>
          </table:table-cell>
          <table:table-cell office:value-type="float" office:value="198.3" table:style-name="ce5">
            <text:p>198,3</text:p>
          </table:table-cell>
          <table:table-cell office:value-type="float" office:value="1324.46" table:style-name="ce5">
            <text:p>1324,46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TÉCNICOS (II)</text:p>
          </table:table-cell>
          <table:table-cell office:value-type="string" table:style-name="ce5">
            <text:p>TÉCNICO SUPERIOR</text:p>
          </table:table-cell>
          <table:table-cell office:value-type="float" office:value="808.47" table:style-name="ce5">
            <text:p>808,47</text:p>
          </table:table-cell>
          <table:table-cell office:value-type="float" office:value="160.15" table:style-name="ce5">
            <text:p>160,15</text:p>
          </table:table-cell>
          <table:table-cell office:value-type="float" office:value="1086.82" table:style-name="ce5">
            <text:p>1086,82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TÉCNICO</text:p>
          </table:table-cell>
          <table:table-cell office:value-type="float" office:value="787.89" table:style-name="ce5">
            <text:p>787,89</text:p>
          </table:table-cell>
          <table:table-cell office:value-type="float" office:value="143.16999999999999" table:style-name="ce5">
            <text:p>143,17</text:p>
          </table:table-cell>
          <table:table-cell office:value-type="float" office:value="823.34" table:style-name="ce5">
            <text:p>823,34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PERSONAL DE MANDO (III)</text:p>
          </table:table-cell>
          <table:table-cell office:value-type="string" table:style-name="ce5">
            <text:p>MANDO MOVIMIENTO</text:p>
          </table:table-cell>
          <table:table-cell office:value-type="float" office:value="779.9" table:style-name="ce5">
            <text:p>779,9</text:p>
          </table:table-cell>
          <table:table-cell office:value-type="float" office:value="160.15" table:style-name="ce5">
            <text:p>160,15</text:p>
          </table:table-cell>
          <table:table-cell office:value-type="float" office:value="983.91" table:style-name="ce5">
            <text:p>983,91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MANDO DE TALLER</text:p>
          </table:table-cell>
          <table:table-cell office:value-type="float" office:value="779.9" table:style-name="ce5">
            <text:p>779,9</text:p>
          </table:table-cell>
          <table:table-cell office:value-type="float" office:value="160.15" table:style-name="ce5">
            <text:p>160,15</text:p>
          </table:table-cell>
          <table:table-cell office:value-type="float" office:value="983.91" table:style-name="ce5">
            <text:p>983,91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style-name="ce10"/>
          <table:table-cell office:value-type="string" table:style-name="ce5">
            <text:p>MANDO DE ADMINISTRACIÓN</text:p>
          </table:table-cell>
          <table:table-cell office:value-type="float" office:value="779.9" table:style-name="ce5">
            <text:p>779,9</text:p>
          </table:table-cell>
          <table:table-cell office:value-type="float" office:value="160.15" table:style-name="ce5">
            <text:p>160,15</text:p>
          </table:table-cell>
          <table:table-cell office:value-type="float" office:value="983.91" table:style-name="ce5">
            <text:p>983,91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3">
            <text:p>PERSONAL DE OFICIO (IV)</text:p>
          </table:table-cell>
          <table:table-cell office:value-type="string" table:style-name="ce5">
            <text:p>CONDUCTOR-PERCEPTOR</text:p>
          </table:table-cell>
          <table:table-cell office:value-type="float" office:value="586.48" table:style-name="ce5">
            <text:p>586,48</text:p>
          </table:table-cell>
          <table:table-cell office:value-type="float" office:value="95.93" table:style-name="ce5">
            <text:p>95,93</text:p>
          </table:table-cell>
          <table:table-cell office:value-type="float" office:value="653.87" table:style-name="ce5">
            <text:p>653,87</text:p>
          </table:table-cell>
          <table:table-cell office:value-type="float" office:value="181.26" table:style-name="ce5">
            <text:p>181,26</text:p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INSPECTOR CALIDAD</text:p>
          </table:table-cell>
          <table:table-cell office:value-type="float" office:value="602.64" table:style-name="ce5">
            <text:p>602,64</text:p>
          </table:table-cell>
          <table:table-cell office:value-type="float" office:value="136.13" table:style-name="ce5">
            <text:p>136,13</text:p>
          </table:table-cell>
          <table:table-cell office:value-type="float" office:value="642" table:style-name="ce5">
            <text:p>642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OFICIAL TALLER</text:p>
          </table:table-cell>
          <table:table-cell office:value-type="float" office:value="585.57000000000005" table:style-name="ce5">
            <text:p>585,57</text:p>
          </table:table-cell>
          <table:table-cell office:value-type="float" office:value="101.55" table:style-name="ce5">
            <text:p>101,55</text:p>
          </table:table-cell>
          <table:table-cell office:value-type="float" office:value="627.08000000000004" table:style-name="ce5">
            <text:p>627,08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UXILIAR TALLER</text:p>
          </table:table-cell>
          <table:table-cell office:value-type="float" office:value="543.78" table:style-name="ce5">
            <text:p>543,78</text:p>
          </table:table-cell>
          <table:table-cell office:value-type="float" office:value="93.45" table:style-name="ce5">
            <text:p>93,45</text:p>
          </table:table-cell>
          <table:table-cell office:value-type="float" office:value="583.44000000000005" table:style-name="ce5">
            <text:p>583,44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OFICIAL ADMÓN/ESPEC.</text:p>
          </table:table-cell>
          <table:table-cell office:value-type="float" office:value="622.98" table:style-name="ce5">
            <text:p>622,98</text:p>
          </table:table-cell>
          <table:table-cell office:value-type="float" office:value="102.73" table:style-name="ce5">
            <text:p>102,73</text:p>
          </table:table-cell>
          <table:table-cell office:value-type="float" office:value="601.85" table:style-name="ce5">
            <text:p>601,85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UXILIAR ADMÓN/ESPEC.</text:p>
          </table:table-cell>
          <table:table-cell office:value-type="float" office:value="543.78" table:style-name="ce5">
            <text:p>543,78</text:p>
          </table:table-cell>
          <table:table-cell office:value-type="float" office:value="93.45" table:style-name="ce5">
            <text:p>93,45</text:p>
          </table:table-cell>
          <table:table-cell office:value-type="float" office:value="583.44000000000005" table:style-name="ce5">
            <text:p>583,44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34">
            <text:p>* ACTA MAYO 2018 (CATEG. A EXTINGUIR)</text:p>
          </table:table-cell>
          <table:table-cell office:value-type="string" table:style-name="ce5">
            <text:p>JEFE DE OFICINA TÉCNICA (ACTA)</text:p>
          </table:table-cell>
          <table:table-cell office:value-type="float" office:value="908.81" table:style-name="ce5">
            <text:p>908,81</text:p>
          </table:table-cell>
          <table:table-cell office:value-type="float" office:value="198.3" table:style-name="ce5">
            <text:p>198,3</text:p>
          </table:table-cell>
          <table:table-cell office:value-type="float" office:value="1324.46" table:style-name="ce5">
            <text:p>1324,46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SECCIÓN (ACTA)</text:p>
          </table:table-cell>
          <table:table-cell office:value-type="float" office:value="779.9" table:style-name="ce5">
            <text:p>779,9</text:p>
          </table:table-cell>
          <table:table-cell office:value-type="float" office:value="160.15" table:style-name="ce5">
            <text:p>160,15</text:p>
          </table:table-cell>
          <table:table-cell office:value-type="float" office:value="983.91" table:style-name="ce5">
            <text:p>983,91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NEGOCIADO (ACTA)</text:p>
          </table:table-cell>
          <table:table-cell office:value-type="float" office:value="619.25" table:style-name="ce5">
            <text:p>619,25</text:p>
          </table:table-cell>
          <table:table-cell office:value-type="float" office:value="143.16999999999999" table:style-name="ce5">
            <text:p>143,17</text:p>
          </table:table-cell>
          <table:table-cell office:value-type="float" office:value="687.34" table:style-name="ce5">
            <text:p>687,34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EQUIPO-TALLER (ACTA)</text:p>
          </table:table-cell>
          <table:table-cell office:value-type="float" office:value="619.25" table:style-name="ce5">
            <text:p>619,25</text:p>
          </table:table-cell>
          <table:table-cell office:value-type="float" office:value="143.16999999999999" table:style-name="ce5">
            <text:p>143,17</text:p>
          </table:table-cell>
          <table:table-cell office:value-type="float" office:value="687.34" table:style-name="ce5">
            <text:p>687,34</text:p>
          </table:table-cell>
          <table:table-cell table:style-name="ce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2">
            <text:p>ANEXO II: OTROS CONCEPTOS RETRIBUTIVO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CORRETURNOS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4">
            <text:p>MAX MENSUAL</text:p>
          </table:table-cell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PLUS DOMINICAL</text:p>
          </table:table-cell>
          <table:table-cell office:value-type="currency" office:value="15" table:style-name="ce7">
            <text:p>15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/>
        </table:table-row>
        <table:table-row table:style-name="ro1" table:visibility="collapse">
          <table:table-cell office:value-type="string" table:style-name="ce4">
            <text:p>SMI A APLICAR:<text:s/></text:p>
          </table:table-cell>
          <table:table-cell office:value-type="string" table:style-name="ce4">
            <text:p>687,81€€ (DISP. TRANS. ÚNICA RD 817/2021 28 sept.2021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4"/>
          <table:table-cell table:style-name="ce2"/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  <table:table table:name="TABLA_SALARIAL_2020" table:style-name="ta1">
        <table:table-column table:style-name="co9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8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4" draw:style-name="a4" draw:name="5 Imagen" svg:x="0.05208in" svg:y="0.10417in" svg:width="2.78031in" svg:height="0.69792in" style:rel-width="scale" style:rel-height="scale">
              <draw:image xlink:href="media/image1.emf" xlink:type="simple" xlink:show="embed" xlink:actuate="onLoad"/>
              <svg:desc>guaguas_logo_version_horizontal_doscolores.eps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1">
            <text:p>INFORMACIÓN GENERAL DE LAS RETRIBUCIONES 2020</text:p>
          </table:table-cell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2">
            <text:p>ANEXO I: TABLA SALARIAL 2020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4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4">
            <text:p>GRUPO DIRECTIVO (I)</text:p>
          </table:table-cell>
          <table:table-cell office:value-type="string" table:style-name="ce5">
            <text:p>JEFE DE SERVICIO</text:p>
          </table:table-cell>
          <table:table-cell office:value-type="float" office:value="1037.24" table:style-name="ce5">
            <text:p>1037,24</text:p>
          </table:table-cell>
          <table:table-cell office:value-type="float" office:value="193.58" table:style-name="ce5">
            <text:p>193,58</text:p>
          </table:table-cell>
          <table:table-cell office:value-type="float" office:value="1790.74" table:style-name="ce5">
            <text:p>1790,74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GRUPO</text:p>
          </table:table-cell>
          <table:table-cell office:value-type="float" office:value="983.87" table:style-name="ce5">
            <text:p>983,87</text:p>
          </table:table-cell>
          <table:table-cell office:value-type="float" office:value="169.04" table:style-name="ce5">
            <text:p>169,04</text:p>
          </table:table-cell>
          <table:table-cell office:value-type="float" office:value="1445.48" table:style-name="ce5">
            <text:p>1445,48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OFICINA TÉCNICA</text:p>
          </table:table-cell>
          <table:table-cell office:value-type="float" office:value="900.7" table:style-name="ce5">
            <text:p>900,7</text:p>
          </table:table-cell>
          <table:table-cell office:value-type="float" office:value="196.53" table:style-name="ce5">
            <text:p>196,53</text:p>
          </table:table-cell>
          <table:table-cell office:value-type="float" office:value="1312.65" table:style-name="ce5">
            <text:p>1312,6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3">
            <text:p>TÉCNICOS (II)</text:p>
          </table:table-cell>
          <table:table-cell office:value-type="string" table:style-name="ce5">
            <text:p>TÉCNICO SUPERIOR</text:p>
          </table:table-cell>
          <table:table-cell office:value-type="float" office:value="801.26" table:style-name="ce5">
            <text:p>801,26</text:p>
          </table:table-cell>
          <table:table-cell office:value-type="float" office:value="158.72" table:style-name="ce5">
            <text:p>158,72</text:p>
          </table:table-cell>
          <table:table-cell office:value-type="float" office:value="1077.1300000000001" table:style-name="ce5">
            <text:p>1077,13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TÉCNICO</text:p>
          </table:table-cell>
          <table:table-cell office:value-type="float" office:value="780.86" table:style-name="ce5">
            <text:p>780,86</text:p>
          </table:table-cell>
          <table:table-cell office:value-type="float" office:value="141.88999999999999" table:style-name="ce5">
            <text:p>141,89</text:p>
          </table:table-cell>
          <table:table-cell office:value-type="float" office:value="816" table:style-name="ce5">
            <text:p>816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3">
            <text:p>PERSONAL DE MANDO (III)</text:p>
          </table:table-cell>
          <table:table-cell office:value-type="string" table:style-name="ce5">
            <text:p>MANDO MOVIMIENTO</text:p>
          </table:table-cell>
          <table:table-cell office:value-type="float" office:value="772.94" table:style-name="ce5">
            <text:p>772,94</text:p>
          </table:table-cell>
          <table:table-cell office:value-type="float" office:value="158.72" table:style-name="ce5">
            <text:p>158,72</text:p>
          </table:table-cell>
          <table:table-cell office:value-type="float" office:value="975.13" table:style-name="ce5">
            <text:p>975,13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ANDO DE TALLER</text:p>
          </table:table-cell>
          <table:table-cell office:value-type="float" office:value="772.94" table:style-name="ce5">
            <text:p>772,94</text:p>
          </table:table-cell>
          <table:table-cell office:value-type="float" office:value="158.72" table:style-name="ce5">
            <text:p>158,72</text:p>
          </table:table-cell>
          <table:table-cell office:value-type="float" office:value="975.13" table:style-name="ce5">
            <text:p>975,13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0"/>
          <table:table-cell office:value-type="string" table:style-name="ce5">
            <text:p>MANDO DE ADMINISTRACIÓN</text:p>
          </table:table-cell>
          <table:table-cell office:value-type="float" office:value="772.94" table:style-name="ce5">
            <text:p>772,94</text:p>
          </table:table-cell>
          <table:table-cell office:value-type="float" office:value="158.72" table:style-name="ce5">
            <text:p>158,72</text:p>
          </table:table-cell>
          <table:table-cell office:value-type="float" office:value="975.13" table:style-name="ce5">
            <text:p>975,1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33">
            <text:p>PERSONAL DE OFICIO (IV)</text:p>
          </table:table-cell>
          <table:table-cell office:value-type="string" table:style-name="ce5">
            <text:p>CONDUCTOR-PERCEPTOR</text:p>
          </table:table-cell>
          <table:table-cell office:value-type="float" office:value="581.25" table:style-name="ce5">
            <text:p>581,25</text:p>
          </table:table-cell>
          <table:table-cell office:value-type="float" office:value="95.07" table:style-name="ce5">
            <text:p>95,07</text:p>
          </table:table-cell>
          <table:table-cell office:value-type="float" office:value="648.04" table:style-name="ce5">
            <text:p>648,04</text:p>
          </table:table-cell>
          <table:table-cell office:value-type="float" office:value="179.64" table:style-name="ce5">
            <text:p>179,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INSPECTOR CALIDAD</text:p>
          </table:table-cell>
          <table:table-cell office:value-type="float" office:value="597.26" table:style-name="ce5">
            <text:p>597,26</text:p>
          </table:table-cell>
          <table:table-cell office:value-type="float" office:value="134.91999999999999" table:style-name="ce5">
            <text:p>134,92</text:p>
          </table:table-cell>
          <table:table-cell office:value-type="float" office:value="636.27" table:style-name="ce5">
            <text:p>636,27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OFICIAL TALLER</text:p>
          </table:table-cell>
          <table:table-cell office:value-type="float" office:value="580.35" table:style-name="ce5">
            <text:p>580,35</text:p>
          </table:table-cell>
          <table:table-cell office:value-type="float" office:value="100.64" table:style-name="ce5">
            <text:p>100,64</text:p>
          </table:table-cell>
          <table:table-cell office:value-type="float" office:value="621.49" table:style-name="ce5">
            <text:p>621,4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AUXILIAR TALLER</text:p>
          </table:table-cell>
          <table:table-cell office:value-type="float" office:value="538.92999999999995" table:style-name="ce5">
            <text:p>538,93</text:p>
          </table:table-cell>
          <table:table-cell office:value-type="float" office:value="92.62" table:style-name="ce5">
            <text:p>92,62</text:p>
          </table:table-cell>
          <table:table-cell office:value-type="float" office:value="578.24" table:style-name="ce5">
            <text:p>578,24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OFICIAL ADMÓN/ESPEC.</text:p>
          </table:table-cell>
          <table:table-cell office:value-type="float" office:value="617.41999999999996" table:style-name="ce5">
            <text:p>617,42</text:p>
          </table:table-cell>
          <table:table-cell office:value-type="float" office:value="101.81" table:style-name="ce5">
            <text:p>101,81</text:p>
          </table:table-cell>
          <table:table-cell office:value-type="float" office:value="596.48" table:style-name="ce5">
            <text:p>596,48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AUXILIAR ADMÓN/ESPEC.</text:p>
          </table:table-cell>
          <table:table-cell office:value-type="float" office:value="538.92999999999995" table:style-name="ce5">
            <text:p>538,93</text:p>
          </table:table-cell>
          <table:table-cell office:value-type="float" office:value="92.62" table:style-name="ce5">
            <text:p>92,62</text:p>
          </table:table-cell>
          <table:table-cell office:value-type="float" office:value="578.24" table:style-name="ce5">
            <text:p>578,24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* ACTA MAYO 2018 (CATEG. A EXTINGUIR)</text:p>
          </table:table-cell>
          <table:table-cell office:value-type="string" table:style-name="ce5">
            <text:p>JEFE DE OFICINA TÉCNICA (ACTA)</text:p>
          </table:table-cell>
          <table:table-cell office:value-type="float" office:value="900.7" table:style-name="ce5">
            <text:p>900,7</text:p>
          </table:table-cell>
          <table:table-cell office:value-type="float" office:value="196.53" table:style-name="ce5">
            <text:p>196,53</text:p>
          </table:table-cell>
          <table:table-cell office:value-type="float" office:value="1312.65" table:style-name="ce5">
            <text:p>1312,65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SECCIÓN (ACTA)</text:p>
          </table:table-cell>
          <table:table-cell office:value-type="float" office:value="772.94" table:style-name="ce5">
            <text:p>772,94</text:p>
          </table:table-cell>
          <table:table-cell office:value-type="float" office:value="158.72" table:style-name="ce5">
            <text:p>158,72</text:p>
          </table:table-cell>
          <table:table-cell office:value-type="float" office:value="975.13" table:style-name="ce5">
            <text:p>975,13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NEGOCIADO (ACTA)</text:p>
          </table:table-cell>
          <table:table-cell office:value-type="float" office:value="613.73" table:style-name="ce5">
            <text:p>613,73</text:p>
          </table:table-cell>
          <table:table-cell office:value-type="float" office:value="141.88999999999999" table:style-name="ce5">
            <text:p>141,89</text:p>
          </table:table-cell>
          <table:table-cell office:value-type="float" office:value="681.21" table:style-name="ce5">
            <text:p>681,21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EQUIPO-TALLER (ACTA)</text:p>
          </table:table-cell>
          <table:table-cell office:value-type="float" office:value="613.73" table:style-name="ce5">
            <text:p>613,73</text:p>
          </table:table-cell>
          <table:table-cell office:value-type="float" office:value="141.88999999999999" table:style-name="ce5">
            <text:p>141,89</text:p>
          </table:table-cell>
          <table:table-cell office:value-type="float" office:value="681.21" table:style-name="ce5">
            <text:p>681,21</text:p>
          </table:table-cell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CORRETURNOS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4">
            <text:p>MAX MENSUAL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PLUS DOMINICAL</text:p>
          </table:table-cell>
          <table:table-cell office:value-type="currency" office:value="15" table:style-name="ce7">
            <text:p>15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 table:visibility="collapse">
          <table:table-cell office:value-type="string" table:style-name="ce4">
            <text:p>SMI A APLICAR:<text:s/></text:p>
          </table:table-cell>
          <table:table-cell office:value-type="string" table:style-name="ce4">
            <text:p>681,67€ (DISP. TRANS. ÚNICA RD 231/2020, de 4 de febrero de 2020)</text:p>
          </table:table-cell>
          <table:table-cell table:number-columns-repeated="4" table:style-name="ce4"/>
          <table:table-cell table:number-columns-repeated="16378"/>
        </table:table-row>
        <table:table-row table:number-rows-repeated="2" table:style-name="ro1">
          <table:table-cell table:number-columns-repeated="6" table:style-name="ce11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elia</meta:initial-creator>
    <dc:creator>german.vega</dc:creator>
    <meta:creation-date>2022-09-21T11:01:18Z</meta:creation-date>
    <dc:date>2025-01-20T14:10:13Z</dc:date>
  </office:meta>
</office:document-meta>
</file>