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1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Viajes, manutención, alojamiento y asistencia a órganos colegiados o sociales</text:span><text:span text:style-name="T6">.</text:span></text:p>
      <text:p text:style-name="P7"/>
      <text:p text:style-name="P8">2020</text:p>
      <text:p text:style-name="P9">No<text:s/>ha habido indemnizaciones por estos conceptos.</text:p>
      <text:p text:style-name="P10">2021</text:p>
      <text:p text:style-name="P11">No ha habido indemnizaciones por estos conceptos.</text:p>
      <text:p text:style-name="P12">2022</text:p>
      <text:p text:style-name="P13">No ha habido indemnizaciones por estos conceptos.</text:p>
      <text:p text:style-name="P14">2023</text:p>
      <text:p text:style-name="P15">No ha habido indemnizaciones por estos conceptos.</text:p>
      <text:p text:style-name="P16">2024</text:p>
      <text:p text:style-name="P17">No ha habido indemnizaciones por estos conceptos.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20T14:23:00Z</meta:creation-date>
    <dc:date>2025-01-20T14:23:00Z</dc:date>
    <meta:print-date>2025-01-20T1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9" meta:row-count="2" meta:non-whitespace-character-count="305"/>
  </office:meta>
</office:document-meta>
</file>