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2A48" fo:font-size="14pt" style:font-size-asian="14pt" style:font-size-complex="14pt"/>
    </style:style>
    <style:style style:name="P6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8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0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2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4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6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17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18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19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Cartas de servicios elaboradas y, en su caso, compromisos asumidos y grado de cumplimiento de los mismos.</text:p>
      <text:p text:style-name="P5"/>
      <text:p text:style-name="P6">2020</text:p>
      <text:p text:style-name="P7">No<text:s/><text:s/>hay información sobre cartas de servicios elaboradas.</text:p>
      <text:p text:style-name="P8">2021</text:p>
      <text:p text:style-name="P9">No <text:s/>hay información sobre cartas de servicios elaboradas.</text:p>
      <text:p text:style-name="P10">2022</text:p>
      <text:p text:style-name="P11">No <text:s/>hay información sobre cartas de servicios elaboradas.</text:p>
      <text:p text:style-name="P12">2023</text:p>
      <text:p text:style-name="P13">No <text:s/>hay información sobre cartas de servicios elaboradas.</text:p>
      <text:p text:style-name="P14">2024</text:p>
      <text:p text:style-name="P15">No <text:s/>hay información sobre cartas de servicios elaboradas.</text:p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5-01-31T09:09:00Z</meta:creation-date>
    <dc:date>2025-01-31T09:09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26" meta:row-count="3" meta:non-whitespace-character-count="362"/>
  </office:meta>
</office:document-meta>
</file>