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6pt" style:font-size-asian="16pt" style:font-size-complex="16pt"/>
    </style:style>
    <style:style style:name="P4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5" style:parent-style-name="Normal" style:family="paragraph">
      <style:paragraph-properties fo:text-align="justify"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justify" fo:margin-top="0.1666in" fo:margin-bottom="0.1666in" fo:line-height="115%"/>
      <style:text-properties style:font-name="Helvetic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style:text-autospace="none" fo:text-align="justify"/>
      <style:text-properties style:font-name="Helvetic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style:text-autospace="none" fo:text-align="justify"/>
      <style:text-properties style:font-name="Helvetica" fo:font-size="10pt" style:font-size-asian="10pt" style:font-size-complex="10pt"/>
    </style:style>
    <style:style style:name="P10" style:parent-style-name="Normal" style:family="paragraph">
      <style:paragraph-properties fo:text-align="justify" fo:margin-top="0.1666in" fo:margin-bottom="0.1666in" fo:line-height="115%"/>
    </style:style>
    <style:style style:name="T11" style:parent-style-name="Fuentedepárrafopredeter." style:family="text">
      <style:text-properties style:font-name="Helvetica" fo:color="#1F2A48" fo:font-size="10pt" style:font-size-asian="10pt" style:font-size-complex="10pt"/>
    </style:style>
    <style:style style:name="T12" style:parent-style-name="Fuentedepárrafopredeter." style:family="text">
      <style:text-properties style:font-name="Helvetica" fo:font-weight="bold" style:font-weight-asian="bold" fo:color="#1F2A48" fo:font-size="10pt" style:font-size-asian="10pt" style:font-size-complex="10pt"/>
    </style:style>
    <style:style style:name="T13" style:parent-style-name="Fuentedepárrafopredeter." style:family="text">
      <style:text-properties style:font-name="Helvetica" style:font-name-complex="Calibri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Helvetica" style:font-name-complex="Calibri" fo:font-size="10pt" style:font-size-asian="10pt" style:font-size-complex="10pt" fo:language="es" fo:country="ES"/>
    </style:style>
    <style:style style:name="P15" style:parent-style-name="Normal" style:family="paragraph">
      <style:paragraph-properties fo:text-align="justify" fo:margin-top="0.1666in" fo:margin-bottom="0.1666in" fo:line-height="115%"/>
      <style:text-properties style:font-name="Helvetica" style:font-name-complex="Calibri" fo:font-size="10pt" style:font-size-asian="10pt" style:font-size-complex="10pt" fo:language="es" fo:country="ES"/>
    </style:style>
    <style:style style:name="P16" style:parent-style-name="Normal" style:family="paragraph">
      <style:paragraph-properties style:text-autospace="none" fo:text-align="justify"/>
      <style:text-properties style:font-name="Helvetica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/>
      <style:text-properties style:font-name="Helvetica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Helvetica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/>
      <style:text-properties style:font-name="Helvetica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/>
      <style:text-properties style:font-name="Helvetica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Helvetica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/>
      <style:text-properties style:font-name="Helvetica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margin-left="0.4916in">
        <style:tab-stops/>
      </style:paragraph-properties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30" style:parent-style-name="Normal" style:family="paragraph">
      <style:paragraph-properties fo:text-align="justify"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31" style:parent-style-name="Normal" style:family="paragraph">
      <style:paragraph-properties fo:margin-top="0.1666in" fo:margin-bottom="0.1666in" fo:line-height="115%"/>
      <style:text-properties style:font-name="Helvetica" style:font-name-complex="Calibri" fo:font-size="10pt" style:font-size-asian="10pt" style:font-size-complex="10pt" fo:language="es" fo:country="ES"/>
    </style:style>
    <style:style style:name="P32" style:parent-style-name="Normal" style:family="paragraph">
      <style:paragraph-properties fo:margin-top="0.1666in" fo:margin-bottom="0.1666in" fo:line-height="115%"/>
      <style:text-properties style:font-name="Helvetica" style:font-name-complex="Calibri" fo:font-size="10pt" style:font-size-asian="10pt" style:font-size-complex="10pt" fo:language="es" fo:country="ES"/>
    </style:style>
    <style:style style:name="P33" style:parent-style-name="Normal" style:family="paragraph">
      <style:paragraph-properties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34" style:parent-style-name="Normal" style:family="paragraph">
      <style:paragraph-properties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35" style:parent-style-name="Normal" style:family="paragraph">
      <style:paragraph-properties fo:text-align="justify"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36" style:parent-style-name="Normal" style:family="paragraph">
      <style:paragraph-properties fo:margin-top="0.1666in" fo:margin-bottom="0.1666in" fo:line-height="115%"/>
      <style:text-properties style:font-name="Helvetica" style:font-name-complex="Calibri" fo:font-size="10pt" style:font-size-asian="10pt" style:font-size-complex="10pt" fo:language="es" fo:country="ES"/>
    </style:style>
    <style:style style:name="P37" style:parent-style-name="Normal" style:family="paragraph">
      <style:paragraph-properties fo:margin-top="0.1666in" fo:margin-bottom="0.1666in" fo:line-height="115%"/>
      <style:text-properties style:font-name="Helvetica" style:font-name-complex="Calibri" fo:font-size="10pt" style:font-size-asian="10pt" style:font-size-complex="10pt" fo:language="es" fo:country="ES"/>
    </style:style>
    <style:style style:name="P38" style:parent-style-name="Normal" style:family="paragraph">
      <style:paragraph-properties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39" style:parent-style-name="Normal" style:family="paragraph">
      <style:paragraph-properties fo:text-align="justify"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40" style:parent-style-name="Normal" style:family="paragraph">
      <style:paragraph-properties fo:margin-top="0.1666in" fo:margin-bottom="0.1666in" fo:line-height="115%"/>
      <style:text-properties style:font-name="Helvetica" style:font-name-complex="Calibri" fo:font-size="10pt" style:font-size-asian="10pt" style:font-size-complex="10pt" fo:language="es" fo:country="ES"/>
    </style:style>
    <style:style style:name="P41" style:parent-style-name="Normal" style:family="paragraph">
      <style:paragraph-properties fo:margin-top="0.1666in" fo:margin-bottom="0.1666in" fo:line-height="115%"/>
      <style:text-properties style:font-name="Helvetica" style:font-name-complex="Calibri" fo:font-size="10pt" style:font-size-asian="10pt" style:font-size-complex="10pt" fo:language="es" fo:country="ES"/>
    </style:style>
    <style:style style:name="P42" style:parent-style-name="Normal" style:family="paragraph">
      <style:paragraph-properties fo:margin-top="0.1666in" fo:margin-bottom="0.1666in" fo:line-height="115%"/>
      <style:text-properties style:font-name="Helvetica" style:font-name-complex="Calibri" fo:font-weight="bold" style:font-weight-asian="bold" fo:font-size="10pt" style:font-size-asian="10pt" style:font-size-complex="10pt" fo:language="es" fo:country="ES"/>
    </style:style>
    <style:style style:name="P43" style:parent-style-name="Normal" style:family="paragraph">
      <style:paragraph-properties fo:text-align="justify" fo:margin-bottom="0.0833in"/>
      <style:text-properties style:font-name="Arial" style:font-name-complex="Arial"/>
    </style:style>
  </office:automatic-styles>
  <office:body>
    <office:text text:use-soft-page-breaks="true">
      <text:p text:style-name="P1">AYUDAS Y SUBVENCIONES</text:p>
      <text:p text:style-name="P4"/>
      <text:p text:style-name="P5">SUBVENCIONES GUAGUAS MUNICIPALES, S.A.</text:p>
      <text:p text:style-name="P6">2022</text:p>
      <text:p text:style-name="P7">Subvención concedida a la Agrupación de Municipios de Donostia / San Sebastián, según Orden Ministerial por la que se conceden las ayudas de la primera convocatoria del programa de ayudas a municipios para la implantación de zonas de bajas emisiones y la transformación digital y sostenible del transporte urbano, en el marco del Plan de Recuperación, Transformación y Resiliencia. La agrupación de municipios está conformada por las ciudades de San Sebastián, Málaga, Palma de Mallorca y Las Palmas de Gran Canaria, de cuyo Ayuntamiento Guaguas Municipales, S.A. es Sociedad Instrumental. El proyecto objeto de la subvención se denomina INNOBUS-TUR y va dirigido a la digitalización del transporte público.</text:p>
      <text:p text:style-name="P8"/>
      <text:p text:style-name="P9">Subvención concedida el 19/05/2022</text:p>
      <text:p text:style-name="P10"><text:span text:style-name="T11">Importe:</text:span><text:span text:style-name="T12"><text:s/></text:span><text:span text:style-name="T13">20.956.500,00 €</text:span><text:span text:style-name="T14"><text:s/>(de los cuales 5.339.602,25 € pertenecen al Ayuntamiento de Las Palmas de Gran Canaria).</text:span></text:p>
      <text:p text:style-name="P15"/>
      <text:p text:style-name="P16">Subvención concedida al Ayuntamiento de Las Palmas de Gran Canaria, según Orden Ministerial por la que se conceden las ayudas de la primera convocatoria del programa de ayudas a municipios para la implantación de zonas de bajas emisiones y la transformación digital y sostenible del transporte urbano, en el marco del Plan de Recuperación, Transformación y Resiliencia. Guaguas Municipales, S.A. es Sociedad Instrumental del Ayuntamiento de Las Palmas de Gran Canaria. El proyecto objeto de subvención se denomina LPGC-MUEVE.</text:p>
      <text:p text:style-name="P17"/>
      <text:p text:style-name="P18">Los proyectos de Guaguas Municipales, S.A. incluidos en el proyecto LPGC-MUEVE son:<text:s/></text:p>
      <text:p text:style-name="P19"/>
      <text:p text:style-name="P20">Adquisición <text:s/>de 4 vehículos 100% eléctricos de 12 metros.</text:p>
      <text:p text:style-name="P21"/>
      <text:p text:style-name="P22">Subvención concedida el 19/05/24</text:p>
      <text:p text:style-name="P23">Importe: 1.980.000 €</text:p>
      <text:p text:style-name="P24"/>
      <text:p text:style-name="P25">Adquisición de 1 vehículo de pila de combustible de hidrógeno de 12 metros.</text:p>
      <text:p text:style-name="P26"/>
      <text:p text:style-name="P27">Subvención concedida el 19/05/2024</text:p>
      <text:p text:style-name="P28">Importe: 562.500 €</text:p>
      <text:p text:style-name="P29"/>
      <text:p text:style-name="P30">Subvención concedida por el Cabildo de Gran Canaria para la actualización del PMUS de Las Palmas de Gran Canaria y acometer el P.E. Ciudad 2022-2025.</text:p>
      <text:p text:style-name="P31">Comunicación de la subvención concedida: 29/12/2022</text:p>
      <text:p text:style-name="P32">Importe: 150.000 €</text:p>
      <text:p text:style-name="P33"/>
      <text:soft-page-break/>
      <text:p text:style-name="P34">2023</text:p>
      <text:p text:style-name="P35">Subvención concedida por el Cabildo de Gran Canaria para la segunda fase del proyecto de actualización del PMUS de Las Palmas de Gran Canaria y acometer el P.E. Ciudad 2022-2025.</text:p>
      <text:p text:style-name="P36">Comunicación de la subvención concedida: 13/01/2023</text:p>
      <text:p text:style-name="P37">Importe: 150.000 €</text:p>
      <text:p text:style-name="P38">2024</text:p>
      <text:p text:style-name="P39">Subvención concedida por el Cabildo de Gran Canaria para la<text:s/>tercera<text:s/>fase del proyecto de actualización del PMUS de Las Palmas de Gran Canaria y acometer el P.E. Ciudad 2022-2025.</text:p>
      <text:p text:style-name="P40">Comunicación de la subvención concedida: 04/03/2024 (no hay resolución definitiva)</text:p>
      <text:p text:style-name="P41">Importe: 150.000 €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MS Mincho" style:font-name-complex="Times New Roman" fo:font-size="12pt" style:font-size-asian="12pt" style:font-size-complex="12pt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26458in" svg:y="-0.00208in" svg:width="1.77083in" svg:height="0.52083in" style:rel-width="scale" style:rel-height="scale"><draw:image xlink:href="media/image1.jpeg" xlink:type="simple" xlink:show="embed" xlink:actuate="onLoad"/><svg:desc>guaguas_logo_version_horizontal_doscolores</svg:desc></draw:frame></text:span><text:s text:c="45"/></text:p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n 5" text:anchor-type="paragraph" svg:x="0.00625in" svg:y="-0.07708in" svg:width="5.90625in" svg:height="0.4062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5-03-28T12:28:00Z</meta:creation-date>
    <dc:date>2025-03-28T12:28:00Z</dc:date>
    <meta:print-date>2025-03-28T12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2" meta:character-count="2545" meta:row-count="17" meta:non-whitespace-character-count="2158"/>
  </office:meta>
</office:document-meta>
</file>