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Normal_32_2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CC13B" style:repeat-content="false"/>
      <style:paragraph-properties fo:text-align="start" fo:margin-left="0cm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4" style:family="table-cell" style:parent-style-name="Normal_32_2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1F497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7.328958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7.03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54">
            <text:p>RELACIÓN DE CONTRATOS EMERGENCIA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IMPORTE</text:p>
            <text:p>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</text:p>
            <text:p>(CON IGIC)</text:p>
          </table:table-cell>
          <table:table-cell office:value-type="string" table:style-name="ce2">
            <text:p>OBJETO 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5">
            <text:p>FECHA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E 1/2024</text:p>
          </table:table-cell>
          <table:table-cell office:value-type="string" table:style-name="ce53">
            <text:p>B35149913</text:p>
          </table:table-cell>
          <table:table-cell office:value-type="string" table:style-name="ce53">
            <text:p>MAQUINARIAS JUAN FRANCISCO VENTURA SL</text:p>
          </table:table-cell>
          <table:table-cell office:value-type="float" office:value="168684.74" table:style-name="ce49">
            <text:p>168.684,74</text:p>
          </table:table-cell>
          <table:table-cell office:value-type="float" office:value="11807.9318" table:formula="msoxl:=+D3*0.07" table:style-name="ce49">
            <text:p>11.807,93</text:p>
          </table:table-cell>
          <table:table-cell office:value-type="float" office:value="180492.67179999998" table:formula="msoxl:=+D3+E3" table:style-name="ce49">
            <text:p>180.492,67</text:p>
          </table:table-cell>
          <table:table-cell office:value-type="string" table:style-name="ce50">
            <text:p>Adjudicación por trámite de emergencia de la contratación concerniente al tren de lavado situado en la Cochera de Guaguas Municipales, S.A.</text:p>
          </table:table-cell>
          <table:table-cell office:value-type="float" office:value="5" table:style-name="ce51">
            <text:p>5</text:p>
          </table:table-cell>
          <table:table-cell office:value-type="date" office:date-value="2025-07-30T00:00:00" table:style-name="ce48">
            <text:p>30/07/25</text:p>
          </table:table-cell>
          <table:table-cell table:number-columns-repeated="16375" table:style-name="ce52"/>
        </table:table-row>
        <table:table-row table:number-rows-repeated="1048573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54">
            <text:p>RELACIÓN DE CONTRATOS EMERGENCIA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IMPORTE</text:p>
            <text:p>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</text:p>
            <text:p>(CON IGIC)</text:p>
          </table:table-cell>
          <table:table-cell office:value-type="string" table:style-name="ce2">
            <text:p>OBJETO 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5">
            <text:p>FECHA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CE 1/2023</text:p>
          </table:table-cell>
          <table:table-cell office:value-type="string" table:style-name="ce43">
            <text:p>A35052018</text:p>
          </table:table-cell>
          <table:table-cell office:value-type="string" table:style-name="ce43">
            <text:p>ISIDRO HERNÁNDEZ Y HERMANOS, S.A,</text:p>
          </table:table-cell>
          <table:table-cell office:value-type="float" office:value="489890.92" table:style-name="ce44">
            <text:p>489.890,92</text:p>
          </table:table-cell>
          <table:table-cell office:value-type="float" office:value="34292.364399999999" table:formula="msoxl:=+D3*0.07" table:style-name="ce44">
            <text:p>34.292,36</text:p>
          </table:table-cell>
          <table:table-cell office:value-type="float" office:value="524183.2844" table:formula="msoxl:=+D3+E3" table:style-name="ce44">
            <text:p>524.183,28</text:p>
          </table:table-cell>
          <table:table-cell office:value-type="string" table:style-name="ce45">
            <text:p>OBRA DE REHABILITACIÓN DEL PILAR EN LA RAMPA DE LA COCHERA DE GUAGUAS MUNICIPALES, S.A.</text:p>
          </table:table-cell>
          <table:table-cell office:value-type="float" office:value="5" table:style-name="ce46">
            <text:p>5</text:p>
          </table:table-cell>
          <table:table-cell office:value-type="date" office:date-value="2023-06-16T00:00:00" table:style-name="ce42">
            <text:p>16/06/23</text:p>
          </table:table-cell>
          <table:table-cell table:number-columns-repeated="16375" table:style-name="ce47"/>
        </table:table-row>
        <table:table-row table:number-rows-repeated="1048573" table:style-name="ro4">
          <table:table-cell table:number-columns-repeated="16384"/>
        </table:table-row>
      </table:table>
      <table:table table:name="2022" table:style-name="ta3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20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55">
            <text:p>RELACIÓN DE CONTRATOS EMERGENCIA 202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REF</text:p>
          </table:table-cell>
          <table:table-cell office:value-type="string" table:style-name="ce9">
            <text:p>CIF</text:p>
          </table:table-cell>
          <table:table-cell office:value-type="string" table:style-name="ce9">
            <text:p>ADJUDICATARIO</text:p>
          </table:table-cell>
          <table:table-cell office:value-type="string" table:style-name="ce10">
            <text:p>IMPORTE</text:p>
            <text:p>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IMPORTE</text:p>
            <text:p>(CON IGIC)</text:p>
          </table:table-cell>
          <table:table-cell office:value-type="string" table:style-name="ce9">
            <text:p>OBJETO DEL CONTRATO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FECH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E 1/2022</text:p>
          </table:table-cell>
          <table:table-cell office:value-type="string" table:style-name="ce14">
            <text:p>B-35543974</text:p>
          </table:table-cell>
          <table:table-cell office:value-type="string" table:style-name="ce15">
            <text:p>CAPROSS 2004, S.L.</text:p>
          </table:table-cell>
          <table:table-cell office:value-type="float" office:value="489890.92" table:style-name="ce16">
            <text:p>489.890,92</text:p>
          </table:table-cell>
          <table:table-cell office:value-type="float" office:value="34292.364399999999" table:formula="msoxl:=+D3*0.07" table:style-name="ce16">
            <text:p>34.292,36</text:p>
          </table:table-cell>
          <table:table-cell office:value-type="float" office:value="524183.2844" table:formula="msoxl:=+D3+E3" table:style-name="ce16">
            <text:p>524.183,28</text:p>
          </table:table-cell>
          <table:table-cell office:value-type="string" table:style-name="ce17">
            <text:p>SERVICIO DE LIMPIEZA DE LA FLOTA DE VEHÍCULOS, ASÍ COMO DE LAS INSTALACIONES, EDIFICIOS Y EQUIPAMIENTOS FIJOS ADSCRITOS A LA ENTIDAD GUAGUAS MUNICIPALES, S.A.</text:p>
          </table:table-cell>
          <table:table-cell office:value-type="string" table:style-name="ce18">
            <text:p>ESTIMADA DE 6 MESES</text:p>
          </table:table-cell>
          <table:table-cell office:value-type="date" office:date-value="2022-03-11T00:00:00" table:style-name="ce19">
            <text:p>11/03/22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  <table:table table:name="2021" table:style-name="ta3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5">
            <text:p>RELACIÓN DE CONTRATOS EMERGENCI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6">
            <text:p>No se realizaron contrataciones de emergencia en 2021</text:p>
          </table:table-cell>
          <table:covered-table-cell table:number-columns-repeated="8"/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54">
            <text:p>RELACIÓN DE CONTRATOS EMERGENCIA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IMPORTE</text:p>
            <text:p>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</text:p>
            <text:p>(CON IGIC)</text:p>
          </table:table-cell>
          <table:table-cell office:value-type="string" table:style-name="ce2">
            <text:p>OBJETO 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5">
            <text:p>FECHA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57">
            <text:p>CE 01/2020</text:p>
          </table:table-cell>
          <table:table-cell office:value-type="string" table:style-name="ce6">
            <text:p>B35967694</text:p>
          </table:table-cell>
          <table:table-cell office:value-type="string" table:style-name="ce21">
            <text:p>ECODIARIO, S.L.</text:p>
          </table:table-cell>
          <table:table-cell office:value-type="float" office:value="600" table:style-name="ce7">
            <text:p>600,00</text:p>
          </table:table-cell>
          <table:table-cell office:value-type="float" office:value="42.000000000000007" table:formula="msoxl:=D3*0.07" table:style-name="ce7">
            <text:p>42,00</text:p>
          </table:table-cell>
          <table:table-cell office:value-type="float" office:value="642" table:formula="msoxl:=D3+E3" table:style-name="ce7">
            <text:p>642,00</text:p>
          </table:table-cell>
          <table:table-cell office:value-type="string" table:style-name="ce22">
            <text:p>60 CUÑAS PUBLICITARIAS DE GUAGUAS MUNICIPALES, S.A. DURANTE 10 DÍAS (6 CUÑAS DIARIAS)</text:p>
          </table:table-cell>
          <table:table-cell office:value-type="float" office:value="1" table:style-name="ce8">
            <text:p>1</text:p>
          </table:table-cell>
          <table:table-cell office:value-type="date" office:date-value="2020-04-03T00:00:00" table:number-columns-spanned="1" table:number-rows-spanned="10" table:style-name="ce58">
            <text:p>03/04/2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A28281368</text:p>
          </table:table-cell>
          <table:table-cell office:value-type="string" table:style-name="ce21">
            <text:p>CADENA COPE</text:p>
          </table:table-cell>
          <table:table-cell office:value-type="float" office:value="1432" table:style-name="ce7">
            <text:p>1.432,00</text:p>
          </table:table-cell>
          <table:table-cell office:value-type="float" office:value="100.24000000000001" table:formula="msoxl:=D4*0.07" table:style-name="ce7">
            <text:p>100,24</text:p>
          </table:table-cell>
          <table:table-cell office:value-type="float" office:value="1532.24" table:formula="msoxl:=D4+E4" table:style-name="ce7">
            <text:p>1.532,24</text:p>
          </table:table-cell>
          <table:table-cell office:value-type="string" table:style-name="ce22">
            <text:p>40 CUÑAS PUBLICITARIAS DE GUAGUAS MUNICIPALES, S.A.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A35054519</text:p>
          </table:table-cell>
          <table:table-cell office:value-type="string" table:style-name="ce21">
            <text:p>INFORMACIONES CANARIAS, S.A. (CANARIAS 7)</text:p>
          </table:table-cell>
          <table:table-cell office:value-type="float" office:value="2500" table:style-name="ce7">
            <text:p>2.500,00</text:p>
          </table:table-cell>
          <table:table-cell office:value-type="float" office:value="175.00000000000003" table:formula="msoxl:=D5*0.07" table:style-name="ce7">
            <text:p>175,00</text:p>
          </table:table-cell>
          <table:table-cell office:value-type="float" office:value="2675" table:formula="msoxl:=D5+E5" table:style-name="ce7">
            <text:p>2.675,00</text:p>
          </table:table-cell>
          <table:table-cell office:value-type="string" table:style-name="ce24">
            <text:p>PUBLICACIÓN DE 1/2 PÁGINA A COLOR CAMPAÑA PUBLICITARIA COVID-19; PUBLICACIÓN DE</text:p>
            <text:p>VIDEO INCRUSTRADO EN HOME 24 HORAS Y PUBLICACIÓN DE VÍDEO PREROLL<text:s/>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 B35816909</text:p>
          </table:table-cell>
          <table:table-cell office:value-type="string" table:style-name="ce25">
            <text:p>CANARIAS AHORA (CLAN DE MEDIOS,</text:p>
            <text:p><text:s/>COMUNICACION Y MARKETING ,S.L.U.)</text:p>
          </table:table-cell>
          <table:table-cell office:value-type="float" office:value="1000" table:style-name="ce7">
            <text:p>1.000,00</text:p>
          </table:table-cell>
          <table:table-cell office:value-type="float" office:value="70" table:formula="msoxl:=D6*0.07" table:style-name="ce7">
            <text:p>70,00</text:p>
          </table:table-cell>
          <table:table-cell office:value-type="float" office:value="1070" table:formula="msoxl:=D6+E6" table:style-name="ce7">
            <text:p>1.070,00</text:p>
          </table:table-cell>
          <table:table-cell office:value-type="string" table:style-name="ce22">
            <text:p>CAMPAÑA ESPECIAL COVID-19 PUBLICACIÓN DE COMUNICADOS OFICIALES EN CUALQUIERA DE LOS FORMATOS</text:p>
            <text:p>QUE SE PROPONGAN. INSERCIÓN DE 70.000 IMRESIONES EN FORMATO VIDEO BANNER (300x250 PX) DURANTE 10 DÍAS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 A78839271</text:p>
          </table:table-cell>
          <table:table-cell office:value-type="string" table:style-name="ce21">
            <text:p>ATRESMEDIA RADIO (UNIPREX, S.A.U <text:s/>(ONDA CERO ))</text:p>
          </table:table-cell>
          <table:table-cell office:value-type="float" office:value="1728.8" table:style-name="ce7">
            <text:p>1.728,80</text:p>
          </table:table-cell>
          <table:table-cell office:value-type="float" office:value="121.01600000000001" table:formula="msoxl:=D7*0.07" table:style-name="ce7">
            <text:p>121,02</text:p>
          </table:table-cell>
          <table:table-cell office:value-type="float" office:value="1849.816" table:formula="msoxl:=D7+E7" table:style-name="ce7">
            <text:p>1.849,82</text:p>
          </table:table-cell>
          <table:table-cell office:value-type="string" table:style-name="ce22">
            <text:p>266 CUÑAS CAMPAÑA DE CONCIENCIACIÓN COVD-1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B35565639</text:p>
          </table:table-cell>
          <table:table-cell office:value-type="string" table:style-name="ce21">
            <text:p>OPORTUNIDADES CANARIAS, S.L.</text:p>
          </table:table-cell>
          <table:table-cell office:value-type="float" office:value="12170" table:style-name="ce7">
            <text:p>12.170,00</text:p>
          </table:table-cell>
          <table:table-cell office:value-type="float" office:value="851.90000000000009" table:formula="msoxl:=D8*0.07" table:style-name="ce7">
            <text:p>851,90</text:p>
          </table:table-cell>
          <table:table-cell office:value-type="float" office:value="13021.9" table:formula="msoxl:=D8+E8" table:style-name="ce7">
            <text:p>13.021,90</text:p>
          </table:table-cell>
          <table:table-cell office:value-type="string" table:style-name="ce22">
            <text:p>SPOT ANTENA 3 Y TELE 5 20 SEGUNDOS DEL 1 AL 10 DE ABRIL Y DOS COPIAS DE EMISIÓN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B35009729</text:p>
          </table:table-cell>
          <table:table-cell office:value-type="string" table:style-name="ce25">
            <text:p>GRUPO DE EMISORAS RADIO LAS PALMAS<text:s/></text:p>
            <text:p>(CAROMA DE INVERSIONES, S.L.)</text:p>
          </table:table-cell>
          <table:table-cell office:value-type="float" office:value="696" table:style-name="ce7">
            <text:p>696,00</text:p>
          </table:table-cell>
          <table:table-cell office:value-type="float" office:value="48.720000000000006" table:formula="msoxl:=D9*0.07" table:style-name="ce7">
            <text:p>48,72</text:p>
          </table:table-cell>
          <table:table-cell office:value-type="float" office:value="744.72" table:formula="msoxl:=D9+E9" table:style-name="ce7">
            <text:p>744,72</text:p>
          </table:table-cell>
          <table:table-cell office:value-type="string" table:style-name="ce22">
            <text:p>24 CUÑAS CAMPAÑA DE CONCIENCIACIÓN SOCIAL DE MOVILIDAD (COVID-19)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 38491098</text:p>
          </table:table-cell>
          <table:table-cell office:value-type="string" table:style-name="ce21">
            <text:p>RADIO TELEVISIÓN CANARIA</text:p>
          </table:table-cell>
          <table:table-cell office:value-type="float" office:value="1595" table:style-name="ce7">
            <text:p>1.595,00</text:p>
          </table:table-cell>
          <table:table-cell office:value-type="float" office:value="111.65" table:formula="msoxl:=D10*0.07" table:style-name="ce7">
            <text:p>111,65</text:p>
          </table:table-cell>
          <table:table-cell office:value-type="float" office:value="1706.65" table:formula="msoxl:=D10+E10" table:style-name="ce7">
            <text:p>1.706,65</text:p>
          </table:table-cell>
          <table:table-cell office:value-type="string" table:style-name="ce22">
            <text:p>CAMPAÑA PUBLICITARIA DEL 1 AL 12 E ABRIL DE 2020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B28016970</text:p>
          </table:table-cell>
          <table:table-cell office:value-type="string" table:style-name="ce21">
            <text:p>SOCIEDAD ESPAÑOLA DE RADIODIFUSIÓN, S.L.U.</text:p>
          </table:table-cell>
          <table:table-cell office:value-type="float" office:value="2714.4" table:style-name="ce7">
            <text:p>2.714,40</text:p>
          </table:table-cell>
          <table:table-cell office:value-type="float" office:value="190.00800000000004" table:formula="msoxl:=D11*0.07" table:style-name="ce7">
            <text:p>190,01</text:p>
          </table:table-cell>
          <table:table-cell office:value-type="float" office:value="2904.4080000000004" table:formula="msoxl:=D11+E11" table:style-name="ce7">
            <text:p>2.904,41</text:p>
          </table:table-cell>
          <table:table-cell office:value-type="string" table:style-name="ce22">
            <text:p>CUÑAS PUBLICITARIAS CAMPAÑA COVID-19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35002278</text:p>
          </table:table-cell>
          <table:table-cell office:value-type="string" table:style-name="ce21">
            <text:p>EDITORIAL PRENSA CANARIA, S.A.</text:p>
          </table:table-cell>
          <table:table-cell office:value-type="float" office:value="6200" table:style-name="ce7">
            <text:p>6.200,00</text:p>
          </table:table-cell>
          <table:table-cell office:value-type="float" office:value="434.00000000000006" table:formula="msoxl:=D12*0.07" table:style-name="ce7">
            <text:p>434,00</text:p>
          </table:table-cell>
          <table:table-cell office:value-type="float" office:value="6634" table:formula="msoxl:=D12+E12" table:style-name="ce7">
            <text:p>6.634,00</text:p>
          </table:table-cell>
          <table:table-cell office:value-type="string" table:style-name="ce22">
            <text:p>ACCIÓN PUBLICITARIA "CANARIOS EN CASA" Y 1/2 PÁGINA COLOR IMPAR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6">
            <text:p>CE 02/2020</text:p>
          </table:table-cell>
          <table:table-cell office:value-type="string" table:style-name="ce27">
            <text:p>B61742565</text:p>
          </table:table-cell>
          <table:table-cell office:value-type="string" table:style-name="ce28">
            <text:p>DINOSOL SUPERMERCADOS, S.L.</text:p>
          </table:table-cell>
          <table:table-cell office:value-type="float" office:value="8000" table:style-name="ce29">
            <text:p>8.000,00</text:p>
          </table:table-cell>
          <table:table-cell office:value-type="float" office:value="0" table:style-name="ce29">
            <text:p>0,00</text:p>
          </table:table-cell>
          <table:table-cell office:value-type="float" office:value="8000" table:formula="msoxl:=D13+E13" table:style-name="ce30">
            <text:p>8.000,00</text:p>
          </table:table-cell>
          <table:table-cell office:value-type="string" table:style-name="ce31">
            <text:p>ADQUISICIÓN DE LOTE DE 2.000 MASCARILLAS FPP2 PARA EL PERSONAL DE CARRETERA DE<text:s/></text:p>
            <text:p>GUAGUAS MUNICIPALES, S.A. POR EMERGENCIA SANITARIA (COVID-19)</text:p>
          </table:table-cell>
          <table:table-cell office:value-type="float" office:value="1" table:style-name="ce32">
            <text:p>1</text:p>
          </table:table-cell>
          <table:table-cell office:value-type="date" office:date-value="2020-04-08T00:00:00" table:style-name="ce27">
            <text:p>08/04/2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E 03/2020</text:p>
          </table:table-cell>
          <table:table-cell office:value-type="string" table:style-name="ce6">
            <text:p>B61742565</text:p>
          </table:table-cell>
          <table:table-cell office:value-type="string" table:style-name="ce21">
            <text:p>DINOSOL SUPERMERCADOS, S.L.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formula="msoxl:=D14+E14" table:style-name="ce7">
            <text:p>8.000,00</text:p>
          </table:table-cell>
          <table:table-cell office:value-type="string" table:style-name="ce22">
            <text:p>ADQUISICIÓN LOTE DE 2.000 MASCARILLAS DE TIPO FPP2 PARA EL PERSONAL DE GUAGUAS MUNICIPALES, S.A.</text:p>
          </table:table-cell>
          <table:table-cell office:value-type="float" office:value="1" table:style-name="ce8">
            <text:p>1</text:p>
          </table:table-cell>
          <table:table-cell office:value-type="date" office:date-value="2020-04-16T00:00:00" table:style-name="ce6">
            <text:p>16/04/2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E 04/2020</text:p>
          </table:table-cell>
          <table:table-cell office:value-type="string" table:style-name="ce6">
            <text:p>A33620485</text:p>
          </table:table-cell>
          <table:table-cell office:value-type="string" table:style-name="ce35">
            <text:p>ACUÑA Y FOMBONA, S.A.</text:p>
          </table:table-cell>
          <table:table-cell office:value-type="float" office:value="3896" table:style-name="ce36">
            <text:p>3.896,00</text:p>
          </table:table-cell>
          <table:table-cell office:value-type="float" office:value="0" table:style-name="ce7">
            <text:p>0,00</text:p>
          </table:table-cell>
          <table:table-cell office:value-type="float" office:value="3896" table:formula="msoxl:=D15+E15" table:style-name="ce36">
            <text:p>3.896,00</text:p>
          </table:table-cell>
          <table:table-cell office:value-type="string" table:style-name="ce37">
            <text:p>ADQUISICIÓN LOTE DE 4.000 MASCARILLAS QUIRÚRGICAS PARA GUAGUAS MUNICIPALES, S.A.</text:p>
          </table:table-cell>
          <table:table-cell office:value-type="float" office:value="1" table:style-name="ce38">
            <text:p>1</text:p>
          </table:table-cell>
          <table:table-cell office:value-type="date" office:date-value="2011-05-11T00:00:00" table:style-name="ce39">
            <text:p>11/05/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5/2020</text:p>
          </table:table-cell>
          <table:table-cell office:value-type="string" table:style-name="ce6">
            <text:p>B35265537</text:p>
          </table:table-cell>
          <table:table-cell office:value-type="string" table:style-name="ce35">
            <text:p>CANARIA DE ARTÍCULOS DEPORTIVOS, S.L.</text:p>
          </table:table-cell>
          <table:table-cell office:value-type="float" office:value="8250" table:style-name="ce36">
            <text:p>8.250,00</text:p>
          </table:table-cell>
          <table:table-cell office:value-type="float" office:value="247.5" table:formula="msoxl:=D16*0.03" table:style-name="ce36">
            <text:p>247,50</text:p>
          </table:table-cell>
          <table:table-cell office:value-type="float" office:value="8497.5" table:formula="msoxl:=D16+E16" table:style-name="ce36">
            <text:p>8.497,50</text:p>
          </table:table-cell>
          <table:table-cell office:value-type="string" table:style-name="ce37">
            <text:p>ADQUISICIÓN LOTE DE 3.000 MASCARILLAS HIGIÉNICAS REUTILIZABLES PARA EL PERSONAL DE GUAGUAS MUNICIPALES, S.A.</text:p>
          </table:table-cell>
          <table:table-cell office:value-type="float" office:value="1" table:style-name="ce40">
            <text:p>1</text:p>
          </table:table-cell>
          <table:table-cell office:value-type="date" office:date-value="2020-05-18T00:00:00" table:style-name="ce6">
            <text:p>18/05/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6/2020</text:p>
          </table:table-cell>
          <table:table-cell office:value-type="string" table:style-name="ce6">
            <text:p>B35992379</text:p>
          </table:table-cell>
          <table:table-cell office:value-type="string" table:style-name="ce35">
            <text:p>DIQUISAN CANARIAS, S.L.</text:p>
          </table:table-cell>
          <table:table-cell office:value-type="float" office:value="10750" table:style-name="ce36">
            <text:p>10.750,00</text:p>
          </table:table-cell>
          <table:table-cell office:value-type="float" office:value="0" table:style-name="ce36">
            <text:p>0,00</text:p>
          </table:table-cell>
          <table:table-cell office:value-type="float" office:value="10750" table:formula="msoxl:=D17+E17" table:style-name="ce36">
            <text:p>10.750,00</text:p>
          </table:table-cell>
          <table:table-cell office:value-type="string" table:style-name="ce41">
            <text:p>ADQUISICIÓN DE TESTS RÁPIDOS DE AMP SARS COV-2 PARA REALIZAR AL PERSONAL DE GUAGUAS MUNICIPALES, S.A.</text:p>
          </table:table-cell>
          <table:table-cell office:value-type="float" office:value="1" table:style-name="ce40">
            <text:p>1</text:p>
          </table:table-cell>
          <table:table-cell office:value-type="date" office:date-value="2020-05-19T00:00:00" table:style-name="ce6">
            <text:p>19/05/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7/2020</text:p>
          </table:table-cell>
          <table:table-cell office:value-type="string" table:style-name="ce6">
            <text:p>B35353416</text:p>
          </table:table-cell>
          <table:table-cell office:value-type="string" table:style-name="ce35">
            <text:p>TRANSPORTES ABIANYERA, S.L.</text:p>
          </table:table-cell>
          <table:table-cell office:value-type="float" office:value="5300" table:style-name="ce36">
            <text:p>5.300,00</text:p>
          </table:table-cell>
          <table:table-cell office:value-type="float" office:value="159" table:formula="msoxl:=D18*0.03" table:style-name="ce36">
            <text:p>159,00</text:p>
          </table:table-cell>
          <table:table-cell office:value-type="float" office:value="5459" table:formula="msoxl:=D18+E18" table:style-name="ce36">
            <text:p>5.459,00</text:p>
          </table:table-cell>
          <table:table-cell office:value-type="string" table:style-name="ce41">
            <text:p>ADQUISICIÓN DE 10.000 MASCARILLAS QUIRÚRGICAS DE TRES CAPAS PARA GUAGUAS MUNICIPALES, S.A.</text:p>
          </table:table-cell>
          <table:table-cell office:value-type="float" office:value="1" table:style-name="ce40">
            <text:p>1</text:p>
          </table:table-cell>
          <table:table-cell office:value-type="date" office:date-value="2020-05-20T00:00:00" table:style-name="ce6">
            <text:p>20/05/2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CE 08/2020</text:p>
          </table:table-cell>
          <table:table-cell office:value-type="string" table:style-name="ce6">
            <text:p>B39866199</text:p>
          </table:table-cell>
          <table:table-cell office:value-type="string" table:style-name="ce21">
            <text:p>ASCAN SERVICIOS URBANOS</text:p>
          </table:table-cell>
          <table:table-cell office:value-type="float" office:value="22080.400000000001" table:style-name="ce7">
            <text:p>22.080,40</text:p>
          </table:table-cell>
          <table:table-cell office:value-type="float" office:value="1545.6280000000002" table:formula="msoxl:=D19*0.07" table:style-name="ce7">
            <text:p>1.545,63</text:p>
          </table:table-cell>
          <table:table-cell office:value-type="float" office:value="23626.028000000002" table:formula="msoxl:=D19+E19" table:style-name="ce7">
            <text:p>23.626,03</text:p>
          </table:table-cell>
          <table:table-cell office:value-type="string" table:style-name="ce24">
            <text:p>CONTRATACIÓN DE EMERGENCIA DE SERVICIO DE LIMPIEZA DE INSTALACIONES Y FLOTA DE VEHÍCULOS PARA HACER FRENTE A LAS <text:s/>EXIGENCIAS LEGALES CONTRA LA PANDEMIA DEL COVID-19</text:p>
          </table:table-cell>
          <table:table-cell office:value-type="float" office:value="1" table:style-name="ce8">
            <text:p>1</text:p>
          </table:table-cell>
          <table:table-cell office:value-type="date" office:date-value="2020-03-14T00:00:00" table:style-name="ce6">
            <text:p>14/03/20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06-09-12T12:46:56Z</meta:creation-date>
    <dc:date>2025-02-14T14:21:12Z</dc:date>
  </office:meta>
</office:document-meta>
</file>