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Helvética" style:font-name-asian="Helvética" style:font-name-complex="Helvética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lación_del_person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45" table:style-name="ro2">
          <table:table-cell table:number-columns-repeated="16384"/>
        </table:table-row>
      </table:table>
      <table:table table:name="Relación_del_persona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70" table:style-name="ro2">
          <table:table-cell table:number-columns-repeated="16384"/>
        </table:table-row>
      </table:table>
      <table:table table:name="Relación_del_persona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1-06-18T09:41:13Z</meta:creation-date>
    <dc:date>2023-05-02T11:15:49Z</dc:date>
  </office:meta>
</office:document-meta>
</file>