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Porcentual_32_2" style:data-style-name="N3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ual_32_2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Porcentual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ual_32_2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Porcentual_32_2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orcentual_32_2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2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2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2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Porcentual_32_2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Porcentual_32_2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Porcentual_32_2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Porcentual_32_2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Porcentual_32_2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4" table:number-columns-spanned="2" table:number-rows-spanned="1" table:style-name="ce26">
            <text:p>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1">
            <draw:frame xmlns:presentation="urn:oasis:names:tc:opendocument:xmlns:presentation:1.0" draw:z-index="1" draw:id="id0" draw:style-name="a0" draw:name="1 Gráfico" svg:x="0.66667in" svg:y="0.125in" svg:width="5.21875in" svg:height="2.666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338" table:style-name="ce2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228" table:style-name="ce7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218" table:style-name="ce7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238" table:style-name="ce7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17" table:style-name="ce7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213" table:style-name="ce7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258" table:style-name="ce7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69" table:style-name="ce7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376" table:style-name="ce7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55" table:style-name="ce7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93" table:style-name="ce7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49" table:style-name="ce25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52" table:formula="msoxl:=SUM(B3:B14)" table:style-name="ce6">
            <text:p>3.15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3" table:number-columns-spanned="2" table:number-rows-spanned="1" table:style-name="ce26">
            <text:p>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1">
            <draw:frame xmlns:presentation="urn:oasis:names:tc:opendocument:xmlns:presentation:1.0" draw:z-index="1" draw:id="id1" draw:style-name="a1" draw:name="1 Gráfico" svg:x="0.66667in" svg:y="0.125in" svg:width="5.21875in" svg:height="2.666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165" table:style-name="ce11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17" table:style-name="ce12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221" table:style-name="ce12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217" table:style-name="ce12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05" table:style-name="ce12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243" table:style-name="ce12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223" table:style-name="ce12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64" table:style-name="ce12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492" table:style-name="ce12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03" table:style-name="ce12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354" table:style-name="ce12">
            <text:p>35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58" table:style-name="ce13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62" table:formula="msoxl:=SUM(B3:B14)" table:style-name="ce6">
            <text:p>3.26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2" table:number-columns-spanned="2" table:number-rows-spanned="1" table:style-name="ce26">
            <text:p>2022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2"/>
          <table:table-cell table:style-name="ce1">
            <draw:frame xmlns:presentation="urn:oasis:names:tc:opendocument:xmlns:presentation:1.0" draw:z-index="1" draw:id="id2" draw:style-name="a2" draw:name="1 Gráfico" svg:x="0in" svg:y="0.07292in" svg:width="5.28125in" svg:height="2.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7">
            <text:p>Enero</text:p>
          </table:table-cell>
          <table:table-cell office:value-type="float" office:value="132" table:style-name="ce8">
            <text:p>13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71" table:style-name="ce7">
            <text:p>1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50" table:style-name="ce7">
            <text:p>15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45" table:style-name="ce7">
            <text:p>14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03" table:style-name="ce7">
            <text:p>20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85" table:style-name="ce7">
            <text:p>18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251" table:style-name="ce7">
            <text:p>25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90" table:style-name="ce7">
            <text:p>19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303" table:style-name="ce7">
            <text:p>30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276" table:style-name="ce7">
            <text:p>27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39" table:style-name="ce7">
            <text:p>23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26" table:style-name="ce7">
            <text:p>22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471" table:formula="msoxl:=SUM(B3:B14)" table:style-name="ce6">
            <text:p>2.471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1" table:number-columns-spanned="2" table:number-rows-spanned="1" table:style-name="ce26">
            <text:p>2021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4">
            <text:p>Nº Reclamaciones</text:p>
          </table:table-cell>
          <table:table-cell table:style-name="ce2"/>
          <table:table-cell table:style-name="ce1">
            <draw:frame xmlns:presentation="urn:oasis:names:tc:opendocument:xmlns:presentation:1.0" draw:z-index="1" draw:id="id3" draw:style-name="a3" draw:name="1 Gráfico" svg:x="0in" svg:y="0.07292in" svg:width="5.28125in" svg:height="2.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267" table:style-name="ce11">
            <text:p>26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47" table:style-name="ce12">
            <text:p>14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64" table:style-name="ce12">
            <text:p>16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52" table:style-name="ce12">
            <text:p>15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132" table:style-name="ce12">
            <text:p>13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48" table:style-name="ce12">
            <text:p>14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169" table:style-name="ce12">
            <text:p>169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33" table:style-name="ce12">
            <text:p>13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221" table:style-name="ce12">
            <text:p>22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71" table:style-name="ce12">
            <text:p>3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99" table:style-name="ce12">
            <text:p>29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171" table:style-name="ce13">
            <text:p>17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374" table:formula="msoxl:=SUM(B3:B14)" table:style-name="ce6">
            <text:p>2.374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0" table:number-columns-spanned="2" table:number-rows-spanned="1" table:style-name="ce26">
            <text:p>2020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4">
            <text:p>Nº Reclamaciones</text:p>
          </table:table-cell>
          <table:table-cell table:style-name="ce2"/>
          <table:table-cell table:style-name="ce1">
            <draw:frame xmlns:presentation="urn:oasis:names:tc:opendocument:xmlns:presentation:1.0" draw:z-index="1" draw:id="id4" draw:style-name="a4" draw:name="1 Gráfico" svg:x="0in" svg:y="0.07292in" svg:width="5.28125in" svg:height="2.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108" table:style-name="ce18">
            <text:p>10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81" table:style-name="ce19">
            <text:p>8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06" table:style-name="ce19">
            <text:p>10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76" table:style-name="ce19">
            <text:p>7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145" table:style-name="ce19">
            <text:p>14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17" table:style-name="ce19">
            <text:p>11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118" table:style-name="ce19">
            <text:p>11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94" table:style-name="ce19">
            <text:p>9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117" table:style-name="ce19">
            <text:p>11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55" table:style-name="ce19">
            <text:p>15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103" table:style-name="ce19">
            <text:p>10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144" table:style-name="ce20">
            <text:p>144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364" table:formula="msoxl:=SUM(B3:B14)" table:style-name="ce6">
            <text:p>1.364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10" table:style-name="ro2">
          <table:table-cell table:number-columns-repeated="3" table:style-name="ce2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1-31T13:13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2.0pt" svg:width="375.7500787401575pt" chart:style-name="Crt0">
        <chart:title svg:x="116.2174015748031pt" svg:y="15.09716535433071pt" chart:style-name="CT00">
          <text:p text:style-name="a0" text:class-names="" text:cond-style-name="">Nº <text:s text:c="1"/>Reclamaciones 2024</text:p>
        </chart:title>
        <chart:plot-area svg:x="5.0pt" svg:y="37.29653543307086pt" svg:width="337.4735433070866pt" svg:height="152.1874015748031pt" chart:style-name="Plt0">
          <chart:axis chart:dimension="x" chart:name="primary-x" chart:style-name="Axs0">
            <chart:categories table:cell-range-address="2024.$A$3:.$A$14"/>
          </chart:axis>
          <chart:axis chart:dimension="y" chart:name="primary-y" chart:style-name="Axs1">
            <chart:grid chart:class="major" chart:style-name="GMa1"/>
          </chart:axis>
          <chart:series chart:values-cell-range-address="2024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2.0pt" svg:width="375.7500787401575pt" chart:style-name="Crt0">
        <chart:title svg:x="116.2174015748031pt" svg:y="15.09716535433071pt" chart:style-name="CT00">
          <text:p text:style-name="a0" text:class-names="" text:cond-style-name="">Nº <text:s text:c="1"/>Reclamaciones 2023</text:p>
        </chart:title>
        <chart:plot-area svg:x="5.0pt" svg:y="37.29653543307086pt" svg:width="337.4735433070866pt" svg:height="152.1874015748031pt" chart:style-name="Plt0">
          <chart:axis chart:dimension="x" chart:name="primary-x" chart:style-name="Axs0">
            <chart:categories table:cell-range-address="2023.$A$3:.$A$14"/>
          </chart:axis>
          <chart:axis chart:dimension="y" chart:name="primary-y" chart:style-name="Axs1">
            <chart:grid chart:class="major" chart:style-name="GMa1"/>
          </chart:axis>
          <chart:series chart:values-cell-range-address="2023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2</text:p>
        </chart:title>
        <chart:plot-area svg:x="5.0pt" svg:y="27.80503937007874pt" svg:width="364.7859055118111pt" svg:height="149.6706299212598pt" chart:style-name="Plt0">
          <chart:axis chart:dimension="x" chart:name="primary-x" chart:style-name="Axs0">
            <chart:categories table:cell-range-address="2022.$A$3:.$A$14"/>
          </chart:axis>
          <chart:axis chart:dimension="y" chart:name="primary-y" chart:style-name="Axs1">
            <chart:grid chart:class="major" chart:style-name="GMa1"/>
          </chart:axis>
          <chart:series chart:label-cell-address="2022.$B$2" chart:values-cell-range-address="2022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1</text:p>
        </chart:title>
        <chart:plot-area svg:x="5.0pt" svg:y="27.80503937007874pt" svg:width="364.7859055118111pt" svg:height="149.6706299212598pt" chart:style-name="Plt0">
          <chart:axis chart:dimension="x" chart:name="primary-x" chart:style-name="Axs0">
            <chart:categories table:cell-range-address="2021.$A$3:.$A$14"/>
          </chart:axis>
          <chart:axis chart:dimension="y" chart:name="primary-y" chart:style-name="Axs1">
            <chart:grid chart:class="major" chart:style-name="GMa1"/>
          </chart:axis>
          <chart:series chart:label-cell-address="2021.$B$2" chart:values-cell-range-address="2021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0</text:p>
        </chart:title>
        <chart:plot-area svg:x="5.0pt" svg:y="27.80503937007874pt" svg:width="364.7859055118111pt" svg:height="152.0075590551181pt" chart:style-name="Plt0">
          <chart:axis chart:dimension="x" chart:name="primary-x" chart:style-name="Axs0">
            <chart:categories table:cell-range-address="2020.$A$3:.$A$14"/>
          </chart:axis>
          <chart:axis chart:dimension="y" chart:name="primary-y" chart:style-name="Axs1">
            <chart:grid chart:class="major" chart:style-name="GMa1"/>
          </chart:axis>
          <chart:series chart:label-cell-address="2020.$B$2" chart:values-cell-range-address="2020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