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style:font-name="Arial" style:font-name-asian="Arial" style:font-name-complex="Arial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Millares" style:data-style-name="N35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Millares" style:data-style-name="N35">
      <style:table-cell-properties fo:border-top="thin solid #000000" fo:border-bottom="thin solid #000000" fo:border-left="thin solid #000000" fo:border-right="2pt solid #000000"/>
      <style:text-properties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ual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2" table:number-rows-spanned="1" table:style-name="ce18">
            <text:p>RESUMEN DE CONTRATOS MENORES: NÚMERO, IMPORTE GLOBAL Y PORCENTAJE QUE REPRESENTAN RESPECTO DE LA TOTALIDAD DE LOS CONTRATOS FORMALIZADOS</text:p>
            <text:p>202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">
            <text:p>Contratos<text:s/></text:p>
          </table:table-cell>
          <table:table-cell office:value-type="float" office:value="21717632.380000003" table:style-name="ce6">
            <text:p>21.717.632,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Contratos menores</text:p>
          </table:table-cell>
          <table:table-cell office:value-type="float" office:value="1968327.25" table:style-name="ce8">
            <text:p><text:s/>1.968.327,25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685959.630000003" table:formula="msoxl:=SUM(B2:B3)" table:style-name="ce10">
            <text:p><text:s/>23.685.959,63<text:s text:c="3"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8.3101013458917211E-2" table:formula="msoxl:=+B3/B4" table:style-name="ce13">
            <text:p>8,31%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2" table:number-rows-spanned="1" table:style-name="ce18">
            <text:p>RESUMEN DE CONTRATOS MENORES: NÚMERO, IMPORTE GLOBAL Y PORCENTAJE QUE REPRESENTAN RESPECTO DE LA TOTALIDAD DE LOS CONTRATOS FORMALIZADOS</text:p>
            <text:p>2022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">
            <text:p>Contratos<text:s/></text:p>
          </table:table-cell>
          <table:table-cell office:value-type="float" office:value="25337972.199999996" table:style-name="ce6">
            <text:p>25.337.972,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Contratos menores</text:p>
          </table:table-cell>
          <table:table-cell office:value-type="float" office:value="1002964.56" table:style-name="ce8">
            <text:p><text:s/>1.002.964,56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6340936.759999994" table:formula="msoxl:=SUM(B2:B3)" table:style-name="ce10">
            <text:p><text:s/>26.340.936,76<text:s text:c="3"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3.8076267717367253E-2" table:formula="msoxl:=+B3/B4" table:style-name="ce13">
            <text:p>3,81%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4">
          <table:table-cell office:value-type="string" table:number-columns-spanned="2" table:number-rows-spanned="1" table:style-name="ce18">
            <text:p>RESUMEN DE CONTRATOS MENORES: NÚMERO, IMPORTE GLOBAL Y PORCENTAJE QUE REPRESENTAN RESPECTO DE LA TOTALIDAD DE LOS CONTRATOS FORMALIZADOS</text:p>
            <text:p>2021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style-name="ce5">
            <text:p>Contratos<text:s/></text:p>
          </table:table-cell>
          <table:table-cell office:value-type="float" office:value="4874870.9000000004" table:style-name="ce6">
            <text:p>4.874.870,9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Contratos menores</text:p>
          </table:table-cell>
          <table:table-cell office:value-type="float" office:value="641892.05000000005" table:style-name="ce6">
            <text:p>641.892,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516762.9500000002" table:formula="msoxl:=+B2+B3" table:style-name="ce6">
            <text:p>5.516.762,9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0.11635302365130624" table:formula="msoxl:=+B3/B4" table:style-name="ce13">
            <text:p>11,64%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2020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6">
          <table:table-cell office:value-type="string" table:number-columns-spanned="2" table:number-rows-spanned="1" table:style-name="ce18">
            <text:p>RESUMEN DE CONTRATOS MENORES: NÚMERO, IMPORTE GLOBAL Y PORCENTAJE QUE REPRESENTAN RESPECTO DE LA TOTALIDAD DE LOS CONTRATOS FORMALIZADOS</text:p>
            <text:p>2020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Contratos<text:s/></text:p>
          </table:table-cell>
          <table:table-cell office:value-type="float" office:value="22649153.539999999" table:style-name="ce6">
            <text:p>22.649.153,5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 menores</text:p>
          </table:table-cell>
          <table:table-cell office:value-type="float" office:value="806458.46" table:style-name="ce6">
            <text:p>806.458,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455612" table:formula="msoxl:=+B2+B3" table:style-name="ce6">
            <text:p>23.455.612,0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3.4382324366552447E-2" table:formula="msoxl:=+B3/B4" table:style-name="ce13">
            <text:p>3,44%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2019" table:style-name="ta1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2" table:number-rows-spanned="1" table:style-name="ce18">
            <text:p>RESUMEN DE CONTRATOS MENORES: NÚMERO, IMPORTE GLOBAL Y PORCENTAJE QUE REPRESENTAN RESPECTO DE LA TOTALIDAD DE LOS CONTRATOS FORMALIZADOS</text:p>
            <text:p>2019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Contratos<text:s/></text:p>
          </table:table-cell>
          <table:table-cell office:value-type="float" office:value="5150933.8499999996" table:style-name="ce6">
            <text:p>5.150.933,8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 menores</text:p>
          </table:table-cell>
          <table:table-cell office:value-type="float" office:value="819515.08" table:style-name="ce6">
            <text:p>819.515,0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970448.9299999997" table:formula="msoxl:=+B2+B3" table:style-name="ce6">
            <text:p>5.970.448,9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rcentaje de contratos menores<text:s/></text:p>
            <text:p>sobre el total</text:p>
          </table:table-cell>
          <table:table-cell office:value-type="percentage" office:value="0.13726188593325761" table:formula="msoxl:=+B3/B4" table:style-name="ce13">
            <text:p>13,73%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4-02-04T16:51:01Z</dc:date>
  </office:meta>
</office:document-meta>
</file>