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style:font-name="Arial" style:font-name-asian="Arial" style:font-name-complex="Arial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Millares" style:data-style-name="N35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Millares" style:data-style-name="N35">
      <style:table-cell-properties fo:border-top="thin solid #000000" fo:border-bottom="thin solid #000000" fo:border-left="thin solid #000000" fo:border-right="2pt solid #000000"/>
      <style:text-properties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ual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8" style:family="table-cell" style:parent-style-name="Millares" style:data-style-name="N35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Millares" style:data-style-name="N37"/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Porcentual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Millares" style:data-style-name="N35">
      <style:table-cell-properties fo:border-top="thin solid #000000" fo:border-bottom="2pt solid #000000" fo:border-left="thin solid #000000" fo:border-right="2pt solid #000000"/>
      <style:text-properties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Porcentual" style:data-style-name="N14"/>
    <style:style style:name="ce2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8">
            <text:p>RESUMEN DE CONTRATOS MENORES: NÚMERO, IMPORTE GLOBAL Y PORCENTAJE QUE REPRESENTAN RESPECTO DE LA TOTALIDAD DE LOS CONTRATOS FORMALIZADOS</text:p>
            <text:p>20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8128994.9400000004" table:style-name="ce6">
            <text:p>8.128.994,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2568525.7400000012" table:style-name="ce24">
            <text:p>2.568.525,74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10697520.680000002" table:formula="msoxl:=SUM(B2:B3)" table:style-name="ce26">
            <text:p><text:s/>10.697.520,68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2">
            <text:p>Porcentaje de contratos menores<text:s/></text:p>
            <text:p>sobre el total</text:p>
          </table:table-cell>
          <table:table-cell office:value-type="percentage" office:value="0.24010476977175618" table:formula="msoxl:=+B3/B4" table:style-name="ce23">
            <text:p>24,01%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2">
          <table:table-cell table:style-name="ce19"/>
          <table:table-cell table:number-columns-repeated="3" table:style-name="ce18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8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8"/>
          <table:table-cell table:style-name="ce2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/>
          <table:table-cell table:number-columns-repeated="3" table:style-name="ce18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8">
            <text:p>RESUMEN DE CONTRATOS MENORES: NÚMERO, IMPORTE GLOBAL Y PORCENTAJE QUE REPRESENTAN RESPECTO DE LA TOTALIDAD DE LOS CONTRATOS FORMALIZADOS</text:p>
            <text:p>202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21717632.380000003" table:style-name="ce6">
            <text:p>21.717.632,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1968327.25" table:style-name="ce8">
            <text:p><text:s/>1.968.327,25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685959.630000003" table:formula="msoxl:=SUM(B2:B3)" table:style-name="ce10">
            <text:p><text:s/>23.685.959,63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8.3101013458917211E-2" table:formula="msoxl:=+B3/B4" table:style-name="ce13">
            <text:p>8,31%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8">
            <text:p>RESUMEN DE CONTRATOS MENORES: NÚMERO, IMPORTE GLOBAL Y PORCENTAJE QUE REPRESENTAN RESPECTO DE LA TOTALIDAD DE LOS CONTRATOS FORMALIZADOS</text:p>
            <text:p>2022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25337972.199999996" table:style-name="ce6">
            <text:p>25.337.972,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1002964.56" table:style-name="ce8">
            <text:p><text:s/>1.002.964,56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6340936.759999994" table:formula="msoxl:=SUM(B2:B3)" table:style-name="ce10">
            <text:p><text:s/>26.340.936,76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3.8076267717367253E-2" table:formula="msoxl:=+B3/B4" table:style-name="ce13">
            <text:p>3,81%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5">
          <table:table-cell office:value-type="string" table:number-columns-spanned="2" table:number-rows-spanned="1" table:style-name="ce28">
            <text:p>RESUMEN DE CONTRATOS MENORES: NÚMERO, IMPORTE GLOBAL Y PORCENTAJE QUE REPRESENTAN RESPECTO DE LA TOTALIDAD DE LOS CONTRATOS FORMALIZADOS</text:p>
            <text:p>2021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5">
            <text:p>Contratos<text:s/></text:p>
          </table:table-cell>
          <table:table-cell office:value-type="float" office:value="4874870.9000000004" table:style-name="ce6">
            <text:p>4.874.870,9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Contratos menores</text:p>
          </table:table-cell>
          <table:table-cell office:value-type="float" office:value="641892.05000000005" table:style-name="ce6">
            <text:p>641.892,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516762.9500000002" table:formula="msoxl:=+B2+B3" table:style-name="ce6">
            <text:p>5.516.762,9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0.11635302365130624" table:formula="msoxl:=+B3/B4" table:style-name="ce13">
            <text:p>11,64%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2020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6">
          <table:table-cell office:value-type="string" table:number-columns-spanned="2" table:number-rows-spanned="1" table:style-name="ce28">
            <text:p>RESUMEN DE CONTRATOS MENORES: NÚMERO, IMPORTE GLOBAL Y PORCENTAJE QUE REPRESENTAN RESPECTO DE LA TOTALIDAD DE LOS CONTRATOS FORMALIZADOS</text:p>
            <text:p>202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Contratos<text:s/></text:p>
          </table:table-cell>
          <table:table-cell office:value-type="float" office:value="22649153.539999999" table:style-name="ce6">
            <text:p>22.649.153,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tratos menores</text:p>
          </table:table-cell>
          <table:table-cell office:value-type="float" office:value="806458.46" table:style-name="ce6">
            <text:p>806.458,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455612" table:formula="msoxl:=+B2+B3" table:style-name="ce6">
            <text:p>23.455.612,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3.4382324366552447E-2" table:formula="msoxl:=+B3/B4" table:style-name="ce13">
            <text:p>3,44%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2019" table:style-name="ta1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2" table:number-rows-spanned="1" table:style-name="ce28">
            <text:p>RESUMEN DE CONTRATOS MENORES: NÚMERO, IMPORTE GLOBAL Y PORCENTAJE QUE REPRESENTAN RESPECTO DE LA TOTALIDAD DE LOS CONTRATOS FORMALIZADOS</text:p>
            <text:p>201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Contratos<text:s/></text:p>
          </table:table-cell>
          <table:table-cell office:value-type="float" office:value="5150933.8499999996" table:style-name="ce6">
            <text:p>5.150.933,8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tratos menores</text:p>
          </table:table-cell>
          <table:table-cell office:value-type="float" office:value="819515.08" table:style-name="ce6">
            <text:p>819.515,0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970448.9299999997" table:formula="msoxl:=+B2+B3" table:style-name="ce6">
            <text:p>5.970.448,9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0.13726188593325761" table:formula="msoxl:=+B3/B4" table:style-name="ce13">
            <text:p>13,73%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3-18T13:29:48Z</dc:date>
  </office:meta>
</office:document-meta>
</file>