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6pt" style:font-size-asian="16pt" style:font-size-complex="16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/>
    </style:style>
    <style:style style:name="P13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margin-bottom="0.0833in"/>
      <style:text-properties style:font-name="Helvetica" fo:font-size="11pt" style:font-size-asian="11pt" style:font-size-complex="11pt"/>
    </style:style>
    <style:style style:name="P33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/>
    </style:style>
    <style:style style:name="T36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P41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/>
      <style:text-properties style:font-name="Helvetica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/>
    </style:style>
    <style:style style:name="T50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53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4">Resumen de contratos menores: número, importe global y porcentaje que representan respecto de la totalidad de los contratos formalizados<text:s/></text:p>
      <text:p text:style-name="P5"/>
      <text:p text:style-name="P6">2023</text:p>
      <text:p text:style-name="P7">Número de contratos menores:<text:s/>425</text:p>
      <text:p text:style-name="P8"/>
      <text:p text:style-name="P9"><text:span text:style-name="T10">Importe global:</text:span><text:span text:style-name="T11"><text:s/>1.968.327,25 €</text:span><text:span text:style-name="T12"><text:s text:c="8"/></text:span></text:p>
      <text:p text:style-name="P13"/>
      <text:p text:style-name="P14">Porcentaje en cuantía sobre el total de contratos formalizados:<text:s/>8,31%</text:p>
      <text:p text:style-name="P15"/>
      <text:p text:style-name="P16">2022</text:p>
      <text:p text:style-name="P17">Número de contratos menores:<text:s/>175</text:p>
      <text:p text:style-name="P18"/>
      <text:p text:style-name="P19">Importe global:<text:s/>1.002.964,56<text:s/>€</text:p>
      <text:p text:style-name="P20"/>
      <text:p text:style-name="P21">Porcentaje en cuantía sobre el total de contratos formalizados:<text:s/>3,81%</text:p>
      <text:p text:style-name="P22"/>
      <text:p text:style-name="P23">2021</text:p>
      <text:p text:style-name="P24">Número de contratos menores:<text:s/>112</text:p>
      <text:p text:style-name="P25"/>
      <text:p text:style-name="P26">Importe global:<text:s/>641.892,05 €</text:p>
      <text:p text:style-name="P27"/>
      <text:p text:style-name="P28">Porcentaje en cuantía sobre el total de contratos formalizados:<text:s/>11,64%</text:p>
      <text:p text:style-name="P29"/>
      <text:p text:style-name="P30">2020</text:p>
      <text:p text:style-name="P31">Número de contratos menores: 111</text:p>
      <text:p text:style-name="P32"/>
      <text:p text:style-name="P33">Importe global: 806.458,46 €</text:p>
      <text:p text:style-name="P34"/>
      <text:p text:style-name="P35"><text:span text:style-name="T36">Porcentaje<text:s/></text:span><text:span text:style-name="T37">en cuantía<text:s/></text:span><text:span text:style-name="T38">sobre el total de contratos formalizados</text:span><text:span text:style-name="T39">:</text:span><text:span text:style-name="T40"><text:s/>3,44%</text:span></text:p>
      <text:p text:style-name="P41"/>
      <text:p text:style-name="P42"/>
      <text:p text:style-name="P43"/>
      <text:p text:style-name="P44">2019</text:p>
      <text:soft-page-break/>
      <text:p text:style-name="P45">Número de contratos menores:<text:s/>80</text:p>
      <text:p text:style-name="P46"/>
      <text:p text:style-name="P47">Importe global:<text:s/>819.515,08<text:s/>€</text:p>
      <text:p text:style-name="P48"/>
      <text:p text:style-name="P49"><text:span text:style-name="T50">Porcentaje<text:s/></text:span><text:span text:style-name="T51">en cuantía<text:s/></text:span><text:span text:style-name="T52">sobre el total de contratos formalizados</text:span><text:span text:style-name="T53">:</text:span><text:span text:style-name="T54"><text:s/>13,73%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2-04T16:53:00Z</meta:creation-date>
    <dc:date>2024-02-04T16:53:00Z</dc:date>
    <meta:print-date>2023-01-25T1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54" meta:row-count="6" meta:non-whitespace-character-count="724"/>
  </office:meta>
</office:document-meta>
</file>