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6pt" style:font-size-asian="16pt" style:font-size-complex="16pt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fo:language="es" fo:country="ES"/>
    </style:style>
    <style:style style:name="P19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Helvetica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Helvetica" style:font-weight-complex="bold" fo:font-size="10pt" style:font-size-asian="10pt" style:font-size-complex="10pt"/>
    </style:style>
    <style:style style:name="P44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Helvetica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Helvetica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Helvetica" style:font-weight-complex="bold" fo:font-size="11pt" style:font-size-asian="11pt" style:font-size-complex="11pt"/>
    </style:style>
    <style:style style:name="T57" style:parent-style-name="Fuentedepárrafopredeter." style:family="text">
      <style:text-properties style:font-name="Helvetica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margin-bottom="0.0833in"/>
      <style:text-properties style:font-name="Helvetica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4">Resumen de contratos menores: número, importe global y porcentaje que representan respecto de la totalidad de los contratos formalizados<text:s/></text:p>
      <text:p text:style-name="P5"/>
      <text:p text:style-name="P6">2024</text:p>
      <text:p text:style-name="P7">Número de contratos menores: 556</text:p>
      <text:p text:style-name="P8"/>
      <text:p text:style-name="P9">Importe<text:s/>global: 2.568.525,74 €</text:p>
      <text:p text:style-name="P10"/>
      <text:p text:style-name="P11">Porcentaje en cuantía sobre el total de contratos formalizados: 24,01%</text:p>
      <text:p text:style-name="P12"/>
      <text:p text:style-name="P13">2023</text:p>
      <text:p text:style-name="P14">Número de contratos menores: 425</text:p>
      <text:p text:style-name="P15"/>
      <text:p text:style-name="P16"><text:span text:style-name="T17">Importe global: 1.968.327,25 €</text:span><text:span text:style-name="T18"><text:s text:c="8"/></text:span></text:p>
      <text:p text:style-name="P19"/>
      <text:p text:style-name="P20">Porcentaje en cuantía sobre el total de contratos formalizados: 8,31%</text:p>
      <text:p text:style-name="P21"/>
      <text:p text:style-name="P22">2022</text:p>
      <text:p text:style-name="P23">Número<text:s/>de contratos menores: 175</text:p>
      <text:p text:style-name="P24"/>
      <text:p text:style-name="P25">Importe global: 1.002.964,56 €</text:p>
      <text:p text:style-name="P26"/>
      <text:p text:style-name="P27">Porcentaje en cuantía sobre el total de contratos formalizados: 3,81%</text:p>
      <text:p text:style-name="P28"/>
      <text:p text:style-name="P29">2021</text:p>
      <text:p text:style-name="P30">Número de contratos menores: 112</text:p>
      <text:p text:style-name="P31"/>
      <text:p text:style-name="P32">Importe global: 641.892,05 €</text:p>
      <text:p text:style-name="P33"/>
      <text:p text:style-name="P34">Porcentaje en cuantía sobre el total de contratos<text:s/>formalizados: 11,64%</text:p>
      <text:p text:style-name="P35"/>
      <text:p text:style-name="P36">2020</text:p>
      <text:p text:style-name="P37">Número de contratos menores: 111</text:p>
      <text:p text:style-name="P38"/>
      <text:p text:style-name="P39">Importe global: 806.458,46 €</text:p>
      <text:p text:style-name="P40"/>
      <text:p text:style-name="P41"><text:span text:style-name="T42">Porcentaje en cuantía sobre el total de contratos formalizados</text:span><text:span text:style-name="T43">: 3,44%</text:span></text:p>
      <text:p text:style-name="P44"/>
      <text:p text:style-name="P45"/>
      <text:p text:style-name="P46"/>
      <text:p text:style-name="P47"/>
      <text:p text:style-name="P48"/>
      <text:soft-page-break/>
      <text:p text:style-name="P49">2019</text:p>
      <text:p text:style-name="P50">Número de contratos menores: 80</text:p>
      <text:p text:style-name="P51"/>
      <text:p text:style-name="P52">Importe global: 819.515,08 €</text:p>
      <text:p text:style-name="P53"/>
      <text:p text:style-name="P54"><text:span text:style-name="T55">Porcentaje en cuantía<text:s/></text:span><text:span text:style-name="T56">sobre el total de contratos formalizados</text:span><text:span text:style-name="T57">: 13,73%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78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3-18T13:30:00Z</meta:creation-date>
    <dc:date>2025-03-18T13:31:00Z</dc:date>
    <meta:print-date>2023-01-25T13:47:00Z</meta:print-date>
    <meta:template xlink:href="Normal" xlink:type="simple"/>
    <meta:editing-cycles>3</meta:editing-cycles>
    <meta:editing-duration>PT1020S</meta:editing-duration>
    <meta:document-statistic meta:page-count="2" meta:paragraph-count="1" meta:word-count="153" meta:character-count="999" meta:row-count="7" meta:non-whitespace-character-count="847"/>
  </office:meta>
</office:document-meta>
</file>