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Helvética" style:font-name-asian="Helvética" style:font-name-complex="Helvétic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Helvética" style:font-name-asian="Helvética" style:font-name-complex="Helvétic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Hlevética" style:font-name-asian="Hlevética" style:font-name-complex="Hlevétic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Millares" style:data-style-name="N35"/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6" style:family="table-cell" style:parent-style-name="Default" style:data-style-name="N35"/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6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7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58" style:family="table-cell" style:parent-style-name="Porcentual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0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76" style:family="table-cell" style:parent-style-name="Porcentual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77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Helvetica" style:font-name-asian="Helvetica" style:font-name-complex="Helvetica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0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6" style:family="table-cell" style:parent-style-name="Porcentual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ext-properties style:font-name="Hlevética" style:font-name-asian="Hlevética" style:font-name-complex="Hlevética" fo:font-size="10pt" style:font-size-asian="10pt" style:font-size-complex="10pt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26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/>
    </style:style>
    <style:style style:name="ce1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3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4" style:family="table-cell" style:parent-style-name="Default" style:data-style-name="N4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8" style:family="table-cell" style:parent-style-name="Default" style:data-style-name="N4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9" style:family="table-cell" style:parent-style-name="Default" style:data-style-name="N4">
      <style:text-properties style:font-name="Helvética" style:font-name-asian="Helvética" style:font-name-complex="Helvética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Porcentual" style:data-style-name="N1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7" style:family="table-cell" style:parent-style-name="Default" style:data-style-name="N0">
      <style:text-properties style:font-name="Hlevética" style:font-name-asian="Hlevética" style:font-name-complex="Hlevética"/>
    </style:style>
    <style:style style:name="ce148" style:family="table-cell" style:parent-style-name="Default" style:data-style-name="N0">
      <style:text-properties fo:color="#FF0000" style:font-name="Hlevética" style:font-name-asian="Hlevética" style:font-name-complex="Hlevética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wrap-option="wrap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5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lvética" style:font-name-asian="Helvética" style:font-name-complex="Hel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levética" style:font-name-asian="Hlevética" style:font-name-complex="Hle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12.752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12.1972916666667cm"/>
    </style:style>
    <style:style style:name="co17" style:family="table-column">
      <style:table-column-properties fo:break-before="auto" style:column-width="4.25979166666667cm" style:use-optimal-column-width="true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45"/>
        <table:table-column table:style-name="co2" table:default-cell-style-name="ce1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5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64">
            <text:p>RELACIÓN DE CONTRATOS FORMALIZADOS POR GUAGUAS MUNICIPALES, S.A. 2024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CA 15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s de seguro de autos para la flota de Guaguas y vehículos auxiliares, así como del seguro obligatorio de viajeros de Guaguas Municipales, S.A.</text:p>
          </table:table-cell>
          <table:table-cell office:value-type="currency" office:value="4380600" table:style-name="ce132">
            <text:p>4.380.600,00 €</text:p>
          </table:table-cell>
          <table:table-cell office:value-type="currency" office:value="4378854.32" table:style-name="ce141">
            <text:p>4.378.854,32 €</text:p>
          </table:table-cell>
          <table:table-cell office:value-type="string" table:style-name="ce86">
            <text:p>FIATC Mutua de Seguros y Reaseguros</text:p>
          </table:table-cell>
          <table:table-cell office:value-type="date" office:date-value="2024-01-09T00:00:00" table:style-name="ce35">
            <text:p>09/01/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57"/>
          <table:table-cell table:style-name="ce139"/>
          <table:table-cell table:number-columns-repeated="16373" table:style-name="ce57"/>
        </table:table-row>
        <table:table-row table:style-name="ro3">
          <table:table-cell office:value-type="string" table:style-name="ce31">
            <text:p>CA 9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e instalación de elevadores de columna móvil de tipo Wireless o sin cable para Guaguas Municipales, S.A.</text:p>
          </table:table-cell>
          <table:table-cell office:value-type="currency" office:value="168224.3" table:style-name="ce132">
            <text:p>168.224,30 €</text:p>
          </table:table-cell>
          <table:table-cell office:value-type="currency" office:value="166950" table:style-name="ce141">
            <text:p>166.950,00 €</text:p>
          </table:table-cell>
          <table:table-cell office:value-type="string" table:style-name="ce86">
            <text:p>Elías Jadraque, S.A.</text:p>
          </table:table-cell>
          <table:table-cell office:value-type="date" office:date-value="2024-01-22T00:00:00" table:style-name="ce35">
            <text:p>22/01/24</text:p>
          </table:table-cell>
          <table:table-cell office:value-type="float" office:value="4.33" table:style-name="ce31">
            <text:p>4,33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1-23</text:p>
          </table:table-cell>
          <table:table-cell office:value-type="string" table:style-name="ce100">
            <text:p>Suministro</text:p>
          </table:table-cell>
          <table:table-cell office:value-type="string" table:style-name="ce140">
            <text:p>Suministro e instalación de un sistema de monitorización para la detección temprana de incidencias en la flota de vehículos de Guaguas Municipales, S.A</text:p>
          </table:table-cell>
          <table:table-cell office:value-type="currency" office:value="300625" table:style-name="ce132">
            <text:p>300.625,00 €</text:p>
          </table:table-cell>
          <table:table-cell office:value-type="currency" office:value="300625" table:style-name="ce141">
            <text:p>300.625,00 €</text:p>
          </table:table-cell>
          <table:table-cell office:value-type="string" table:style-name="ce86">
            <text:p>Stra, S.A.</text:p>
          </table:table-cell>
          <table:table-cell office:value-type="date" office:date-value="2024-01-25T00:00:00" table:style-name="ce35">
            <text:p>25/01/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37"/>
          <table:table-cell table:style-name="ce138"/>
          <table:table-cell table:number-columns-repeated="16373" table:style-name="ce137"/>
        </table:table-row>
        <table:table-row table:style-name="ro4">
          <table:table-cell office:value-type="string" table:style-name="ce31">
            <text:p>CA8-23</text:p>
          </table:table-cell>
          <table:table-cell office:value-type="string" table:style-name="ce91">
            <text:p>Suministro</text:p>
          </table:table-cell>
          <table:table-cell office:value-type="string" table:style-name="ce101">
            <text:p>Suministro e implantación de un sistema de gestión (GMAO) de mantenimiento de la flota de autobuses de GMSA y suministro de dispositivos móviles</text:p>
          </table:table-cell>
          <table:table-cell office:value-type="currency" office:value="157000" table:style-name="ce135">
            <text:p>157.000,00 €</text:p>
          </table:table-cell>
          <table:table-cell office:value-type="currency" office:value="25311.200000000001" table:style-name="ce135">
            <text:p>25.311,20 €</text:p>
          </table:table-cell>
          <table:table-cell office:value-type="string" table:style-name="ce92">
            <text:p>Lote 2: Telefónica Soluciones de Informática y Comunicaciones de España, S.A.</text:p>
          </table:table-cell>
          <table:table-cell office:value-type="date" office:date-value="2024-02-02T00:00:00" table:style-name="ce144">
            <text:p>02/02/24</text:p>
          </table:table-cell>
          <table:table-cell office:value-type="string" table:style-name="ce143">
            <text:p>Del 03/07/2023 al 30/11/2024</text:p>
          </table:table-cell>
          <table:table-cell office:value-type="string" table:style-name="ce96">
            <text:p>Abierto varios criterios</text:p>
          </table:table-cell>
          <table:table-cell table:number-columns-repeated="16375" table:style-name="ce137"/>
        </table:table-row>
        <table:table-row table:style-name="ro5">
          <table:table-cell office:value-type="string" table:style-name="ce31">
            <text:p>NEG 2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Monitorización y predicción de demanda durante los eventos de ciudad dentro del asistente de movilidad desarrollado para Guaguas Municipales S.A.</text:p>
          </table:table-cell>
          <table:table-cell office:value-type="currency" office:value="50000" table:style-name="ce132">
            <text:p>50.000,00 €</text:p>
          </table:table-cell>
          <table:table-cell office:value-type="currency" office:value="50000" table:style-name="ce141">
            <text:p>50.000,00 €</text:p>
          </table:table-cell>
          <table:table-cell office:value-type="string" table:style-name="ce86">
            <text:p>Nology Studio, S.L.U.</text:p>
          </table:table-cell>
          <table:table-cell office:value-type="date" office:date-value="2024-02-09T00:00:00" table:style-name="ce35">
            <text:p>09/02/24</text:p>
          </table:table-cell>
          <table:table-cell office:value-type="float" office:value="7" table:style-name="ce31">
            <text:p>7</text:p>
          </table:table-cell>
          <table:table-cell office:value-type="string" table:style-name="ce96">
            <text:p>Negociado sin publicidad</text:p>
          </table:table-cell>
          <table:table-cell table:number-columns-repeated="16375" table:style-name="ce151"/>
        </table:table-row>
        <table:table-row table:style-name="ro3">
          <table:table-cell office:value-type="string" table:style-name="ce31">
            <text:p>CA 13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soporte funcional del sistema de planificación de recursos empresariales (ERP) implantado en Guaguas Municipales, S.A.</text:p>
          </table:table-cell>
          <table:table-cell office:value-type="currency" office:value="207000" table:style-name="ce132">
            <text:p>207.000,00 €</text:p>
          </table:table-cell>
          <table:table-cell office:value-type="currency" office:value="204000" table:style-name="ce141">
            <text:p>204.000,00 €</text:p>
          </table:table-cell>
          <table:table-cell office:value-type="string" table:style-name="ce86">
            <text:p>Futit Services, S.L.</text:p>
          </table:table-cell>
          <table:table-cell office:value-type="date" office:date-value="2024-02-19T00:00:00" table:style-name="ce35">
            <text:p>19/02/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5">
          <table:table-cell office:value-type="string" table:style-name="ce31">
            <text:p>CA8-23</text:p>
          </table:table-cell>
          <table:table-cell office:value-type="string" table:style-name="ce91">
            <text:p>Suministro</text:p>
          </table:table-cell>
          <table:table-cell office:value-type="string" table:style-name="ce104">
            <text:p>Suministro e implantación de un sistema de gestión (GMAO) de mantenimiento de la flota de autobuses de GMSA y suministro de dispositivos móviles</text:p>
          </table:table-cell>
          <table:table-cell office:value-type="currency" office:value="121000" table:style-name="ce132">
            <text:p>121.000,00 €</text:p>
          </table:table-cell>
          <table:table-cell office:value-type="currency" office:value="100681.86" table:style-name="ce132">
            <text:p>100.681,86 €</text:p>
          </table:table-cell>
          <table:table-cell office:value-type="string" table:style-name="ce92">
            <text:p>Lote 1: Aytos Soluciones Informáticas, S.L.U.</text:p>
          </table:table-cell>
          <table:table-cell office:value-type="date" office:date-value="2024-02-22T00:00:00" table:style-name="ce35">
            <text:p>22/02/24</text:p>
          </table:table-cell>
          <table:table-cell office:value-type="string" table:style-name="ce143">
            <text:p>Del 03/07/2023 al 30/11/2023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16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desarrollo e instalación de un sistema de gestión de cartelería digital para Guaguas Municipales, S.A.</text:p>
          </table:table-cell>
          <table:table-cell office:value-type="currency" office:value="256612.69" table:style-name="ce132">
            <text:p>256.612,69 €</text:p>
          </table:table-cell>
          <table:table-cell office:value-type="currency" office:value="202869.48" table:style-name="ce141">
            <text:p>202.869,48 €</text:p>
          </table:table-cell>
          <table:table-cell office:value-type="string" table:style-name="ce86">
            <text:p>Inetum España, S.A.</text:p>
          </table:table-cell>
          <table:table-cell office:value-type="date" office:date-value="2024-06-11T00:00:00" table:style-name="ce144">
            <text:p>11/06/24</text:p>
          </table:table-cell>
          <table:table-cell office:value-type="float" office:value="11" table:style-name="ce31">
            <text:p>11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4-24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una póliza de responsabilidad civil de autoridad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2859.04" table:style-name="ce141">
            <text:p>12.859,04 €</text:p>
          </table:table-cell>
          <table:table-cell office:value-type="string" table:style-name="ce86">
            <text:p>Dual Ibérica Riegos Profesiconales, S.A.</text:p>
          </table:table-cell>
          <table:table-cell office:value-type="date" office:date-value="2024-06-27T00:00:00" table:style-name="ce35">
            <text:p>27/06/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5-24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una póliza de responsabilidad medioambiental para Guaguas Municipales, S.A.</text:p>
          </table:table-cell>
          <table:table-cell office:value-type="currency" office:value="8500" table:style-name="ce132">
            <text:p>8.500,00 €</text:p>
          </table:table-cell>
          <table:table-cell office:value-type="currency" office:value="867.64" table:style-name="ce141">
            <text:p>867,64 €</text:p>
          </table:table-cell>
          <table:table-cell office:value-type="string" table:style-name="ce86">
            <text:p>CASER</text:p>
          </table:table-cell>
          <table:table-cell office:value-type="date" office:date-value="2024-06-28T00:00:00" table:style-name="ce35">
            <text:p>28/06/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96">
            <text:p>CA 18/23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asistencia técnica para el proyecto de experiencia del cliente (Customer Journey Map) en el servicio de Guaguas Municipales, S.A.</text:p>
          </table:table-cell>
          <table:table-cell office:value-type="currency" office:value="90000" table:style-name="ce152">
            <text:p>90.000,00 €</text:p>
          </table:table-cell>
          <table:table-cell office:value-type="currency" office:value="77690" table:style-name="ce152">
            <text:p>77.690,00 €</text:p>
          </table:table-cell>
          <table:table-cell office:value-type="string" table:style-name="ce101">
            <text:p>Usabgamma, S.L.</text:p>
          </table:table-cell>
          <table:table-cell office:value-type="date" office:date-value="2024-07-23T00:00:00" table:style-name="ce95">
            <text:p>23/07/24</text:p>
          </table:table-cell>
          <table:table-cell office:value-type="float" office:value="8" table:style-name="ce96">
            <text:p>8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33"/>
        </table:table-row>
        <table:table-row table:style-name="ro6">
          <table:table-cell office:value-type="string" table:style-name="ce96">
            <text:p>CA 1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s de vigilancia, control y seguridad y suministro, instalación y mantenimiento de un sistema de alarma para las instalaciones y dependencias de Guaguas Municipales, S.A.</text:p>
          </table:table-cell>
          <table:table-cell office:value-type="currency" office:value="1126660.78" table:style-name="ce152">
            <text:p>1.126.660,78 €</text:p>
          </table:table-cell>
          <table:table-cell office:value-type="currency" office:value="1126296.92" table:style-name="ce152">
            <text:p>1.126.296,92 €</text:p>
          </table:table-cell>
          <table:table-cell office:value-type="string" table:style-name="ce101">
            <text:p>Clece Seguridad, S.A.U.</text:p>
          </table:table-cell>
          <table:table-cell office:value-type="date" office:date-value="2024-09-11T00:00:00" table:style-name="ce95">
            <text:p>11/09/24</text:p>
          </table:table-cell>
          <table:table-cell office:value-type="float" office:value="36" table:style-name="ce150">
            <text:p>36</text:p>
          </table:table-cell>
          <table:table-cell office:value-type="string" table:style-name="ce96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CA 9/24</text:p>
          </table:table-cell>
          <table:table-cell office:value-type="string" table:style-name="ce96">
            <text:p>Suministro</text:p>
          </table:table-cell>
          <table:table-cell office:value-type="string" table:style-name="ce101">
            <text:p>Suministro e instalación de un sistema de videovigilancia embarcada en 29 autobuses de Guaguas Municipales, S.A.</text:p>
          </table:table-cell>
          <table:table-cell office:value-type="currency" office:value="69112.800000000003" table:style-name="ce152">
            <text:p>69.112,80 €</text:p>
          </table:table-cell>
          <table:table-cell office:value-type="currency" office:value="60819.38" table:style-name="ce152">
            <text:p>60.819,38 €</text:p>
          </table:table-cell>
          <table:table-cell office:value-type="string" table:style-name="ce153">
            <text:p>UTE Sociedad Ibérica de construcciones eléctricas, S.A. (SICE) y Sociedad Ibérica de construcciones eléctricas de Seguridad, S.L. (SICE SEGURIDAD)</text:p>
          </table:table-cell>
          <table:table-cell office:value-type="date" office:date-value="2024-09-13T00:00:00" table:style-name="ce95">
            <text:p>13/09/24</text:p>
          </table:table-cell>
          <table:table-cell office:value-type="float" office:value="4" table:style-name="ce96">
            <text:p>4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47"/>
        </table:table-row>
        <table:table-row table:style-name="ro3">
          <table:table-cell office:value-type="string" table:style-name="ce96">
            <text:p>CA 6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s de Asistencia Técnica para el estudio del modelo de movilidad de la ciudad de Las Palmas de Gran Canaria</text:p>
          </table:table-cell>
          <table:table-cell office:value-type="currency" office:value="140000" table:style-name="ce152">
            <text:p>140.000,00 €</text:p>
          </table:table-cell>
          <table:table-cell office:value-type="currency" office:value="133000" table:style-name="ce152">
            <text:p>133.000,00 €</text:p>
          </table:table-cell>
          <table:table-cell office:value-type="string" table:style-name="ce101">
            <text:p>Agora Pública Investigación, S.L.</text:p>
          </table:table-cell>
          <table:table-cell office:value-type="date" office:date-value="2024-10-07T00:00:00" table:style-name="ce95">
            <text:p>07/10/24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96">
            <text:p>CA 7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asesoramiento, planificación y compra de espacios en medios de comunicación para Guaguas Municipales, S.A</text:p>
          </table:table-cell>
          <table:table-cell office:value-type="currency" office:value="90000" table:style-name="ce152">
            <text:p>90.000,00 €</text:p>
          </table:table-cell>
          <table:table-cell office:value-type="currency" office:value="0" table:style-name="ce152">
            <text:p>0,00 €</text:p>
          </table:table-cell>
          <table:table-cell office:value-type="string" table:style-name="ce101">
            <text:p>Opagen Comunication, S.L.</text:p>
          </table:table-cell>
          <table:table-cell office:value-type="date" office:date-value="2024-11-07T00:00:00" table:style-name="ce95">
            <text:p>07/11/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Abierto varios criterios</text:p>
          </table:table-cell>
          <table:table-cell table:number-columns-repeated="16375" table:style-name="ce133"/>
        </table:table-row>
        <table:table-row table:style-name="ro7">
          <table:table-cell office:value-type="string" table:style-name="ce96">
            <text:p>CA 10/23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s de mantenimiento integral de los puntos de información al viajero de Guaguas Municipales, S.A.</text:p>
          </table:table-cell>
          <table:table-cell office:value-type="currency" office:value="118500" table:style-name="ce152">
            <text:p>118.500,00 €</text:p>
          </table:table-cell>
          <table:table-cell office:value-type="currency" office:value="121" table:style-name="ce152">
            <text:p>121,00 €</text:p>
          </table:table-cell>
          <table:table-cell office:value-type="string" table:style-name="ce92">
            <text:p>CAPMAR Sistemas de Información S.L.</text:p>
          </table:table-cell>
          <table:table-cell office:value-type="date" office:date-value="2024-11-11T00:00:00" table:style-name="ce95">
            <text:p>11/11/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NEG 1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mantenimiento de los softwares "Goaldriver" y "Goalbus" para Guaguas Municipales, S.A.</text:p>
          </table:table-cell>
          <table:table-cell office:value-type="currency" office:value="107381.16" table:style-name="ce152">
            <text:p>107.381,16 €</text:p>
          </table:table-cell>
          <table:table-cell office:value-type="currency" office:value="107381.16" table:style-name="ce152">
            <text:p>107.381,16 €</text:p>
          </table:table-cell>
          <table:table-cell office:value-type="string" table:style-name="ce101">
            <text:p>Goal Systems, S.L.</text:p>
          </table:table-cell>
          <table:table-cell office:value-type="date" office:date-value="2024-11-13T00:00:00" table:style-name="ce95">
            <text:p>13/11/24</text:p>
          </table:table-cell>
          <table:table-cell office:value-type="float" office:value="24" table:style-name="ce96">
            <text:p>24</text:p>
          </table:table-cell>
          <table:table-cell office:value-type="string" table:style-name="ce96">
            <text:p>Negociado sin publicidad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CA 3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diseño, creatividad e imagen corporativa de Guaguas Municipales, S.A</text:p>
          </table:table-cell>
          <table:table-cell office:value-type="currency" office:value="70000" table:style-name="ce152">
            <text:p>70.000,00 €</text:p>
          </table:table-cell>
          <table:table-cell office:value-type="currency" office:value="45381.96" table:style-name="ce152">
            <text:p>45.381,96 €</text:p>
          </table:table-cell>
          <table:table-cell office:value-type="string" table:style-name="ce92">
            <text:p>Mientrastanto Agencia de Publicidad Creativa, S.L.</text:p>
          </table:table-cell>
          <table:table-cell office:value-type="date" office:date-value="2024-12-10T00:00:00" table:style-name="ce95">
            <text:p>10/12/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8">
          <table:table-cell office:value-type="string" table:style-name="ce96">
            <text:p>NEG 2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soporte y mantenimiento del sistema de control de la producción al transporte de viajeros en los servicios asociados al software embarcado de gestión y control de la explotación de Guaguas Municipales, S.A.</text:p>
          </table:table-cell>
          <table:table-cell office:value-type="currency" office:value="153328.92000000001" table:style-name="ce152">
            <text:p>153.328,92 €</text:p>
          </table:table-cell>
          <table:table-cell office:value-type="currency" office:value="153328.92000000001" table:style-name="ce152">
            <text:p>153.328,92 €</text:p>
          </table:table-cell>
          <table:table-cell office:value-type="string" table:style-name="ce101">
            <text:p>Desic, S.L.</text:p>
          </table:table-cell>
          <table:table-cell office:value-type="date" office:date-value="2024-12-10T00:00:00" table:style-name="ce95">
            <text:p>10/12/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Negociado sin publicidad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96">
            <text:p>CA 8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plataforma de entrenamiento y concienciación en medidas de seguridad de la información para Guaguas Municipales, S.A.</text:p>
          </table:table-cell>
          <table:table-cell office:value-type="currency" office:value="20000" table:style-name="ce152">
            <text:p>20.000,00 €</text:p>
          </table:table-cell>
          <table:table-cell office:value-type="currency" office:value="13600" table:style-name="ce152">
            <text:p>13.600,00 €</text:p>
          </table:table-cell>
          <table:table-cell office:value-type="string" table:style-name="ce101">
            <text:p>Atlantis Teconología y Sistemas, S.L.U.</text:p>
          </table:table-cell>
          <table:table-cell office:value-type="date" office:date-value="2024-12-12T00:00:00" table:style-name="ce95">
            <text:p>12/12/24</text:p>
          </table:table-cell>
          <table:table-cell office:value-type="float" office:value="24" table:style-name="ce96">
            <text:p>24</text:p>
          </table:table-cell>
          <table:table-cell office:value-type="string" table:style-name="ce96">
            <text:p>Abierto simplificado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96">
            <text:p>CA 14/23 B</text:p>
          </table:table-cell>
          <table:table-cell office:value-type="string" table:style-name="ce96">
            <text:p>Suministro</text:p>
          </table:table-cell>
          <table:table-cell office:value-type="string" table:style-name="ce101">
            <text:p>Suministro y mantenimiento integral de neumáticos para la flota de vehículos de Guaguas Municipales, S.A.</text:p>
          </table:table-cell>
          <table:table-cell office:value-type="currency" office:value="892500" table:style-name="ce152">
            <text:p>892.500,00 €</text:p>
          </table:table-cell>
          <table:table-cell office:value-type="currency" office:value="845800" table:style-name="ce152">
            <text:p>845.800,00 €</text:p>
          </table:table-cell>
          <table:table-cell office:value-type="string" table:style-name="ce92">
            <text:p>El Paso 2000 Technology, S.L.U.</text:p>
          </table:table-cell>
          <table:table-cell office:value-type="date" office:date-value="2024-12-19T00:00:00" table:style-name="ce95">
            <text:p>19/12/24</text:p>
          </table:table-cell>
          <table:table-cell office:value-type="float" office:value="24" table:style-name="ce96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8">
          <table:table-cell office:value-type="string" table:style-name="ce96">
            <text:p>CA 11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prevención ajeno en la especialidad de higiene industrial, ergonomía y psicosociología aplicada, así como el apoyo técnico y asesoramiento para la especialidad de seguridad y actividades generales para Guaguas Municipales S.A</text:p>
          </table:table-cell>
          <table:table-cell office:value-type="currency" office:value="17880.89" table:style-name="ce152">
            <text:p>17.880,89 €</text:p>
          </table:table-cell>
          <table:table-cell office:value-type="currency" office:value="12450" table:style-name="ce152">
            <text:p>12.450,00 €</text:p>
          </table:table-cell>
          <table:table-cell office:value-type="string" table:style-name="ce101">
            <text:p>Quiron Prevención, S.L.U.</text:p>
          </table:table-cell>
          <table:table-cell office:value-type="date" office:date-value="2024-12-23T00:00:00" table:style-name="ce95">
            <text:p>23/12/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CA 16/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Póliza de seguro colectivo de vida de Guaguas Municipales, S.A.</text:p>
          </table:table-cell>
          <table:table-cell office:value-type="currency" office:value="140000" table:style-name="ce152">
            <text:p>140.000,00 €</text:p>
          </table:table-cell>
          <table:table-cell office:value-type="currency" office:value="110107.06" table:style-name="ce152">
            <text:p>110.107,06 €</text:p>
          </table:table-cell>
          <table:table-cell office:value-type="string" table:style-name="ce101">
            <text:p>Allianz Compañía de Seguros y Reaseguros, S.A.</text:p>
          </table:table-cell>
          <table:table-cell office:value-type="date" office:date-value="2024-12-26T00:00:00" table:style-name="ce95">
            <text:p>26/12/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47"/>
        </table:table-row>
        <table:table-row table:style-name="ro9">
          <table:table-cell table:style-name="ce145"/>
          <table:table-cell table:style-name="ce142"/>
          <table:table-cell table:style-name="ce110"/>
          <table:table-cell table:style-name="ce114"/>
          <table:table-cell table:style-name="ce124"/>
          <table:table-cell table:style-name="ce146"/>
          <table:table-cell table:style-name="ce142"/>
          <table:table-cell table:style-name="ce148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9"/>
          <table:table-cell table:number-columns-repeated="2" table:style-name="ce131"/>
          <table:table-cell table:style-name="ce124"/>
          <table:table-cell table:style-name="ce14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number-columns-repeated="2" table:style-name="ce110"/>
          <table:table-cell table:style-name="ce124"/>
          <table:table-cell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20"/>
          <table:table-cell table:style-name="ce124"/>
          <table:table-cell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number-rows-repeated="4" table:style-name="ro9">
          <table:table-cell table:number-columns-repeated="2" table:style-name="ce142"/>
          <table:table-cell table:style-name="ce110"/>
          <table:table-cell table:style-name="ce114"/>
          <table:table-cell table:style-name="ce11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9">
          <table:table-cell table:number-columns-repeated="2" table:style-name="ce142"/>
          <table:table-cell table:number-columns-repeated="4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20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style-name="ce3"/>
          <table:table-cell table:number-columns-repeated="16374"/>
        </table:table-row>
        <table:table-row table:style-name="ro9">
          <table:table-cell table:number-columns-repeated="2" table:style-name="ce142"/>
          <table:table-cell table:style-name="ce110"/>
          <table:table-cell table:style-name="ce114"/>
          <table:table-cell table:style-name="ce11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number-rows-repeated="2" table:style-name="ro9">
          <table:table-cell table:number-columns-repeated="2" table:style-name="ce142"/>
          <table:table-cell table:number-columns-repeated="4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26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number-columns-repeated="2" table:style-name="ce142"/>
          <table:table-cell table:number-columns-repeated="4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9">
          <table:table-cell table:number-columns-repeated="2" table:style-name="ce142"/>
          <table:table-cell table:style-name="ce110"/>
          <table:table-cell table:style-name="ce126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9">
          <table:table-cell table:number-columns-repeated="2" table:style-name="ce142"/>
          <table:table-cell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9">
          <table:table-cell table:number-columns-repeated="2" table:style-name="ce142"/>
          <table:table-cell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9">
          <table:table-cell table:number-columns-repeated="2" table:style-name="ce142"/>
          <table:table-cell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number-rows-repeated="4" table:style-name="ro9">
          <table:table-cell table:number-columns-repeated="2" table:style-name="ce142"/>
          <table:table-cell table:number-columns-repeated="4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9">
          <table:table-cell table:number-columns-repeated="2"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9">
          <table:table-cell table:number-columns-repeated="2"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9">
          <table:table-cell table:number-columns-repeated="2"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9">
          <table:table-cell table:number-columns-repeated="2"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spanned="4" table:number-rows-spanned="1" table:style-name="ce154"/>
          <table:covered-table-cell table:number-columns-repeated="3"/>
          <table:table-cell table:number-columns-repeated="2" table:style-name="ce1"/>
          <table:table-cell table:style-name="ce145"/>
          <table:table-cell table:number-columns-repeated="16377" table:style-name="ce1"/>
        </table:table-row>
        <table:table-row table:number-rows-repeated="1048512" table:style-name="ro9">
          <table:table-cell table:number-columns-repeated="16384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64">
            <text:p>RELACIÓN DE CONTRATOS FORMALIZADOS POR GUAGUAS MUNICIPALES, S.A. 2023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currency" office:value="6247500" table:style-name="ce132">
            <text:p>6.247.500,00 €</text:p>
          </table:table-cell>
          <table:table-cell office:value-type="currency" office:value="6162143.0300000003" table:style-name="ce132">
            <text:p>6.162.143,03 €</text:p>
          </table:table-cell>
          <table:table-cell office:value-type="string" table:style-name="ce105">
            <text:p>Lote 3: Solaris Bus Ibérica, S.L.</text:p>
          </table:table-cell>
          <table:table-cell office:value-type="date" office:date-value="2023-01-10T00:00:00" table:style-name="ce95">
            <text:p>10/01/23</text:p>
          </table:table-cell>
          <table:table-cell office:value-type="float" office:value="71" table:style-name="ce100">
            <text:p>71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111">
            <text:p>NEG 1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renovación de las licencias del software de Gestión Empresarial (ERP) "Etendo" implantado en Guaguas Municipales, S.A.</text:p>
          </table:table-cell>
          <table:table-cell office:value-type="currency" office:value="17950" table:style-name="ce132">
            <text:p>17.950,00 €</text:p>
          </table:table-cell>
          <table:table-cell office:value-type="currency" office:value="17950" table:style-name="ce132">
            <text:p>17.950,00 €</text:p>
          </table:table-cell>
          <table:table-cell office:value-type="string" table:style-name="ce92">
            <text:p>Futit Services, S.L.</text:p>
          </table:table-cell>
          <table:table-cell office:value-type="date" office:date-value="2023-03-26T00:00:00" table:style-name="ce95">
            <text:p>26/03/23</text:p>
          </table:table-cell>
          <table:table-cell office:value-type="string" table:style-name="ce96">
            <text:p>60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servicios posventa de diez vehículos de veintún metros, para Guaguas Municipales, S.A.</text:p>
          </table:table-cell>
          <table:table-cell office:value-type="currency" office:value="7575000" table:style-name="ce132">
            <text:p>7.575.000,00 €</text:p>
          </table:table-cell>
          <table:table-cell office:value-type="currency" office:value="5645000" table:style-name="ce132">
            <text:p>5.645.000,00 €</text:p>
          </table:table-cell>
          <table:table-cell office:value-type="string" table:style-name="ce92">
            <text:p>Evobus Ibérica, S.A.U.</text:p>
          </table:table-cell>
          <table:table-cell office:value-type="date" office:date-value="2023-04-04T00:00:00" table:style-name="ce95">
            <text:p>04/04/23</text:p>
          </table:table-cell>
          <table:table-cell office:value-type="string" table:style-name="ce100">
            <text:p>71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E 1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Adjudicación por trámite de emergencia de la contratación de la obra de rehabilitación de pilar en rampa de cochera de la empresa Guaguas Municipales, S.A .</text:p>
          </table:table-cell>
          <table:table-cell office:value-type="currency" office:value="489890.92" table:style-name="ce132">
            <text:p>489.890,92 €</text:p>
          </table:table-cell>
          <table:table-cell office:value-type="currency" office:value="489890.92" table:style-name="ce132">
            <text:p>489.890,92 €</text:p>
          </table:table-cell>
          <table:table-cell office:value-type="string" table:style-name="ce92">
            <text:p>Isidro Hernández y Hermanos, S.A.</text:p>
          </table:table-cell>
          <table:table-cell office:value-type="date" office:date-value="2023-06-16T00:00:00" table:style-name="ce95">
            <text:p>16/06/23</text:p>
          </table:table-cell>
          <table:table-cell office:value-type="string" table:style-name="ce100">
            <text:p>5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7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una póliza de responsabilidad civil de autoridades, administrador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5990" table:style-name="ce135">
            <text:p>15.990,00 €</text:p>
          </table:table-cell>
          <table:table-cell office:value-type="string" table:style-name="ce92">
            <text:p>AIG Europe, S.A.</text:p>
          </table:table-cell>
          <table:table-cell office:value-type="date" office:date-value="2023-05-03T00:00:00" table:style-name="ce95">
            <text:p>03/05/23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6">
          <table:table-cell office:value-type="string" table:style-name="ce111">
            <text:p>CA 17-22 B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29000" table:style-name="ce132">
            <text:p>29.000,00 €</text:p>
          </table:table-cell>
          <table:table-cell office:value-type="currency" office:value="22491.73" table:style-name="ce132">
            <text:p>22.491,73 €</text:p>
          </table:table-cell>
          <table:table-cell office:value-type="string" table:style-name="ce111">
            <text:p>Implaser 99, S.L.L.</text:p>
          </table:table-cell>
          <table:table-cell office:value-type="date" office:date-value="2023-08-16T00:00:00" table:style-name="ce95">
            <text:p>16/08/23</text:p>
          </table:table-cell>
          <table:table-cell office:value-type="string" table:style-name="ce100">
            <text:p>3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NEG 6-22</text:p>
          </table:table-cell>
          <table:table-cell office:value-type="string" table:style-name="ce100">
            <text:p>Servicio</text:p>
          </table:table-cell>
          <table:table-cell office:value-type="string" table:style-name="ce108">
            <text:p>Servicios de despliegue y acceso a la aplicación de gestión personal (GINPIX 7) en entorno cloud y como software as a service (SaaS) para Guaguas Muncipales, S.A.</text:p>
          </table:table-cell>
          <table:table-cell office:value-type="currency" office:value="93104.2" table:style-name="ce132">
            <text:p>93.104,20 €</text:p>
          </table:table-cell>
          <table:table-cell office:value-type="currency" office:value="91701.64" table:style-name="ce132">
            <text:p>91.701,64 €</text:p>
          </table:table-cell>
          <table:table-cell office:value-type="string" table:style-name="ce136">
            <text:p>Soluciones Avanzadas en Informática Aplicada, S.L.</text:p>
          </table:table-cell>
          <table:table-cell office:value-type="date" office:date-value="2023-01-17T00:00:00" table:style-name="ce95">
            <text:p>17/01/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CA 1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338939.34" table:style-name="ce132">
            <text:p>338.939,34 €</text:p>
          </table:table-cell>
          <table:table-cell office:value-type="currency" office:value="293748.32" table:style-name="ce132">
            <text:p>293.748,32 €</text:p>
          </table:table-cell>
          <table:table-cell office:value-type="string" table:style-name="ce92">
            <text:p>SICE - SICE SEGURIDAD</text:p>
          </table:table-cell>
          <table:table-cell office:value-type="date" office:date-value="2023-06-13T00:00:00" table:style-name="ce95">
            <text:p>13/06/23</text:p>
          </table:table-cell>
          <table:table-cell office:value-type="string" table:style-name="ce100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3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asistencia técnica para la realización de los trabajos de calidad percibida por los clientes de Guaguas Municipales, S.A.<text:s/></text:p>
          </table:table-cell>
          <table:table-cell office:value-type="currency" office:value="78000" table:style-name="ce132">
            <text:p>78.000,00 €</text:p>
          </table:table-cell>
          <table:table-cell office:value-type="currency" office:value="62400" table:style-name="ce132">
            <text:p>62.400,00 €</text:p>
          </table:table-cell>
          <table:table-cell office:value-type="string" table:style-name="ce92">
            <text:p>GFK EMER AD HOC RESEARCH, S.L.</text:p>
          </table:table-cell>
          <table:table-cell office:value-type="date" office:date-value="2023-08-03T00:00:00" table:style-name="ce95">
            <text:p>03/08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3655000" table:style-name="ce132">
            <text:p>3.655.000,00 €</text:p>
          </table:table-cell>
          <table:table-cell office:value-type="currency" office:value="3529000" table:formula="msoxl:=2999000+530000" table:style-name="ce132">
            <text:p>3.529.000,00 €</text:p>
          </table:table-cell>
          <table:table-cell office:value-type="string" table:style-name="ce92">
            <text:p>Lote 1: Scania Hispania, S.A.</text:p>
          </table:table-cell>
          <table:table-cell office:value-type="date" office:date-value="2023-08-04T00:00:00" table:style-name="ce95">
            <text:p>04/08/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2407500" table:style-name="ce132">
            <text:p>2.407.500,00 €</text:p>
          </table:table-cell>
          <table:table-cell office:value-type="currency" office:value="2215000" table:formula="msoxl:=2035000+180000" table:style-name="ce132">
            <text:p>2.215.000,00 €</text:p>
          </table:table-cell>
          <table:table-cell office:value-type="string" table:style-name="ce92">
            <text:p>Lote 2: MAN Vehículos Industriales Importador Canarias, S.L.</text:p>
          </table:table-cell>
          <table:table-cell office:value-type="date" office:date-value="2023-08-04T00:00:00" table:style-name="ce95">
            <text:p>04/08/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399997.4" table:style-name="ce132">
            <text:p>399.997,40 €</text:p>
          </table:table-cell>
          <table:table-cell office:value-type="currency" office:value="306339.8" table:style-name="ce132">
            <text:p>306.339,80 €</text:p>
          </table:table-cell>
          <table:table-cell office:value-type="string" table:style-name="ce92">
            <text:p>Lote 1: El Corte Inglés, S.A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106000.71" table:style-name="ce132">
            <text:p>106.000,71 €</text:p>
          </table:table-cell>
          <table:table-cell office:value-type="currency" office:value="68003.44" table:style-name="ce132">
            <text:p>68.003,44 €</text:p>
          </table:table-cell>
          <table:table-cell office:value-type="string" table:style-name="ce92">
            <text:p>Lote 2: Sebastián Tejera, S.L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44004.24" table:style-name="ce132">
            <text:p>44.004,24 €</text:p>
          </table:table-cell>
          <table:table-cell office:value-type="currency" office:value="28700.04" table:style-name="ce132">
            <text:p>28.700,04 €</text:p>
          </table:table-cell>
          <table:table-cell office:value-type="string" table:style-name="ce92">
            <text:p>Lote 3: El Corte Inglés, S.A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4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Contrato mixto de obra, suministro, instalación, puesta en servicio y legalización de la infraestructura eléctrica necesaria para la recarga de vehículos eléctricos de la empresa Guaguas Municipales, S.A.</text:p>
          </table:table-cell>
          <table:table-cell office:value-type="currency" office:value="1776117.37" table:style-name="ce132">
            <text:p>1.776.117,37 €</text:p>
          </table:table-cell>
          <table:table-cell office:value-type="currency" office:value="1597888.46" table:style-name="ce132">
            <text:p>1.597.888,46 €</text:p>
          </table:table-cell>
          <table:table-cell office:value-type="string" table:style-name="ce92">
            <text:p>Endesa X Servicios, S.L.</text:p>
          </table:table-cell>
          <table:table-cell office:value-type="date" office:date-value="2023-09-14T00:00:00" table:style-name="ce95">
            <text:p>14/09/23</text:p>
          </table:table-cell>
          <table:table-cell office:value-type="string" table:style-name="ce96">
            <text:p>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4">
          <table:table-cell office:value-type="string" table:style-name="ce111">
            <text:p>CA 6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Contrato de suministro de postes inteligentes de información al viajero para Guaguas Municipales, S.A., en el marco del Plan de Recuperación, Transformación y Resiliencia- “financiado</text:p>
            <text:p>por la Unión Europea - NextGenerationEU" (PRTR C01.|01.P01)</text:p>
          </table:table-cell>
          <table:table-cell office:value-type="currency" office:value="1250000" table:style-name="ce132">
            <text:p>1.250.000,00 €</text:p>
          </table:table-cell>
          <table:table-cell office:value-type="currency" office:value="1171385" table:style-name="ce132">
            <text:p>1.171.385,00 €</text:p>
          </table:table-cell>
          <table:table-cell office:value-type="string" table:style-name="ce92">
            <text:p>Capmar Sistemas de Información</text:p>
          </table:table-cell>
          <table:table-cell office:value-type="date" office:date-value="2023-11-14T00:00:00" table:style-name="ce95">
            <text:p>14/11/23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style-name="ce1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number-columns-repeated="4" table:style-name="ce131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9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/>
        </table:table-row>
        <table:table-row table:number-rows-repeated="2"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2"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number-rows-repeated="3"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9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9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9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9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spanned="4" table:number-rows-spanned="1" table:style-name="ce154"/>
          <table:covered-table-cell table:number-columns-repeated="3"/>
          <table:table-cell table:number-columns-repeated="16380" table:style-name="ce1"/>
        </table:table-row>
        <table:table-row table:number-rows-repeated="1048518" table:style-name="ro9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64">
            <text:p>RELACIÓN DE CONTRATOS FORMALIZADOS POR GUAGUAS MUNICIPALES, S.A. 2022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31500" table:style-name="ce93">
            <text:p>31.500,00</text:p>
          </table:table-cell>
          <table:table-cell office:value-type="string" table:style-name="ce32">
            <text:p>Precios unitarios</text:p>
          </table:table-cell>
          <table:table-cell office:value-type="string" table:style-name="ce105">
            <text:p>Lote 1: Sharp Electronics Europe Limited Sucursal en España</text:p>
          </table:table-cell>
          <table:table-cell office:value-type="date" office:date-value="2022-02-02T00:00:00" table:style-name="ce95">
            <text:p>02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5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24900" table:style-name="ce93">
            <text:p>24.900,00</text:p>
          </table:table-cell>
          <table:table-cell office:value-type="string" table:style-name="ce32">
            <text:p>Precios unitarios</text:p>
          </table:table-cell>
          <table:table-cell office:value-type="string" table:style-name="ce106">
            <text:p>Lote 2: Kanarianolta, S.A.</text:p>
          </table:table-cell>
          <table:table-cell office:value-type="date" office:date-value="2022-02-02T00:00:00" table:style-name="ce95">
            <text:p>02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1">
          <table:table-cell office:value-type="string" table:style-name="ce111">
            <text:p>CA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office:value-type="float" office:value="55500" table:style-name="ce93">
            <text:p>55.500,00</text:p>
          </table:table-cell>
          <table:table-cell office:value-type="float" office:value="43500" table:style-name="ce93">
            <text:p>43.500,00</text:p>
          </table:table-cell>
          <table:table-cell office:value-type="string" table:style-name="ce101">
            <text:p>Telycan, S.L.</text:p>
          </table:table-cell>
          <table:table-cell office:value-type="date" office:date-value="2022-02-04T00:00:00" table:style-name="ce95">
            <text:p>04/02/22</text:p>
          </table:table-cell>
          <table:table-cell office:value-type="string" table:style-name="ce100">
            <text:p>50 día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15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<text:s/>Servicios de venta, recarga y distribución de títulos de transporte para Guaguas Municipales, S.A.</text:p>
          </table:table-cell>
          <table:table-cell office:value-type="float" office:value="675000" table:style-name="ce93">
            <text:p>675.000,00</text:p>
          </table:table-cell>
          <table:table-cell office:value-type="string" table:style-name="ce93">
            <text:p>Precio unitario: (2,40%)</text:p>
          </table:table-cell>
          <table:table-cell office:value-type="string" table:style-name="ce107">
            <text:p>Disashop, S.L.</text:p>
          </table:table-cell>
          <table:table-cell office:value-type="date" office:date-value="2022-02-07T00:00:00" table:style-name="ce95">
            <text:p>07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1">
            <text:p>CE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Adjudicación por trámite de emergencia de la contratación del servicio de limpieza de la entidad Guaguas Municipales S.A<text:s/></text:p>
          </table:table-cell>
          <table:table-cell office:value-type="float" office:value="260912.04" table:style-name="ce93">
            <text:p>260.912,04</text:p>
          </table:table-cell>
          <table:table-cell office:value-type="float" office:value="260912.04" table:style-name="ce94">
            <text:p>260.912,04</text:p>
          </table:table-cell>
          <table:table-cell office:value-type="string" table:style-name="ce101">
            <text:p>Capross 2004, S.L.</text:p>
          </table:table-cell>
          <table:table-cell office:value-type="date" office:date-value="2022-02-24T00:00:00" table:style-name="ce95">
            <text:p>24/02/22</text:p>
          </table:table-cell>
          <table:table-cell office:value-type="string" table:style-name="ce96">
            <text:p>6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1">
            <text:p>CA 19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implantación, mantenimiento y soporte técnico de un software de gestión integral de la prevención de riesgos laborales para Guaguas Municipales S.A</text:p>
          </table:table-cell>
          <table:table-cell office:value-type="float" office:value="12400" table:style-name="ce93">
            <text:p>12.400,00</text:p>
          </table:table-cell>
          <table:table-cell office:value-type="float" office:value="12400" table:style-name="ce94">
            <text:p>12.400,00</text:p>
          </table:table-cell>
          <table:table-cell office:value-type="string" table:style-name="ce101">
            <text:p>Nedatec Consulting, S.L.</text:p>
          </table:table-cell>
          <table:table-cell office:value-type="date" office:date-value="2022-03-09T00:00:00" table:style-name="ce95">
            <text:p>09/03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CA 6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de aire acondicionado, puertas y rampas por lotes de 78 vehículos de Guaguas Municipales S.A</text:p>
          </table:table-cell>
          <table:table-cell office:value-type="float" office:value="130200" table:style-name="ce93">
            <text:p>130.200,00</text:p>
          </table:table-cell>
          <table:table-cell office:value-type="float" office:value="117000" table:style-name="ce94">
            <text:p>117.000,00</text:p>
          </table:table-cell>
          <table:table-cell office:value-type="string" table:style-name="ce101">
            <text:p>Lote 1: Insular Carrocera, S.A. <text:s text:c="29"/>Lote 2: Insular Carrocera, S.A.</text:p>
          </table:table-cell>
          <table:table-cell office:value-type="date" office:date-value="2022-05-26T00:00:00" table:style-name="ce95">
            <text:p>26/05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11">
            <text:p>CA 7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a póliza de todo riesgo de daños materiales de Guaguas Municipales, S.A.</text:p>
          </table:table-cell>
          <table:table-cell office:value-type="float" office:value="40000" table:style-name="ce93">
            <text:p>40.000,00</text:p>
          </table:table-cell>
          <table:table-cell office:value-type="float" office:value="29295.9" table:style-name="ce94">
            <text:p>29.295,90</text:p>
          </table:table-cell>
          <table:table-cell office:value-type="string" table:style-name="ce101">
            <text:p>Generali España, S.A. de Seguros y Reaseguros</text:p>
          </table:table-cell>
          <table:table-cell office:value-type="date" office:date-value="2022-07-05T00:00:00" table:style-name="ce95">
            <text:p>05/07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impieza de la entidad Guaguas Municipales S.A</text:p>
          </table:table-cell>
          <table:table-cell office:value-type="float" office:value="1159770.8" table:style-name="ce93">
            <text:p>1.159.770,80</text:p>
          </table:table-cell>
          <table:table-cell office:value-type="float" office:value="573544.79" table:style-name="ce94">
            <text:p>573.544,79</text:p>
          </table:table-cell>
          <table:table-cell office:value-type="string" table:style-name="ce101">
            <text:p>Lote 1: Capross 2004, S.L. <text:s text:c="11"/>Lote 2: Capross 2004, S.L.</text:p>
          </table:table-cell>
          <table:table-cell office:value-type="date" office:date-value="2022-07-15T00:00:00" table:style-name="ce95">
            <text:p>15/07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5">
          <table:table-cell office:value-type="string" table:style-name="ce111">
            <text:p>CA 1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tarjetas de títulos de transporte sin contacto para Guaguas Municipales, S.A.</text:p>
          </table:table-cell>
          <table:table-cell office:value-type="float" office:value="323650" table:style-name="ce93">
            <text:p>323.650,00</text:p>
          </table:table-cell>
          <table:table-cell office:value-type="float" office:value="313130" table:style-name="ce94">
            <text:p>313.130,00</text:p>
          </table:table-cell>
          <table:table-cell office:value-type="string" table:style-name="ce101">
            <text:p>Lote 1: Calmell, S.A. <text:s text:c="11"/>Lote 2: Calmell, S.A. <text:s text:c="11"/>Lote 3: Calmell, S.A.</text:p>
          </table:table-cell>
          <table:table-cell office:value-type="date" office:date-value="2022-07-29T00:00:00" table:style-name="ce95">
            <text:p>29/07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NEG 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office:value-type="float" office:value="378000" table:style-name="ce93">
            <text:p>378.000,00</text:p>
          </table:table-cell>
          <table:table-cell office:value-type="float" office:value="378000" table:style-name="ce94">
            <text:p>378.000,00</text:p>
          </table:table-cell>
          <table:table-cell office:value-type="string" table:style-name="ce102">
            <text:p>Desarrollos y Sistemas Informáticos Canarios, S.L.</text:p>
          </table:table-cell>
          <table:table-cell office:value-type="date" office:date-value="2022-08-01T00:00:00" table:style-name="ce95">
            <text:p>01/08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NEG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office:value-type="float" office:value="365000" table:style-name="ce93">
            <text:p>365.000,00</text:p>
          </table:table-cell>
          <table:table-cell office:value-type="float" office:value="364992" table:style-name="ce94">
            <text:p>364.992,00</text:p>
          </table:table-cell>
          <table:table-cell office:value-type="string" table:style-name="ce101">
            <text:p>Nology Studio, S.L.U.</text:p>
          </table:table-cell>
          <table:table-cell office:value-type="date" office:date-value="2022-08-01T00:00:00" table:style-name="ce95">
            <text:p>01/08/22</text:p>
          </table:table-cell>
          <table:table-cell office:value-type="string" table:style-name="ce96">
            <text:p>16 meses</text:p>
          </table:table-cell>
          <table:table-cell office:value-type="string" table:style-name="ce91">
            <text:p>Negociado sin publicidad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NEG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office:value-type="float" office:value="93864.960000000006" table:style-name="ce93">
            <text:p>93.864,96</text:p>
          </table:table-cell>
          <table:table-cell office:value-type="float" office:value="93864.960000000006" table:style-name="ce94">
            <text:p>93.864,96</text:p>
          </table:table-cell>
          <table:table-cell office:value-type="string" table:style-name="ce101">
            <text:p>Nuevos Sistemas Tecnologicos, S.L.</text:p>
          </table:table-cell>
          <table:table-cell office:value-type="date" office:date-value="2022-08-17T00:00:00" table:style-name="ce95">
            <text:p>17/08/22</text:p>
          </table:table-cell>
          <table:table-cell office:value-type="string" table:style-name="ce96">
            <text:p>4.5 meses<text:s/>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1">
            <text:p>CA 4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diseño, suministro-fabricación, instalación y mantenimiento de marquesinas para el sistema de transporte público colectivo MetroGuagua<text:s/></text:p>
          </table:table-cell>
          <table:table-cell office:value-type="float" office:value="6278455.2999999998" table:style-name="ce93">
            <text:p>6.278.455,30</text:p>
          </table:table-cell>
          <table:table-cell office:value-type="float" office:value="6143313.29" table:style-name="ce93">
            <text:p>6.143.313,29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09-05T00:00:00" table:style-name="ce95">
            <text:p>05/09/22</text:p>
          </table:table-cell>
          <table:table-cell office:value-type="string" table:style-name="ce100">
            <text:p>5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1">
            <text:p>CA 19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lección de una Mutua colaboradora en la gestión de la seguridad social que cubra las contingencias derivadas de los riesgos profesionales y otras actividades protectoras de la Seguridad Social</text:p>
          </table:table-cell>
          <table:table-cell office:value-type="string" table:style-name="ce93">
            <text:p>n/a</text:p>
          </table:table-cell>
          <table:table-cell office:value-type="string" table:style-name="ce94">
            <text:p>n/a</text:p>
          </table:table-cell>
          <table:table-cell office:value-type="string" table:style-name="ce91">
            <text:p>Asepeyo MCcSS 151</text:p>
          </table:table-cell>
          <table:table-cell office:value-type="date" office:date-value="2022-09-12T00:00:00" table:style-name="ce95">
            <text:p>12/09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10">
          <table:table-cell office:value-type="string" table:style-name="ce112">
            <text:p>CA 16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315000" table:style-name="ce93">
            <text:p>315.000,00</text:p>
          </table:table-cell>
          <table:table-cell office:value-type="float" office:value="302155.09999999998" table:style-name="ce94">
            <text:p>302.155,10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10-07T00:00:00" table:style-name="ce95">
            <text:p>07/10/22</text:p>
          </table:table-cell>
          <table:table-cell office:value-type="string" table:style-name="ce96">
            <text:p>48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CA 1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248000" table:style-name="ce93">
            <text:p>248.000,00</text:p>
          </table:table-cell>
          <table:table-cell office:value-type="float" office:value="248000" table:style-name="ce94">
            <text:p>248.000,00</text:p>
          </table:table-cell>
          <table:table-cell office:value-type="string" table:style-name="ce101">
            <text:p>Grupo Mecánica del Vuelo Sistemas, S.A.U.</text:p>
          </table:table-cell>
          <table:table-cell office:value-type="date" office:date-value="2022-10-07T00:00:00" table:style-name="ce95">
            <text:p>07/10/22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3">
          <table:table-cell office:value-type="string" table:style-name="ce111">
            <text:p>CA22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dos vehículos auxiliares eléctricos para Guaguas Municipales, S.A.</text:p>
          </table:table-cell>
          <table:table-cell office:value-type="float" office:value="65000" table:style-name="ce93">
            <text:p>65.000,00</text:p>
          </table:table-cell>
          <table:table-cell office:value-type="float" office:value="58491.18" table:style-name="ce94">
            <text:p>58.491,18</text:p>
          </table:table-cell>
          <table:table-cell office:value-type="string" table:style-name="ce109">
            <text:p>Orvecame Gran Canaria, S.L.</text:p>
          </table:table-cell>
          <table:table-cell office:value-type="date" office:date-value="2022-10-24T00:00:00" table:style-name="ce95">
            <text:p>24/10/22</text:p>
          </table:table-cell>
          <table:table-cell office:value-type="string" table:style-name="ce96">
            <text:p>7 meses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14">
          <table:table-cell office:value-type="string" table:style-name="ce111">
            <text:p>CA 12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por lotes, de 46 vehículos de Guaguas Municipales, S.A.</text:p>
          </table:table-cell>
          <table:table-cell office:value-type="float" office:value="775144" table:style-name="ce93">
            <text:p>775.144,00</text:p>
          </table:table-cell>
          <table:table-cell office:value-type="string" table:style-name="ce94">
            <text:p>Precios unitarios</text:p>
          </table:table-cell>
          <table:table-cell office:value-type="string" table:style-name="ce101">
            <text:p>Lote 1: Grupo de Recambios Roque Nublo, S.L. <text:s text:c="11"/>Lote 2: Grupo de Recambios Roque Nublo, S.L. <text:s text:c="9"/>Lote 4: Grupo de Recambios Roque Nublo, S.L.</text:p>
          </table:table-cell>
          <table:table-cell office:value-type="date" office:date-value="2022-10-27T00:00:00" table:style-name="ce95">
            <text:p>27/10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CA 2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office:value-type="float" office:value="108750" table:style-name="ce93">
            <text:p>108.750,00</text:p>
          </table:table-cell>
          <table:table-cell office:value-type="float" office:value="70665" table:style-name="ce93">
            <text:p>70.665,00</text:p>
          </table:table-cell>
          <table:table-cell office:value-type="string" table:style-name="ce102">
            <text:p>Grupo de Auditores Públicos SAP</text:p>
          </table:table-cell>
          <table:table-cell office:value-type="date" office:date-value="2022-10-31T00:00:00" table:style-name="ce95">
            <text:p>31/10/22</text:p>
          </table:table-cell>
          <table:table-cell office:value-type="string" table:style-name="ce96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CA18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94350" table:style-name="ce93">
            <text:p>194.350,00</text:p>
          </table:table-cell>
          <table:table-cell office:value-type="float" office:value="155953" table:style-name="ce94">
            <text:p>155.953,00</text:p>
          </table:table-cell>
          <table:table-cell office:value-type="string" table:style-name="ce91">
            <text:p>Alestis Consulting, S.L</text:p>
          </table:table-cell>
          <table:table-cell office:value-type="date" office:date-value="2022-11-24T00:00:00" table:style-name="ce95">
            <text:p>24/11/22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CA 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cuatro autobuses eléctricos de doce metros en el marco del Plan de Recuperación, Transformación y Resiliencia- “financiado por la Unión Europea - NextGenerationEU" (PRTR C01.|01.P01)</text:p>
          </table:table-cell>
          <table:table-cell office:value-type="float" office:value="2300000" table:style-name="ce93">
            <text:p>2.300.000,00</text:p>
          </table:table-cell>
          <table:table-cell office:value-type="float" office:value="2144000" table:style-name="ce103">
            <text:p>2.144.000,00</text:p>
          </table:table-cell>
          <table:table-cell office:value-type="string" table:style-name="ce101">
            <text:p>Man Vehículos Industriales Importador Canarias, S.L.U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CA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office:value-type="float" office:value="675000" table:style-name="ce93">
            <text:p>675.000,00</text:p>
          </table:table-cell>
          <table:table-cell office:value-type="float" office:value="605000" table:style-name="ce94">
            <text:p>605.000,00</text:p>
          </table:table-cell>
          <table:table-cell office:value-type="string" table:style-name="ce102">
            <text:p>Man Vehículos Industriales Importador Canarias, S.L.U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CA 8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310000" table:style-name="ce93">
            <text:p>1.310.000,00</text:p>
          </table:table-cell>
          <table:table-cell office:value-type="float" office:value="1179000" table:style-name="ce94">
            <text:p>1.179.000,00</text:p>
          </table:table-cell>
          <table:table-cell office:value-type="string" table:style-name="ce101">
            <text:p>Desarrollo y Sistemas Informáticos Canarias, S.L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50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4">
          <table:table-cell office:value-type="string" table:style-name="ce111">
            <text:p>CA 1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515840" table:style-name="ce93">
            <text:p>515.840,00</text:p>
          </table:table-cell>
          <table:table-cell office:value-type="float" office:value="412672" table:style-name="ce94">
            <text:p>412.672,00</text:p>
          </table:table-cell>
          <table:table-cell office:value-type="string" table:style-name="ce91">
            <text:p>Eivor Systems, S.L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9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10">
          <table:table-cell office:value-type="string" table:style-name="ce111">
            <text:p>CA 10-22 B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office:value-type="float" office:value="141750" table:style-name="ce93">
            <text:p>141.750,00</text:p>
          </table:table-cell>
          <table:table-cell office:value-type="float" office:value="128959.74" table:style-name="ce94">
            <text:p>128.959,74</text:p>
          </table:table-cell>
          <table:table-cell office:value-type="string" table:style-name="ce101">
            <text:p>Syrup, S.L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4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4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float" office:value="10099500" table:style-name="ce93">
            <text:p>10.099.500,00</text:p>
          </table:table-cell>
          <table:table-cell office:value-type="string" table:style-name="ce108">
            <text:p>Suministro: 5.848.500,00 <text:s text:c="3"/>Servicio postventa: 126.143,03 <text:s text:c="3"/>*</text:p>
          </table:table-cell>
          <table:table-cell office:value-type="string" table:style-name="ce101">
            <text:p>Lote 1: Desierto <text:s text:c="12"/>Lote 2: Desierto <text:s text:c="13"/>Lote 3: Solaris Bus Ibérica, S.L.U.</text:p>
          </table:table-cell>
          <table:table-cell office:value-type="date" office:date-value="2022-12-12T00:00:00" table:style-name="ce95">
            <text:p>12/12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NEG 6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office:value-type="float" office:value="93104.2" table:style-name="ce93">
            <text:p>93.104,20</text:p>
          </table:table-cell>
          <table:table-cell office:value-type="float" office:value="91701.64" table:style-name="ce93">
            <text:p>91.701,64</text:p>
          </table:table-cell>
          <table:table-cell office:value-type="string" table:style-name="ce92">
            <text:p>Soluciones Avanzadas en Informática Aplicada, S.L.</text:p>
          </table:table-cell>
          <table:table-cell office:value-type="date" office:date-value="2022-12-23T00:00:00" table:style-name="ce95">
            <text:p>23/12/22</text:p>
          </table:table-cell>
          <table:table-cell office:value-type="string" table:style-name="ce100">
            <text:p>2 años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13">
          <table:table-cell office:value-type="string" table:style-name="ce111">
            <text:p>NEG 5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 de soporte y mantenimiento de arquero y mantenimiento hardware para Guaguas Municipales, S.A.</text:p>
          </table:table-cell>
          <table:table-cell office:value-type="float" office:value="5377.56" table:style-name="ce93">
            <text:p>5.377,56</text:p>
          </table:table-cell>
          <table:table-cell office:value-type="float" office:value="5377.56" table:style-name="ce93">
            <text:p>5.377,56</text:p>
          </table:table-cell>
          <table:table-cell office:value-type="string" table:style-name="ce104">
            <text:p>Servicios de Consultoría Independiente, S.L.</text:p>
          </table:table-cell>
          <table:table-cell office:value-type="date" office:date-value="2022-12-23T00:00:00" table:style-name="ce95">
            <text:p>23/12/22</text:p>
          </table:table-cell>
          <table:table-cell office:value-type="string" table:style-name="ce100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5">
          <table:table-cell office:value-type="string" table:style-name="ce1">
            <text:p>* Ver el resto de conceptos ofertados en el expediente de contratación a través del siguiente enlace:<text:s/></text:p>
          </table:table-cell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office:value-type="string" table:number-columns-spanned="4" table:number-rows-spanned="1" table:style-name="ce165">
            <text:p>https://contrataciondelestado.es/wps/poc?uri=deeplink%3Adetalle_licitacion&amp;idEvl=rPYxCxNhsiKXQV0WE7lYPw%3D%3D</text:p>
          </table:table-cell>
          <table:covered-table-cell table:number-columns-repeated="3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4" table:style-name="ro9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9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2"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9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9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9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9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9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9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spanned="4" table:number-rows-spanned="1" table:style-name="ce154"/>
          <table:covered-table-cell table:number-columns-repeated="3"/>
          <table:table-cell table:number-columns-repeated="16380" table:style-name="ce1"/>
        </table:table-row>
        <table:table-row table:number-rows-repeated="1048505" table:style-name="ro9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64">
            <text:p>RELACIÓN DE CONTRATOS FORMALIZADOS POR GUAGUAS MUNICIPALES, S.A. 2021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CA10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poyo a la salud laboral para Guaguas Municipales, S.A.</text:p>
          </table:table-cell>
          <table:table-cell office:value-type="float" office:value="159155.59" table:style-name="ce33">
            <text:p>159.155,59</text:p>
          </table:table-cell>
          <table:table-cell office:value-type="float" office:value="72605.509999999995" table:style-name="ce87">
            <text:p>72.605,51</text:p>
          </table:table-cell>
          <table:table-cell office:value-type="string" table:style-name="ce34">
            <text:p>Lote 1: Clínica de Urgencia Nª Sª del Perpetuo Socorro</text:p>
            <text:p>Lote 2: Clínica de Urgencia Nª Sª del Perpetuo Socorro</text:p>
          </table:table-cell>
          <table:table-cell office:value-type="date" office:date-value="2021-02-18T00:00:00" table:style-name="ce35">
            <text:p>18/02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5">
          <table:table-cell office:value-type="string" table:style-name="ce30">
            <text:p>CA1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seguro de responsabilidad civil para Guaguas Municipales, S.A.</text:p>
          </table:table-cell>
          <table:table-cell office:value-type="float" office:value="26000" table:style-name="ce33">
            <text:p>26.000,00</text:p>
          </table:table-cell>
          <table:table-cell office:value-type="float" office:value="19500" table:style-name="ce88">
            <text:p>19.500,00</text:p>
          </table:table-cell>
          <table:table-cell office:value-type="string" table:style-name="ce34">
            <text:p>AXA Seguros Generales S.A. de Seguros y Reaseguros</text:p>
          </table:table-cell>
          <table:table-cell office:value-type="date" office:date-value="2021-02-24T00:00:00" table:style-name="ce35">
            <text:p>24/02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6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gestión de social media de Guaguas Municipales, S.A.</text:p>
          </table:table-cell>
          <table:table-cell office:value-type="float" office:value="64200" table:style-name="ce33">
            <text:p>64.200,00</text:p>
          </table:table-cell>
          <table:table-cell office:value-type="float" office:value="62800" table:style-name="ce87">
            <text:p>62.800,00</text:p>
          </table:table-cell>
          <table:table-cell office:value-type="string" table:style-name="ce34">
            <text:p>Jorge Rodríguez Álamo</text:p>
          </table:table-cell>
          <table:table-cell office:value-type="date" office:date-value="2021-03-10T00:00:00" table:style-name="ce35">
            <text:p>10/03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1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tarjetas de títulos de transporte sin contacto<text:s/></text:p>
            <text:p>"Bono Guagua LPA Movilidad" para Guaguas Municipales, S.A.</text:p>
          </table:table-cell>
          <table:table-cell office:value-type="float" office:value="95000" table:style-name="ce33">
            <text:p>95.000,00</text:p>
          </table:table-cell>
          <table:table-cell office:value-type="float" office:value="83000" table:style-name="ce87">
            <text:p>83.000,00</text:p>
          </table:table-cell>
          <table:table-cell office:value-type="string" table:style-name="ce34">
            <text:p>Calmell, S.A.</text:p>
          </table:table-cell>
          <table:table-cell office:value-type="date" office:date-value="2021-03-16T00:00:00" table:style-name="ce35">
            <text:p>16/03/21</text:p>
          </table:table-cell>
          <table:table-cell office:value-type="string" table:style-name="ce31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CA14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e instalación de un frenómetro industrial con los servicios<text:s/></text:p>
            <text:p>de mantenimiento para Guaguas Municipales, S.A.</text:p>
          </table:table-cell>
          <table:table-cell office:value-type="float" office:value="31350" table:style-name="ce33">
            <text:p>31.350,00</text:p>
          </table:table-cell>
          <table:table-cell office:value-type="float" office:value="30241" table:style-name="ce88">
            <text:p>30.241,00</text:p>
          </table:table-cell>
          <table:table-cell office:value-type="string" table:style-name="ce34">
            <text:p>Maha Maschinenbau Haldenwan España, S.L.</text:p>
          </table:table-cell>
          <table:table-cell office:value-type="date" office:date-value="2021-03-23T00:00:00" table:style-name="ce35">
            <text:p>23/03/21</text:p>
          </table:table-cell>
          <table:table-cell office:value-type="string" table:style-name="ce32">
            <text:p>Sum: 3 meses</text:p>
            <text:p>Mant: 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2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comunicación interna de Guaguas Municipales, S.A.</text:p>
          </table:table-cell>
          <table:table-cell office:value-type="float" office:value="60000" table:style-name="ce33">
            <text:p>60.000,00</text:p>
          </table:table-cell>
          <table:table-cell office:value-type="float" office:value="57960" table:style-name="ce87">
            <text:p>57.960,00</text:p>
          </table:table-cell>
          <table:table-cell office:value-type="string" table:style-name="ce34">
            <text:p>Andrea Cabrera Kñallinsky</text:p>
          </table:table-cell>
          <table:table-cell office:value-type="date" office:date-value="2021-04-12T00:00:00" table:style-name="ce35">
            <text:p>12/04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3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mantenimiento integral de los puntos de información al viajeros para Guaguas Municipales, S.A.</text:p>
          </table:table-cell>
          <table:table-cell office:value-type="float" office:value="108000" table:style-name="ce33">
            <text:p>108.000,00</text:p>
          </table:table-cell>
          <table:table-cell office:value-type="float" office:value="101088" table:style-name="ce88">
            <text:p>101.088,00</text:p>
          </table:table-cell>
          <table:table-cell office:value-type="string" table:style-name="ce34">
            <text:p>Capmar Sistemas de Información</text:p>
          </table:table-cell>
          <table:table-cell office:value-type="date" office:date-value="2021-05-04T00:00:00" table:style-name="ce35">
            <text:p>04/05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2-20</text:p>
          </table:table-cell>
          <table:table-cell office:value-type="string" table:style-name="ce31">
            <text:p>Obra</text:p>
          </table:table-cell>
          <table:table-cell office:value-type="string" table:style-name="ce86">
            <text:p>Obras oficina Santa Catalina</text:p>
          </table:table-cell>
          <table:table-cell office:value-type="float" office:value="175383.78" table:style-name="ce33">
            <text:p>175.383,78</text:p>
          </table:table-cell>
          <table:table-cell office:value-type="float" office:value="142741" table:style-name="ce88">
            <text:p>142.741,00</text:p>
          </table:table-cell>
          <table:table-cell office:value-type="string" table:style-name="ce34">
            <text:p>Velplus Construcciones, S.L.</text:p>
          </table:table-cell>
          <table:table-cell office:value-type="date" office:date-value="2021-05-25T00:00:00" table:style-name="ce35">
            <text:p>25/05/21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6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Routers embarcados para Guaguas Municipales, S.A.</text:p>
          </table:table-cell>
          <table:table-cell office:value-type="float" office:value="550000" table:style-name="ce33">
            <text:p>550.000,00</text:p>
          </table:table-cell>
          <table:table-cell office:value-type="float" office:value="501666" table:style-name="ce88">
            <text:p>501.666,00</text:p>
          </table:table-cell>
          <table:table-cell office:value-type="string" table:style-name="ce34">
            <text:p>Vodafone España, S.A.U.</text:p>
          </table:table-cell>
          <table:table-cell office:value-type="date" office:date-value="2021-06-22T00:00:00" table:style-name="ce35">
            <text:p>22/06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0">
            <text:p>CA6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realización de los trabajos de calidad percibida por los clientes de Guaguas Municipales, S.A.</text:p>
          </table:table-cell>
          <table:table-cell office:value-type="float" office:value="25000" table:style-name="ce33">
            <text:p>25.000,00</text:p>
          </table:table-cell>
          <table:table-cell office:value-type="float" office:value="20000" table:style-name="ce88">
            <text:p>20.000,00</text:p>
          </table:table-cell>
          <table:table-cell office:value-type="string" table:style-name="ce34">
            <text:p>Simple Lógica Investigación S.A.</text:p>
          </table:table-cell>
          <table:table-cell office:value-type="date" office:date-value="2021-06-23T00:00:00" table:style-name="ce35">
            <text:p>23/06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NEG1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mantenimiento de la solución integral de administración electrónica</text:p>
          </table:table-cell>
          <table:table-cell office:value-type="float" office:value="40006.120000000003" table:style-name="ce33">
            <text:p>40.006,12</text:p>
          </table:table-cell>
          <table:table-cell office:value-type="float" office:value="67868.460000000006" table:style-name="ce88">
            <text:p>67.868,46</text:p>
          </table:table-cell>
          <table:table-cell office:value-type="string" table:style-name="ce34">
            <text:p>Espublico Servicios para la Administración, S.A.</text:p>
          </table:table-cell>
          <table:table-cell office:value-type="date" office:date-value="2024-07-31T00:00:00" table:style-name="ce35">
            <text:p>31/07/24</text:p>
          </table:table-cell>
          <table:table-cell office:value-type="string" table:style-name="ce32">
            <text:p>3 años</text:p>
          </table:table-cell>
          <table:table-cell office:value-type="string" table:style-name="ce89">
            <text:p>Negociado sin publicidad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15-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uditoría del sistema lógico de regulación semafórica</text:p>
          </table:table-cell>
          <table:table-cell office:value-type="float" office:value="199808.59" table:style-name="ce33">
            <text:p>199.808,59</text:p>
          </table:table-cell>
          <table:table-cell office:value-type="float" office:value="250418.09" table:style-name="ce88">
            <text:p>250.418,09</text:p>
          </table:table-cell>
          <table:table-cell office:value-type="string" table:style-name="ce34">
            <text:p>Sincosur, Ingeniería Sostenible. S.L..</text:p>
          </table:table-cell>
          <table:table-cell office:value-type="date" office:date-value="2021-09-01T00:00:00" table:style-name="ce35">
            <text:p>01/09/21</text:p>
          </table:table-cell>
          <table:table-cell office:value-type="string" table:style-name="ce32">
            <text:p>5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9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para la realización de 175 pruebas de aptitud físicas bolsa de empleo CP¨S</text:p>
          </table:table-cell>
          <table:table-cell office:value-type="float" office:value="13982.5" table:style-name="ce33">
            <text:p>13.982,50</text:p>
          </table:table-cell>
          <table:table-cell office:value-type="float" office:value="21875" table:style-name="ce88">
            <text:p>21.875,00</text:p>
          </table:table-cell>
          <table:table-cell office:value-type="string" table:style-name="ce34">
            <text:p>Valora Prevención, S.L.</text:p>
          </table:table-cell>
          <table:table-cell office:value-type="date" office:date-value="2022-02-27T00:00:00" table:style-name="ce35">
            <text:p>27/02/22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office:value-type="float" office:value="46347.33" table:style-name="ce33">
            <text:p>46.347,33</text:p>
          </table:table-cell>
          <table:table-cell office:value-type="float" office:value="108288.15" table:style-name="ce88">
            <text:p>108.288,15</text:p>
          </table:table-cell>
          <table:table-cell office:value-type="string" table:style-name="ce34">
            <text:p>Soluciones Tecnológicas Yecasan, S.L.U.</text:p>
          </table:table-cell>
          <table:table-cell office:value-type="date" office:date-value="2021-12-02T00:00:00" table:style-name="ce35">
            <text:p>02/12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office:value-type="float" office:value="89890.1" table:style-name="ce33">
            <text:p>89.890,10</text:p>
          </table:table-cell>
          <table:table-cell office:value-type="float" office:value="210023.6" table:style-name="ce88">
            <text:p>210.023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office:value-type="float" office:value="38910.660000000003" table:style-name="ce33">
            <text:p>38.910,66</text:p>
          </table:table-cell>
          <table:table-cell office:value-type="float" office:value="90912.75" table:style-name="ce88">
            <text:p>90.912,75</text:p>
          </table:table-cell>
          <table:table-cell office:value-type="string" table:style-name="ce34">
            <text:p>Zardoya Otis, S.A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office:value-type="float" office:value="154613.54" table:style-name="ce33">
            <text:p>154.613,54</text:p>
          </table:table-cell>
          <table:table-cell office:value-type="float" office:value="361246.6" table:style-name="ce88">
            <text:p>361.246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office:value-type="float" office:value="139667.57" table:style-name="ce33">
            <text:p>139.667,57</text:p>
          </table:table-cell>
          <table:table-cell office:value-type="float" office:value="326326.09999999998" table:style-name="ce88">
            <text:p>326.326,1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office:value-type="float" office:value="167171.35999999999" table:style-name="ce33">
            <text:p>167.171,36</text:p>
          </table:table-cell>
          <table:table-cell office:value-type="float" office:value="390587.3" table:style-name="ce88">
            <text:p>390.587,30</text:p>
          </table:table-cell>
          <table:table-cell office:value-type="string" table:style-name="ce34">
            <text:p>Gratec, S.A.</text:p>
          </table:table-cell>
          <table:table-cell office:value-type="date" office:date-value="2021-11-25T00:00:00" table:style-name="ce35">
            <text:p>25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office:value-type="float" office:value="143365.38" table:style-name="ce33">
            <text:p>143.365,38</text:p>
          </table:table-cell>
          <table:table-cell office:value-type="float" office:value="334965.84999999998" table:style-name="ce88">
            <text:p>334.965,85</text:p>
          </table:table-cell>
          <table:table-cell office:value-type="string" table:style-name="ce34">
            <text:p>Igemont Tecnologías, S.A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office:value-type="float" office:value="137970.07999999999" table:style-name="ce33">
            <text:p>137.970,08</text:p>
          </table:table-cell>
          <table:table-cell office:value-type="float" office:value="322360" table:style-name="ce88">
            <text:p>322.360,00</text:p>
          </table:table-cell>
          <table:table-cell office:value-type="string" table:style-name="ce34">
            <text:p>Gestiona Desarrollo de Servicios Integrales, S.L.U.</text:p>
          </table:table-cell>
          <table:table-cell office:value-type="date" office:date-value="2021-12-02T00:00:00" table:style-name="ce35">
            <text:p>02/12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 8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en transporte público urbano para Guaguas Municipales, S.A.</text:p>
          </table:table-cell>
          <table:table-cell office:value-type="float" office:value="210793.73" table:style-name="ce33">
            <text:p>210.793,73</text:p>
          </table:table-cell>
          <table:table-cell office:value-type="float" office:value="433407.68" table:style-name="ce88">
            <text:p>433.407,68</text:p>
          </table:table-cell>
          <table:table-cell office:value-type="string" table:style-name="ce34">
            <text:p>UTE TEMA INGENIERÍA, S.L. –</text:p>
          </table:table-cell>
          <table:table-cell office:value-type="date" office:date-value="2023-12-06T00:00:00" table:style-name="ce35">
            <text:p>06/12/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16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remolque para traslado de vehículos de Guaguas Municipales, S.A.</text:p>
          </table:table-cell>
          <table:table-cell office:value-type="float" office:value="100007.25" table:style-name="ce33">
            <text:p>100.007,25</text:p>
          </table:table-cell>
          <table:table-cell office:value-type="float" office:value="100007.25" table:style-name="ce88">
            <text:p>100.007,25</text:p>
          </table:table-cell>
          <table:table-cell office:value-type="string" table:style-name="ce34">
            <text:p>Grúas Las Palmas, S.L.</text:p>
          </table:table-cell>
          <table:table-cell office:value-type="date" office:date-value="2023-12-01T00:00:00" table:style-name="ce35">
            <text:p>01/12/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PAT1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 cesión de la explotación publicitaria en el exterior de la flota de Guaguas y servicio de reposición de señalética corporativa para Guaguas Municipales, S.A.</text:p>
          </table:table-cell>
          <table:table-cell office:value-type="float" office:value="66270.039999999994" table:style-name="ce33">
            <text:p>66.270,04</text:p>
          </table:table-cell>
          <table:table-cell office:value-type="float" office:value="66270.039999999994" table:style-name="ce88">
            <text:p>66.270,04</text:p>
          </table:table-cell>
          <table:table-cell office:value-type="string" table:style-name="ce34">
            <text:p>WAWA CONSULTORES EN MOVILIDAD, S.L.</text:p>
          </table:table-cell>
          <table:table-cell office:value-type="date" office:date-value="2025-12-18T00:00:00" table:style-name="ce35">
            <text:p>18/12/25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CA 5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sesoramiento fiscal para Guaguas Municipales, S.A.</text:p>
          </table:table-cell>
          <table:table-cell office:value-type="float" office:value="12500" table:style-name="ce33">
            <text:p>12.500,00</text:p>
          </table:table-cell>
          <table:table-cell office:value-type="float" office:value="62500" table:style-name="ce88">
            <text:p>62.500,00</text:p>
          </table:table-cell>
          <table:table-cell office:value-type="string" table:style-name="ce34">
            <text:p>Luján Asesores, S.L.</text:p>
          </table:table-cell>
          <table:table-cell office:value-type="date" office:date-value="2022-11-01T00:00:00" table:style-name="ce35">
            <text:p>01/11/22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D FEMP1/21</text:p>
          </table:table-cell>
          <table:table-cell office:value-type="string" table:style-name="ce31">
            <text:p>Servicios</text:p>
          </table:table-cell>
          <table:table-cell office:value-type="string" table:style-name="ce98">
            <text:p>Acuerdo Marco</text:p>
          </table:table-cell>
          <table:table-cell office:value-type="float" office:value="636212.52" table:style-name="ce33">
            <text:p>636.212,52</text:p>
          </table:table-cell>
          <table:table-cell office:value-type="float" office:value="636212.52" table:style-name="ce88">
            <text:p>636.212,52</text:p>
          </table:table-cell>
          <table:table-cell office:value-type="string" table:style-name="ce34">
            <text:p>Willis Iberia Correduría de Seguros y Reaseguros</text:p>
          </table:table-cell>
          <table:table-cell office:value-type="date" office:date-value="2025-01-15T00:00:00" table:style-name="ce35">
            <text:p>15/01/25</text:p>
          </table:table-cell>
          <table:table-cell office:value-type="string" table:style-name="ce32">
            <text:p>1 Año</text:p>
          </table:table-cell>
          <table:table-cell office:value-type="string" table:style-name="ce99">
            <text:p>Acuerdo Marco</text:p>
          </table:table-cell>
          <table:table-cell table:number-columns-repeated="16375"/>
        </table:table-row>
        <table:table-row table:style-name="ro9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 table:style-name="ce1"/>
          <table:table-cell office:value-type="string" table:style-name="ce62">
            <text:p>Contratos Totale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3396540.67" table:formula="msoxl:=+E41+E50+E57+E62" table:style-name="ce25">
            <text:p>3.396.540,67</text:p>
          </table:table-cell>
          <table:table-cell office:value-type="percentage" office:value="0.69674474251205287" table:formula="msoxl:=+E33/$E$37" table:style-name="ce50">
            <text:p>69,67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774249.25" table:formula="msoxl:=+E42+E51" table:style-name="ce25">
            <text:p>774.249,25</text:p>
          </table:table-cell>
          <table:table-cell office:value-type="percentage" office:value="0.15882456497463346" table:formula="msoxl:=+E34/$E$37" table:style-name="ce50">
            <text:p>15,88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formula="msoxl:=+E43" table:style-name="ce25">
            <text:p>67.868,46</text:p>
          </table:table-cell>
          <table:table-cell office:value-type="percentage" office:value="1.3922104070489334E-2" table:formula="msoxl:=+E35/$E$37" table:style-name="ce50">
            <text:p>1,39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1305085884428242" table:formula="msoxl:=+E36/$E$37" table:style-name="ce50">
            <text:p>13,05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4874870.9000000004" table:formula="msoxl:=SUM(E33:E36)" table:style-name="ce51">
            <text:p>4.874.870,90</text:p>
          </table:table-cell>
          <table:table-cell office:value-type="percentage" office:value="1" table:formula="msoxl:=+E37/$E$37" table:style-name="ce50">
            <text:p>100,00%</text:p>
          </table:table-cell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/>
          <table:table-cell office:value-type="string" table:style-name="ce62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9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959819.28" table:style-name="ce25">
            <text:p>959.819,28</text:p>
          </table:table-cell>
          <table:table-cell office:value-type="percentage" office:value="0.50351373183887294" table:formula="msoxl:=+E41/$E$45" table:style-name="ce50">
            <text:p>50,35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242342.25" table:style-name="ce25">
            <text:p>242.342,25</text:p>
          </table:table-cell>
          <table:table-cell office:value-type="percentage" office:value="0.12713086017581257" table:formula="msoxl:=+E42/$E$45" table:style-name="ce50">
            <text:p>12,71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style-name="ce25">
            <text:p>67.868,46</text:p>
          </table:table-cell>
          <table:table-cell office:value-type="percentage" office:value="3.5603266449031189E-2" table:formula="msoxl:=+E43/$E$45" table:style-name="ce50">
            <text:p>3,56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33375214153628335" table:formula="msoxl:=+E44/$E$45" table:style-name="ce50">
            <text:p>33,38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906242.51" table:formula="msoxl:=SUM(E41:E44)" table:style-name="ce51">
            <text:p>1.906.242,51</text:p>
          </table:table-cell>
          <table:table-cell office:value-type="percentage" office:value="1" table:formula="msoxl:=+E45/$E$45" table:style-name="ce50">
            <text:p>100,00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"/>
          <table:table-cell office:value-type="string" table:style-name="ce62">
            <text:p>Suministros</text:p>
          </table:table-cell>
          <table:table-cell table:number-columns-repeated="2" table:style-name="ce57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83000" table:style-name="ce63">
            <text:p>83.000,00</text:p>
          </table:table-cell>
          <table:table-cell office:value-type="percentage" office:value="0.13497976116713584" table:formula="msoxl:=+E50/$E$52" table:style-name="ce50">
            <text:p>13,50%</text:p>
          </table:table-cell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9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531907" table:style-name="ce25">
            <text:p>531.907,00</text:p>
          </table:table-cell>
          <table:table-cell office:value-type="percentage" office:value="0.86502023883286416" table:formula="msoxl:=+E51/$E$52" table:style-name="ce50">
            <text:p>86,50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614907" table:formula="msoxl:=SUM(E50:E51)" table:style-name="ce51">
            <text:p>614.907,00</text:p>
          </table:table-cell>
          <table:table-cell office:value-type="percentage" office:value="1" table:formula="msoxl:=+E52/$E$52" table:style-name="ce50">
            <text:p>100,00%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"/>
          <table:table-cell office:value-type="string" table:style-name="ce90">
            <text:p>Mixtos</text:p>
          </table:table-cell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210980.39" table:style-name="ce63">
            <text:p>2.210.980,39</text:p>
          </table:table-cell>
          <table:table-cell office:value-type="percentage" office:value="1" table:formula="msoxl:=+E57/$E$58" table:style-name="ce50">
            <text:p>100,00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2210980.39" table:formula="msoxl:=SUM(E57:E57)" table:style-name="ce51">
            <text:p>2.210.980,39</text:p>
          </table:table-cell>
          <table:table-cell office:value-type="percentage" office:value="1" table:formula="msoxl:=+E58/$E$58" table:style-name="ce50">
            <text:p>100,00%</text:p>
          </table:table-cell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/>
          <table:table-cell office:value-type="string" table:style-name="ce90">
            <text:p>Obras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142741" table:style-name="ce63">
            <text:p>142.741,00</text:p>
          </table:table-cell>
          <table:table-cell office:value-type="percentage" office:value="1" table:formula="msoxl:=+E62/$E$63" table:style-name="ce50">
            <text:p>100,00%</text:p>
          </table:table-cell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42741" table:formula="msoxl:=SUM(E62:E62)" table:style-name="ce51">
            <text:p>142.741,00</text:p>
          </table:table-cell>
          <table:table-cell office:value-type="percentage" office:value="1" table:formula="msoxl:=+E63/$E$63" table:style-name="ce50">
            <text:p>100,00%</text:p>
          </table:table-cell>
          <table:table-cell table:number-columns-repeated="16378" table:style-name="ce1"/>
        </table:table-row>
        <table:table-row table:number-rows-repeated="1048513" table:style-name="ro9">
          <table:table-cell table:number-columns-repeated="16384"/>
        </table:table-row>
      </table:table>
      <table:table table:name="2020" table:style-name="ta1">
        <table:table-column table:style-name="co7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0" table:default-cell-style-name="ce1"/>
        <table:table-column table:style-name="co15" table:default-cell-style-name="ce1"/>
        <table:table-column table:style-name="co7" table:number-columns-repeated="16375" table:default-cell-style-name="ce1"/>
        <table:table-row table:style-name="ro17">
          <table:table-cell office:value-type="string" table:number-columns-spanned="9" table:number-rows-spanned="1" table:style-name="ce166">
            <text:p>RELACIÓN DE CONTRATOS FORMALIZADOS POR GUAGUAS MUNICIPALES, S.A. 2020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7">
            <text:p>Expediente</text:p>
          </table:table-cell>
          <table:table-cell office:value-type="string" table:style-name="ce37">
            <text:p>Contrato</text:p>
          </table:table-cell>
          <table:table-cell office:value-type="string" table:style-name="ce37">
            <text:p>Objeto</text:p>
          </table:table-cell>
          <table:table-cell office:value-type="string" table:style-name="ce38">
            <text:p>Importe</text:p>
            <text:p>licitación</text:p>
          </table:table-cell>
          <table:table-cell office:value-type="string" table:style-name="ce38">
            <text:p>Importe</text:p>
            <text:p>adjudicación</text:p>
          </table:table-cell>
          <table:table-cell office:value-type="string" table:style-name="ce37">
            <text:p>Adjudicatario</text:p>
          </table:table-cell>
          <table:table-cell office:value-type="string" table:style-name="ce37">
            <text:p>Fecha</text:p>
          </table:table-cell>
          <table:table-cell office:value-type="string" table:style-name="ce39">
            <text:p>Plazo de<text:s/></text:p>
            <text:p>ejecución</text:p>
          </table:table-cell>
          <table:table-cell office:value-type="string" table:style-name="ce40">
            <text:p>Tip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A9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s de desarrollo de la plataforma de aplicaciones del departamento de planificación</text:p>
          </table:table-cell>
          <table:table-cell office:value-type="float" office:value="70000" table:style-name="ce19">
            <text:p>70.000,00</text:p>
          </table:table-cell>
          <table:table-cell office:value-type="float" office:value="61500" table:style-name="ce44">
            <text:p>61.500,00</text:p>
          </table:table-cell>
          <table:table-cell office:value-type="string" table:style-name="ce20">
            <text:p>Centro Canario de Tratamientos de Información, S.L.</text:p>
          </table:table-cell>
          <table:table-cell office:value-type="date" office:date-value="2020-01-09T00:00:00" table:style-name="ce21">
            <text:p>09/01/20</text:p>
          </table:table-cell>
          <table:table-cell office:value-type="string" table:style-name="ce18">
            <text:p>6 Meses</text:p>
          </table:table-cell>
          <table:table-cell office:value-type="string" table:style-name="ce42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1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limpieza de la flota de vehículos, así como de las instalaciones, edificios y equipamientos fijos adscritos a la institución</text:p>
          </table:table-cell>
          <table:table-cell office:value-type="float" office:value="2219549.2000000002" table:style-name="ce19">
            <text:p>2.219.549,20</text:p>
          </table:table-cell>
          <table:table-cell office:value-type="float" office:value="451699.29" table:style-name="ce44">
            <text:p>451.699,29</text:p>
          </table:table-cell>
          <table:table-cell office:value-type="string" table:style-name="ce20">
            <text:p>Ascan Servicios Urbanos, S.L.</text:p>
          </table:table-cell>
          <table:table-cell office:value-type="date" office:date-value="2020-02-05T00:00:00" table:style-name="ce21">
            <text:p>05/02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7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mantenimiento integral de 63 puntos de información al viajero</text:p>
          </table:table-cell>
          <table:table-cell office:value-type="float" office:value="94500" table:style-name="ce19">
            <text:p>94.500,00</text:p>
          </table:table-cell>
          <table:table-cell office:value-type="float" office:value="90720" table:style-name="ce44">
            <text:p>90.720,00</text:p>
          </table:table-cell>
          <table:table-cell office:value-type="string" table:style-name="ce20">
            <text:p>Capmar Sistemas de Información</text:p>
          </table:table-cell>
          <table:table-cell office:value-type="date" office:date-value="2020-02-13T00:00:00" table:style-name="ce21">
            <text:p>13/02/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G5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uministro y servicio de actualización del sistema de ayuda a la explotación (SAE) DE Guaguas Municipales, S.A.</text:p>
          </table:table-cell>
          <table:table-cell office:value-type="float" office:value="220084.72" table:style-name="ce19">
            <text:p>220.084,72</text:p>
          </table:table-cell>
          <table:table-cell office:value-type="float" office:value="220084.72" table:style-name="ce44">
            <text:p>220.084,72</text:p>
          </table:table-cell>
          <table:table-cell office:value-type="string" table:style-name="ce20">
            <text:p>Grupo Mecánica del Vuelo Sistemas, S.A.U.</text:p>
          </table:table-cell>
          <table:table-cell office:value-type="date" office:date-value="2020-02-18T00:00:00" table:style-name="ce21">
            <text:p>18/02/20</text:p>
          </table:table-cell>
          <table:table-cell office:value-type="string" table:style-name="ce18">
            <text:p>5 Mese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5/19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ocho autobuses de diez metros para la prestación del servicio de<text:s/></text:p>
            <text:p>transporte de viajeros</text:p>
          </table:table-cell>
          <table:table-cell office:value-type="float" office:value="3112200" table:style-name="ce19">
            <text:p>3.112.200,00</text:p>
          </table:table-cell>
          <table:table-cell office:value-type="float" office:value="1960000" table:style-name="ce44">
            <text:p>1.960.000,00</text:p>
          </table:table-cell>
          <table:table-cell office:value-type="string" table:style-name="ce20">
            <text:p>Iveco España, S.L.</text:p>
          </table:table-cell>
          <table:table-cell office:value-type="date" office:date-value="2020-03-13T00:00:00" table:style-name="ce21">
            <text:p>13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A12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veinticuatro autobuses de doce metros para la prestación del servicio público de transporte de viajeros</text:p>
          </table:table-cell>
          <table:table-cell office:value-type="float" office:value="9067200" table:style-name="ce19">
            <text:p>9.067.200,00</text:p>
          </table:table-cell>
          <table:table-cell office:value-type="float" office:value="5916000" table:style-name="ce44">
            <text:p>5.916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16T00:00:00" table:style-name="ce21">
            <text:p>16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A13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quince autobuses de dieciocho metros para la prestación del servicio público de transporte de viajeros</text:p>
          </table:table-cell>
          <table:table-cell office:value-type="float" office:value="7419000" table:style-name="ce19">
            <text:p>7.419.000,00</text:p>
          </table:table-cell>
          <table:table-cell office:value-type="float" office:value="5100000" table:style-name="ce44">
            <text:p>5.100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25T00:00:00" table:style-name="ce21">
            <text:p>25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CA7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, por lotes, de la uniformidad del personal de la entidad</text:p>
          </table:table-cell>
          <table:table-cell office:value-type="float" office:value="500000" table:style-name="ce19">
            <text:p>500.000,00</text:p>
          </table:table-cell>
          <table:table-cell office:value-type="float" office:value="338186.73" table:style-name="ce44">
            <text:p>338.186,73</text:p>
          </table:table-cell>
          <table:table-cell office:value-type="string" table:style-name="ce20">
            <text:p>Lote 1: El Corte Inglés Empresas</text:p>
            <text:p>Lote 2: Iturri, S.A.</text:p>
            <text:p>Lote 3: Desierto</text:p>
          </table:table-cell>
          <table:table-cell office:value-type="date" office:date-value="2020-05-27T00:00:00" table:style-name="ce21">
            <text:p>27/05/20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A3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asistencia técnica para la realización de la encuesta domiciliaria de Movilidad (en día laborable) de 2020 en la ciudad de Las Palmas de Gran Canaria<text:s/></text:p>
          </table:table-cell>
          <table:table-cell office:value-type="float" office:value="200000" table:style-name="ce19">
            <text:p>200.000,00</text:p>
          </table:table-cell>
          <table:table-cell office:value-type="float" office:value="157800" table:style-name="ce44">
            <text:p>157.800,00</text:p>
          </table:table-cell>
          <table:table-cell office:value-type="string" table:style-name="ce20">
            <text:p>Opinometre, S.L.</text:p>
          </table:table-cell>
          <table:table-cell office:value-type="date" office:date-value="2020-06-23T00:00:00" table:style-name="ce21">
            <text:p>23/06/20</text:p>
          </table:table-cell>
          <table:table-cell office:value-type="string" table:style-name="ce18">
            <text:p>1 M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8/20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agua mineral de la sede central y terminales de autobuses de Guaguas Municipales, S.A.</text:p>
          </table:table-cell>
          <table:table-cell office:value-type="float" office:value="53712" table:style-name="ce45">
            <text:p>53.712,00</text:p>
          </table:table-cell>
          <table:table-cell office:value-type="string" table:style-name="ce44">
            <text:p>0,22€/litro</text:p>
          </table:table-cell>
          <table:table-cell office:value-type="string" table:style-name="ce20">
            <text:p>Aguacana, S.A.</text:p>
          </table:table-cell>
          <table:table-cell office:value-type="date" office:date-value="2020-07-16T00:00:00" table:style-name="ce21">
            <text:p>16/07/20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diez autobuses híbridos de doce metros para la prestación del servicio de transporte de viajeros</text:p>
          </table:table-cell>
          <table:table-cell office:value-type="float" office:value="5006000" table:style-name="ce19">
            <text:p>5.006.000,00</text:p>
          </table:table-cell>
          <table:table-cell office:value-type="float" office:value="4386200.8" table:style-name="ce44">
            <text:p>4.386.200,80</text:p>
          </table:table-cell>
          <table:table-cell office:value-type="string" table:style-name="ce20">
            <text:p>KL Buses, S.L.</text:p>
          </table:table-cell>
          <table:table-cell office:value-type="date" office:date-value="2020-07-21T00:00:00" table:style-name="ce21">
            <text:p>21/07/20</text:p>
          </table:table-cell>
          <table:table-cell office:value-type="string" table:style-name="ce18">
            <text:p>Suministro: 9 Meses</text:p>
            <text:p>Mantenimiento: 7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9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Póliza de todo riesgo de daños materiales de Guaguas Municipales, S.A.</text:p>
          </table:table-cell>
          <table:table-cell office:value-type="float" office:value="35000" table:style-name="ce19">
            <text:p>35.000,00</text:p>
          </table:table-cell>
          <table:table-cell office:value-type="float" office:value="26814.43" table:style-name="ce44">
            <text:p>26.814,43</text:p>
          </table:table-cell>
          <table:table-cell office:value-type="string" table:style-name="ce20">
            <text:p>Generali España SA de Seguros y Reaseguros</text:p>
          </table:table-cell>
          <table:table-cell office:value-type="date" office:date-value="2020-07-31T00:00:00" table:style-name="ce21">
            <text:p>31/07/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3/19</text:p>
          </table:table-cell>
          <table:table-cell office:value-type="string" table:style-name="ce17">
            <text:p>Obras</text:p>
          </table:table-cell>
          <table:table-cell office:value-type="string" table:style-name="ce18">
            <text:p>Actuaciones en edifico de cocheras de Guaguas Municipales, S.A.</text:p>
          </table:table-cell>
          <table:table-cell office:value-type="float" office:value="2404794.71" table:style-name="ce19">
            <text:p>2.404.794,71</text:p>
          </table:table-cell>
          <table:table-cell office:value-type="float" office:value="1900749.74" table:style-name="ce44">
            <text:p>1.900.749,74</text:p>
          </table:table-cell>
          <table:table-cell office:value-type="string" table:style-name="ce20">
            <text:p>UTE DEICAN-TECOPSA OPC</text:p>
          </table:table-cell>
          <table:table-cell office:value-type="date" office:date-value="2020-08-18T00:00:00" table:style-name="ce21">
            <text:p>18/08/20</text:p>
          </table:table-cell>
          <table:table-cell office:value-type="string" table:style-name="ce18">
            <text:p>11 Mes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4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soporte funcional del sistema de planificación de recursos empresariales (ERP) implantado Guaguas Municipales, S.A.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68000" table:style-name="ce44">
            <text:p>168.000,00</text:p>
          </table:table-cell>
          <table:table-cell office:value-type="string" table:style-name="ce20">
            <text:p>Futit Services, S.L.</text:p>
          </table:table-cell>
          <table:table-cell office:value-type="date" office:date-value="2020-08-26T00:00:00" table:style-name="ce21">
            <text:p>26/08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5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alojamiento gestionado para los sistemas de gestión de personal (nóminas), financiero y de producción</text:p>
          </table:table-cell>
          <table:table-cell office:value-type="float" office:value="192000" table:style-name="ce19">
            <text:p>192.000,00</text:p>
          </table:table-cell>
          <table:table-cell office:value-type="float" office:value="190080" table:style-name="ce44">
            <text:p>190.080,00</text:p>
          </table:table-cell>
          <table:table-cell office:value-type="string" table:style-name="ce20">
            <text:p>UTE DESIC-IDECNET</text:p>
          </table:table-cell>
          <table:table-cell office:value-type="date" office:date-value="2020-08-26T00:00:00" table:style-name="ce21">
            <text:p>26/08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A13/20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e instalación de un depósito de urea para la flota de vehículos de<text:s/></text:p>
            <text:p>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2221.03" table:style-name="ce64">
            <text:p>22.221,03</text:p>
          </table:table-cell>
          <table:table-cell office:value-type="string" table:style-name="ce20">
            <text:p>Instalaciones y Mantenimiento de EE.SS. Vecamar S.L.</text:p>
          </table:table-cell>
          <table:table-cell office:value-type="date" office:date-value="2020-11-24T00:00:00" table:style-name="ce21">
            <text:p>24/11/20</text:p>
          </table:table-cell>
          <table:table-cell office:value-type="string" table:style-name="ce18">
            <text:p>Plazo de entrega<text:s/></text:p>
            <text:p>y montaje: 42 días</text:p>
          </table:table-cell>
          <table:table-cell office:value-type="string" table:style-name="ce41">
            <text:p>Abierto simplificado suma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G1/21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ntratación del patrocinio publicitario con el C.V Guaguas</text:p>
          </table:table-cell>
          <table:table-cell office:value-type="float" office:value="200000" table:style-name="ce19">
            <text:p>200.000,00</text:p>
          </table:table-cell>
          <table:table-cell office:value-type="float" office:value="90000" table:style-name="ce44">
            <text:p>90.000,00</text:p>
          </table:table-cell>
          <table:table-cell office:value-type="string" table:style-name="ce20">
            <text:p>Club Deportivo Voleibol Guaguas</text:p>
          </table:table-cell>
          <table:table-cell office:value-type="date" office:date-value="2020-11-26T00:00:00" table:style-name="ce21">
            <text:p>26/11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18">
          <table:table-cell office:value-type="string" table:style-name="ce16">
            <text:p>CA1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grandes reparaciones, por lotes,<text:s/></text:p>
            <text:p>de 159 vehículos de Guaguas Municipales S.A</text:p>
          </table:table-cell>
          <table:table-cell office:value-type="float" office:value="1664458.78" table:style-name="ce19">
            <text:p>1.664.458,78</text:p>
          </table:table-cell>
          <table:table-cell office:value-type="float" office:value="1491384.8" table:style-name="ce64">
            <text:p>1.491.384,80</text:p>
          </table:table-cell>
          <table:table-cell office:value-type="string" table:style-name="ce20">
            <text:p>Lotes 1, 2, 3 y 8 Grupo de Recambios Roque Nublo, S.L.</text:p>
            <text:p>Lotes 4,5,6 y9 Taller Los Ríos. Lotes 7, 12 y 13: MAN</text:p>
            <text:p>Lotes 10 y 11: Desiertos</text:p>
          </table:table-cell>
          <table:table-cell office:value-type="date" office:date-value="2020-11-30T00:00:00" table:style-name="ce21">
            <text:p>30/11/20</text:p>
          </table:table-cell>
          <table:table-cell office:value-type="string" table:style-name="ce17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7/20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esoramiento laboral de la entidad Guaguas Municipales, S.A.</text:p>
          </table:table-cell>
          <table:table-cell office:value-type="float" office:value="126000" table:style-name="ce19">
            <text:p>126.000,00</text:p>
          </table:table-cell>
          <table:table-cell office:value-type="float" office:value="24000" table:style-name="ce64">
            <text:p>24.000,00</text:p>
          </table:table-cell>
          <table:table-cell office:value-type="string" table:style-name="ce20">
            <text:p>Muro 1 Abogados, S.L.P</text:p>
          </table:table-cell>
          <table:table-cell office:value-type="date" office:date-value="2020-12-10T00:00:00" table:style-name="ce21">
            <text:p>10/12/20</text:p>
          </table:table-cell>
          <table:table-cell office:value-type="string" table:style-name="ce17">
            <text:p>3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 table:style-name="ce1"/>
        </table:table-row>
        <table:table-row table:style-name="ro9" table:visibility="collapse">
          <table:table-cell table:number-columns-repeated="3" table:style-name="ce1"/>
          <table:table-cell office:value-type="string" table:style-name="ce80">
            <text:p>Total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9" table:visibility="collapse">
          <table:table-cell table:number-columns-repeated="3" table:style-name="ce1"/>
          <table:table-cell office:value-type="string" table:style-name="ce68">
            <text:p>Abierto<text:s/></text:p>
          </table:table-cell>
          <table:table-cell office:value-type="float" office:value="22084101.359999999" table:style-name="ce69">
            <text:p>22.084.101,36</text:p>
          </table:table-cell>
          <table:table-cell office:value-type="percentage" office:value="0.97505195154414592" table:formula="msoxl:=+E28/$E$31" table:style-name="ce70">
            <text:p>97,51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9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254967.46" table:style-name="ce69">
            <text:p>254.967,46</text:p>
          </table:table-cell>
          <table:table-cell office:value-type="percentage" office:value="1.1257262199653931E-2" table:formula="msoxl:=+E29/$E$31" table:style-name="ce70">
            <text:p>1,13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9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1.3690786256200195E-2" table:formula="msoxl:=+E30/$E$31" table:style-name="ce70">
            <text:p>1,37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9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22649153.539999999" table:formula="msoxl:=SUM(E28:E30)" table:style-name="ce72">
            <text:p>22.649.153,54</text:p>
          </table:table-cell>
          <table:table-cell office:value-type="percentage" office:value="1" table:formula="msoxl:=+E31/$E$31" table:style-name="ce70">
            <text:p>100,00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9" table:visibility="collapse">
          <table:table-cell table:number-columns-repeated="3" table:style-name="ce1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9" table:visibility="collapse">
          <table:table-cell table:number-columns-repeated="3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9" table:visibility="collapse">
          <table:table-cell table:number-columns-repeated="3"/>
          <table:table-cell table:number-columns-repeated="3" table:style-name="ce79"/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80">
            <text:p>Suministr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9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7700387.530000001" table:style-name="ce69">
            <text:p>17.700.387,53</text:p>
          </table:table-cell>
          <table:table-cell office:value-type="percentage" office:value="0.99572841692724279" table:formula="msoxl:=+E37/$E$39" table:style-name="ce70">
            <text:p>99,57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9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75933.03" table:style-name="ce69">
            <text:p>75.933,03</text:p>
          </table:table-cell>
          <table:table-cell office:value-type="percentage" office:value="4.2715830727570988E-3" table:formula="msoxl:=+E38/$E$39" table:style-name="ce70">
            <text:p>0,43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7776320.560000002" table:formula="msoxl:=SUM(E37:E38)" table:style-name="ce72">
            <text:p>17.776.320,56</text:p>
          </table:table-cell>
          <table:table-cell office:value-type="percentage" office:value="1" table:formula="msoxl:=+E39/$E$39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9" table:visibility="collapse">
          <table:table-cell table:number-columns-repeated="3"/>
          <table:table-cell table:style-name="ce82"/>
          <table:table-cell table:style-name="ce83"/>
          <table:table-cell table:style-name="ce84"/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80">
            <text:p>Servici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2482964.09" table:style-name="ce69">
            <text:p>2.482.964,09</text:p>
          </table:table-cell>
          <table:table-cell office:value-type="percentage" office:value="0.83542885225516084" table:formula="msoxl:=+E45/$E$48" table:style-name="ce70">
            <text:p>83,54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179034.43" table:style-name="ce69">
            <text:p>179.034,43</text:p>
          </table:table-cell>
          <table:table-cell office:value-type="percentage" office:value="6.0238699774774807E-2" table:formula="msoxl:=+E46/$E$48" table:style-name="ce70">
            <text:p>6,02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0.10433244797006425" table:formula="msoxl:=+E47/$E$48" table:style-name="ce70">
            <text:p>10,43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2972083.24" table:formula="msoxl:=SUM(E45:E47)" table:style-name="ce72">
            <text:p>2.972.083,24</text:p>
          </table:table-cell>
          <table:table-cell office:value-type="percentage" office:value="1" table:formula="msoxl:=+E48/$E$48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9" table:visibility="collapse">
          <table:table-cell table:number-columns-repeated="3"/>
          <table:table-cell table:number-columns-repeated="3" table:style-name="ce79"/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80">
            <text:p>Obras</text:p>
          </table:table-cell>
          <table:table-cell table:number-columns-repeated="2" table:style-name="ce81"/>
          <table:table-cell table:number-columns-repeated="16378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900749.74" table:style-name="ce85">
            <text:p>1.900.749,74</text:p>
          </table:table-cell>
          <table:table-cell office:value-type="percentage" office:value="1" table:formula="msoxl:=+E54/E55" table:style-name="ce70">
            <text:p>100,00%</text:p>
          </table:table-cell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900749.74" table:formula="msoxl:=SUM(E53:E54)" table:style-name="ce72">
            <text:p>1.900.749,74</text:p>
          </table:table-cell>
          <table:table-cell office:value-type="percentage" office:value="1" table:formula="msoxl:=+E55/E55" table:style-name="ce70">
            <text:p>100,00%</text:p>
          </table:table-cell>
          <table:table-cell table:number-columns-repeated="16378"/>
        </table:table-row>
        <table:table-row table:number-rows-repeated="2" table:style-name="ro9" table:visibility="collapse">
          <table:table-cell table:number-columns-repeated="3"/>
          <table:table-cell table:number-columns-repeated="16381" table:style-name="ce1"/>
        </table:table-row>
        <table:table-row table:number-rows-repeated="1048519" table:style-name="ro9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20" table:default-cell-style-name="ce1"/>
        <table:table-column table:style-name="co7" table:number-columns-repeated="16374" table:default-cell-style-name="ce1"/>
        <table:table-row table:style-name="ro19">
          <table:table-cell office:value-type="string" table:number-columns-spanned="9" table:number-rows-spanned="1" table:style-name="ce166">
            <text:p>RELACIÓN DE CONTRATOS FORMALIZADOS POR GUAGUAS MUNICIPALES, S.A. 2019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2">
            <text:p>Expediente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4">
            <text:p>Importe</text:p>
            <text:p>licitación</text:p>
          </table:table-cell>
          <table:table-cell office:value-type="string" table:style-name="ce14">
            <text:p>Importe</text:p>
            <text:p>adjudicación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Fecha</text:p>
          </table:table-cell>
          <table:table-cell office:value-type="string" table:style-name="ce15">
            <text:p>Plazo de<text:s/></text:p>
            <text:p>ejecución</text:p>
          </table:table-cell>
          <table:table-cell office:value-type="string" table:style-name="ce15">
            <text:p>Tipo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string" table:style-name="ce16">
            <text:p>CNCP11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bertura con aseguradora de los riesgos derivados del uso y circulación de los vehículos a motor de la flota de Guaguas Municipales, S.A. y del seguro obligatorio de viajeros</text:p>
          </table:table-cell>
          <table:table-cell office:value-type="float" office:value="1762745.65" table:style-name="ce19">
            <text:p>1.762.745,65</text:p>
          </table:table-cell>
          <table:table-cell office:value-type="float" office:value="1709919.1" table:style-name="ce44">
            <text:p>1.709.919,10</text:p>
          </table:table-cell>
          <table:table-cell office:value-type="string" table:style-name="ce20">
            <text:p>Fiatc Mutua de Seguros y Reaseguros</text:p>
          </table:table-cell>
          <table:table-cell office:value-type="date" office:date-value="2019-01-18T00:00:00" table:style-name="ce21">
            <text:p>18/01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CA9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Oportunidades Canarias, S.L.</text:p>
          </table:table-cell>
          <table:table-cell office:value-type="date" office:date-value="2019-01-25T00:00:00" table:style-name="ce21">
            <text:p>25/01/19</text:p>
          </table:table-cell>
          <table:table-cell office:value-type="string" table:style-name="ce18">
            <text:p>3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12/18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una guagua o autobús eléctrico y de los servicios de mantenimiento y reparación del mismo</text:p>
          </table:table-cell>
          <table:table-cell office:value-type="float" office:value="1068000" table:style-name="ce19">
            <text:p>1.068.000,00</text:p>
          </table:table-cell>
          <table:table-cell office:value-type="float" office:value="966100" table:style-name="ce44">
            <text:p>966.100,00</text:p>
          </table:table-cell>
          <table:table-cell office:value-type="string" table:style-name="ce20">
            <text:p>Irizar S. Coop, S.L.</text:p>
          </table:table-cell>
          <table:table-cell office:value-type="date" office:date-value="2019-01-25T00:00:00" table:style-name="ce21">
            <text:p>25/01/19</text:p>
          </table:table-cell>
          <table:table-cell office:value-type="string" table:style-name="ce18">
            <text:p>Suministro: 91 día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CA13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La realización de un proyecto de comunicación y difusión de la línea de alta capacidad de Guaguas Municipales, S.A. la MetroGuagua en los barrios o distritos de la Ciudad</text:p>
          </table:table-cell>
          <table:table-cell office:value-type="float" office:value="125000" table:style-name="ce19">
            <text:p>125.000,00</text:p>
          </table:table-cell>
          <table:table-cell office:value-type="float" office:value="125000" table:style-name="ce44">
            <text:p>125.000,00</text:p>
          </table:table-cell>
          <table:table-cell office:value-type="string" table:style-name="ce20">
            <text:p>Chukumi Studio, S.L.</text:p>
          </table:table-cell>
          <table:table-cell office:value-type="date" office:date-value="2019-02-26T00:00:00" table:style-name="ce21">
            <text:p>26/02/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6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vigilancia, control y protección de las dependencias y eventos especiales de Guaguas Municipales, S.A.</text:p>
          </table:table-cell>
          <table:table-cell office:value-type="float" office:value="409137.55" table:style-name="ce19">
            <text:p>409.137,55</text:p>
          </table:table-cell>
          <table:table-cell office:value-type="float" office:value="408698.94" table:style-name="ce44">
            <text:p>408.698,94</text:p>
          </table:table-cell>
          <table:table-cell office:value-type="string" table:style-name="ce20">
            <text:p>Securitas Seguridad España, S.A.</text:p>
          </table:table-cell>
          <table:table-cell office:value-type="date" office:date-value="2019-05-15T00:00:00" table:style-name="ce21">
            <text:p>15/05/19</text:p>
          </table:table-cell>
          <table:table-cell office:value-type="string" table:style-name="ce18">
            <text:p>27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NEG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soporte y mantenimiento del sistema de control de la producción al transporte de viajeros asociado al software embarcado de gestión y <text:s/>control de la explotación</text:p>
          </table:table-cell>
          <table:table-cell office:value-type="float" office:value="138000" table:style-name="ce19">
            <text:p>138.000,00</text:p>
          </table:table-cell>
          <table:table-cell office:value-type="float" office:value="138000" table:style-name="ce44">
            <text:p>138.00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19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ctualización y ampliación del sistema de control de la producción al transporte de viajeros</text:p>
          </table:table-cell>
          <table:table-cell office:value-type="float" office:value="49750" table:style-name="ce19">
            <text:p>49.750,00</text:p>
          </table:table-cell>
          <table:table-cell office:value-type="float" office:value="49750" table:style-name="ce44">
            <text:p>49.75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19</text:p>
          </table:table-cell>
          <table:table-cell office:value-type="string" table:style-name="ce18">
            <text:p>4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istencia técnica para la realización de los trabajos de calidad percibida por los clientes</text:p>
          </table:table-cell>
          <table:table-cell office:value-type="float" office:value="25000" table:style-name="ce19">
            <text:p>25.000,00</text:p>
          </table:table-cell>
          <table:table-cell office:value-type="float" office:value="24200" table:style-name="ce44">
            <text:p>24.200,00</text:p>
          </table:table-cell>
          <table:table-cell office:value-type="string" table:style-name="ce20">
            <text:p>Gfk Emer Ad Hoc Research, S.L.</text:p>
          </table:table-cell>
          <table:table-cell office:value-type="date" office:date-value="2019-09-04T00:00:00" table:style-name="ce21">
            <text:p>04/09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5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delegado de protección de datos</text:p>
          </table:table-cell>
          <table:table-cell office:value-type="float" office:value="9389.67" table:style-name="ce19">
            <text:p>9.389,67</text:p>
          </table:table-cell>
          <table:table-cell office:value-type="float" office:value="1500" table:style-name="ce44">
            <text:p>1.500,00</text:p>
          </table:table-cell>
          <table:table-cell office:value-type="string" table:style-name="ce20">
            <text:p>Ricardo Martín Suárez</text:p>
          </table:table-cell>
          <table:table-cell office:value-type="date" office:date-value="2019-10-21T00:00:00" table:style-name="ce21">
            <text:p>21/10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y mantenimiento integral de neumáticos para la flota de vehículos</text:p>
          </table:table-cell>
          <table:table-cell office:value-type="float" office:value="800000" table:style-name="ce19">
            <text:p>800.000,00</text:p>
          </table:table-cell>
          <table:table-cell office:value-type="float" office:value="543998" table:style-name="ce44">
            <text:p>543.998,00</text:p>
          </table:table-cell>
          <table:table-cell office:value-type="string" table:style-name="ce20">
            <text:p>El paso 2000 Technology, S.L.U.</text:p>
          </table:table-cell>
          <table:table-cell office:value-type="date" office:date-value="2019-10-22T00:00:00" table:style-name="ce21">
            <text:p>22/10/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CA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mantenimiento preventivo y reparación de aire acondicionado, puertas y rampas, por lotes de 132 vehículos</text:p>
          </table:table-cell>
          <table:table-cell office:value-type="float" office:value="249296.09" table:style-name="ce19">
            <text:p>249.296,09</text:p>
          </table:table-cell>
          <table:table-cell office:value-type="float" office:value="194777.42" table:style-name="ce44">
            <text:p>194.777,42</text:p>
          </table:table-cell>
          <table:table-cell office:value-type="string" table:style-name="ce20">
            <text:p>Lote 1: Insular Carrocera, S.A.</text:p>
            <text:p>Lote 2 y 3: Juan Antonio Rivera, S.L.</text:p>
          </table:table-cell>
          <table:table-cell office:value-type="string" table:style-name="ce22">
            <text:p>04/11/2019</text:p>
            <text:p/>
            <text:p>20/10/19</text:p>
          </table:table-cell>
          <table:table-cell office:value-type="string" table:style-name="ce18">
            <text:p>12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NEG3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desarrollo del sistema de planificación de recursos empresariales OpenBravo implantado en Guaguas Municipales, S.A.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Qualitic Soluciones Socioeconómicas y Tecnológicas, S.L.</text:p>
          </table:table-cell>
          <table:table-cell office:value-type="date" office:date-value="2019-11-06T00:00:00" table:style-name="ce21">
            <text:p>06/11/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4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ampliación y mejora del asistente de movilidad virtual desarrollado para Guaguas Municipales, S.A.</text:p>
          </table:table-cell>
          <table:table-cell office:value-type="float" office:value="262520" table:style-name="ce19">
            <text:p>262.520,00</text:p>
          </table:table-cell>
          <table:table-cell office:value-type="float" office:value="262520" table:style-name="ce44">
            <text:p>262.520,00</text:p>
          </table:table-cell>
          <table:table-cell office:value-type="string" table:style-name="ce20">
            <text:p>Nology Studio, S.L.U.</text:p>
          </table:table-cell>
          <table:table-cell office:value-type="date" office:date-value="2019-11-21T00:00:00" table:style-name="ce21">
            <text:p>21/11/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A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reparación de chapa y pintura por, lotes, de 228 vehículos</text:p>
          </table:table-cell>
          <table:table-cell office:value-type="float" office:value="507805.39" table:style-name="ce45">
            <text:p>507.805,39</text:p>
          </table:table-cell>
          <table:table-cell office:value-type="string" table:style-name="ce44">
            <text:p>Licitación por precios unitarios según reparación</text:p>
          </table:table-cell>
          <table:table-cell office:value-type="string" table:style-name="ce20">
            <text:p>Lotes1, 2 y 8: Reparaciones Jinámar</text:p>
            <text:p>Lotes 3 al 5: Insular Carrocera, S.A.</text:p>
            <text:p>Lotes 6 y 7: Taller Los Ríos, S.L.</text:p>
            <text:p>Lote 6 y 7: ICASA</text:p>
          </table:table-cell>
          <table:table-cell office:value-type="date" office:date-value="2019-12-02T00:00:00" table:style-name="ce21">
            <text:p>02/12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CA8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uditoría de las cuentas anuales, <text:s text:c="17"/>verificación del estado de información no financiera y verificación y emisión del informe de cumplimiento del contrato programa</text:p>
          </table:table-cell>
          <table:table-cell office:value-type="float" office:value="90000" table:style-name="ce19">
            <text:p>90.000,00</text:p>
          </table:table-cell>
          <table:table-cell office:value-type="float" office:value="70665" table:style-name="ce44">
            <text:p>70.665,00</text:p>
          </table:table-cell>
          <table:table-cell office:value-type="string" table:style-name="ce20">
            <text:p>Grupo de Auditores Públicos, S.A.P.</text:p>
          </table:table-cell>
          <table:table-cell office:value-type="date" office:date-value="2019-12-09T00:00:00" table:style-name="ce21">
            <text:p>09/12/19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3">
            <text:p>CA10/19 –<text:s/></text:p>
            <text:p>TU 11/092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implantación, mantenimiento y soporte técnico de una plataforma electrónica para los operadores de transporte públicos- Titsa y 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8000" table:style-name="ce44">
            <text:p>28.000,00</text:p>
          </table:table-cell>
          <table:table-cell office:value-type="string" table:style-name="ce20">
            <text:p>Vortal Connecting Business, S.A.</text:p>
          </table:table-cell>
          <table:table-cell office:value-type="date" office:date-value="2019-12-30T00:00:00" table:style-name="ce21">
            <text:p>30/12/19</text:p>
          </table:table-cell>
          <table:table-cell office:value-type="string" table:style-name="ce18">
            <text:p>2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number-rows-repeated="2" table:style-name="ro9">
          <table:table-cell table:style-name="ce10"/>
          <table:table-cell table:style-name="ce5"/>
          <table:table-cell table:style-name="ce6"/>
          <table:table-cell table:style-name="ce9"/>
          <table:table-cell table:style-name="ce11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9">
          <table:table-cell table:style-name="ce10"/>
          <table:table-cell table:style-name="ce5"/>
          <table:table-cell table:style-name="ce6"/>
          <table:table-cell table:number-columns-repeated="3" table:style-name="ce1"/>
          <table:table-cell table:style-name="ce8"/>
          <table:table-cell table:style-name="ce6"/>
          <table:table-cell table:number-columns-repeated="16376" table:style-name="ce1"/>
        </table:table-row>
        <table:table-row table:style-name="ro9" table:visibility="collapse">
          <table:table-cell table:style-name="ce4"/>
          <table:table-cell table:style-name="ce5"/>
          <table:table-cell table:style-name="ce6"/>
          <table:table-cell office:value-type="string" table:style-name="ce59">
            <text:p>Total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5"/>
          <table:table-cell table:style-name="ce6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3" table:style-name="ce1"/>
          <table:table-cell table:style-name="ce43"/>
          <table:table-cell table:number-columns-repeated="16374"/>
        </table:table-row>
        <table:table-row table:style-name="ro9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4456298.8499999996" table:style-name="ce69">
            <text:p>4.456.298,85</text:p>
          </table:table-cell>
          <table:table-cell office:value-type="percentage" office:value="0.86514387095070144" table:formula="msoxl:=+E24/$E$27" table:style-name="ce70">
            <text:p>86,51%</text:p>
          </table:table-cell>
          <table:table-cell table:style-name="ce1"/>
          <table:table-cell table:style-name="ce78"/>
          <table:table-cell table:style-name="ce3"/>
          <table:table-cell table:style-name="ce43"/>
          <table:table-cell table:number-columns-repeated="16374"/>
        </table:table-row>
        <table:table-row table:style-name="ro9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184365" table:style-name="ce69">
            <text:p>184.365,00</text:p>
          </table:table-cell>
          <table:table-cell office:value-type="percentage" office:value="3.5792538861666806E-2" table:formula="msoxl:=+E25/$E$27" table:style-name="ce70">
            <text:p>3,58%</text:p>
          </table:table-cell>
          <table:table-cell table:number-columns-repeated="2" table:style-name="ce1"/>
          <table:table-cell table:style-name="ce3"/>
          <table:table-cell table:style-name="ce43"/>
          <table:table-cell table:number-columns-repeated="16374"/>
        </table:table-row>
        <table:table-row table:style-name="ro9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510270" table:style-name="ce69">
            <text:p>510.270,00</text:p>
          </table:table-cell>
          <table:table-cell office:value-type="percentage" office:value="9.9063590187631709E-2" table:formula="msoxl:=+E26/$E$27" table:style-name="ce70">
            <text:p>9,91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5150933.8499999996" table:style-name="ce72">
            <text:p>5.150.933,85</text:p>
          </table:table-cell>
          <table:table-cell office:value-type="percentage" office:value="1" table:formula="msoxl:=+E27/$E$27" table:style-name="ce70">
            <text:p>100,00%</text:p>
          </table:table-cell>
          <table:table-cell table:style-name="ce1"/>
          <table:table-cell table:style-name="ce79"/>
          <table:table-cell table:number-columns-repeated="16376" table:style-name="ce1"/>
        </table:table-row>
        <table:table-row table:style-name="ro9" table:visibility="collapse">
          <table:table-cell table:number-columns-repeated="3" table:style-name="ce1"/>
          <table:table-cell table:style-name="ce57"/>
          <table:table-cell table:style-name="ce58"/>
          <table:table-cell table:style-name="ce57"/>
          <table:table-cell table:number-columns-repeated="16378" table:style-name="ce1"/>
        </table:table-row>
        <table:table-row table:style-name="ro9" table:visibility="collapse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style-name="ro9" table:visibility="collapse">
          <table:table-cell table:number-columns-repeated="3" table:style-name="ce1"/>
          <table:table-cell office:value-type="string" table:style-name="ce73">
            <text:p>Suministros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2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1510098" table:style-name="ce75">
            <text:p><text:s/>1.510.098,00<text:s text:c="3"/></text:p>
          </table:table-cell>
          <table:table-cell office:value-type="percentage" office:value="1" table:formula="msoxl:=+E32/E33" table:style-name="ce76">
            <text:p>100,00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510098" table:formula="msoxl:=SUBTOTAL(9,E32:E32)" table:style-name="ce77">
            <text:p><text:s/>1.510.098,00<text:s text:c="3"/></text:p>
          </table:table-cell>
          <table:table-cell office:value-type="percentage" office:value="1" table:formula="msoxl:=+E33/E33" table:style-name="ce76">
            <text:p>100,00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table:number-columns-repeated="3" table:style-name="ce57"/>
          <table:table-cell table:style-name="ce1"/>
          <table:table-cell table:style-name="ce46"/>
          <table:table-cell table:number-columns-repeated="16376"/>
        </table:table-row>
        <table:table-row table:style-name="ro9" table:visibility="collapse"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table:style-name="ce52"/>
          <table:table-cell table:style-name="ce55"/>
          <table:table-cell table:style-name="ce56"/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59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msoxl:=+E39/$E$42" table:style-name="ce50">
            <text:p>80,92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msoxl:=+E40/$E$42" table:style-name="ce50">
            <text:p>5,06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msoxl:=+E41/$E$42" table:style-name="ce50">
            <text:p>14,02%</text:p>
          </table:table-cell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3640835.85" table:formula="msoxl:=SUBTOTAL(9,E39:E41)" table:style-name="ce51">
            <text:p>3.640.835,85</text:p>
          </table:table-cell>
          <table:table-cell office:value-type="percentage" office:value="1" table:formula="msoxl:=+E42/$E$42" table:style-name="ce50">
            <text:p>100,00%</text:p>
          </table:table-cell>
          <table:table-cell table:number-columns-repeated="16378" table:style-name="ce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1"/>
          <table:table-cell table:style-name="ce46"/>
          <table:table-cell table:number-columns-repeated="16379" table:style-name="ce1"/>
        </table:table-row>
        <table:table-row table:number-rows-repeated="1048528" table:style-name="ro9">
          <table:table-cell table:number-columns-repeated="16384"/>
        </table:table-row>
      </table:table>
      <table:database-ranges>
        <table:database-range table:target-range-address="2024.A3:2024.I25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2-17T13:03:20Z</dc:date>
  </office:meta>
</office:document-meta>
</file>