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P11" style:parent-style-name="Normal" style:family="paragraph">
      <style:paragraph-properties fo:margin-top="0.1666in" fo:margin-bottom="0.1666in" fo:line-height="115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 202</text:span><text:span text:style-name="T9">1</text:span></text:p>
      <text:p text:style-name="P10"/>
      <text:p text:style-name="P11"><draw:frame draw:style-name="a2" draw:name="Imagen 1" text:anchor-type="as-char" svg:x="0in" svg:y="0in" svg:width="10.17917in" svg:height="1.90556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2-04-29T12:44:00Z</meta:creation-date>
    <dc:date>2022-04-29T12:44:00Z</dc:date>
    <meta:print-date>2019-05-0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