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Helvética" fo:color="#1F497D"/>
    </style:style>
    <style:style style:name="P4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5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6" style:parent-style-name="Normal" style:family="paragraph">
      <style:paragraph-properties fo:text-align="justify" fo:line-height="115%"/>
      <style:text-properties style:font-name="Helvética" fo:color="#1F497D" fo:font-size="14pt" style:font-size-asian="14pt" style:font-size-complex="14pt"/>
    </style:style>
    <style:style style:name="P7" style:parent-style-name="Normal" style:family="paragraph">
      <style:paragraph-properties fo:text-align="justify" fo:line-height="115%"/>
      <style:text-properties style:font-name="Helvética"/>
    </style:style>
    <style:style style:name="P8" style:parent-style-name="Normal" style:family="paragraph">
      <style:paragraph-properties fo:text-align="justify" fo:line-height="115%"/>
      <style:text-properties style:font-name="Helvética" fo:font-weight="bold" style:font-weight-asian="bold" fo:color="#1F497D" fo:font-size="10pt" style:font-size-asian="10pt" style:font-size-complex="10pt"/>
    </style:style>
    <style:style style:name="P9" style:parent-style-name="Normal" style:family="paragraph">
      <style:paragraph-properties fo:text-align="justify" fo:line-height="115%"/>
      <style:text-properties style:font-name="Helvética" fo:font-weight="bold" style:font-weight-asian="bold"/>
    </style:style>
    <style:style style:name="P1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1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2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3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4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5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6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7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8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19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1" style:parent-style-name="Normal" style:family="paragraph">
      <style:paragraph-properties fo:text-align="justify" fo:line-height="115%"/>
      <style:text-properties style:font-name="Helvética" fo:font-weight="bold" style:font-weight-asian="bold" fo:color="#1F497D" fo:font-size="10pt" style:font-size-asian="10pt" style:font-size-complex="10pt"/>
    </style:style>
    <style:style style:name="P22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4" style:parent-style-name="Normal" style:family="paragraph">
      <style:paragraph-properties fo:text-align="justify" fo:line-height="115%"/>
      <style:text-properties style:font-name="Helvética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</style:style>
    <style:style style:name="T26" style:parent-style-name="Fuentedepárrafopredeter." style:family="text">
      <style:text-properties style:font-name="Helvética" fo:font-weight="bold" style:font-weight-asian="bold" fo:color="#1F497D" fo:font-size="10pt" style:font-size-asian="10pt" style:font-size-complex="10pt"/>
    </style:style>
    <style:style style:name="T27" style:parent-style-name="Fuentedepárrafopredeter." style:family="text">
      <style:text-properties style:font-name="Helvética" fo:font-weight="bold" style:font-weight-asian="bold" fo:color="#FFFFFF" fo:font-size="10pt" style:font-size-asian="10pt" style:font-size-complex="10pt"/>
    </style:style>
    <style:style style:name="T28" style:parent-style-name="Fuentedepárrafopredeter." style:family="text">
      <style:text-properties style:font-name="Helvética" fo:font-weight="bold" style:font-weight-asian="bold" fo:color="#FFFFFF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  <style:text-properties style:font-name="Helvética" fo:color="#1F497D" fo:font-size="10pt" style:font-size-asian="10pt" style:font-size-complex="10pt"/>
    </style:style>
    <style:style style:name="P30" style:parent-style-name="Normal" style:family="paragraph">
      <style:paragraph-properties fo:text-align="justify" fo:line-height="115%"/>
    </style:style>
    <style:style style:name="T31" style:parent-style-name="Fuentedepárrafopredeter." style:family="text">
      <style:text-properties style:font-name="Helvética" fo:font-size="10pt" style:font-size-asian="10pt" style:font-size-complex="10pt"/>
    </style:style>
    <style:style style:name="T32" style:parent-style-name="Fuentedepárrafopredeter." style:family="text">
      <style:text-properties style:font-name="Helvética" fo:font-size="10pt" style:font-size-asian="10pt" style:font-size-complex="10pt"/>
    </style:style>
    <style:style style:name="T33" style:parent-style-name="Fuentedepárrafopredeter." style:family="text">
      <style:text-properties style:font-name="Helvética" fo:font-size="10pt" style:font-size-asian="10pt" style:font-size-complex="10pt"/>
    </style:style>
    <style:style style:name="T34" style:parent-style-name="Fuentedepárrafopredeter." style:family="text">
      <style:text-properties style:font-name="Helvética" fo:font-size="10pt" style:font-size-asian="10pt" style:font-size-complex="10pt"/>
    </style:style>
    <style:style style:name="T35" style:parent-style-name="Fuentedepárrafopredeter." style:family="text">
      <style:text-properties style:font-name="Helvética" fo:font-size="10pt" style:font-size-asian="10pt" style:font-size-complex="10pt"/>
    </style:style>
    <style:style style:name="T36" style:parent-style-name="Fuentedepárrafopredeter." style:family="text">
      <style:text-properties style:font-name="Helvética" fo:font-size="10pt" style:font-size-asian="10pt" style:font-size-complex="10pt"/>
    </style:style>
    <style:style style:name="T37" style:parent-style-name="Fuentedepárrafopredeter." style:family="text">
      <style:text-properties style:font-name="Helvética" fo:font-weight="bold" style:font-weight-asian="bold" fo:font-size="10pt" style:font-size-asian="10pt" style:font-size-complex="10pt"/>
    </style:style>
    <style:style style:name="T38" style:parent-style-name="Fuentedepárrafopredeter." style:family="text">
      <style:text-properties style:font-name="Helvética" fo:font-size="10pt" style:font-size-asian="10pt" style:font-size-complex="10pt"/>
    </style:style>
    <style:style style:name="T39" style:parent-style-name="Fuentedepárrafopredeter." style:family="text">
      <style:text-properties style:font-name="Helvética" fo:font-size="10pt" style:font-size-asian="10pt" style:font-size-complex="10pt"/>
    </style:style>
    <style:style style:name="T40" style:parent-style-name="Fuentedepárrafopredeter." style:family="text">
      <style:text-properties style:font-name="Helvética" fo:font-size="10pt" style:font-size-asian="10pt" style:font-size-complex="10pt"/>
    </style:style>
    <style:style style:name="T41" style:parent-style-name="Fuentedepárrafopredeter." style:family="text">
      <style:text-properties style:font-name="Helvética" fo:font-size="10pt" style:font-size-asian="10pt" style:font-size-complex="10pt"/>
    </style:style>
    <style:style style:name="T42" style:parent-style-name="Fuentedepárrafopredeter." style:family="text">
      <style:text-properties style:font-name="Helvética" fo:font-size="10pt" style:font-size-asian="10pt" style:font-size-complex="10pt"/>
    </style:style>
  </office:automatic-styles>
  <office:body>
    <office:text text:use-soft-page-breaks="true">
      <text:p text:style-name="P1"/>
      <text:p text:style-name="P4">INFORME EN MATERIA DE TRANSPARENCIA</text:p>
      <text:p text:style-name="P5">GUAGUAS MUNICIPALES, S.A.<text:s text:c="2"/>AÑO 2021</text:p>
      <text:p text:style-name="P6"/>
      <text:p text:style-name="P7"/>
      <text:p text:style-name="P8">Actuaciones</text:p>
      <text:p text:style-name="P9"/>
      <text:p text:style-name="P10">Guaguas Municipales, S.A.<text:s/>actualizó en febrero de 2021 la información relativa al Registro de Actividades de Tratamiento (RAT).</text:p>
      <text:p text:style-name="P11"/>
      <text:p text:style-name="P12">En el apartado INFORMACIÓN GENERAL SOBRE TRANSPARENCIA, donde se encuentra alojado este documento, además de hacer referencia a la Ley 12/2014, que desarrolla la estructura del propio portal, se facilita un enlace para interponer reclamación ante el Comisionado de Transparencia de Canarias.</text:p>
      <text:p text:style-name="P13"/>
      <text:p text:style-name="P14">Del mismo modo, se encuentra disponible en el mismo apartado el informe definitivo del Comisionado de Transparencia en el que aparece la evaluación final de Guaguas Municipales, S.A.,<text:s/>relativa a los ejercicios 2017 y 2018<text:s/>y 2019.<text:s/>El informe correspondiente a la evaluación del año 2020 aún no ha sido publicado por el Comisionado.</text:p>
      <text:p text:style-name="P15"/>
      <text:p text:style-name="P16">También se<text:s/>incorporó al portal,<text:s/><text:s/>en este apartado,<text:s/>el Informe Anual de Evaluación Covid-19 para el año 2020.</text:p>
      <text:p text:style-name="P17"/>
      <text:p text:style-name="P18">Durante el ejercicio 2021<text:s/>se ha<text:s/>actualizado en el<text:s/>portal de transparencia de Guaguas Municipales, S.A.<text:s/>toda la información contenida en el portal, quedando reflejada en cada apartado la fecha de revisión y/o actualización de la información que contiene.<text:s/>Entre las actualizaciones mencionables cabe destacar la actualización del Código de Conducta, así como la relación trimestral de contratos menores y de aquellos específicos relativos a los Sistemas Dinámicos de Adquisición.</text:p>
      <text:p text:style-name="P19"/>
      <text:p text:style-name="P20"/>
      <text:p text:style-name="P21">Solicitudes de acceso a la información pública 2021</text:p>
      <text:p text:style-name="P22"/>
      <text:p text:style-name="P23">Se recibieron<text:s/>seis<text:s/>solicitudes de acceso a la información pública durante el ejercicio 2021.<text:s/>Tres<text:s/>de ellas procedentes del Grupo Municipal Popular en materia de<text:s/>subvenciones públicas y proceso selectivo de contratación de personal para bolsa de empleo;<text:s/>dos<text:s/>de la Asociación por la Transparencia en Canarias:<text:s/>una relacionada con los cambios de neumáticos de los vehículos y otra relativa a las paradas de la red de líneas; y una<text:s/>del Grupo Ciudadanos,<text:s/>relativa a los espacios publicitarios de las guaguas para el Ayuntamiento de Las Palmas de Gran Canaria.</text:p>
      <text:p text:style-name="P24"/>
      <text:p text:style-name="P25"><text:span text:style-name="T26">Evaluación del Portal de Transparencia de</text:span><text:span text:style-name="T27"><text:s/>Guaguas Municipales, S.A. Ejercicio 202</text:span><text:span text:style-name="T28">1</text:span></text:p>
      <text:p text:style-name="P29"/>
      <text:p text:style-name="P30"><text:span text:style-name="T31">E</text:span><text:span text:style-name="T32">l Comisionado de Transparencia de Canarias concedió a la empresa Guaguas Municipales, S.A. una puntuación del Índice de Transparencia de Canarias</text:span><text:span text:style-name="T33">, relativa al ejercicio 20</text:span><text:span text:style-name="T34">20</text:span><text:span text:style-name="T35">,</text:span><text:span text:style-name="T36"><text:s/>de<text:s/></text:span><text:span text:style-name="T37">10</text:span><text:span text:style-name="T38"><text:s/>sobre 10, fren</text:span><text:span text:style-name="T39">te a la anterior puntuación de 9,98</text:span><text:span text:style-name="T40"><text:s/>(201</text:span><text:span text:style-name="T41">9</text:span><text:span text:style-name="T42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2pt" style:font-size-asian="12pt" style:font-size-complex="12pt" style:language-asian="es" style:country-asian="ES" style:language-complex="es" style:country-complex="ES"/>
    </style:style>
    <style:style style:name="Heading1" style:display-name="Heading 1" style:family="paragraph" style:parent-style-name="Normal" style:default-outline-level="2">
      <style:paragraph-properties fo:widows="0" fo:orphans="0" style:text-autospace="none" fo:text-align="justify" fo:margin-left="0.3347in">
        <style:tab-stops/>
      </style:paragraph-properties>
      <style:text-properties style:font-name="Arial" style:font-name-asian="Arial" style:font-name-complex="Arial" fo:font-size="14pt" style:font-size-asian="14pt" style:font-size-complex="14pt" fo:language="es" fo:country="ES" style:language-complex="es" style:country-complex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26458in" svg:y="-0.00208in" svg:width="1.77083in" svg:height="0.52083in" style:rel-width="scale" style:rel-height="scale"><draw:image xlink:href="media/image1.jpeg" xlink:type="simple" xlink:show="embed" xlink:actuate="onLoad"/><svg:desc>guaguas_logo_version_horizontal_doscolores</svg:desc></draw:frame></text:span><text:s text:c="45"/></text:p>
        <text:p text:style-name="Encabezado"/>
        <text:p text:style-name="Encabezado"/>
        <text:p text:style-name="Encabezado"/>
      </style:header>
      <style:footer>
        <text:p text:style-name="Piedepágina"><text:span text:style-name="T3"><draw:frame draw:z-index="251660288" draw:style-name="a1" draw:name="Imagen 5" text:anchor-type="paragraph" svg:x="0.00625in" svg:y="-0.07708in" svg:width="5.90625in" svg:height="0.4062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.vega</meta:initial-creator>
    <dc:creator>german.vega</dc:creator>
    <meta:creation-date>2022-06-06T10:51:00Z</meta:creation-date>
    <dc:date>2022-06-06T10:51:00Z</dc:date>
    <meta:print-date>2022-06-06T10:5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3" meta:character-count="2361" meta:row-count="16" meta:non-whitespace-character-count="2002"/>
  </office:meta>
</office:document-meta>
</file>