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4pt" style:font-size-asian="14pt" style:font-size-complex="14pt"/>
    </style:style>
    <style:style style:name="P5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6" style:parent-style-name="Normal" style:family="paragraph">
      <style:paragraph-properties fo:text-align="justify" fo:margin-bottom="0.0833in"/>
      <style:text-properties style:font-name="Helvetica"/>
    </style:style>
    <style:style style:name="P7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8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9" style:parent-style-name="Normal" style:family="paragraph">
      <style:paragraph-properties fo:text-align="justify" fo:margin-bottom="0.0833in"/>
      <style:text-properties style:font-name="Helvetica"/>
    </style:style>
    <style:style style:name="P10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1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12" style:parent-style-name="Normal" style:family="paragraph">
      <style:paragraph-properties fo:text-align="justify" fo:margin-bottom="0.0833in"/>
      <style:text-properties style:font-name="Helvetica"/>
    </style:style>
    <style:style style:name="P13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4" style:parent-style-name="Normal" style:family="paragraph">
      <style:paragraph-properties fo:text-align="justify" fo:margin-bottom="0.0833in"/>
      <style:text-properties style:font-name="Helvetica" fo:color="#1F497D" fo:font-size="14pt" style:font-size-asian="14pt" style:font-size-complex="14pt"/>
    </style:style>
    <style:style style:name="P15" style:parent-style-name="Normal" style:family="paragraph">
      <style:paragraph-properties fo:text-align="justify" fo:margin-bottom="0.0833in"/>
      <style:text-properties style:font-name="Helvetica"/>
    </style:style>
    <style:style style:name="P16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17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/>
      <text:p text:style-name="P4">TARIFAS Y PRECIOS FIJADOS</text:p>
      <text:p text:style-name="P5">2020</text:p>
      <text:p text:style-name="P6">Guaguas Municipales, S.A. no tiene establecidas tarifas al respecto.</text:p>
      <text:p text:style-name="P7"/>
      <text:p text:style-name="P8">2021</text:p>
      <text:p text:style-name="P9">Guaguas Municipales, S.A. no tiene establecidas tarifas al respecto.</text:p>
      <text:p text:style-name="P10"/>
      <text:p text:style-name="P11">2022</text:p>
      <text:p text:style-name="P12">Guaguas Municipales, S.A. no tiene establecidas tarifas al respecto.</text:p>
      <text:p text:style-name="P13"/>
      <text:p text:style-name="P14">2023</text:p>
      <text:p text:style-name="P15">Guaguas Municipales, S.A. no tiene establecidas tarifas al respecto.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1-19T11:52:00Z</meta:creation-date>
    <dc:date>2024-01-19T11:52:00Z</dc:date>
    <meta:print-date>2022-06-06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27" meta:row-count="2" meta:non-whitespace-character-count="278"/>
  </office:meta>
</office:document-meta>
</file>