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10"/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0.953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567083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io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CONVENIOS GUAGUAS MUNICIPALES, S.A. 2019 (CIF A35092683)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Entidades Firmantes</text:p>
          </table:table-cell>
          <table:covered-table-cell/>
          <table:table-cell office:value-type="string" table:number-columns-spanned="1" table:number-rows-spanned="2" table:style-name="ce45">
            <text:p>Objeto del Convenio (Descripción)</text:p>
          </table:table-cell>
          <table:table-cell office:value-type="string" table:number-columns-spanned="1" table:number-rows-spanned="2" table:style-name="ce45">
            <text:p>Compromisos económicos asumidos por las entidades firmantes</text:p>
          </table:table-cell>
          <table:table-cell office:value-type="string" table:number-columns-spanned="1" table:number-rows-spanned="2" table:style-name="ce45">
            <text:p>Compromisos económicos asumidos por la entidad local</text:p>
          </table:table-cell>
          <table:table-cell office:value-type="string" table:number-columns-spanned="1" table:number-rows-spanned="2" table:style-name="ce45">
            <text:p>Valoración del impacto económico que figura en la memoria (€)</text:p>
          </table:table-cell>
          <table:table-cell office:value-type="string" table:number-columns-spanned="1" table:number-rows-spanned="2" table:style-name="ce45">
            <text:p>Fecha de formalización</text:p>
          </table:table-cell>
          <table:table-cell office:value-type="string" table:number-columns-spanned="1" table:number-rows-spanned="2" table:style-name="ce45">
            <text:p>Plazo de vigencia (en meses)</text:p>
          </table:table-cell>
          <table:table-cell office:value-type="string" table:number-columns-spanned="1" table:number-rows-spanned="2" table:style-name="ce45">
            <text:p>Tiene cláusula de prórroga?</text:p>
          </table:table-cell>
          <table:table-cell office:value-type="string" table:number-columns-spanned="1" table:number-rows-spanned="2" table:style-name="ce45">
            <text:p>Meses de prórroga</text:p>
          </table:table-cell>
          <table:table-cell office:value-type="string" table:number-columns-spanned="1" table:number-rows-spanned="2" table:style-name="ce45">
            <text:p>¿Tiene comisión de seguimiento?</text:p>
          </table:table-cell>
          <table:table-cell office:value-type="string" table:number-columns-spanned="1" table:number-rows-spanned="2" table:style-name="ce45">
            <text:p>Observaciones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6">
            <text:p>NIF/CIF</text:p>
          </table:table-cell>
          <table:table-cell office:value-type="string" table:style-name="ce26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24">
            <text:p>G82382987</text:p>
          </table:table-cell>
          <table:table-cell office:value-type="string" table:style-name="ce25">
            <text:p>Fundación ADECO</text:p>
          </table:table-cell>
          <table:table-cell office:value-type="string" table:style-name="ce27">
            <text:p>Convenio de colaboración de apoyo a la Semana de la Mujer en riesgo <text:s/>de exclusión social (RES).</text:p>
          </table:table-cell>
          <table:table-cell office:value-type="string" table:style-name="ce28">
            <text:p>Difusión de la participación de Guaguas Municipales, S.A. mediante la inserción del logo en <text:s/>rótulos, impresos, catálogos, sellos, propaganda y cualquier otra información que se publique o edite en relación con la actividad, así como mencionar la colaboración de Guaguas Municipales, S.A. en todos los actos de difusión referidos a la actividad.</text:p>
          </table:table-cell>
          <table:table-cell office:value-type="string" table:style-name="ce27">
            <text:p>Aportación económica para la realización de las actividades</text:p>
            <text:p/>
          </table:table-cell>
          <table:table-cell office:value-type="float" office:value="600" table:style-name="ce29">
            <text:p>600</text:p>
          </table:table-cell>
          <table:table-cell office:value-type="date" office:date-value="2019-02-07T00:00:00" table:style-name="ce30">
            <text:p>07/02/19</text:p>
          </table:table-cell>
          <table:table-cell office:value-type="string" table:style-name="ce31">
            <text:p>Desde la fecha de su firma hasta <text:s/>el final de las actividades</text:p>
          </table:table-cell>
          <table:table-cell office:value-type="string" table:style-name="ce30">
            <text:p>No</text:p>
          </table:table-cell>
          <table:table-cell table:style-name="ce29"/>
          <table:table-cell office:value-type="string" table:style-name="ce30">
            <text:p>No</text:p>
          </table:table-cell>
          <table:table-cell table:style-name="ce32"/>
          <table:table-cell table:number-columns-repeated="16372" table:style-name="ce2"/>
        </table:table-row>
        <table:table-row table:style-name="ro5">
          <table:table-cell office:value-type="string" table:style-name="ce16">
            <text:p>YO784690J</text:p>
          </table:table-cell>
          <table:table-cell office:value-type="string" table:style-name="ce13">
            <text:p>D. Tilman Kuttenkeuler en calidad <text:s/>de Presidente de la Fundación Auditorio y Teatro de Las Palmas de Gran Canaria</text:p>
          </table:table-cell>
          <table:table-cell office:value-type="string" table:style-name="ce11">
            <text:p>Acciones de promoción y difusión de las actividades <text:s/>llevadas a cabo por la Fundación.</text:p>
          </table:table-cell>
          <table:table-cell office:value-type="string" table:style-name="ce13">
            <text:p>Información comercial de Guaguas Municipales a través de su web <text:s/>y redes sociales. Cesión de la sala del Palacio de Congresos para un encuentro, según disponibilidad.Posibilidad de visitas guiadas. Cesión de 12 entradas para determinados ciclos de conciertos. Descuento del 20% para los socios del Club de Fidelización de Guaguas Municipales, S.A. para conciertos de determinados ciclos.</text:p>
          </table:table-cell>
          <table:table-cell office:value-type="string" table:style-name="ce11">
            <text:p>Cesión del soporte publicitario en Guaguas Municipales de 6 campañas. <text:s/>Inserción de 6 campañas anuales en el interior de los vehículos (máximo 50 carteles formato DIN A3). 10 tarjetas sin contacto con una recarga de 20 €. Realización de actividades divulgativas. Cesión de soporte publicitario en la línea 17 para una exposición en su interior.<text:s/></text:p>
          </table:table-cell>
          <table:table-cell office:value-type="float" office:value="200" table:style-name="ce7">
            <text:p>200</text:p>
          </table:table-cell>
          <table:table-cell office:value-type="date" office:date-value="2019-02-15T00:00:00" table:style-name="ce9">
            <text:p>15/02/19</text:p>
          </table:table-cell>
          <table:table-cell office:value-type="string" table:style-name="ce7">
            <text:p>10 meses</text:p>
          </table:table-cell>
          <table:table-cell office:value-type="string" table:style-name="ce9">
            <text:p>Sí</text:p>
          </table:table-cell>
          <table:table-cell office:value-type="string" table:style-name="ce12">
            <text:p>Anual por igual</text:p>
            <text:p>periodo de tiempo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16372" table:style-name="ce2"/>
        </table:table-row>
        <table:table-row table:style-name="ro6">
          <table:table-cell office:value-type="string" table:style-name="ce16">
            <text:p>RED nº 749/89C</text:p>
          </table:table-cell>
          <table:table-cell office:value-type="string" table:style-name="ce10">
            <text:p>Federación Vela Latina Canaria de Botes</text:p>
          </table:table-cell>
          <table:table-cell office:value-type="string" table:style-name="ce11">
            <text:p>Colaboración de promoción</text:p>
            <text:p>de la cultura y el deporte canario.</text:p>
          </table:table-cell>
          <table:table-cell office:value-type="string" table:style-name="ce13">
            <text:p>Dar a conocer la colaboración de Guaguas Municipales, S.A. a través de los medios y recursos propios, así como colaboraciones puntuales de comunicación que se requieran por parte de Guaguas Municipales, S.A.</text:p>
          </table:table-cell>
          <table:table-cell office:value-type="string" table:style-name="ce11">
            <text:p>Inserción de dos campañas anuales en el interior</text:p>
            <text:p>de los vehículos (máximo 50 carteles tamaño DIN A3)</text:p>
            <text:p/>
          </table:table-cell>
          <table:table-cell office:value-type="float" office:value="5000" table:style-name="ce14">
            <text:p>5.000</text:p>
          </table:table-cell>
          <table:table-cell office:value-type="date" office:date-value="2019-03-01T00:00:00" table:style-name="ce9">
            <text:p>01/03/19</text:p>
          </table:table-cell>
          <table:table-cell office:value-type="string" table:style-name="ce7">
            <text:p>Temporada 2019</text:p>
          </table:table-cell>
          <table:table-cell office:value-type="string" table:style-name="ce9">
            <text:p>Sí</text:p>
          </table:table-cell>
          <table:table-cell office:value-type="string" table:style-name="ce12">
            <text:p>Anual por igual periodo</text:p>
            <text:p>de tiempo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16372" table:style-name="ce2"/>
        </table:table-row>
        <table:table-row table:style-name="ro7">
          <table:table-cell office:value-type="string" table:style-name="ce16">
            <text:p>42861640J</text:p>
          </table:table-cell>
          <table:table-cell office:value-type="string" table:style-name="ce15">
            <text:p>D. Pablo Bautista Pérez en Calidad de Presidente</text:p>
            <text:p>del Club Gran Canaria Sand Lizards Beach Volleyball</text:p>
          </table:table-cell>
          <table:table-cell office:value-type="string" table:style-name="ce11">
            <text:p>Patrocinio de Guaguas Municipales al Gran Canaria Sand Lizards Beach Volleyball <text:s/>y promoción y difusión de la marca Guaguas Municipales, S.A. por parte del Gran Canaria Sand Lizards Beach Volleyball.</text:p>
          </table:table-cell>
          <table:table-cell office:value-type="string" table:style-name="ce13">
            <text:p>Acciones de promoción y difusión de <text:s/>Guaguas Municipales, S.A. en las actuaciones y torneos previstos para 2019.</text:p>
          </table:table-cell>
          <table:table-cell office:value-type="string" table:style-name="ce11">
            <text:p>Aportación de 300 camisetas, 15 balones de voley playa, 2 protectores de postes de voley playa <text:s/>para los diferentes participantes de las diferentes actividades programadas en 2019. Hacer entrega de bonos de 2 viajes como premio a los primeros clasificados de los distintos eventos-torneos que se celebren durante 2019. Hacer entrega de 18 camisetas running a los primeros clasificados de los distintos eventos-torneos que se celebren durante 2019. hacer entrega de 18 guaguas de peluche a los primeros clasificados de los distintos eventos-torneos que se celebren durante 2019.</text:p>
            <text:p/>
          </table:table-cell>
          <table:table-cell office:value-type="float" office:value="3400" table:style-name="ce14">
            <text:p>3.400</text:p>
          </table:table-cell>
          <table:table-cell office:value-type="date" office:date-value="2019-03-21T00:00:00" table:style-name="ce9">
            <text:p>21/03/19</text:p>
          </table:table-cell>
          <table:table-cell office:value-type="string" table:style-name="ce7">
            <text:p>9 meses</text:p>
          </table:table-cell>
          <table:table-cell office:value-type="string" table:style-name="ce9">
            <text:p>Sí</text:p>
          </table:table-cell>
          <table:table-cell office:value-type="string" table:style-name="ce7">
            <text:p>Anual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6">
            <text:p>G35743533</text:p>
          </table:table-cell>
          <table:table-cell office:value-type="string" table:style-name="ce10">
            <text:p>Parranda de Guaguas</text:p>
          </table:table-cell>
          <table:table-cell office:value-type="string" table:style-name="ce11">
            <text:p>Facilitar la participación de los 7 empleados que forman parte de La Parranda <text:s/>en los eventos a las distintas actuaciones concertadas; divulgar en la página web de Guaguas Municipales, S.A. y en sus redes sociales, las actuaciones de la Parranda, <text:s/>así como una contribución económica para la realización de sus actividades.</text:p>
          </table:table-cell>
          <table:table-cell office:value-type="string" table:style-name="ce13">
            <text:p>Actuación en al menos 6 eventos que sean concertados por Guaguas Municipales, S.A. <text:s/>divulgar y promocionar el nombre de Guaguas Municipales, S.A. en todas la actuaciones que se concerten. Poner a disposición de Guaguas Municipales, S.A. dos entradas de los actos para ser sorteadas en las redes sociales.</text:p>
          </table:table-cell>
          <table:table-cell office:value-type="string" table:style-name="ce11">
            <text:p>Guaguas Municipales, S.A. aportará los fondos necesarios</text:p>
            <text:p>para la realzación del convenio.</text:p>
            <text:p/>
          </table:table-cell>
          <table:table-cell office:value-type="float" office:value="2550" table:style-name="ce14">
            <text:p>2.550</text:p>
          </table:table-cell>
          <table:table-cell office:value-type="date" office:date-value="2019-04-01T00:00:00" table:style-name="ce9">
            <text:p>01/04/19</text:p>
          </table:table-cell>
          <table:table-cell office:value-type="string" table:style-name="ce7">
            <text:p>8 meses</text:p>
          </table:table-cell>
          <table:table-cell office:value-type="string" table:style-name="ce9">
            <text:p>Sí</text:p>
          </table:table-cell>
          <table:table-cell office:value-type="string" table:style-name="ce12">
            <text:p>Anual por igual periodo</text:p>
            <text:p>de tiempo</text:p>
          </table:table-cell>
          <table:table-cell office:value-type="string" table:style-name="ce9">
            <text:p>No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22">
            <text:p>A28502144</text:p>
          </table:table-cell>
          <table:table-cell office:value-type="string" table:style-name="ce7">
            <text:p>TITSA, S.A.</text:p>
          </table:table-cell>
          <table:table-cell office:value-type="string" table:style-name="ce23">
            <text:p>Creación de un marco común de cooperación entre TITSA y GMSA para que de manera conjunta y de común acuerdo lleven a cabo todas las actuaciones necesarias para proceder a la contratación de una plataforma de licitación electrónica (licencia modalidad pago por uso) a la que tendrán acceso libre para gestionar y tramitar sus contratos de adquisición de repuestos para sus respectivas flotas de vehículos.</text:p>
          </table:table-cell>
          <table:table-cell office:value-type="string" table:style-name="ce3">
            <text:p>50% de todos los costes e importes que resulten</text:p>
            <text:p>de la licitación. El ahorro que comporte la oferta</text:p>
            <text:p>adjudicataria sobre el presupuesto de adjudicación referenciado será distribuido entre ambas en una proporción equivalente.</text:p>
            <text:p><text:span text:style-name="T2">(3.000 € de implantación y 6.500 € por año)</text:span></text:p>
          </table:table-cell>
          <table:table-cell office:value-type="string" table:style-name="ce3">
            <text:p>50% de todos los costes e importes que resulten</text:p>
            <text:p>de la licitación. El ahorro que comporte la oferta</text:p>
            <text:p>adjudicataria sobre el presupuesto de adjudicación referenciado será distribuido entre ambas en una proporción equivalente.</text:p>
            <text:p/>
          </table:table-cell>
          <table:table-cell office:value-type="string" table:style-name="ce21">
            <text:p>3.000,00 € de implantación</text:p>
            <text:p>y 6.500,00 € por año (cada parte)</text:p>
            <text:p/>
          </table:table-cell>
          <table:table-cell office:value-type="date" office:date-value="2019-07-01T00:00:00" table:style-name="ce5">
            <text:p>01/07/19</text:p>
          </table:table-cell>
          <table:table-cell office:value-type="string" table:style-name="ce21">
            <text:p>Máximo de 5 años</text:p>
          </table:table-cell>
          <table:table-cell office:value-type="string" table:style-name="ce6">
            <text:p>No</text:p>
          </table:table-cell>
          <table:table-cell table:style-name="ce4"/>
          <table:table-cell office:value-type="string" table:style-name="ce6">
            <text:p>Sí</text:p>
          </table:table-cell>
          <table:table-cell table:style-name="ce19"/>
          <table:table-cell table:number-columns-repeated="16372"/>
        </table:table-row>
        <table:table-row table:style-name="ro9">
          <table:table-cell office:value-type="string" table:style-name="ce16">
            <text:p>G28197564</text:p>
          </table:table-cell>
          <table:table-cell office:value-type="string" table:style-name="ce10">
            <text:p>Asociación Española Contra el Cáncer (AECC)</text:p>
          </table:table-cell>
          <table:table-cell office:value-type="string" table:style-name="ce11">
            <text:p>Informar y concienciar a la población</text:p>
            <text:p><text:s/>sobre los efectos del cáncer.</text:p>
          </table:table-cell>
          <table:table-cell office:value-type="string" table:style-name="ce11">
            <text:p>Adhesión por parte de Guaguas al<text:s/><text:span text:style-name="T1">Programa de Solidaridad en la Empresa <text:s/>para remitir a sus trabajadores los programas de prevención e información sobre el cáncer y de los hábitos de vida saludables que realiza con este fin la AECC.</text:span></text:p>
          </table:table-cell>
          <table:table-cell office:value-type="string" table:style-name="ce11">
            <text:p>Cesión del espacio de 2 guaguas para la difusiòn de 4 campañas</text:p>
            <text:p><text:s/>de la AECC del año cuyo coste de impresión corre a cargo de la AECC. Aportación de títulos de viaje por un importe de 2.000,00 € anuales, a partir de la firma del convenio, para el transporte de las familias más desfavorecidas con cáncer.</text:p>
            <text:p/>
          </table:table-cell>
          <table:table-cell office:value-type="float" office:value="2000" table:style-name="ce14">
            <text:p>2.000</text:p>
          </table:table-cell>
          <table:table-cell office:value-type="date" office:date-value="2019-07-17T00:00:00" table:style-name="ce9">
            <text:p>17/07/19</text:p>
          </table:table-cell>
          <table:table-cell office:value-type="string" table:style-name="ce7">
            <text:p>12 meses</text:p>
          </table:table-cell>
          <table:table-cell office:value-type="string" table:style-name="ce9">
            <text:p>Sí</text:p>
          </table:table-cell>
          <table:table-cell office:value-type="string" table:style-name="ce12">
            <text:p>Por otros 3 años al finalizar el primer periodo</text:p>
          </table:table-cell>
          <table:table-cell office:value-type="string" table:style-name="ce9">
            <text:p>No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6">
            <text:p>G82382987</text:p>
          </table:table-cell>
          <table:table-cell office:value-type="string" table:style-name="ce10">
            <text:p>Fundación ADECO</text:p>
          </table:table-cell>
          <table:table-cell office:value-type="string" table:style-name="ce11">
            <text:p>Convenio de colaboración empresarial</text:p>
            <text:p><text:s/>en actividades de interés general</text:p>
          </table:table-cell>
          <table:table-cell office:value-type="string" table:style-name="ce13">
            <text:p>La Fundación Adeco se compromete a difundir</text:p>
            <text:p>la participación de Guaguas Municipales, S.A. en la campaña.</text:p>
          </table:table-cell>
          <table:table-cell office:value-type="string" table:style-name="ce11">
            <text:p>Campaña de sensibilización del 3 de diciembre de 2019</text:p>
            <text:p>(Día Internacional de la Discapacidad). Participación y difusión del proyecto.</text:p>
            <text:p/>
          </table:table-cell>
          <table:table-cell office:value-type="float" office:value="600" table:style-name="ce7">
            <text:p>600</text:p>
          </table:table-cell>
          <table:table-cell office:value-type="date" office:date-value="2019-10-31T00:00:00" table:style-name="ce9">
            <text:p>31/10/19</text:p>
          </table:table-cell>
          <table:table-cell office:value-type="string" table:style-name="ce12">
            <text:p>Hasta finalización</text:p>
            <text:p>de actividades</text:p>
          </table:table-cell>
          <table:table-cell office:value-type="string" table:style-name="ce9">
            <text:p>No</text:p>
          </table:table-cell>
          <table:table-cell table:style-name="ce7"/>
          <table:table-cell office:value-type="string" table:style-name="ce9">
            <text:p>No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string" table:style-name="ce33">
            <text:p>P3800004H</text:p>
          </table:table-cell>
          <table:table-cell office:value-type="string" table:style-name="ce34">
            <text:p>Cabildo Insular de La Gomera</text:p>
          </table:table-cell>
          <table:table-cell office:value-type="string" table:style-name="ce35">
            <text:p>Procedimiento de adquisición del Wawa Joven</text:p>
            <text:p>o Bono Residente por las personas menores de 30 años residentes en La Gomera que se encuentren realizando sus estudios en Gran Canaria</text:p>
          </table:table-cell>
          <table:table-cell office:value-type="string" table:style-name="ce36">
            <text:p>El Cabildo de La Gomera abonará a Guaguas Municipales, S.A.</text:p>
            <text:p><text:s/>anticipadamente, por periodos mensuales o por curso escolar, <text:s/>la cuantía correspondiente a cada beneficiario, censado previamente, del bono Wawa Joven y del Bono Residente.</text:p>
            <text:p/>
          </table:table-cell>
          <table:table-cell office:value-type="string" table:style-name="ce35">
            <text:p>Facilitar los bonos Wawa Joven y Bono Residente</text:p>
            <text:p>a los beneficiarios del convenio.</text:p>
          </table:table-cell>
          <table:table-cell office:value-type="string" table:style-name="ce20">
            <text:p>No figura</text:p>
          </table:table-cell>
          <table:table-cell office:value-type="date" office:date-value="2019-12-16T00:00:00" table:style-name="ce37">
            <text:p>16/12/19</text:p>
          </table:table-cell>
          <table:table-cell office:value-type="string" table:style-name="ce20">
            <text:p>7 meses</text:p>
          </table:table-cell>
          <table:table-cell office:value-type="string" table:style-name="ce37">
            <text:p>Sí</text:p>
          </table:table-cell>
          <table:table-cell office:value-type="string" table:style-name="ce38">
            <text:p>Por periodos anuales <text:s/>hasta un máximo de 4 años</text:p>
          </table:table-cell>
          <table:table-cell office:value-type="string" table:style-name="ce37">
            <text:p>No</text:p>
          </table:table-cell>
          <table:table-cell table:style-name="ce39"/>
          <table:table-cell table:number-columns-repeated="16372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6"/>
          <table:table-cell table:style-name="ce8"/>
          <table:table-cell table:number-columns-repeated="16377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án Hernández Martín</meta:initial-creator>
    <dc:creator>german.vega</dc:creator>
    <meta:creation-date>2018-12-19T12:49:27Z</meta:creation-date>
    <dc:date>2022-06-20T13:32:26Z</dc:date>
    <meta:print-date>2019-02-05T11:51:02Z</meta:print-date>
  </office:meta>
</office:document-meta>
</file>