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language="es"/>
    </style:style>
    <style:style style:name="P7" style:parent-style-name="Normal" style:family="paragraph">
      <style:text-properties style:font-name="Helvetica" fo:font-weight="bold" style:font-weight-asian="bold" fo:language="es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Normal" style:family="paragraph">
      <style:text-properties style:font-name="Helvetica" fo:font-weight="bold" style:font-weight-asian="bold" fo:language="es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paragraph-properties fo:text-align="justify"/>
      <style:text-properties style:font-name="Helvetica" fo:font-weight="bold" style:font-weight-asian="bold" fo:language="es"/>
    </style:style>
    <style:style style:name="P13" style:parent-style-name="Normal" style:family="paragraph">
      <style:text-properties style:font-name="Helvetica" fo:font-weight="bold" style:font-weight-asian="bold" fo:language="es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text-properties style:font-name="Helvetica" fo:font-weight="bold" style:font-weight-asian="bold" fo:language="es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  <style:text-properties style:font-name="Helvetica" fo:font-weight="bold" style:font-weight-asian="bold" fo:language="es"/>
    </style:style>
    <style:style style:name="P18" style:parent-style-name="Normal" style:family="paragraph">
      <style:paragraph-properties fo:text-align="justify"/>
      <style:text-properties style:font-name="Helvetica" fo:font-weight="bold" style:font-weight-asian="bold" fo:language="es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style:font-name="Arial" style:font-name-complex="Arial" fo:font-size="10pt" style:font-size-asian="10pt" style:font-size-complex="10pt" fo:language="es"/>
    </style:style>
    <style:style style:name="T21" style:parent-style-name="Fuentedepárrafopredeter." style:family="text">
      <style:text-properties style:font-name="Arial" style:font-name-complex="Arial" fo:font-size="10pt" style:font-size-asian="10pt" style:font-size-complex="10pt" fo:language="es"/>
    </style:style>
    <style:style style:name="T22" style:parent-style-name="Fuentedepárrafopredeter." style:family="text">
      <style:text-properties style:font-name="Arial" style:font-name-asian="Times New Roman" style:font-name-complex="Arial" fo:color="#000000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style:language-asian="es" style:country-asian="ES"/>
    </style:style>
    <style:style style:name="P27" style:parent-style-name="Normal" style:family="paragraph">
      <style:paragraph-properties fo:text-align="justify"/>
    </style:style>
    <style:style style:name="T28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 fo:language="es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RELACIÓN DE LOS<text:s/>PROCEDIMIENTOS DE<text:s/>CONTRATACIÓN<text:s/>FINANCIADOS CON LOS FONDOS NEXT GENERATION (I)</text:p>
      <text:p text:style-name="P8"><text:span text:style-name="T9"><draw:frame draw:style-name="a4" draw:name="Imagen 1" text:anchor-type="as-char" svg:x="0in" svg:y="0in" svg:width="9.725in" svg:height="4.96402in" style:rel-width="scale" style:rel-height="scale"><draw:image xlink:href="media/image5.emf" xlink:type="simple" xlink:show="embed" xlink:actuate="onLoad"/><svg:desc/></draw:frame></text:span></text:p>
      <text:soft-page-break/>
      <text:p text:style-name="P10">RELACIÓN DE LOS<text:s/>PROCEDIMIENTOS DE<text:s/>CONTRATACIÓN<text:s/>FINANCIADOS CON LOS FONDOS NEXT GENERATION<text:s/>(II)</text:p>
      <text:p text:style-name="Normal"><text:span text:style-name="T11"><draw:frame draw:style-name="a5" draw:name="Imagen 2" text:anchor-type="as-char" svg:x="0in" svg:y="0in" svg:width="9.725in" svg:height="5.23381in" style:rel-width="scale" style:rel-height="scale"><draw:image xlink:href="media/image6.emf" xlink:type="simple" xlink:show="embed" xlink:actuate="onLoad"/><svg:desc/></draw:frame></text:span></text:p>
      <text:p text:style-name="P12"/>
      <text:p text:style-name="P13">RELACIÓN DE LOS<text:s/>PROCEDIMIENTOS DE<text:s/>CONTRATACIÓN<text:s/>FINANCIADOS CON LOS FONDOS NEXT GENERATION<text:s/>(III)</text:p>
      <text:p text:style-name="Normal"><text:span text:style-name="T14"><draw:frame draw:style-name="a6" draw:name="Imagen 1" text:anchor-type="as-char" svg:x="0in" svg:y="0in" svg:width="9.725in" svg:height="5.15052in" style:rel-width="scale" style:rel-height="scale"><draw:image xlink:href="media/image7.emf" xlink:type="simple" xlink:show="embed" xlink:actuate="onLoad"/><svg:desc/></draw:frame></text:span></text:p>
      <text:soft-page-break/>
      <text:p text:style-name="P15">RELACIÓN DE LOS<text:s/>PROCEDIMIENTOS DE<text:s/>CONTRATACIÓN<text:s/>FINANCIADOS CON LOS FONDOS NEXT GENERATION<text:s/>(IV)</text:p>
      <text:p text:style-name="P16"><draw:frame draw:style-name="a7" draw:name="Imagen 1" text:anchor-type="as-char" svg:x="0in" svg:y="0in" svg:width="9.725in" svg:height="3.10251in" style:rel-width="scale" style:rel-height="scale"><draw:image xlink:href="media/image8.emf" xlink:type="simple" xlink:show="embed" xlink:actuate="onLoad"/><svg:desc/></draw:frame></text:p>
      <text:p text:style-name="P17"/>
      <text:p text:style-name="P18"/>
      <text:p text:style-name="P19"><text:span text:style-name="T20">GUAGUAS MUNICIPALES</text:span><text:span text:style-name="T21">, S.A.</text:span><text:span text:style-name="T22"><text:s/>dispone de un canal de denuncias relativo a los procedimientos de contratación financiados con </text:span><text:span text:style-name="T23">FNGEU a</text:span><text:span text:style-name="T24">l que se puede acceder a</text:span><text:span text:style-name="T25"><text:s/>través d</text:span><text:span text:style-name="T26">el siguiente enlace:</text:span></text:p>
      <text:p text:style-name="P27"><text:a xlink:href="https://pma-complaint.ubtcompliance.com/#/complaint/Guaguas%20Municipales%20S.A." office:target-frame-name="_top" xlink:show="replace"><text:span text:style-name="T28">ENLACE AL CANAL DE DENUNCIA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object" style:display-name="object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0288" draw:style-name="a0" draw:name="Imagen 3" text:anchor-type="paragraph" svg:x="7.34236in" svg:y="-0.12639in" svg:width="2.28403in" svg:height="0.59653in" style:rel-width="scale" style:rel-height="scale"><draw:image xlink:href="media/image1.jpeg" xlink:type="simple" xlink:show="embed" xlink:actuate="onLoad"/><svg:desc>Logo Financiado por la UE</svg:desc></draw:frame></text:span><text:span text:style-name="T3"><draw:frame draw:z-index="251658240" draw:style-name="a1" draw:name="Imagen 1" text:anchor-type="paragraph" svg:x="-0.37431in" svg:y="-0.18611in" svg:width="2.62361in" svg:height="0.65625in" style:rel-width="scale" style:rel-height="scale"><draw:image xlink:href="media/image2.png" xlink:type="simple" xlink:show="embed" xlink:actuate="onLoad"/><svg:desc>Logo MITMA</svg:desc></draw:frame></text:span><text:span text:style-name="T4"><draw:frame draw:z-index="251659264" draw:style-name="a2" draw:name="Imagen 2" text:anchor-type="paragraph" svg:x="3.70972in" svg:y="-0.37986in" svg:width="1.87292in" svg:height="1.05208in" style:rel-width="scale" style:rel-height="scale"><draw:image xlink:href="media/image3.png" xlink:type="simple" xlink:show="embed" xlink:actuate="onLoad"/><svg:desc>Logo PRTR</svg:desc></draw:frame></text:span></text:p>
      </style:header>
      <style:footer>
        <text:p text:style-name="P5"><text:span text:style-name="T6"><draw:frame draw:z-index="251662336" draw:style-name="a3" draw:name="Imagen 5" text:anchor-type="paragraph" svg:x="1.55903in" svg:y="0.01389in" svg:width="5.90903in" svg:height="0.40278in" style:rel-width="scale" style:rel-height="scale"><draw:image xlink:href="media/image4.jpeg" xlink:type="simple" xlink:show="embed" xlink:actuate="onLoad"/><svg:desc/></draw:frame></text:span><text:page-number text:fixed="false">4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.vega</meta:initial-creator>
    <dc:creator>german.vega</dc:creator>
    <meta:creation-date>2025-04-09T11:21:00Z</meta:creation-date>
    <dc:date>2025-04-09T11:21:00Z</dc:date>
    <meta:template xlink:href="Normal" xlink:type="simple"/>
    <meta:editing-cycles>2</meta:editing-cycles>
    <meta:editing-duration>PT0S</meta:editing-duration>
    <meta:document-statistic meta:page-count="4" meta:paragraph-count="1" meta:word-count="108" meta:character-count="702" meta:row-count="4" meta:non-whitespace-character-count="595"/>
  </office:meta>
</office:document-meta>
</file>