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  <style:text-properties style:font-name="Helvetica" style:font-name-asian="MS Mincho" style:font-name-complex="Times New Roman" fo:color="#1F2A48" fo:font-size="15pt" style:font-size-asian="15pt" style:font-size-complex="15pt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497D" fo:font-size="14pt" style:font-size-asian="14pt" style:font-size-complex="14pt" fo:language="es" style:language-asian="es" style:country-asian="ES"/>
    </style:style>
    <style:style style:name="P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fo:language="es" style:language-asian="es" style:country-asian="ES"/>
    </style:style>
    <style:style style:name="P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497D" fo:font-size="14pt" style:font-size-asian="14pt" style:font-size-complex="14pt" fo:language="es" style:language-asian="es" style:country-asian="ES"/>
    </style:style>
    <style:style style:name="P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fo:language="es" style:language-asian="es" style:country-asian="ES"/>
    </style:style>
    <style:style style:name="P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497D" fo:font-size="14pt" style:font-size-asian="14pt" style:font-size-complex="14pt" fo:language="es" style:language-asian="es" style:country-asian="ES"/>
    </style:style>
    <style:style style:name="P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fo:language="es" style:language-asian="es" style:country-asian="ES"/>
    </style:style>
    <style:style style:name="P1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497D" fo:font-size="14pt" style:font-size-asian="14pt" style:font-size-complex="14pt" fo:language="es" style:language-asian="es" style:country-asian="ES"/>
    </style:style>
    <style:style style:name="P1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fo:language="es" style:language-asian="es" style:country-asian="ES"/>
    </style:style>
    <style:style style:name="P1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497D" fo:font-size="14pt" style:font-size-asian="14pt" style:font-size-complex="14pt" fo:language="es" style:language-asian="es" style:country-asian="ES"/>
    </style:style>
    <style:style style:name="P1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fo:language="es" style:language-asian="es" style:country-asian="ES"/>
    </style:style>
    <style:style style:name="P1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fo:language="es" style:language-asian="es" style:country-asian="ES"/>
    </style:style>
    <style:style style:name="P1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497D" fo:font-size="14pt" style:font-size-asian="14pt" style:font-size-complex="14pt" fo:language="es" style:language-asian="es" style:country-asian="ES"/>
    </style:style>
    <style:style style:name="P1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2pt" style:font-size-asian="12pt" style:font-size-complex="12pt" fo:language="es" style:language-asian="es" style:country-asian="ES"/>
    </style:style>
  </office:automatic-styles>
  <office:body>
    <office:text text:use-soft-page-breaks="true">
      <text:p text:style-name="P1">Número de liberados<text:s/>sindicales<text:s/>de Guaguas Municipales, S.A.</text:p>
      <text:p text:style-name="P4">2020</text:p>
      <text:p text:style-name="P5">No<text:s/>ha habido liberados<text:s/>sindicales<text:s/>en<text:s/>Guaguas<text:s/>Municipales<text:s/>durante 2020.</text:p>
      <text:p text:style-name="P6">2021</text:p>
      <text:p text:style-name="P7">No ha habido liberados sindicales en<text:s/>Guaguas<text:s/>Municipales durante 2021.</text:p>
      <text:p text:style-name="P8">2022</text:p>
      <text:p text:style-name="P9">No ha habido liberados sindicales en<text:s/>Guaguas<text:s/>Municipales durante 2022.</text:p>
      <text:p text:style-name="P10">2023</text:p>
      <text:p text:style-name="P11">No ha habido liberados sindicales en<text:s/>Guaguas<text:s/>Municipales durante 2023.</text:p>
      <text:p text:style-name="P12">2024</text:p>
      <text:p text:style-name="P13">No ha habido liberados sindicales en<text:s/>Guaguas<text:s/>Municipales durante 2024.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1-20T13:46:00Z</meta:creation-date>
    <dc:date>2025-01-20T13:46:00Z</dc:date>
    <meta:print-date>2025-01-20T1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2" meta:row-count="3" meta:non-whitespace-character-count="375"/>
  </office:meta>
</office:document-meta>
</file>