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6" style:parent-style-name="Normal" style:family="paragraph">
      <style:paragraph-properties fo:text-align="justify" fo:margin-bottom="0.0833in"/>
    </style:style>
    <style:style style:name="T7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9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1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3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5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APORTACIONES A PLANES DE PENSIONES</text:p>
      <text:p text:style-name="P5"/>
      <text:p text:style-name="P6"><text:span text:style-name="T7">2020</text:span></text:p>
      <text:p text:style-name="P8">En Guaguas Municipales, S.A. no<text:s/>se han realizado<text:s/>aportaciones a planes de pensiones<text:s/>durante 2020.</text:p>
      <text:p text:style-name="P9">2021</text:p>
      <text:p text:style-name="P10">En Guaguas Municipales, S.A. no<text:s/>se han realizado<text:s/>aportaciones a planes de pensiones<text:s/>durante 2021.</text:p>
      <text:p text:style-name="P11">2022</text:p>
      <text:p text:style-name="P12">En Guaguas Municipales, S.A. no<text:s/>se han realizado<text:s/>aportaciones a planes de pensiones<text:s/>durante 2022.</text:p>
      <text:p text:style-name="P13">2023</text:p>
      <text:p text:style-name="P14">En Guaguas Municipales, S.A. no<text:s/>se han realizado<text:s/>aportaciones a planes de pensiones<text:s/>durante 2023.</text:p>
      <text:p text:style-name="P15">2024</text:p>
      <text:p text:style-name="P16">En Guaguas Municipales, S.A. no<text:s/>se han realizado<text:s/>aportaciones a planes de pensiones<text:s/>durante 2024.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1-20T14:19:00Z</meta:creation-date>
    <dc:date>2025-01-20T14:19:00Z</dc:date>
    <meta:print-date>2025-01-20T14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53" meta:row-count="3" meta:non-whitespace-character-count="469"/>
  </office:meta>
</office:document-meta>
</file>