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AUTORIZACIONES DE COMPATIBILIDAD DE PERSONAL</text:p>
      <text:p text:style-name="P5">No existe en<text:s/>Guaguas Municipales, S.A.<text:s/>ninguna autorización de compatibilidad de personal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10-31T10:24:00Z</meta:creation-date>
    <dc:date>2023-10-31T10:24:00Z</dc:date>
    <meta:print-date>2023-10-31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38" meta:row-count="1" meta:non-whitespace-character-count="118"/>
  </office:meta>
</office:document-meta>
</file>