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/>
    </style:style>
    <style:style style:name="P8" style:parent-style-name="Normal" style:family="paragraph">
      <style:paragraph-properties fo:text-align="justify" fo:margin-bottom="0.0833in"/>
      <style:text-properties style:font-name="Helvetica"/>
    </style:style>
    <style:style style:name="P9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0" style:parent-style-name="Normal" style:family="paragraph">
      <style:paragraph-properties fo:text-align="justify" fo:margin-bottom="0.0833in"/>
      <style:text-properties style:font-name="Helvetica"/>
    </style:style>
    <style:style style:name="P11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/>
      <style:text-properties style:font-name="Helvetica"/>
    </style:style>
    <style:style style:name="P14" style:parent-style-name="Normal" style:family="paragraph">
      <style:paragraph-properties fo:text-align="justify" fo:margin-bottom="0.0833in"/>
      <style:text-properties style:font-name="Helvetica"/>
    </style:style>
    <style:style style:name="P15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6" style:parent-style-name="Normal" style:family="paragraph">
      <style:paragraph-properties fo:text-align="justify" fo:margin-bottom="0.0833in"/>
      <style:text-properties style:font-name="Helvetica"/>
    </style:style>
    <style:style style:name="P17" style:parent-style-name="Normal" style:family="paragraph">
      <style:paragraph-properties fo:text-align="justify" fo:margin-bottom="0.0833in"/>
      <style:text-properties style:font-name="Helvetica"/>
    </style:style>
    <style:style style:name="P1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9" style:parent-style-name="Normal" style:family="paragraph">
      <style:paragraph-properties fo:text-align="justify" fo:margin-bottom="0.0833in"/>
      <style:text-properties style:font-name="Helvetica"/>
    </style:style>
    <style:style style:name="P2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</office:automatic-styles>
  <office:body>
    <office:text text:use-soft-page-breaks="true">
      <text:p text:style-name="P1"/>
      <text:p text:style-name="P4">Gasto efectuado<text:s/>en concepto de<text:s/>arrendamiento de<text:s/>bienes inmuebles</text:p>
      <text:p text:style-name="P5"/>
      <text:p text:style-name="P6">2020</text:p>
      <text:p text:style-name="P7">Guaguas Municipales, S.A. no<text:s/>ha incurrido<text:s/>en<text:s/>ningún gasto por este concepto durante 2020.</text:p>
      <text:p text:style-name="P8"/>
      <text:p text:style-name="P9">2021</text:p>
      <text:p text:style-name="P10">Guaguas Municipales, S.A. no ha incurrido en<text:s/>ningún gasto por este concepto durante 2021.</text:p>
      <text:p text:style-name="P11"/>
      <text:p text:style-name="P12">2022</text:p>
      <text:p text:style-name="P13">Guaguas Municipales, S.A. no ha incurrido en<text:s/>ningún gasto por este concepto durante 2022.</text:p>
      <text:p text:style-name="P14"/>
      <text:p text:style-name="P15">2023<text:s/></text:p>
      <text:p text:style-name="P16">Guaguas Municipales, S.A.<text:s/>no ha incurrido en<text:s/>ningún gasto por este concepto durante 2023.</text:p>
      <text:p text:style-name="P17"/>
      <text:p text:style-name="P18">2024 (primer semestre)</text:p>
      <text:p text:style-name="P19">Guaguas Municipales, S.A.<text:s/>no ha incurrido en<text:s/>ningún gasto por este concepto durante el primer semestre de 2024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7-09T10:42:00Z</meta:creation-date>
    <dc:date>2024-07-09T10:42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7" meta:row-count="4" meta:non-whitespace-character-count="498"/>
  </office:meta>
</office:document-meta>
</file>