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.0833in"/>
      <style:text-properties style:font-name="Helvetica" fo:color="#1F2A48" fo:font-size="20pt" style:font-size-asian="20pt" style:font-size-complex="20pt"/>
    </style:style>
    <style:style style:name="P4" style:parent-style-name="Normal" style:family="paragraph">
      <style:paragraph-properties fo:text-align="justify" fo:margin-bottom="0.0833in"/>
      <style:text-properties style:font-name="Helvetica" fo:color="#1F2A48" fo:font-size="18pt" style:font-size-asian="18pt" style:font-size-complex="18pt"/>
    </style:style>
    <style:style style:name="P5" style:parent-style-name="Normal" style:family="paragraph">
      <style:paragraph-properties fo:text-align="justify" fo:margin-bottom="0.0833in"/>
      <style:text-properties style:font-name="Helvetica" fo:color="#1F2A48" fo:font-size="20pt" style:font-size-asian="20pt" style:font-size-complex="20pt"/>
    </style:style>
    <style:style style:name="P6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/>
    </style:style>
    <style:style style:name="P7" style:parent-style-name="Normal" style:family="paragraph">
      <style:paragraph-properties fo:text-align="justify" fo:margin-bottom="0.0833in"/>
      <style:text-properties style:font-name="Helvetica"/>
    </style:style>
    <style:style style:name="P8" style:parent-style-name="Normal" style:family="paragraph">
      <style:paragraph-properties fo:text-align="justify" fo:margin-bottom="0.0833in"/>
      <style:text-properties style:font-name="Helvetica"/>
    </style:style>
    <style:style style:name="P9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/>
    </style:style>
    <style:style style:name="P10" style:parent-style-name="Normal" style:family="paragraph">
      <style:paragraph-properties fo:text-align="justify" fo:margin-bottom="0.0833in"/>
      <style:text-properties style:font-name="Helvetica"/>
    </style:style>
    <style:style style:name="P11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/>
    </style:style>
    <style:style style:name="P12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/>
    </style:style>
    <style:style style:name="P13" style:parent-style-name="Normal" style:family="paragraph">
      <style:paragraph-properties fo:text-align="justify" fo:margin-bottom="0.0833in"/>
      <style:text-properties style:font-name="Helvetica"/>
    </style:style>
    <style:style style:name="P14" style:parent-style-name="Normal" style:family="paragraph">
      <style:paragraph-properties fo:text-align="justify" fo:margin-bottom="0.0833in"/>
      <style:text-properties style:font-name="Helvetica"/>
    </style:style>
    <style:style style:name="P15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/>
    </style:style>
    <style:style style:name="P16" style:parent-style-name="Normal" style:family="paragraph">
      <style:paragraph-properties fo:text-align="justify" fo:margin-bottom="0.0833in"/>
      <style:text-properties style:font-name="Helvetica"/>
    </style:style>
    <style:style style:name="P17" style:parent-style-name="Normal" style:family="paragraph">
      <style:paragraph-properties fo:text-align="justify" fo:margin-bottom="0.0833in"/>
      <style:text-properties style:font-name="Helvetica"/>
    </style:style>
    <style:style style:name="P18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/>
    </style:style>
    <style:style style:name="P19" style:parent-style-name="Normal" style:family="paragraph">
      <style:paragraph-properties fo:text-align="justify" fo:margin-bottom="0.0833in"/>
      <style:text-properties style:font-name="Helvetica"/>
    </style:style>
    <style:style style:name="P20" style:parent-style-name="Normal" style:family="paragraph">
      <style:paragraph-properties fo:text-align="justify" fo:margin-bottom="0.0833in"/>
      <style:text-properties style:font-name="Helvetica" fo:color="#1F2A48" fo:font-size="14pt" style:font-size-asian="14pt" style:font-size-complex="14pt"/>
    </style:style>
  </office:automatic-styles>
  <office:body>
    <office:text text:use-soft-page-breaks="true">
      <text:p text:style-name="P1"/>
      <text:p text:style-name="P4">Gasto efectuado<text:s/>en concepto de<text:s/>arrendamiento de<text:s/>bienes inmuebles</text:p>
      <text:p text:style-name="P5"/>
      <text:p text:style-name="P6">2020</text:p>
      <text:p text:style-name="P7">Guaguas Municipales, S.A. no<text:s/>ha incurrido<text:s/>en<text:s/>ningún gasto por este concepto durante 2020.</text:p>
      <text:p text:style-name="P8"/>
      <text:p text:style-name="P9">2021</text:p>
      <text:p text:style-name="P10">Guaguas Municipales, S.A. no ha incurrido en<text:s/>ningún gasto por este concepto durante 2021.</text:p>
      <text:p text:style-name="P11"/>
      <text:p text:style-name="P12">2022</text:p>
      <text:p text:style-name="P13">Guaguas Municipales, S.A. no ha incurrido en<text:s/>ningún gasto por este concepto durante 2022.</text:p>
      <text:p text:style-name="P14"/>
      <text:p text:style-name="P15">2023<text:s/></text:p>
      <text:p text:style-name="P16">Guaguas Municipales, S.A.<text:s/>no ha incurrido en<text:s/>ningún gasto por este concepto durante 2023.</text:p>
      <text:p text:style-name="P17"/>
      <text:p text:style-name="P18">2024</text:p>
      <text:p text:style-name="P19">Guaguas Municipales, S.A.<text:s/>no ha incurrido en<text:s/>ningún gasto por este concepto durante el primer semestre de 2024.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fo:language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iedepágina"><text:span text:style-name="T3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na Mena</meta:initial-creator>
    <dc:creator>german.vega</dc:creator>
    <meta:creation-date>2025-02-18T09:24:00Z</meta:creation-date>
    <dc:date>2025-02-18T09:24:00Z</dc:date>
    <meta:print-date>2025-02-18T09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69" meta:row-count="4" meta:non-whitespace-character-count="483"/>
  </office:meta>
</office:document-meta>
</file>