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7" style:parent-style-name="Normal" style:family="paragraph">
      <style:paragraph-properties fo:text-align="justify" fo:margin-top="0.1666in" fo:margin-bottom="0.1666in" fo:line-height="115%"/>
    </style:style>
    <style:style style:name="T8" style:parent-style-name="Fuentedepárrafopredeter." style:family="text">
      <style:text-properties style:font-name="Helvetica"/>
    </style:style>
    <style:style style:name="T9" style:parent-style-name="Fuentedepárrafopredeter." style:family="text">
      <style:text-properties style:font-name="Helvetica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1" style:parent-style-name="Normal" style:family="paragraph">
      <style:paragraph-properties fo:text-align="justify" fo:margin-top="0.1666in" fo:margin-bottom="0.1666in" fo:line-height="115%"/>
    </style:style>
    <style:style style:name="T12" style:parent-style-name="Fuentedepárrafopredeter." style:family="text">
      <style:text-properties style:font-name="Helvetica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4" style:parent-style-name="Normal" style:family="paragraph">
      <style:paragraph-properties fo:text-align="justify" fo:margin-top="0.1666in" fo:margin-bottom="0.1666in" fo:line-height="115%"/>
    </style:style>
    <style:style style:name="T15" style:parent-style-name="Fuentedepárrafopredeter." style:family="text">
      <style:text-properties style:font-name="Helvetica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17" style:parent-style-name="Normal" style:family="paragraph">
      <style:paragraph-properties fo:text-align="justify" fo:margin-top="0.1666in" fo:margin-bottom="0.1666in" fo:line-height="115%"/>
    </style:style>
    <style:style style:name="T18" style:parent-style-name="Fuentedepárrafopredeter." style:family="text">
      <style:text-properties style:font-name="Helvetica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0" style:parent-style-name="Normal" style:family="paragraph">
      <style:paragraph-properties fo:text-align="justify" fo:margin-top="0.1666in" fo:margin-bottom="0.1666in" fo:line-height="115%"/>
    </style:style>
    <style:style style:name="T21" style:parent-style-name="Fuentedepárrafopredeter." style:family="text">
      <style:text-properties style:font-name="Helvetica"/>
    </style:style>
    <style:style style:name="T22" style:parent-style-name="Fuentedepárrafopredeter." style:family="text">
      <style:text-properties style:font-name="Helvetica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1F497D" fo:font-size="14pt" style:font-size-asian="14pt" style:font-size-complex="14pt"/>
    </style:style>
    <style:style style:name="P24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Gasto total efectuado en concepto de ayudas y subvenciones</text:p>
      <text:p text:style-name="P5"/>
      <text:p text:style-name="P6">2020</text:p>
      <text:p text:style-name="P7"><text:span text:style-name="T8">Guaguas Municipales, S.A no ha elaborado ningún plan estratégico de ayudas y subvenciones, por lo que no tiene previsto convocar ningún tipo de ayuda o subvención</text:span><text:span text:style-name="T9">, ni ha incurrido en ningún gasto por este concepto.</text:span></text:p>
      <text:p text:style-name="P10">2021</text:p>
      <text:p text:style-name="P11"><text:span text:style-name="T12">Guaguas Municipales, S.A no ha elaborado ningún plan estratégico de ayudas y subvenciones, por lo que no tiene previsto convocar ningún tipo de ayuda o subvención, ni ha incurrido en ningún gasto por este concepto.</text:span></text:p>
      <text:p text:style-name="P13">2022</text:p>
      <text:p text:style-name="P14"><text:span text:style-name="T15">Guaguas Municipales, S.A no ha elaborado ningún plan estratégico de ayudas y subvenciones, por lo que no tiene previsto convocar ningún tipo de ayuda o subvención, ni ha incurrido en ningún gasto por este concepto.</text:span></text:p>
      <text:p text:style-name="P16">2023<text:s/></text:p>
      <text:p text:style-name="P17"><text:span text:style-name="T18">Guaguas Municipales, S.A no ha elaborado ningún plan estratégico de ayudas y subvenciones, por lo que no tiene previsto convocar ningún tipo de ayuda o subvención, ni ha incurrido en ningún gasto por este concepto.</text:span></text:p>
      <text:p text:style-name="P19">2024 <text:s/></text:p>
      <text:p text:style-name="P20"><text:span text:style-name="T21">Guaguas Municipales, S.A no ha elaborado ningún plan estratégico de ayudas y subvenciones, por lo que no tiene previsto convocar ningún tipo de ayuda o subvención, ni ha incurrido en ningún gasto por este concepto</text:span><text:span text:style-name="T22">.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3-18T11:06:00Z</meta:creation-date>
    <dc:date>2025-03-18T11:06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64" meta:row-count="8" meta:non-whitespace-character-count="987"/>
  </office:meta>
</office:document-meta>
</file>