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ética" svg:font-family="Helvética" style:font-family-generic="roman"/>
  </office:font-face-decls>
  <office:automatic-styles>
    <style:style style:name="P1" style:parent-style-name="Normal" style:master-page-name="MP0" style:family="paragraph">
      <style:paragraph-properties fo:break-before="page" fo:margin-top="0.052in" fo:margin-bottom="0.260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A2D5E" style:letter-kerning="true" fo:font-size="18pt" style:font-size-asian="18pt" style:font-size-complex="18pt" style:language-asian="es" style:country-asian="ES"/>
    </style:style>
    <style:style style:name="P4" style:parent-style-name="Normal" style:family="paragraph">
      <style:paragraph-properties fo:text-align="justify" fo:margin-top="0.1666in" fo:margin-bottom="0.1666in" fo:line-height="115%"/>
      <style:text-properties style:font-name="Helvetica" style:font-name-asian="MS Mincho" style:font-name-complex="Times New Roman" fo:color="#1F2A48" fo:font-size="16pt" style:font-size-asian="16pt" style:font-size-complex="16pt" style:language-asian="es" style:country-asian="ES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Helvética" style:font-name-complex="Arial"/>
    </style:style>
  </office:automatic-styles>
  <office:body>
    <office:text text:use-soft-page-breaks="true">
      <text:p text:style-name="P1"/>
      <text:p text:style-name="P4">INFORMACIÓN NECESARIA O CONVENIENTE PARA LA ADECUADA GESTIÓN DE LA CONTRATACIÓN</text:p>
      <text:p text:style-name="P5">No se considera necesaria o conveniente ninguna información adicional para la adecuada gestión de las contrataciones de Guaguas Municipales, S.A.<text:s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ética" svg:font-family="Helvétic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eorgia" style:font-name-complex="Georg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z-index="251658240" draw:style-name="a0" draw:name="Imagen 2" text:anchor-type="paragraph" svg:x="-0.43125in" svg:y="-0.15833in" svg:width="2.16667in" svg:height="0.63542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5.90556in" svg:height="0.4324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sus</meta:initial-creator>
    <dc:creator>german.vega</dc:creator>
    <meta:creation-date>2023-10-31T10:38:00Z</meta:creation-date>
    <dc:date>2023-10-31T10:38:00Z</dc:date>
    <meta:print-date>2020-02-10T1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8" meta:row-count="1" meta:non-whitespace-character-count="194"/>
  </office:meta>
</office:document-meta>
</file>