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4"/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6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Moneda" style:data-style-name="N34">
      <style:table-cell-properties fo:border="thin solid #000000" style:vertical-align="middle" fo:wrap-option="wrap" fo:background-color="#FFFFFF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Moneda" style:data-style-name="N34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style:font-family-generic="swiss"/>
    </style:style>
    <style:style style:name="ce16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oneda" style:data-style-name="N34">
      <style:table-cell-properties fo:border="thin solid #000000" style:vertical-align="middle" fo:wrap-option="wrap" fo:background-color="#FFFFFF"/>
      <style:text-properties fo:color="#000000"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nios_2024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CONVENIOS GUAGUAS MUNICIPALES, S.A. 2024 (CIF A35092683)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3">
            <text:p>Entidades Firmantes</text:p>
          </table:table-cell>
          <table:covered-table-cell/>
          <table:table-cell office:value-type="string" table:number-columns-spanned="1" table:number-rows-spanned="2" table:style-name="ce26">
            <text:p>Objeto del Convenio (Descripción)</text:p>
          </table:table-cell>
          <table:table-cell office:value-type="string" table:number-columns-spanned="1" table:number-rows-spanned="2" table:style-name="ce28">
            <text:p>Compromisos<text:s/></text:p>
            <text:p>económicos<text:s/></text:p>
            <text:p>asumidos por las<text:s/></text:p>
            <text:p>entidades firmantes</text:p>
          </table:table-cell>
          <table:table-cell office:value-type="string" table:number-columns-spanned="1" table:number-rows-spanned="2" table:style-name="ce34">
            <text:p>Compromisos<text:s/></text:p>
            <text:p>económicos<text:s/></text:p>
            <text:p>asumidos por<text:s/></text:p>
            <text:p>la entidad local</text:p>
          </table:table-cell>
          <table:table-cell office:value-type="string" table:number-columns-spanned="1" table:number-rows-spanned="2" table:style-name="ce31">
            <text:p>Valoración del impacto económico que figura en la memoria (€)</text:p>
          </table:table-cell>
          <table:table-cell office:value-type="string" table:number-columns-spanned="1" table:number-rows-spanned="2" table:style-name="ce31">
            <text:p>Fecha de formalización</text:p>
          </table:table-cell>
          <table:table-cell office:value-type="string" table:number-columns-spanned="1" table:number-rows-spanned="2" table:style-name="ce31">
            <text:p>Plazo de vigencia<text:s/></text:p>
            <text:p>(en meses)</text:p>
          </table:table-cell>
          <table:table-cell office:value-type="string" table:number-columns-spanned="1" table:number-rows-spanned="2" table:style-name="ce31">
            <text:p>Tiene cláusula<text:s/></text:p>
            <text:p>de prórroga?</text:p>
          </table:table-cell>
          <table:table-cell office:value-type="string" table:number-columns-spanned="1" table:number-rows-spanned="2" table:style-name="ce31">
            <text:p>Meses de prórroga</text:p>
          </table:table-cell>
          <table:table-cell office:value-type="string" table:number-columns-spanned="1" table:number-rows-spanned="2" table:style-name="ce20">
            <text:p>¿Tiene comisión<text:s/></text:p>
            <text:p>de seguimiento?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7">
            <text:p>NIF/CIF</text:p>
          </table:table-cell>
          <table:table-cell office:value-type="string" table:style-name="ce18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7">
            <text:p>B76075647</text:p>
          </table:table-cell>
          <table:table-cell office:value-type="string" table:style-name="ce10">
            <text:p>MASTER DEL CONOCIMIENTO, S.L. (UNIVERSIDAD FERNANDO PESOA)</text:p>
          </table:table-cell>
          <table:table-cell office:value-type="string" table:style-name="ce5">
            <text:p>Convenio de cooperación educativa para la realización de prácticas académicas externas curriculares por los estudiantes de grados y/o máster oficiales de la universidad Fernando Pesoa Canarias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19">
            <text:p><text:s/>- <text:s text:c="2"/>€<text:s/></text:p>
          </table:table-cell>
          <table:table-cell table:style-name="ce9"/>
          <table:table-cell office:value-type="date" office:date-value="2024-01-09T00:00:00" table:style-name="ce6">
            <text:p>09/01/24</text:p>
          </table:table-cell>
          <table:table-cell office:value-type="string" table:style-name="ce7">
            <text:p>Hasta finalización del curso académico</text:p>
          </table:table-cell>
          <table:table-cell office:value-type="string" table:style-name="ce7">
            <text:p>Sí</text:p>
          </table:table-cell>
          <table:table-cell office:value-type="string" table:style-name="ce7">
            <text:p>Sucesivamente cada año porel mismo periodo</text:p>
          </table:table-cell>
          <table:table-cell office:value-type="string" table:style-name="ce7">
            <text:p>No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7">
            <text:p>Q3518001G</text:p>
          </table:table-cell>
          <table:table-cell office:value-type="string" table:style-name="ce10">
            <text:p>Universidad de Las Palmas de Gran Canaria (ULPGC)</text:p>
          </table:table-cell>
          <table:table-cell office:value-type="string" table:style-name="ce5">
            <text:p>Convenio de colaboración entre la ULPGC y Guaguas Municipales, S.A. que regula el uso publicitario en soportes de la ULPGC.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table:style-name="ce9"/>
          <table:table-cell office:value-type="date" office:date-value="2024-07-12T00:00:00" table:style-name="ce6">
            <text:p>12/07/24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No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Comisión de Seguimiento, integrada por: - El Rector/a de la Universidad de Las Palmas de Gran Canaria, o persona en quien delegue. - El Director General de GUAGUAS MUNICIPALES S.A., o persona en quien delegue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7">
            <text:p>Q3500398G</text:p>
          </table:table-cell>
          <table:table-cell office:value-type="string" table:style-name="ce10">
            <text:p>INFECAR</text:p>
          </table:table-cell>
          <table:table-cell office:value-type="string" table:style-name="ce5">
            <text:p>Convenio de colaboración en actividades de interés general tiene por objeto la colaboración en la difusión de la 14ª FERIA INTERNACIONAL CANAGUA&amp;ENERGÍA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table:style-name="ce8"/>
          <table:table-cell office:value-type="date" office:date-value="2024-11-08T00:00:00" table:style-name="ce6">
            <text:p>08/11/24</text:p>
          </table:table-cell>
          <table:table-cell office:value-type="string" table:style-name="ce7">
            <text:p>del 8/11/24 al 29/11/24</text:p>
          </table:table-cell>
          <table:table-cell office:value-type="string" table:style-name="ce7">
            <text:p>N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</text:p>
          </table:table-cell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office:value-type="currency" office:value="0" table:formula="msoxl:=SUM(D4:D6)" table:style-name="ce16">
            <text:p><text:s/>- <text:s text:c="2"/>€<text:s/></text:p>
          </table:table-cell>
          <table:table-cell office:value-type="currency" office:value="0" table:formula="msoxl:=SUM(E4:E6)" table:style-name="ce16">
            <text:p><text:s/>- <text:s text:c="2"/>€<text:s/></text:p>
          </table:table-cell>
          <table:table-cell table:style-name="ce14"/>
          <table:table-cell table:style-name="ce15"/>
          <table:table-cell table:number-columns-repeated="4" table:style-name="ce11"/>
          <table:table-cell table:number-columns-repeated="16373"/>
        </table:table-row>
        <table:table-row table:style-name="ro7">
          <table:table-cell office:value-type="string" table:style-name="ce1">
            <text:p>Modificacion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o se han realizado modificaciones de los convenios suscritos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án Hernández Martín</meta:initial-creator>
    <dc:creator>german.vega</dc:creator>
    <meta:creation-date>2018-12-19T12:49:00Z</meta:creation-date>
    <dc:date>2025-02-11T11:25:17Z</dc:date>
    <meta:print-date>2019-02-05T11:51:00Z</meta:print-date>
    <meta:user-defined meta:name="ICV">649ABF50F32E418CA113F3024EFBDF17_13</meta:user-defined>
    <meta:user-defined meta:name="KSOProductBuildVer">3082-12.2.0.13292</meta:user-defined>
  </office:meta>
</office:document-meta>
</file>