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office:font-face-decls>
  <office:automatic-styles>
    <style:style style:name="ce1"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 style:family="table-cell" style:parent-style-name="Default" style:data-style-name="N1">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 style:family="table-cell" style:parent-style-name="Default" style:data-style-name="N0">
      <style:table-cell-properties style:vertical-align="automatic" fo:wrap-option="wrap"/>
      <style:text-properties style:font-name="Helvetica" style:font-name-asian="Helvetica" style:font-name-complex="Helvetica" fo:font-size="8pt" style:font-size-asian="8pt" style:font-size-complex="8pt"/>
    </style:style>
    <style:style style:name="ce4" style:family="table-cell" style:parent-style-name="Default" style:data-style-name="N0">
      <style:text-properties style:font-name="Helvetica" style:font-name-asian="Helvetica" style:font-name-complex="Helvetica" fo:font-size="8pt" style:font-size-asian="8pt" style:font-size-complex="8pt"/>
    </style:style>
    <style:style style:name="ce5"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6" style:family="table-cell" style:parent-style-name="Default" style:data-style-name="N4">
      <style:text-properties style:font-name="Helvetica" style:font-name-asian="Helvetica" style:font-name-complex="Helvetica" fo:font-size="8pt" style:font-size-asian="8pt" style:font-size-complex="8pt"/>
    </style:style>
    <style:style style:name="ce7" style:family="table-cell" style:parent-style-name="Normal_32_2" style:data-style-name="N0">
      <style:table-cell-properties fo:border="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9" style:family="table-cell" style:parent-style-name="Normal_32_2" style:data-style-name="N0">
      <style:table-cell-properties fo:border-top="2pt solid #000000" fo:border-bottom="2pt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0"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2" style:family="table-cell" style:parent-style-name="Default" style:data-style-name="N1">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4" style:family="table-cell" style:parent-style-name="Default" style:data-style-name="N35">
      <style:text-properties style:font-name="Helvetica" style:font-name-asian="Helvetica" style:font-name-complex="Helvetica" fo:font-size="8pt" style:font-size-asian="8pt" style:font-size-complex="8pt"/>
    </style:style>
    <style:style style:name="ce15" style:family="table-cell" style:parent-style-name="Default" style:data-style-name="N19">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7"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8" style:family="table-cell" style:parent-style-name="Normal_32_2" style:data-style-name="N0">
      <style:table-cell-properties fo:border-top="2pt solid #000000" fo:border-bottom="2pt solid #000000" fo:border-left="2pt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 style:family="table-cell" style:parent-style-name="Millares" style:data-style-name="N35">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20" style:family="table-cell" style:parent-style-name="Millares" style:data-style-name="N3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21" style:family="table-cell" style:parent-style-name="Millares" style:data-style-name="N35">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4"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5" style:family="table-cell" style:parent-style-name="Millares" style:data-style-name="N35">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6"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27"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8" style:family="table-cell" style:parent-style-name="Default" style:data-style-name="N1">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9" style:family="table-cell" style:parent-style-name="Default" style:data-style-name="N19">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30"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2" style:family="table-cell" style:parent-style-name="Default" style:data-style-name="N19">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4"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5"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7" style:family="table-cell" style:parent-style-name="Normal_32_2" style:data-style-name="N0">
      <style:table-cell-properties fo:border-top="2pt solid #000000" fo:border-bottom="2pt solid #000000" fo:border-left="thin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39" style:family="table-cell" style:parent-style-name="Default" style:data-style-name="N19">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4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1" style:family="table-cell" style:parent-style-name="Millares" style:data-style-name="N3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Helvetica" style:font-name-asian="Helvetica" style:font-name-complex="Helvetica" fo:font-size="8pt" style:font-size-asian="8pt" style:font-size-complex="8pt"/>
    </style:style>
    <style:style style:name="ce4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FF0000" style:font-name="Helvetica" style:font-name-asian="Helvetica" style:font-name-complex="Helvetica" fo:font-size="8pt" style:font-size-asian="8pt" style:font-size-complex="8pt"/>
    </style:style>
    <style:style style:name="ce43" style:family="table-cell" style:parent-style-name="Default" style:data-style-name="N19">
      <style:table-cell-properties fo:border="thin solid #000000" style:vertical-align="middle" fo:wrap-option="wrap"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44"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45"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6" style:family="table-cell" style:parent-style-name="Default" style:data-style-name="N19">
      <style:table-cell-properties fo:border="thin solid #000000" style:vertical-align="middle" fo:wrap-option="wrap"/>
      <style:text-properties fo:color="#000000" style:font-name="Helvetica" style:font-name-asian="Helvetica" style:font-name-complex="Helvetica" fo:font-size="8pt" style:font-size-asian="8pt" style:font-size-complex="8pt"/>
    </style:style>
    <style:style style:name="ce47" style:family="table-cell" style:parent-style-name="Default" style:data-style-name="N19">
      <style:table-cell-properties fo:border="thin solid #000000" style:vertical-align="middle" fo:background-color="#F2F2F2"/>
      <style:text-properties fo:color="#000000" style:font-name="Helvetica" style:font-name-asian="Helvetica" style:font-name-complex="Helvetica" fo:font-size="8pt" style:font-size-asian="8pt" style:font-size-complex="8pt"/>
    </style:style>
    <style:style style:name="ce48" style:family="table-cell" style:parent-style-name="Millares" style:data-style-name="N35">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49"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50" style:family="table-cell" style:parent-style-name="Default" style:data-style-name="N19">
      <style:table-cell-properties fo:border="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51" style:family="table-cell" style:parent-style-name="Millares" style:data-style-name="N1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52" style:family="table-cell" style:parent-style-name="Default" style:data-style-name="N12">
      <style:table-cell-properties fo:border="thin solid #000000" style:vertical-align="middle"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53"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54" style:family="table-cell" style:parent-style-name="Default" style:data-style-name="N12">
      <style:table-cell-properties fo:border="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5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56"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5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58" style:family="table-cell" style:parent-style-name="Millares" style:data-style-name="N12">
      <style:table-cell-properties fo:border="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59"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60" style:family="table-cell" style:parent-style-name="Millares" style:data-style-name="N12">
      <style:table-cell-properties fo:border="thin solid #000000" style:vertical-align="middle" fo:background-color="transparent"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61"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2" style:family="table-cell" style:parent-style-name="Default" style:data-style-name="N19">
      <style:table-cell-properties fo:border="thin solid #000000" style:vertical-align="middle"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3" style:family="table-cell" style:parent-style-name="Default" style:data-style-name="N19">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64"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5" style:family="table-cell" style:parent-style-name="Default" style:data-style-name="N0">
      <style:text-properties fo:color="#2F3E4D" style:font-name="Roboto" style:font-name-asian="Roboto" style:font-name-complex="Roboto"/>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7" style:family="table-cell" style:parent-style-name="Normal_32_2" style:data-style-name="N0">
      <style:table-cell-properties fo:border-top="2pt solid #000000" fo:border-bottom="none" fo:border-left="2pt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8" style:family="table-cell" style:parent-style-name="Normal_32_2" style:data-style-name="N0">
      <style:table-cell-properties fo:border-top="2pt solid #000000" fo:border-bottom="none"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70"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71"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72" style:family="table-cell" style:parent-style-name="Default" style:data-style-name="N4">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73" style:family="table-cell" style:parent-style-name="Default" style:data-style-name="N12">
      <style:text-properties style:font-name="Helvetica" style:font-name-asian="Helvetica" style:font-name-complex="Helvetica" fo:font-size="8pt" style:font-size-asian="8pt" style:font-size-complex="8pt"/>
    </style:style>
    <style:style style:name="ce74"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5"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6"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7"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T1"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7.381875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1.0860416666667cm"/>
    </style:style>
    <style:style style:name="co7" style:family="table-column">
      <style:table-column-properties fo:break-before="auto" style:column-width="1.61395833333333cm"/>
    </style:style>
    <style:style style:name="co8" style:family="table-column">
      <style:table-column-properties fo:break-before="auto" style:column-width="1.69333333333333cm"/>
    </style:style>
    <style:style style:name="co9" style:family="table-column">
      <style:table-column-properties fo:break-before="auto" style:column-width="1.666875cm"/>
    </style:style>
    <style:style style:name="co10" style:family="table-column">
      <style:table-column-properties fo:break-before="auto" style:column-width="2.460625cm"/>
    </style:style>
    <style:style style:name="co11" style:family="table-column">
      <style:table-column-properties fo:break-before="auto" style:column-width="2.91041666666667cm"/>
    </style:style>
    <style:style style:name="co12" style:family="table-column">
      <style:table-column-properties fo:break-before="auto" style:column-width="7.35541666666667cm"/>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10.6097916666667cm"/>
    </style:style>
    <style:style style:name="co16" style:family="table-column">
      <style:table-column-properties fo:break-before="auto" style:column-width="1.64041666666667cm"/>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2.01083333333333cm" style:use-optimal-column-width="true"/>
    </style:style>
    <style:style style:name="co19" style:family="table-column">
      <style:table-column-properties fo:break-before="auto" style:column-width="5.60916666666667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8.255cm"/>
    </style:style>
    <style:style style:name="co22" style:family="table-column">
      <style:table-column-properties fo:break-before="auto" style:column-width="7.858125cm"/>
    </style:style>
    <style:style style:name="co23" style:family="table-column">
      <style:table-column-properties fo:break-before="auto" style:column-width="14.8166666666667cm"/>
    </style:style>
    <style:style style:name="co24" style:family="table-column">
      <style:table-column-properties fo:break-before="auto" style:column-width="2.2225cm"/>
    </style:style>
    <style:style style:name="ro1" style:family="table-row">
      <style:table-row-properties style:row-height="12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4.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3º_Trimestre_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 table:number-columns-repeated="16374" table:default-cell-style-name="ce4"/>
        <table:table-row table:style-name="ro1">
          <table:table-cell office:value-type="string" table:number-columns-spanned="10" table:number-rows-spanned="1" table:style-name="ce77">
            <text:p>RELACIÓN DE CONTRATOS MENORES GMSA 3º TRIMESTRE 2024</text:p>
          </table:table-cell>
          <table:covered-table-cell table:number-columns-repeated="9"/>
          <table:table-cell table:number-columns-repeated="16374"/>
        </table:table-row>
        <table:table-row table:style-name="ro2">
          <table:table-cell office:value-type="string" table:style-name="ce7">
            <text:p>REF</text:p>
          </table:table-cell>
          <table:table-cell office:value-type="string" table:style-name="ce7">
            <text:p>CIF</text:p>
          </table:table-cell>
          <table:table-cell office:value-type="string" table:style-name="ce7">
            <text:p>ADJUDICATARIO</text:p>
          </table:table-cell>
          <table:table-cell office:value-type="string" table:style-name="ce8">
            <text:p>IMPORTE</text:p>
            <text:p>(SIN IGIC)</text:p>
          </table:table-cell>
          <table:table-cell office:value-type="string" table:style-name="ce8">
            <text:p>IGIC</text:p>
          </table:table-cell>
          <table:table-cell office:value-type="string" table:style-name="ce8">
            <text:p>IMPORTE</text:p>
            <text:p>(CON IGIC)</text:p>
          </table:table-cell>
          <table:table-cell office:value-type="string" table:style-name="ce7">
            <text:p>OBJETO DEL CONTRATO</text:p>
          </table:table-cell>
          <table:table-cell office:value-type="string" table:style-name="ce18">
            <text:p>TIPO</text:p>
          </table:table-cell>
          <table:table-cell office:value-type="string" table:style-name="ce18">
            <text:p>DURACIÓN (MESES)</text:p>
          </table:table-cell>
          <table:table-cell office:value-type="string" table:style-name="ce9">
            <text:p>FECHA</text:p>
          </table:table-cell>
          <table:table-cell table:number-columns-repeated="16374"/>
        </table:table-row>
        <table:table-row table:style-name="ro3">
          <table:table-cell office:value-type="string" table:style-name="ce10">
            <text:p>CM 301/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716.39" table:style-name="ce51">
            <text:p>1.716,39 €</text:p>
          </table:table-cell>
          <table:table-cell office:value-type="currency" office:value="120.14730000000002" table:formula="msoxl:=+D3*0.07" table:style-name="ce51">
            <text:p>120,15 €</text:p>
          </table:table-cell>
          <table:table-cell office:value-type="currency" office:value="1836.5373000000002" table:formula="msoxl:=+D3+E3" table:style-name="ce51">
            <text:p>1.836,54 €</text:p>
          </table:table-cell>
          <table:table-cell office:value-type="string" table:style-name="ce34">
            <text:p>Reparación de daños en la carrocería y sustitución de dos cristales de la unidad 765 de la flota de vehículos de Guaguas Municipales, S.A. </text:p>
          </table:table-cell>
          <table:table-cell office:value-type="string" table:style-name="ce13">
            <text:p>Servicio</text:p>
          </table:table-cell>
          <table:table-cell office:value-type="float" office:value="1" table:style-name="ce23">
            <text:p>1</text:p>
          </table:table-cell>
          <table:table-cell office:value-type="date" office:date-value="2024-07-02T00:00:00" table:style-name="ce10">
            <text:p>02/07/24</text:p>
          </table:table-cell>
          <table:table-cell table:number-columns-repeated="16374"/>
        </table:table-row>
        <table:table-row table:style-name="ro4">
          <table:table-cell office:value-type="string" table:style-name="ce1">
            <text:p>CM 302/2024</text:p>
          </table:table-cell>
          <table:table-cell office:value-type="string" table:style-name="ce32">
            <text:p>B35102326</text:p>
          </table:table-cell>
          <table:table-cell office:value-type="string" table:style-name="ce50">
            <text:p>Serican, S.L.</text:p>
          </table:table-cell>
          <table:table-cell office:value-type="currency" office:value="2700.59" table:style-name="ce52">
            <text:p>2.700,59 €</text:p>
          </table:table-cell>
          <table:table-cell office:value-type="currency" office:value="189.04130000000004" table:formula="msoxl:=+D4*0.07" table:style-name="ce51">
            <text:p>189,04 €</text:p>
          </table:table-cell>
          <table:table-cell office:value-type="currency" office:value="2889.6313" table:formula="msoxl:=+D4+E4" table:style-name="ce51">
            <text:p>2.889,63 €</text:p>
          </table:table-cell>
          <table:table-cell office:value-type="string" table:style-name="ce34">
            <text:p>Producción y colocación de señalética de las paradas para las líneas especiales de Guaguas Municipales, S.A. por el festival Granca Live Fest que se va a celebrar los días 4, 5 y 6 de julio en el Estadio de Gran Canaria.</text:p>
          </table:table-cell>
          <table:table-cell office:value-type="string" table:style-name="ce13">
            <text:p>Servicio</text:p>
          </table:table-cell>
          <table:table-cell office:value-type="float" office:value="1" table:style-name="ce23">
            <text:p>1</text:p>
          </table:table-cell>
          <table:table-cell office:value-type="date" office:date-value="2024-07-03T00:00:00" table:style-name="ce10">
            <text:p>03/07/24</text:p>
          </table:table-cell>
          <table:table-cell table:number-columns-repeated="16374"/>
        </table:table-row>
        <table:table-row table:style-name="ro4">
          <table:table-cell office:value-type="string" table:style-name="ce10">
            <text:p>CM 303/2024</text:p>
          </table:table-cell>
          <table:table-cell office:value-type="string" table:style-name="ce10">
            <text:p>42845662C</text:p>
          </table:table-cell>
          <table:table-cell office:value-type="string" table:style-name="ce53">
            <text:p>Alberto Suárez Bruno</text:p>
          </table:table-cell>
          <table:table-cell office:value-type="currency" office:value="6200" table:style-name="ce54">
            <text:p>6.200,00 €</text:p>
          </table:table-cell>
          <table:table-cell office:value-type="currency" office:value="434.00000000000006" table:formula="msoxl:=+D5*0.07" table:style-name="ce51">
            <text:p>434,00 €</text:p>
          </table:table-cell>
          <table:table-cell office:value-type="currency" office:value="6634" table:formula="msoxl:=+D5+E5" table:style-name="ce51">
            <text:p>6.634,00 €</text:p>
          </table:table-cell>
          <table:table-cell office:value-type="string" table:style-name="ce34">
            <text:p>Asistencia jurídica en procedimientos judiciales incoados por amenazas o agresiones sufridas por conductores de Guaguas Municipales, S.A. y por actos vandálicos sobre los vehículos durante la prestación del servicio. </text:p>
          </table:table-cell>
          <table:table-cell office:value-type="string" table:style-name="ce55">
            <text:p>Servicio</text:p>
          </table:table-cell>
          <table:table-cell office:value-type="float" office:value="12" table:style-name="ce56">
            <text:p>12</text:p>
          </table:table-cell>
          <table:table-cell office:value-type="date" office:date-value="2024-07-04T00:00:00" table:style-name="ce1">
            <text:p>04/07/24</text:p>
          </table:table-cell>
          <table:table-cell table:number-columns-repeated="16374"/>
        </table:table-row>
        <table:table-row table:style-name="ro3">
          <table:table-cell office:value-type="string" table:style-name="ce10">
            <text:p>CM 304/2024</text:p>
          </table:table-cell>
          <table:table-cell office:value-type="string" table:style-name="ce31">
            <text:p>A35303932</text:p>
          </table:table-cell>
          <table:table-cell office:value-type="string" table:style-name="ce57">
            <text:p>Cainser, S.A.</text:p>
          </table:table-cell>
          <table:table-cell office:value-type="currency" office:value="14900" table:style-name="ce52">
            <text:p>14.900,00 €</text:p>
          </table:table-cell>
          <table:table-cell office:value-type="currency" office:value="1043" table:formula="msoxl:=+D6*0.07" table:style-name="ce51">
            <text:p>1.043,00 €</text:p>
          </table:table-cell>
          <table:table-cell office:value-type="currency" office:value="15943" table:formula="msoxl:=+D6+E6" table:style-name="ce51">
            <text:p>15.943,00 €</text:p>
          </table:table-cell>
          <table:table-cell office:value-type="string" table:style-name="ce34">
            <text:p>Asistencia técnica para tareas de reparación y verificación de los cuadros eléctricos de los vehículos de Guaguas Municipales, S.A. </text:p>
          </table:table-cell>
          <table:table-cell office:value-type="string" table:style-name="ce55">
            <text:p>Servicio</text:p>
          </table:table-cell>
          <table:table-cell office:value-type="float" office:value="12" table:style-name="ce56">
            <text:p>12</text:p>
          </table:table-cell>
          <table:table-cell office:value-type="date" office:date-value="2024-07-04T00:00:00" table:style-name="ce1">
            <text:p>04/07/24</text:p>
          </table:table-cell>
          <table:table-cell table:number-columns-repeated="16374"/>
        </table:table-row>
        <table:table-row table:style-name="ro4">
          <table:table-cell office:value-type="string" table:style-name="ce10">
            <text:p>CM 305/2024</text:p>
          </table:table-cell>
          <table:table-cell office:value-type="string" table:style-name="ce31">
            <text:p>A20043352</text:p>
          </table:table-cell>
          <table:table-cell office:value-type="string" table:style-name="ce57">
            <text:p>Jema Energy S.A.</text:p>
          </table:table-cell>
          <table:table-cell office:value-type="currency" office:value="4229" table:style-name="ce52">
            <text:p>4.229,00 €</text:p>
          </table:table-cell>
          <table:table-cell office:value-type="currency" office:value="296.03000000000003" table:formula="msoxl:=+D7*0.07" table:style-name="ce51">
            <text:p>296,03 €</text:p>
          </table:table-cell>
          <table:table-cell office:value-type="currency" office:value="4525.03" table:formula="msoxl:=+D7+E7" table:style-name="ce51">
            <text:p>4.525,03 €</text:p>
          </table:table-cell>
          <table:table-cell office:value-type="string" table:style-name="ce34">
            <text:p>Suministro e instalación de hardware y software para la implantación del protocolo OCPP en el cargador eléctrico de Jema Energy, ubicada en la cubierta de la cochera de Guaguas Municipales, S.A.</text:p>
          </table:table-cell>
          <table:table-cell office:value-type="string" table:style-name="ce55">
            <text:p>Servicio</text:p>
          </table:table-cell>
          <table:table-cell office:value-type="float" office:value="6" table:style-name="ce56">
            <text:p>6</text:p>
          </table:table-cell>
          <table:table-cell office:value-type="date" office:date-value="2024-07-08T00:00:00" table:style-name="ce1">
            <text:p>08/07/24</text:p>
          </table:table-cell>
          <table:table-cell table:number-columns-repeated="16374"/>
        </table:table-row>
        <table:table-row table:style-name="ro3">
          <table:table-cell office:value-type="string" table:style-name="ce10">
            <text:p>CM 306/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699.3" table:style-name="ce52">
            <text:p>1.699,30 €</text:p>
          </table:table-cell>
          <table:table-cell office:value-type="currency" office:value="118.95100000000001" table:formula="msoxl:=+D8*0.07" table:style-name="ce51">
            <text:p>118,95 €</text:p>
          </table:table-cell>
          <table:table-cell office:value-type="currency" office:value="1818.251" table:formula="msoxl:=+D8+E8" table:style-name="ce51">
            <text:p>1.818,25 €</text:p>
          </table:table-cell>
          <table:table-cell office:value-type="string" table:style-name="ce34">
            <text:p>Reparación de avería en el motor de la unidad 722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0T00:00:00" table:style-name="ce1">
            <text:p>10/07/24</text:p>
          </table:table-cell>
          <table:table-cell table:number-columns-repeated="16374"/>
        </table:table-row>
        <table:table-row table:style-name="ro3">
          <table:table-cell office:value-type="string" table:style-name="ce10">
            <text:p>CM 307/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3284.84" table:style-name="ce52">
            <text:p>3.284,84 €</text:p>
          </table:table-cell>
          <table:table-cell office:value-type="currency" office:value="229.93880000000004" table:formula="msoxl:=+D9*0.07" table:style-name="ce51">
            <text:p>229,94 €</text:p>
          </table:table-cell>
          <table:table-cell office:value-type="currency" office:value="3514.7788" table:formula="msoxl:=+D9+E9" table:style-name="ce51">
            <text:p>3.514,78 €</text:p>
          </table:table-cell>
          <table:table-cell office:value-type="string" table:style-name="ce34">
            <text:p>Sustitución y sellado del parabrisas delantero de la unidad 74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0T00:00:00" table:style-name="ce1">
            <text:p>10/07/24</text:p>
          </table:table-cell>
          <table:table-cell table:number-columns-repeated="16374"/>
        </table:table-row>
        <table:table-row table:style-name="ro3">
          <table:table-cell office:value-type="string" table:style-name="ce10">
            <text:p>CM 308/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4056.77" table:style-name="ce52">
            <text:p>4.056,77 €</text:p>
          </table:table-cell>
          <table:table-cell office:value-type="currency" office:value="283.97390000000001" table:formula="msoxl:=+D10*0.07" table:style-name="ce51">
            <text:p>283,97 €</text:p>
          </table:table-cell>
          <table:table-cell office:value-type="currency" office:value="4340.7439000000004" table:formula="msoxl:=+D10+E10" table:style-name="ce51">
            <text:p>4.340,74 €</text:p>
          </table:table-cell>
          <table:table-cell office:value-type="string" table:style-name="ce34">
            <text:p>Reparación de diversos desperfectos en la carrocería de la unidad 768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0T00:00:00" table:style-name="ce1">
            <text:p>10/07/24</text:p>
          </table:table-cell>
          <table:table-cell table:number-columns-repeated="16374"/>
        </table:table-row>
        <table:table-row table:style-name="ro4">
          <table:table-cell office:value-type="string" table:style-name="ce10">
            <text:p>CM 309/2024</text:p>
          </table:table-cell>
          <table:table-cell office:value-type="string" table:style-name="ce31">
            <text:p>44714999D</text:p>
          </table:table-cell>
          <table:table-cell office:value-type="string" table:style-name="ce57">
            <text:p>Haiza Pozuelo Cárdenes</text:p>
          </table:table-cell>
          <table:table-cell office:value-type="currency" office:value="1700" table:style-name="ce52">
            <text:p>1.700,00 €</text:p>
          </table:table-cell>
          <table:table-cell office:value-type="currency" office:value="119.00000000000001" table:formula="msoxl:=+D11*0.07" table:style-name="ce51">
            <text:p>119,00 €</text:p>
          </table:table-cell>
          <table:table-cell office:value-type="currency" office:value="1819" table:formula="msoxl:=+D11+E11" table:style-name="ce51">
            <text:p>1.819,00 €</text:p>
          </table:table-cell>
          <table:table-cell office:value-type="string" table:style-name="ce34">
            <text:p>Acción comercial para el servicio especial que realiza Guaguas Municipales, S.A. con motivo del concierto de la Orquesta Filármonica de Gran Canaria en el marco del festival Temudas.</text:p>
          </table:table-cell>
          <table:table-cell office:value-type="string" table:style-name="ce55">
            <text:p>Servicio</text:p>
          </table:table-cell>
          <table:table-cell office:value-type="float" office:value="1" table:style-name="ce56">
            <text:p>1</text:p>
          </table:table-cell>
          <table:table-cell office:value-type="date" office:date-value="2024-07-11T00:00:00" table:style-name="ce1">
            <text:p>11/07/24</text:p>
          </table:table-cell>
          <table:table-cell table:number-columns-repeated="16374"/>
        </table:table-row>
        <table:table-row table:style-name="ro3">
          <table:table-cell office:value-type="string" table:style-name="ce10">
            <text:p>CM 310/2024</text:p>
          </table:table-cell>
          <table:table-cell office:value-type="string" table:style-name="ce31">
            <text:p>B76274075</text:p>
          </table:table-cell>
          <table:table-cell office:value-type="string" table:style-name="ce57">
            <text:p>Maquinas Opein, S.L.U</text:p>
          </table:table-cell>
          <table:table-cell office:value-type="currency" office:value="13795.2" table:style-name="ce52">
            <text:p>13.795,20 €</text:p>
          </table:table-cell>
          <table:table-cell office:value-type="currency" office:value="965.6640000000001" table:formula="msoxl:=+D12*0.07" table:style-name="ce51">
            <text:p>965,66 €</text:p>
          </table:table-cell>
          <table:table-cell office:value-type="currency" office:value="14760.864000000001" table:formula="msoxl:=+D12+E12" table:style-name="ce51">
            <text:p>14.760,86 €</text:p>
          </table:table-cell>
          <table:table-cell office:value-type="string" table:style-name="ce34">
            <text:p>Alquiler de dos baños químicos para la terminal provisional de Guaguas Municipales, S.A., habilitada por obras en el intercambiador de Tamaraceite.</text:p>
          </table:table-cell>
          <table:table-cell office:value-type="string" table:style-name="ce55">
            <text:p>Servicio</text:p>
          </table:table-cell>
          <table:table-cell office:value-type="float" office:value="12" table:style-name="ce56">
            <text:p>12</text:p>
          </table:table-cell>
          <table:table-cell office:value-type="date" office:date-value="2024-07-11T00:00:00" table:style-name="ce1">
            <text:p>11/07/24</text:p>
          </table:table-cell>
          <table:table-cell table:number-columns-repeated="16374"/>
        </table:table-row>
        <table:table-row table:style-name="ro3">
          <table:table-cell office:value-type="string" table:style-name="ce10">
            <text:p>CM 311/2024</text:p>
          </table:table-cell>
          <table:table-cell office:value-type="string" table:style-name="ce31">
            <text:p>B35528389</text:p>
          </table:table-cell>
          <table:table-cell office:value-type="string" table:style-name="ce57">
            <text:p>Base &amp; Network, S.L.</text:p>
          </table:table-cell>
          <table:table-cell office:value-type="currency" office:value="1889.85" table:style-name="ce52">
            <text:p>1.889,85 €</text:p>
          </table:table-cell>
          <table:table-cell office:value-type="currency" office:value="132.2895" table:formula="msoxl:=+D13*0.07" table:style-name="ce51">
            <text:p>132,29 €</text:p>
          </table:table-cell>
          <table:table-cell office:value-type="currency" office:value="2022.1395" table:formula="msoxl:=+D13+E13" table:style-name="ce51">
            <text:p>2.022,14 €</text:p>
          </table:table-cell>
          <table:table-cell office:value-type="string" table:style-name="ce34">
            <text:p>Impresión de vinilos para paradas por la actualización de horarios y recorridos en las línea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5">
          <table:table-cell office:value-type="string" table:style-name="ce10">
            <text:p>CM 312/2024</text:p>
          </table:table-cell>
          <table:table-cell office:value-type="string" table:style-name="ce31">
            <text:p>A79707295</text:p>
          </table:table-cell>
          <table:table-cell office:value-type="string" table:style-name="ce57">
            <text:p>Ilunion Accesibilidad, SAU</text:p>
          </table:table-cell>
          <table:table-cell office:value-type="currency" office:value="13446" table:style-name="ce52">
            <text:p>13.446,00 €</text:p>
          </table:table-cell>
          <table:table-cell office:value-type="currency" office:value="941.22000000000014" table:formula="msoxl:=+D14*0.07" table:style-name="ce51">
            <text:p>941,22 €</text:p>
          </table:table-cell>
          <table:table-cell office:value-type="currency" office:value="14387.22" table:formula="msoxl:=+D14+E14" table:style-name="ce51">
            <text:p>14.387,22 €</text:p>
          </table:table-cell>
          <table:table-cell office:value-type="string" table:style-name="ce34">
            <text:p>Auditoría de accesibilidad de la aplicación móvil de Guaguas Municipales, S.A. </text:p>
          </table:table-cell>
          <table:table-cell office:value-type="string" table:style-name="ce55">
            <text:p>Servicio</text:p>
          </table:table-cell>
          <table:table-cell office:value-type="float" office:value="10" table:style-name="ce56">
            <text:p>10</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0">
            <text:p>CM 313/2024</text:p>
          </table:table-cell>
          <table:table-cell office:value-type="string" table:style-name="ce31">
            <text:p>B04951000</text:p>
          </table:table-cell>
          <table:table-cell office:value-type="string" table:style-name="ce57">
            <text:p>Aeonium Media S.L.</text:p>
          </table:table-cell>
          <table:table-cell office:value-type="currency" office:value="14800" table:style-name="ce52">
            <text:p>14.800,00 €</text:p>
          </table:table-cell>
          <table:table-cell office:value-type="currency" office:value="1036" table:formula="msoxl:=+D15*0.07" table:style-name="ce51">
            <text:p>1.036,00 €</text:p>
          </table:table-cell>
          <table:table-cell office:value-type="currency" office:value="15836" table:formula="msoxl:=+D15+E15" table:style-name="ce51">
            <text:p>15.836,00 €</text:p>
          </table:table-cell>
          <table:table-cell office:value-type="string" table:style-name="ce34">
            <text:p>Servicio de asesoría para la elaboración de un manual de comunicación de crisis para Guaguas Municipales, S.A. </text:p>
          </table:table-cell>
          <table:table-cell office:value-type="string" table:style-name="ce55">
            <text:p>Servicio</text:p>
          </table:table-cell>
          <table:table-cell office:value-type="float" office:value="8" table:style-name="ce56">
            <text:p>8</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0">
            <text:p>CM 314/2024</text:p>
          </table:table-cell>
          <table:table-cell office:value-type="string" table:style-name="ce31">
            <text:p>B35528389</text:p>
          </table:table-cell>
          <table:table-cell office:value-type="string" table:style-name="ce57">
            <text:p>Base &amp; Network, S.L.</text:p>
          </table:table-cell>
          <table:table-cell office:value-type="currency" office:value="1000" table:style-name="ce52">
            <text:p>1.000,00 €</text:p>
          </table:table-cell>
          <table:table-cell office:value-type="currency" office:value="70" table:formula="msoxl:=+D16*0.07" table:style-name="ce51">
            <text:p>70,00 €</text:p>
          </table:table-cell>
          <table:table-cell office:value-type="currency" office:value="1070" table:formula="msoxl:=+D16+E16" table:style-name="ce51">
            <text:p>1.070,00 €</text:p>
          </table:table-cell>
          <table:table-cell office:value-type="string" table:style-name="ce34">
            <text:p>Servicio de impresión de señalización de paradas provisionales por el servicio especial que va a realizar Guaguas Municipales, S.A. durante el Temudas Fest. </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0">
            <text:p>CM 315/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4245.6099999999997" table:style-name="ce52">
            <text:p>4.245,61 €</text:p>
          </table:table-cell>
          <table:table-cell office:value-type="currency" office:value="297.1927" table:formula="msoxl:=+D17*0.07" table:style-name="ce51">
            <text:p>297,19 €</text:p>
          </table:table-cell>
          <table:table-cell office:value-type="currency" office:value="4542.8026999999993" table:formula="msoxl:=+D17+E17" table:style-name="ce51">
            <text:p>4.542,80 €</text:p>
          </table:table-cell>
          <table:table-cell office:value-type="string" table:style-name="ce34">
            <text:p>Sustitución del cristal del letrero de la unidad 792 de la flota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0">
            <text:p>CM 316/2024</text:p>
          </table:table-cell>
          <table:table-cell office:value-type="string" table:style-name="ce31">
            <text:p>A79486833</text:p>
          </table:table-cell>
          <table:table-cell office:value-type="string" table:style-name="ce57">
            <text:p>ELECNOR SERVICIOS Y PROYECTOS <text:s/>SAU</text:p>
          </table:table-cell>
          <table:table-cell office:value-type="currency" office:value="1100" table:style-name="ce52">
            <text:p>1.100,00 €</text:p>
          </table:table-cell>
          <table:table-cell office:value-type="currency" office:value="77.000000000000014" table:formula="msoxl:=+D18*0.07" table:style-name="ce51">
            <text:p>77,00 €</text:p>
          </table:table-cell>
          <table:table-cell office:value-type="currency" office:value="1177" table:formula="msoxl:=+D18+E18" table:style-name="ce51">
            <text:p>1.177,00 €</text:p>
          </table:table-cell>
          <table:table-cell office:value-type="string" table:style-name="ce34">
            <text:p>Mantenimiento preventivo / predictivo y correctivo del centro de transformación de Guaguas Municipales, S.A. </text:p>
          </table:table-cell>
          <table:table-cell office:value-type="string" table:style-name="ce55">
            <text:p>Servicio</text:p>
          </table:table-cell>
          <table:table-cell office:value-type="float" office:value="12" table:style-name="ce56">
            <text:p>12</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
            <text:p>CM 317/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1182.5" table:style-name="ce52">
            <text:p>1.182,50 €</text:p>
          </table:table-cell>
          <table:table-cell office:value-type="currency" office:value="82.775000000000006" table:formula="msoxl:=+D19*0.07" table:style-name="ce58">
            <text:p>82,78 €</text:p>
          </table:table-cell>
          <table:table-cell office:value-type="currency" office:value="1265.2750000000001" table:formula="msoxl:=+D19+E19" table:style-name="ce58">
            <text:p>1.265,28 €</text:p>
          </table:table-cell>
          <table:table-cell office:value-type="string" table:style-name="ce34">
            <text:p>Sustitución y sellado del parabrisas trasero de la unidad 824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59">
            <text:p>CM 318/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419.89" table:style-name="ce52">
            <text:p>1.419,89 €</text:p>
          </table:table-cell>
          <table:table-cell office:value-type="currency" office:value="99.39230000000002" table:formula="msoxl:=+D20*0.07" table:style-name="ce58">
            <text:p>99,39 €</text:p>
          </table:table-cell>
          <table:table-cell office:value-type="currency" office:value="1519.2823000000001" table:formula="msoxl:=+D20+E20" table:style-name="ce58">
            <text:p>1.519,28 €</text:p>
          </table:table-cell>
          <table:table-cell office:value-type="string" table:style-name="ce34">
            <text:p>Sustitución de la transmisión de la unidad 183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59">
            <text:p>CM 319/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2388.33" table:style-name="ce52">
            <text:p>2.388,33 €</text:p>
          </table:table-cell>
          <table:table-cell office:value-type="currency" office:value="167.18310000000002" table:formula="msoxl:=+D21*0.07" table:style-name="ce58">
            <text:p>167,18 €</text:p>
          </table:table-cell>
          <table:table-cell office:value-type="currency" office:value="2555.5131000000001" table:formula="msoxl:=+D21+E21" table:style-name="ce58">
            <text:p>2.555,51 €</text:p>
          </table:table-cell>
          <table:table-cell office:value-type="string" table:style-name="ce34">
            <text:p>Servicio de mantenimiento e ITV de la unidad 184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59">
            <text:p>CM 320/2024</text:p>
          </table:table-cell>
          <table:table-cell office:value-type="string" table:style-name="ce32">
            <text:p>B76062280</text:p>
          </table:table-cell>
          <table:table-cell office:value-type="string" table:style-name="ce50">
            <text:p>Europea de Gestión de Residuos, S.L.</text:p>
          </table:table-cell>
          <table:table-cell office:value-type="currency" office:value="2632.89" table:style-name="ce52">
            <text:p>2.632,89 €</text:p>
          </table:table-cell>
          <table:table-cell office:value-type="currency" office:value="184.3023" table:formula="msoxl:=+D22*0.07" table:style-name="ce58">
            <text:p>184,30 €</text:p>
          </table:table-cell>
          <table:table-cell office:value-type="currency" office:value="2817.1922999999997" table:formula="msoxl:=+D22+E22" table:style-name="ce58">
            <text:p>2.817,19 €</text:p>
          </table:table-cell>
          <table:table-cell office:value-type="string" table:style-name="ce34">
            <text:p>Servicio de retirada de residuos peligrosos en la zona del taller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1">
            <text:p>CM 321/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1448.1" table:style-name="ce52">
            <text:p>1.448,10 €</text:p>
          </table:table-cell>
          <table:table-cell office:value-type="currency" office:value="101.367" table:formula="msoxl:=+D23*0.07" table:style-name="ce58">
            <text:p>101,37 €</text:p>
          </table:table-cell>
          <table:table-cell office:value-type="currency" office:value="1549.4669999999999" table:formula="msoxl:=+D23+E23" table:style-name="ce58">
            <text:p>1.549,47 €</text:p>
          </table:table-cell>
          <table:table-cell office:value-type="string" table:style-name="ce34">
            <text:p>Reparación de diversos daños en la carrocería de la unidad 829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1">
            <text:p>CM 322/2024</text:p>
          </table:table-cell>
          <table:table-cell office:value-type="string" table:style-name="ce32">
            <text:p>A35087675</text:p>
          </table:table-cell>
          <table:table-cell office:value-type="string" table:style-name="ce50">
            <text:p>Insular Carrocera S.A.</text:p>
          </table:table-cell>
          <table:table-cell office:value-type="currency" office:value="8590.36" table:style-name="ce52">
            <text:p>8.590,36 €</text:p>
          </table:table-cell>
          <table:table-cell office:value-type="currency" office:value="601.32520000000011" table:formula="msoxl:=+D24*0.07" table:style-name="ce58">
            <text:p>601,33 €</text:p>
          </table:table-cell>
          <table:table-cell office:value-type="currency" office:value="9191.6851999999999" table:formula="msoxl:=+D24+E24" table:style-name="ce58">
            <text:p>9.191,69 €</text:p>
          </table:table-cell>
          <table:table-cell office:value-type="string" table:style-name="ce34">
            <text:p>Reparación de chapa y pintura de los roces y golpes de la carrocería de la unidad 73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1">
            <text:p>CM 323/2024</text:p>
          </table:table-cell>
          <table:table-cell office:value-type="string" table:style-name="ce32">
            <text:p>78517048Q</text:p>
          </table:table-cell>
          <table:table-cell office:value-type="string" table:style-name="ce50">
            <text:p>María José Núñez Lucendo</text:p>
          </table:table-cell>
          <table:table-cell office:value-type="currency" office:value="6120" table:style-name="ce52">
            <text:p>6.120,00 €</text:p>
          </table:table-cell>
          <table:table-cell office:value-type="currency" office:value="0" table:style-name="ce58">
            <text:p>0,00 €</text:p>
          </table:table-cell>
          <table:table-cell office:value-type="currency" office:value="6120" table:formula="msoxl:=+D25+E25" table:style-name="ce58">
            <text:p>6.120,00 €</text:p>
          </table:table-cell>
          <table:table-cell office:value-type="string" table:style-name="ce34">
            <text:p>Grabación, edición y producción de podcast para su emisión en la página web y redes sociales de Guaguas Municipales, S.A.</text:p>
          </table:table-cell>
          <table:table-cell office:value-type="string" table:style-name="ce55">
            <text:p>Servicio</text:p>
          </table:table-cell>
          <table:table-cell office:value-type="float" office:value="6" table:style-name="ce56">
            <text:p>6</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1">
            <text:p>CM 324/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230.5999999999999" table:style-name="ce52">
            <text:p>1.230,60 €</text:p>
          </table:table-cell>
          <table:table-cell office:value-type="currency" office:value="86.141999999999996" table:formula="msoxl:=+D26*0.07" table:style-name="ce58">
            <text:p>86,14 €</text:p>
          </table:table-cell>
          <table:table-cell office:value-type="currency" office:value="1316.742" table:formula="msoxl:=+D26+E26" table:style-name="ce58">
            <text:p>1.316,74 €</text:p>
          </table:table-cell>
          <table:table-cell office:value-type="string" table:style-name="ce34">
            <text:p>Reparación de los daños ocasionados por un golpe en la rampa de PMR de la unidad 762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32">
            <text:p>CM 325/2024</text:p>
          </table:table-cell>
          <table:table-cell office:value-type="string" table:style-name="ce32">
            <text:p>B35678341</text:p>
          </table:table-cell>
          <table:table-cell office:value-type="string" table:style-name="ce50">
            <text:p>Man Vehículos Industriales Importador Canarias, S.L.</text:p>
          </table:table-cell>
          <table:table-cell office:value-type="currency" office:value="1881.61" table:style-name="ce52">
            <text:p>1.881,61 €</text:p>
          </table:table-cell>
          <table:table-cell office:value-type="currency" office:value="131.71270000000001" table:formula="msoxl:=+D27*0.07" table:style-name="ce60">
            <text:p>131,71 €</text:p>
          </table:table-cell>
          <table:table-cell office:value-type="currency" office:value="2013.3226999999999" table:formula="msoxl:=+D27+E27" table:style-name="ce60">
            <text:p>2.013,32 €</text:p>
          </table:table-cell>
          <table:table-cell office:value-type="string" table:style-name="ce34">
            <text:p>Sustitución de las tuberías hidráulicas del sistema de articulación giratoria de la unidad 817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4">
          <table:table-cell office:value-type="string" table:style-name="ce59">
            <text:p>CM 326/2024</text:p>
          </table:table-cell>
          <table:table-cell office:value-type="string" table:style-name="ce32">
            <text:p>B35572767</text:p>
          </table:table-cell>
          <table:table-cell office:value-type="string" table:style-name="ce61">
            <text:p>Grupo de Recambios Roque Nublo SL</text:p>
          </table:table-cell>
          <table:table-cell office:value-type="currency" office:value="14996.64" table:style-name="ce52">
            <text:p>14.996,64 €</text:p>
          </table:table-cell>
          <table:table-cell office:value-type="currency" office:value="1041.02" table:style-name="ce58">
            <text:p>1.041,02 €</text:p>
          </table:table-cell>
          <table:table-cell office:value-type="currency" office:value="16037.66" table:formula="msoxl:=+D28+E28" table:style-name="ce58">
            <text:p>16.037,66 €</text:p>
          </table:table-cell>
          <table:table-cell office:value-type="string" table:style-name="ce34">
            <text:p>Desmontaje de la caja de velocidades averiada para su reparación y montaje de una caja de velocidades de intercambio en la unidad 638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8T00:00:00" table:style-name="ce1">
            <text:p>18/07/24</text:p>
          </table:table-cell>
          <table:table-cell table:number-columns-repeated="16374"/>
        </table:table-row>
        <table:table-row table:style-name="ro4">
          <table:table-cell office:value-type="string" table:style-name="ce1">
            <text:p>CM 327/2024</text:p>
          </table:table-cell>
          <table:table-cell office:value-type="string" table:style-name="ce32">
            <text:p>B01814557</text:p>
          </table:table-cell>
          <table:table-cell office:value-type="string" table:style-name="ce50">
            <text:p>Van Beveren, S.L.</text:p>
          </table:table-cell>
          <table:table-cell office:value-type="currency" office:value="12000" table:style-name="ce52">
            <text:p>12.000,00 €</text:p>
          </table:table-cell>
          <table:table-cell office:value-type="currency" office:value="0" table:style-name="ce58">
            <text:p>0,00 €</text:p>
          </table:table-cell>
          <table:table-cell office:value-type="currency" office:value="12000" table:formula="msoxl:=+D29+E29" table:style-name="ce58">
            <text:p>12.000,00 €</text:p>
          </table:table-cell>
          <table:table-cell office:value-type="string" table:style-name="ce34">
            <text:p>Servicio de consultoría para la puesta en marcha, configuración y revisión de sistemas de racionalización de la contratación mediante sistemas dinámicos de adquisición en Guaguas Municipales, S.A. </text:p>
          </table:table-cell>
          <table:table-cell office:value-type="string" table:style-name="ce55">
            <text:p>Servicio<text:s/></text:p>
          </table:table-cell>
          <table:table-cell office:value-type="float" office:value="6" table:style-name="ce56">
            <text:p>6</text:p>
          </table:table-cell>
          <table:table-cell office:value-type="date" office:date-value="2024-07-18T00:00:00" table:style-name="ce1">
            <text:p>18/07/24</text:p>
          </table:table-cell>
          <table:table-cell table:number-columns-repeated="16374"/>
        </table:table-row>
        <table:table-row table:style-name="ro3">
          <table:table-cell office:value-type="string" table:style-name="ce59">
            <text:p>CM 328/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096.1199999999999" table:style-name="ce52">
            <text:p>1.096,12 €</text:p>
          </table:table-cell>
          <table:table-cell office:value-type="currency" office:value="76.728399999999993" table:formula="msoxl:=+D30*0.07" table:style-name="ce58">
            <text:p>76,73 €</text:p>
          </table:table-cell>
          <table:table-cell office:value-type="currency" office:value="1172.8483999999999" table:formula="msoxl:=+D30+E30" table:style-name="ce58">
            <text:p>1.172,85 €</text:p>
          </table:table-cell>
          <table:table-cell office:value-type="string" table:style-name="ce34">
            <text:p>Reparación de daños en la carrocería de la unidad 840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9T00:00:00" table:style-name="ce1">
            <text:p>19/07/24</text:p>
          </table:table-cell>
          <table:table-cell table:number-columns-repeated="16374"/>
        </table:table-row>
        <table:table-row table:style-name="ro5">
          <table:table-cell office:value-type="string" table:style-name="ce1">
            <text:p>CM 329/2024</text:p>
          </table:table-cell>
          <table:table-cell office:value-type="string" table:style-name="ce10">
            <text:p>44714999D</text:p>
          </table:table-cell>
          <table:table-cell office:value-type="string" table:style-name="ce53">
            <text:p>Haiza Pozuelo Cárdenes</text:p>
          </table:table-cell>
          <table:table-cell office:value-type="currency" office:value="9250" table:style-name="ce52">
            <text:p>9.250,00 €</text:p>
          </table:table-cell>
          <table:table-cell office:value-type="currency" office:value="647.50000000000011" table:formula="msoxl:=+D31*0.07" table:style-name="ce58">
            <text:p>647,50 €</text:p>
          </table:table-cell>
          <table:table-cell office:value-type="currency" office:value="9897.5" table:formula="msoxl:=+D31+E31" table:style-name="ce58">
            <text:p>9.897,50 €</text:p>
          </table:table-cell>
          <table:table-cell office:value-type="string" table:style-name="ce34">
            <text:p>Patrocinio del evento denominado "Batalla de polkas Las Palmas de Gran Canaria".</text:p>
          </table:table-cell>
          <table:table-cell office:value-type="string" table:style-name="ce55">
            <text:p>Servicio</text:p>
          </table:table-cell>
          <table:table-cell office:value-type="float" office:value="1" table:style-name="ce56">
            <text:p>1</text:p>
          </table:table-cell>
          <table:table-cell office:value-type="date" office:date-value="2024-07-24T00:00:00" table:style-name="ce1">
            <text:p>24/07/24</text:p>
          </table:table-cell>
          <table:table-cell table:number-columns-repeated="16374"/>
        </table:table-row>
        <table:table-row table:style-name="ro3">
          <table:table-cell office:value-type="string" table:style-name="ce1">
            <text:p>CM 330/2024</text:p>
          </table:table-cell>
          <table:table-cell office:value-type="string" table:style-name="ce32">
            <text:p>A46205431</text:p>
          </table:table-cell>
          <table:table-cell office:value-type="string" table:style-name="ce50">
            <text:p>FALCK SCI, S.A.</text:p>
          </table:table-cell>
          <table:table-cell office:value-type="currency" office:value="1500" table:style-name="ce52">
            <text:p>1.500,00 €</text:p>
          </table:table-cell>
          <table:table-cell office:value-type="currency" office:value="105.00000000000001" table:formula="msoxl:=+D32*0.07" table:style-name="ce58">
            <text:p>105,00 €</text:p>
          </table:table-cell>
          <table:table-cell office:value-type="currency" office:value="1605" table:formula="msoxl:=+D32+E32" table:style-name="ce58">
            <text:p>1.605,00 €</text:p>
          </table:table-cell>
          <table:table-cell office:value-type="string" table:style-name="ce34">
            <text:p>Curso de Protección Contra Incendios para Equipos de Primera Intervención para el personal de Guaguas Municipales, S.A. 2024.</text:p>
          </table:table-cell>
          <table:table-cell office:value-type="string" table:style-name="ce55">
            <text:p>Servicio</text:p>
          </table:table-cell>
          <table:table-cell office:value-type="float" office:value="7" table:style-name="ce56">
            <text:p>7</text:p>
          </table:table-cell>
          <table:table-cell office:value-type="date" office:date-value="2024-07-24T00:00:00" table:style-name="ce1">
            <text:p>24/07/24</text:p>
          </table:table-cell>
          <table:table-cell table:number-columns-repeated="16374"/>
        </table:table-row>
        <table:table-row table:style-name="ro5">
          <table:table-cell office:value-type="string" table:style-name="ce1">
            <text:p>CM 331/2024</text:p>
          </table:table-cell>
          <table:table-cell office:value-type="string" table:style-name="ce32">
            <text:p>B76160019</text:p>
          </table:table-cell>
          <table:table-cell office:value-type="string" table:style-name="ce50">
            <text:p>22 GRADOS DE MEDIA, S.L.</text:p>
          </table:table-cell>
          <table:table-cell office:value-type="currency" office:value="14800" table:style-name="ce52">
            <text:p>14.800,00 €</text:p>
          </table:table-cell>
          <table:table-cell office:value-type="currency" office:value="1036" table:formula="msoxl:=+D33*0.07" table:style-name="ce58">
            <text:p>1.036,00 €</text:p>
          </table:table-cell>
          <table:table-cell office:value-type="currency" office:value="15836" table:formula="msoxl:=+D33+E33" table:style-name="ce58">
            <text:p>15.836,00 €</text:p>
          </table:table-cell>
          <table:table-cell office:value-type="string" table:style-name="ce34">
            <text:p>Campaña Electrificación Guaguas Municipales, S.A..</text:p>
          </table:table-cell>
          <table:table-cell office:value-type="string" table:style-name="ce55">
            <text:p>Servicio</text:p>
          </table:table-cell>
          <table:table-cell office:value-type="float" office:value="3" table:style-name="ce56">
            <text:p>3</text:p>
          </table:table-cell>
          <table:table-cell office:value-type="date" office:date-value="2024-07-24T00:00:00" table:style-name="ce1">
            <text:p>24/07/24</text:p>
          </table:table-cell>
          <table:table-cell table:number-columns-repeated="16374"/>
        </table:table-row>
        <table:table-row table:style-name="ro4">
          <table:table-cell office:value-type="string" table:style-name="ce1">
            <text:p>CM 332/2024</text:p>
          </table:table-cell>
          <table:table-cell office:value-type="string" table:style-name="ce32">
            <text:p>B61156816</text:p>
          </table:table-cell>
          <table:table-cell office:value-type="string" table:style-name="ce50">
            <text:p>CINESI, S.L.U.</text:p>
          </table:table-cell>
          <table:table-cell office:value-type="currency" office:value="10400" table:style-name="ce52">
            <text:p>10.400,00 €</text:p>
          </table:table-cell>
          <table:table-cell office:value-type="currency" office:value="728.00000000000011" table:formula="msoxl:=+D34*0.07" table:style-name="ce58">
            <text:p>728,00 €</text:p>
          </table:table-cell>
          <table:table-cell office:value-type="currency" office:value="11128" table:formula="msoxl:=+D34+E34" table:style-name="ce58">
            <text:p>11.128,00 €</text:p>
          </table:table-cell>
          <table:table-cell office:value-type="string" table:style-name="ce34">
            <text:p>Asistencia técnica para el trabajo de campo, explotación y propuesta de acciones para la reducción de la congestión de tráfico en la avenida Escaleritas, desde la rotonda de la GC-23 hasta la plaza Santa Juana de Castilla. </text:p>
          </table:table-cell>
          <table:table-cell office:value-type="string" table:style-name="ce55">
            <text:p>Servicio<text:s/></text:p>
          </table:table-cell>
          <table:table-cell office:value-type="float" office:value="2" table:style-name="ce56">
            <text:p>2</text:p>
          </table:table-cell>
          <table:table-cell office:value-type="date" office:date-value="2024-07-24T00:00:00" table:style-name="ce1">
            <text:p>24/07/24</text:p>
          </table:table-cell>
          <table:table-cell table:number-columns-repeated="16374"/>
        </table:table-row>
        <table:table-row table:style-name="ro3">
          <table:table-cell office:value-type="string" table:style-name="ce1">
            <text:p>CM 333/2024</text:p>
          </table:table-cell>
          <table:table-cell office:value-type="string" table:style-name="ce32">
            <text:p>B35572767</text:p>
          </table:table-cell>
          <table:table-cell office:value-type="string" table:style-name="ce61">
            <text:p>Grupo de Recambios Roque Nublo SL</text:p>
          </table:table-cell>
          <table:table-cell office:value-type="currency" office:value="8475.89" table:style-name="ce52">
            <text:p>8.475,89 €</text:p>
          </table:table-cell>
          <table:table-cell office:value-type="currency" office:value="593.31230000000005" table:formula="msoxl:=+D35*0.07" table:style-name="ce58">
            <text:p>593,31 €</text:p>
          </table:table-cell>
          <table:table-cell office:value-type="currency" office:value="9069.202299999999" table:formula="msoxl:=+D35+E35" table:style-name="ce58">
            <text:p>9.069,20 €</text:p>
          </table:table-cell>
          <table:table-cell office:value-type="string" table:style-name="ce34">
            <text:p>Sustitución del filtro de partículas (DPF) de la unidad 71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4">
          <table:table-cell office:value-type="string" table:style-name="ce1">
            <text:p>CM 334/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2954.45" table:style-name="ce52">
            <text:p>2.954,45 €</text:p>
          </table:table-cell>
          <table:table-cell office:value-type="currency" office:value="206.8115" table:formula="msoxl:=+D36*0.07" table:style-name="ce58">
            <text:p>206,81 €</text:p>
          </table:table-cell>
          <table:table-cell office:value-type="currency" office:value="3161.2614999999996" table:formula="msoxl:=+D36+E36" table:style-name="ce58">
            <text:p>3.161,26 €</text:p>
          </table:table-cell>
          <table:table-cell office:value-type="string" table:style-name="ce34">
            <text:p>Reparación de daños ocasionados por golpes en ambos laterales y un golpe frontal en la unidad 775 de la flota de vehículos de Guaguas Municipales, S.A. de la unidad 77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5/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863.7" table:style-name="ce52">
            <text:p>1.863,70 €</text:p>
          </table:table-cell>
          <table:table-cell office:value-type="currency" office:value="130.459" table:formula="msoxl:=+D37*0.07" table:style-name="ce58">
            <text:p>130,46 €</text:p>
          </table:table-cell>
          <table:table-cell office:value-type="currency" office:value="1994.1590000000001" table:formula="msoxl:=+D37+E37" table:style-name="ce58">
            <text:p>1.994,16 €</text:p>
          </table:table-cell>
          <table:table-cell office:value-type="string" table:style-name="ce34">
            <text:p>Servicio de mantenimiento e ITV de la unidad 719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6/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2773.41" table:style-name="ce52">
            <text:p>2.773,41 €</text:p>
          </table:table-cell>
          <table:table-cell office:value-type="currency" office:value="194.1387" table:formula="msoxl:=+D38*0.07" table:style-name="ce58">
            <text:p>194,14 €</text:p>
          </table:table-cell>
          <table:table-cell office:value-type="currency" office:value="2967.5486999999998" table:formula="msoxl:=+D38+E38" table:style-name="ce58">
            <text:p>2.967,55 €</text:p>
          </table:table-cell>
          <table:table-cell office:value-type="string" table:style-name="ce34">
            <text:p>Reparación de los daños ocasionados por un golpe frontal en el vehículo auxiliar M34 de la flota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7/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998.78" table:style-name="ce52">
            <text:p>1.998,78 €</text:p>
          </table:table-cell>
          <table:table-cell office:value-type="currency" office:value="139.91460000000001" table:formula="msoxl:=+D39*0.07" table:style-name="ce58">
            <text:p>139,91 €</text:p>
          </table:table-cell>
          <table:table-cell office:value-type="currency" office:value="2138.6945999999998" table:formula="msoxl:=+D39+E39" table:style-name="ce58">
            <text:p>2.138,69 €</text:p>
          </table:table-cell>
          <table:table-cell office:value-type="string" table:style-name="ce34">
            <text:p>Servicio de mantenimiento e ITV de la unidad 721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8/2024</text:p>
          </table:table-cell>
          <table:table-cell office:value-type="string" table:style-name="ce32">
            <text:p>45781805Y</text:p>
          </table:table-cell>
          <table:table-cell office:value-type="string" table:style-name="ce50">
            <text:p>Moreyba Rodríguez Bargo</text:p>
          </table:table-cell>
          <table:table-cell office:value-type="currency" office:value="2000" table:style-name="ce52">
            <text:p>2.000,00 €</text:p>
          </table:table-cell>
          <table:table-cell office:value-type="currency" office:value="140" table:formula="msoxl:=+D40*0.07" table:style-name="ce58">
            <text:p>140,00 €</text:p>
          </table:table-cell>
          <table:table-cell office:value-type="currency" office:value="2140" table:formula="msoxl:=+D40+E40" table:style-name="ce58">
            <text:p>2.140,00 €</text:p>
          </table:table-cell>
          <table:table-cell office:value-type="string" table:style-name="ce34">
            <text:p>Creación de un córner expositivo para merchandising en la oficina comercial del Parque Santa Catalina.</text:p>
          </table:table-cell>
          <table:table-cell office:value-type="string" table:style-name="ce55">
            <text:p>Servicio</text:p>
          </table:table-cell>
          <table:table-cell office:value-type="float" office:value="3" table:style-name="ce56">
            <text:p>3</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9/2024</text:p>
          </table:table-cell>
          <table:table-cell office:value-type="string" table:style-name="ce32">
            <text:p>A79216651</text:p>
          </table:table-cell>
          <table:table-cell office:value-type="string" table:style-name="ce50">
            <text:p>Lefebvre El Derecho, S.A.</text:p>
          </table:table-cell>
          <table:table-cell office:value-type="currency" office:value="1320.9" table:style-name="ce52">
            <text:p>1.320,90 €</text:p>
          </table:table-cell>
          <table:table-cell office:value-type="currency" office:value="0" table:style-name="ce58">
            <text:p>0,00 €</text:p>
          </table:table-cell>
          <table:table-cell office:value-type="currency" office:value="1320.9" table:formula="msoxl:=+D41+E41" table:style-name="ce58">
            <text:p>1.320,90 €</text:p>
          </table:table-cell>
          <table:table-cell office:value-type="string" table:style-name="ce34">
            <text:p>Suscripción a Experto RRHH y Llamada Experta 15 de la base de datos del portal Experto RRHH de Lefebvre. </text:p>
          </table:table-cell>
          <table:table-cell office:value-type="string" table:style-name="ce55">
            <text:p>Servicio</text:p>
          </table:table-cell>
          <table:table-cell office:value-type="float" office:value="12" table:style-name="ce56">
            <text:p>12</text:p>
          </table:table-cell>
          <table:table-cell office:value-type="date" office:date-value="2024-07-31T00:00:00" table:style-name="ce1">
            <text:p>31/07/24</text:p>
          </table:table-cell>
          <table:table-cell table:number-columns-repeated="16374"/>
        </table:table-row>
        <table:table-row table:style-name="ro4">
          <table:table-cell office:value-type="string" table:style-name="ce1">
            <text:p>CM 340/2024</text:p>
          </table:table-cell>
          <table:table-cell office:value-type="string" table:style-name="ce32">
            <text:p>B10540359</text:p>
          </table:table-cell>
          <table:table-cell office:value-type="string" table:style-name="ce50">
            <text:p>ACTIVA CANARIAS SELECCIÓN Y FORMACIÓN, S.L.</text:p>
          </table:table-cell>
          <table:table-cell office:value-type="currency" office:value="9900" table:style-name="ce52">
            <text:p>9.900,00 €</text:p>
          </table:table-cell>
          <table:table-cell office:value-type="currency" office:value="693.00000000000011" table:formula="msoxl:=+D42*0.07" table:style-name="ce58">
            <text:p>693,00 €</text:p>
          </table:table-cell>
          <table:table-cell office:value-type="currency" office:value="10593" table:formula="msoxl:=+D42+E42" table:style-name="ce58">
            <text:p>10.593,00 €</text:p>
          </table:table-cell>
          <table:table-cell office:value-type="string" table:style-name="ce34">
            <text:p>Apoyo y asesoramiento en la gestión de la convocatoria extraordinaria y urgente de la lista de empleo para contrataciones temporales de conductores/as de Guaguas Municipales, S.A.</text:p>
          </table:table-cell>
          <table:table-cell office:value-type="string" table:style-name="ce55">
            <text:p>Servicio</text:p>
          </table:table-cell>
          <table:table-cell office:value-type="float" office:value="3" table:style-name="ce56">
            <text:p>3</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1/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4046.56" table:style-name="ce52">
            <text:p>4.046,56 €</text:p>
          </table:table-cell>
          <table:table-cell office:value-type="currency" office:value="263.44" table:style-name="ce58">
            <text:p>263,44 €</text:p>
          </table:table-cell>
          <table:table-cell office:value-type="currency" office:value="4310" table:formula="msoxl:=+D43+E43" table:style-name="ce58">
            <text:p>4.310,00 €</text:p>
          </table:table-cell>
          <table:table-cell office:value-type="string" table:style-name="ce34">
            <text:p>Servicio de mantenimiento e ITV de la unidad 71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30T00:00:00" table:style-name="ce1">
            <text:p>30/07/24</text:p>
          </table:table-cell>
          <table:table-cell table:number-columns-repeated="16374"/>
        </table:table-row>
        <table:table-row table:style-name="ro5">
          <table:table-cell office:value-type="string" table:style-name="ce1">
            <text:p>CM 342/2024</text:p>
          </table:table-cell>
          <table:table-cell table:style-name="ce29"/>
          <table:table-cell table:style-name="ce62"/>
          <table:table-cell table:style-name="ce52"/>
          <table:table-cell table:number-columns-repeated="2" table:style-name="ce58"/>
          <table:table-cell office:value-type="string" table:style-name="ce34">
            <text:p>Anulado</text:p>
          </table:table-cell>
          <table:table-cell table:style-name="ce55"/>
          <table:table-cell table:style-name="ce56"/>
          <table:table-cell table:style-name="ce1"/>
          <table:table-cell table:number-columns-repeated="16374"/>
        </table:table-row>
        <table:table-row table:style-name="ro3">
          <table:table-cell office:value-type="string" table:style-name="ce1">
            <text:p>CM 343/2024</text:p>
          </table:table-cell>
          <table:table-cell office:value-type="string" table:style-name="ce32">
            <text:p>B35678341</text:p>
          </table:table-cell>
          <table:table-cell office:value-type="string" table:style-name="ce50">
            <text:p>Man Vehículos Industriales Importador Canarias, S.L.</text:p>
          </table:table-cell>
          <table:table-cell office:value-type="currency" office:value="3514.11" table:style-name="ce52">
            <text:p>3.514,11 €</text:p>
          </table:table-cell>
          <table:table-cell office:value-type="currency" office:value="245.98770000000005" table:formula="msoxl:=+D45*0.07" table:style-name="ce58">
            <text:p>245,99 €</text:p>
          </table:table-cell>
          <table:table-cell office:value-type="currency" office:value="3760.0977000000003" table:formula="msoxl:=+D45+E45" table:style-name="ce58">
            <text:p>3.760,10 €</text:p>
          </table:table-cell>
          <table:table-cell office:value-type="string" table:style-name="ce34">
            <text:p>Servicio de mantenimiento e ITV de la unidad 609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4/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465.35" table:style-name="ce52">
            <text:p>1.465,35 €</text:p>
          </table:table-cell>
          <table:table-cell office:value-type="currency" office:value="102.5745" table:formula="msoxl:=+D46*0.07" table:style-name="ce58">
            <text:p>102,57 €</text:p>
          </table:table-cell>
          <table:table-cell office:value-type="currency" office:value="1567.9244999999999" table:formula="msoxl:=+D46+E46" table:style-name="ce58">
            <text:p>1.567,92 €</text:p>
          </table:table-cell>
          <table:table-cell office:value-type="string" table:style-name="ce34">
            <text:p>Reparación de los daños ocasionados por un golpe frontal en el vehículo auxiliar M30 de la flota de Guaguas Municipales, .S. A. </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5/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8465.5499999999993" table:style-name="ce52">
            <text:p>8.465,55 €</text:p>
          </table:table-cell>
          <table:table-cell office:value-type="currency" office:value="592.58849999999995" table:formula="msoxl:=+D47*0.07" table:style-name="ce58">
            <text:p>592,59 €</text:p>
          </table:table-cell>
          <table:table-cell office:value-type="currency" office:value="9058.1384999999991" table:formula="msoxl:=+D47+E47" table:style-name="ce58">
            <text:p>9.058,14 €</text:p>
          </table:table-cell>
          <table:table-cell office:value-type="string" table:style-name="ce34">
            <text:p>Reparación de chapa y pintura de la unidad 719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6/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203.7" table:style-name="ce52">
            <text:p>1.203,70 €</text:p>
          </table:table-cell>
          <table:table-cell office:value-type="currency" office:value="84.259000000000015" table:formula="msoxl:=+D48*0.07" table:style-name="ce58">
            <text:p>84,26 €</text:p>
          </table:table-cell>
          <table:table-cell office:value-type="currency" office:value="1287.9590000000001" table:formula="msoxl:=+D48+E48" table:style-name="ce58">
            <text:p>1.287,96 €</text:p>
          </table:table-cell>
          <table:table-cell office:value-type="string" table:style-name="ce34">
            <text:p>Sustitución del cristal del panel de destino delantero de la unidad 846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30T00:00:00" table:style-name="ce1">
            <text:p>30/07/24</text:p>
          </table:table-cell>
          <table:table-cell table:number-columns-repeated="16374"/>
        </table:table-row>
        <table:table-row table:style-name="ro5">
          <table:table-cell office:value-type="string" table:style-name="ce1">
            <text:p>CM 347/2024</text:p>
          </table:table-cell>
          <table:table-cell office:value-type="string" table:style-name="ce32">
            <text:p>B35958586</text:p>
          </table:table-cell>
          <table:table-cell office:value-type="string" table:style-name="ce50">
            <text:p>Litografía San José, S.L.</text:p>
          </table:table-cell>
          <table:table-cell office:value-type="currency" office:value="2925" table:style-name="ce52">
            <text:p>2.925,00 €</text:p>
          </table:table-cell>
          <table:table-cell office:value-type="currency" office:value="204.75000000000003" table:formula="msoxl:=+D49*0.07" table:style-name="ce58">
            <text:p>204,75 €</text:p>
          </table:table-cell>
          <table:table-cell office:value-type="currency" office:value="3129.75" table:formula="msoxl:=+D49+E49" table:style-name="ce58">
            <text:p>3.129,75 €</text:p>
          </table:table-cell>
          <table:table-cell office:value-type="string" table:style-name="ce34">
            <text:p>Suministro de packs por el 45 aniversario de Guaguas Municipales, S.A. </text:p>
          </table:table-cell>
          <table:table-cell office:value-type="string" table:style-name="ce55">
            <text:p>Suministro</text:p>
          </table:table-cell>
          <table:table-cell office:value-type="float" office:value="3" table:style-name="ce56">
            <text:p>3</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8/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3791.95" table:style-name="ce52">
            <text:p>3.791,95 €</text:p>
          </table:table-cell>
          <table:table-cell office:value-type="currency" office:value="236.07" table:style-name="ce58">
            <text:p>236,07 €</text:p>
          </table:table-cell>
          <table:table-cell office:value-type="currency" office:value="4028.02" table:formula="msoxl:=+D50+E50" table:style-name="ce58">
            <text:p>4.028,02 €</text:p>
          </table:table-cell>
          <table:table-cell office:value-type="string" table:style-name="ce34">
            <text:p>Servicio de mantenimiento e ITV de la unidad 703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59">
            <text:p>CM 349/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2642.73" table:style-name="ce52">
            <text:p>2.642,73 €</text:p>
          </table:table-cell>
          <table:table-cell office:value-type="currency" office:value="184.99110000000002" table:formula="msoxl:=+D51*0.07" table:style-name="ce58">
            <text:p>184,99 €</text:p>
          </table:table-cell>
          <table:table-cell office:value-type="currency" office:value="2827.7211000000002" table:formula="msoxl:=+D51+E51" table:style-name="ce58">
            <text:p>2.827,72 €</text:p>
          </table:table-cell>
          <table:table-cell office:value-type="string" table:style-name="ce34">
            <text:p>Sustitución del cristal lateral trasero derecho de la unidad 832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50/2024<text:s/></text:p>
          </table:table-cell>
          <table:table-cell office:value-type="string" table:style-name="ce32">
            <text:p>B64470008</text:p>
          </table:table-cell>
          <table:table-cell office:value-type="string" table:style-name="ce50">
            <text:p>CAPMAR Sistemas de Información S.L.</text:p>
          </table:table-cell>
          <table:table-cell office:value-type="currency" office:value="1580" table:style-name="ce52">
            <text:p>1.580,00 €</text:p>
          </table:table-cell>
          <table:table-cell office:value-type="currency" office:value="110.60000000000001" table:formula="msoxl:=+D52*0.07" table:style-name="ce58">
            <text:p>110,60 €</text:p>
          </table:table-cell>
          <table:table-cell office:value-type="currency" office:value="1690.6" table:formula="msoxl:=+D52+E52" table:style-name="ce58">
            <text:p>1.690,60 €</text:p>
          </table:table-cell>
          <table:table-cell office:value-type="string" table:style-name="ce34">
            <text:p>Sustitución de la puerta con sistema NFC, tarjeta lectora y antena en el panel A0413 de la parada nº 123 de la red de líneas de Guaguas Municipales, S.A. </text:p>
          </table:table-cell>
          <table:table-cell office:value-type="string" table:style-name="ce55">
            <text:p>Servicio</text:p>
          </table:table-cell>
          <table:table-cell office:value-type="float" office:value="3" table:style-name="ce56">
            <text:p>3</text:p>
          </table:table-cell>
          <table:table-cell office:value-type="date" office:date-value="2024-08-01T00:00:00" table:style-name="ce1">
            <text:p>01/08/24</text:p>
          </table:table-cell>
          <table:table-cell table:number-columns-repeated="16374"/>
        </table:table-row>
        <table:table-row table:style-name="ro3">
          <table:table-cell office:value-type="string" table:style-name="ce1">
            <text:p>CM 351/2024</text:p>
          </table:table-cell>
          <table:table-cell office:value-type="string" table:style-name="ce32">
            <text:p>B35678341</text:p>
          </table:table-cell>
          <table:table-cell office:value-type="string" table:style-name="ce50">
            <text:p>Man Vehículos Industriales Importador Canarias, S.L.</text:p>
          </table:table-cell>
          <table:table-cell office:value-type="currency" office:value="5472.98" table:style-name="ce52">
            <text:p>5.472,98 €</text:p>
          </table:table-cell>
          <table:table-cell office:value-type="currency" office:value="383.10860000000002" table:formula="msoxl:=+D53*0.07" table:style-name="ce58">
            <text:p>383,11 €</text:p>
          </table:table-cell>
          <table:table-cell office:value-type="currency" office:value="5856.0885999999991" table:formula="msoxl:=+D53+E53" table:style-name="ce58">
            <text:p>5.856,09 €</text:p>
          </table:table-cell>
          <table:table-cell office:value-type="string" table:style-name="ce34">
            <text:p>Sustitución de tubos de aceite hidráulico de la articulación central de la unidad 742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1T00:00:00" table:style-name="ce1">
            <text:p>01/08/24</text:p>
          </table:table-cell>
          <table:table-cell table:number-columns-repeated="16374"/>
        </table:table-row>
        <table:table-row table:style-name="ro3">
          <table:table-cell office:value-type="string" table:style-name="ce1">
            <text:p>CM 352/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143.26" table:style-name="ce52">
            <text:p>1.143,26 €</text:p>
          </table:table-cell>
          <table:table-cell office:value-type="currency" office:value="80.028200000000012" table:formula="msoxl:=+D54*0.07" table:style-name="ce58">
            <text:p>80,03 €</text:p>
          </table:table-cell>
          <table:table-cell office:value-type="currency" office:value="1223.2882" table:formula="msoxl:=+D54+E54" table:style-name="ce58">
            <text:p>1.223,29 €</text:p>
          </table:table-cell>
          <table:table-cell office:value-type="string" table:style-name="ce34">
            <text:p>Sustitución de los brazos de suspensión delanteros izquierdo y derecho de la unidad 721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2T00:00:00" table:style-name="ce1">
            <text:p>02/08/24</text:p>
          </table:table-cell>
          <table:table-cell table:number-columns-repeated="16374"/>
        </table:table-row>
        <table:table-row table:style-name="ro3">
          <table:table-cell office:value-type="string" table:style-name="ce1">
            <text:p>CM 353/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5316.2" table:style-name="ce52">
            <text:p>5.316,20 €</text:p>
          </table:table-cell>
          <table:table-cell office:value-type="currency" office:value="372.13400000000001" table:formula="msoxl:=+D55*0.07" table:style-name="ce58">
            <text:p>372,13 €</text:p>
          </table:table-cell>
          <table:table-cell office:value-type="currency" office:value="5688.3339999999998" table:formula="msoxl:=+D55+E55" table:style-name="ce58">
            <text:p>5.688,33 €</text:p>
          </table:table-cell>
          <table:table-cell office:value-type="string" table:style-name="ce34">
            <text:p>Reparación de los daños ocasionados por golpes y roces en la carrocería de la unidad 830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02T00:00:00" table:style-name="ce1">
            <text:p>02/08/24</text:p>
          </table:table-cell>
          <table:table-cell table:number-columns-repeated="16374"/>
        </table:table-row>
        <table:table-row table:style-name="ro4">
          <table:table-cell office:value-type="string" table:style-name="ce59">
            <text:p>CM 354/2024</text:p>
          </table:table-cell>
          <table:table-cell office:value-type="string" table:style-name="ce32">
            <text:p>Q3518001G</text:p>
          </table:table-cell>
          <table:table-cell office:value-type="string" table:style-name="ce50">
            <text:p>UNIVERSIDAD DE LAS PALMAS DE G.C.</text:p>
          </table:table-cell>
          <table:table-cell office:value-type="currency" office:value="3978" table:style-name="ce52">
            <text:p>3.978,00 €</text:p>
          </table:table-cell>
          <table:table-cell office:value-type="currency" office:value="0" table:style-name="ce58">
            <text:p>0,00 €</text:p>
          </table:table-cell>
          <table:table-cell office:value-type="currency" office:value="3978" table:formula="msoxl:=+D56+E56" table:style-name="ce58">
            <text:p>3.978,00 €</text:p>
          </table:table-cell>
          <table:table-cell office:value-type="string" table:style-name="ce34">
            <text:p>Alquiler de aulas de la Universidad de Las Palmas de Gran Canaria para la realización de las pruebas de la Fase 1 de la Selección de Electromecánico/as para Guaguas Municipales, S.A. </text:p>
          </table:table-cell>
          <table:table-cell office:value-type="string" table:style-name="ce55">
            <text:p>Suministro</text:p>
          </table:table-cell>
          <table:table-cell office:value-type="float" office:value="1" table:style-name="ce56">
            <text:p>1</text:p>
          </table:table-cell>
          <table:table-cell office:value-type="date" office:date-value="2024-08-05T00:00:00" table:style-name="ce1">
            <text:p>05/08/24</text:p>
          </table:table-cell>
          <table:table-cell table:number-columns-repeated="16374"/>
        </table:table-row>
        <table:table-row table:style-name="ro3">
          <table:table-cell office:value-type="string" table:style-name="ce1">
            <text:p>CM 355/2024</text:p>
          </table:table-cell>
          <table:table-cell office:value-type="string" table:style-name="ce32">
            <text:p>B76062280</text:p>
          </table:table-cell>
          <table:table-cell office:value-type="string" table:style-name="ce50">
            <text:p>Europea de Gestión de Residuos, S.L.</text:p>
          </table:table-cell>
          <table:table-cell office:value-type="currency" office:value="6385.49" table:style-name="ce52">
            <text:p>6.385,49 €</text:p>
          </table:table-cell>
          <table:table-cell office:value-type="currency" office:value="446.98430000000002" table:formula="msoxl:=+D57*0.07" table:style-name="ce58">
            <text:p>446,98 €</text:p>
          </table:table-cell>
          <table:table-cell office:value-type="currency" office:value="6832.4742999999999" table:formula="msoxl:=+D57+E57" table:style-name="ce58">
            <text:p>6.832,47 €</text:p>
          </table:table-cell>
          <table:table-cell office:value-type="string" table:style-name="ce34">
            <text:p>Servicio de retirada y limpieza del residuo peligroso lodos de hidrocarbur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05T00:00:00" table:style-name="ce1">
            <text:p>05/08/24</text:p>
          </table:table-cell>
          <table:table-cell table:number-columns-repeated="16374"/>
        </table:table-row>
        <table:table-row table:style-name="ro3">
          <table:table-cell office:value-type="string" table:style-name="ce1">
            <text:p>CM 356/2024</text:p>
          </table:table-cell>
          <table:table-cell office:value-type="string" table:style-name="ce32">
            <text:p>B76147511</text:p>
          </table:table-cell>
          <table:table-cell office:value-type="string" table:style-name="ce50">
            <text:p>Servicios Integrales Seprom SLU</text:p>
          </table:table-cell>
          <table:table-cell office:value-type="currency" office:value="3431.25" table:style-name="ce52">
            <text:p>3.431,25 €</text:p>
          </table:table-cell>
          <table:table-cell office:value-type="currency" office:value="240.18750000000003" table:formula="msoxl:=+D58*0.07" table:style-name="ce58">
            <text:p>240,19 €</text:p>
          </table:table-cell>
          <table:table-cell office:value-type="currency" office:value="3671.4375" table:formula="msoxl:=+D58+E58" table:style-name="ce58">
            <text:p>3.671,44 €</text:p>
          </table:table-cell>
          <table:table-cell office:value-type="string" table:style-name="ce34">
            <text:p>Revisión de los sistemas anticaída y equipos de protección individual en taller, cochera y terminales de Guaguas Municipales S.A. </text:p>
          </table:table-cell>
          <table:table-cell office:value-type="string" table:style-name="ce55">
            <text:p>Servicio</text:p>
          </table:table-cell>
          <table:table-cell office:value-type="float" office:value="2" table:style-name="ce56">
            <text:p>2</text:p>
          </table:table-cell>
          <table:table-cell office:value-type="date" office:date-value="2024-08-09T00:00:00" table:style-name="ce1">
            <text:p>09/08/24</text:p>
          </table:table-cell>
          <table:table-cell table:number-columns-repeated="16374"/>
        </table:table-row>
        <table:table-row table:style-name="ro3">
          <table:table-cell office:value-type="string" table:style-name="ce1">
            <text:p>CM 357/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9074.91" table:style-name="ce52">
            <text:p>9.074,91 €</text:p>
          </table:table-cell>
          <table:table-cell office:value-type="currency" office:value="635.2437000000001" table:formula="msoxl:=+D59*0.07" table:style-name="ce58">
            <text:p>635,24 €</text:p>
          </table:table-cell>
          <table:table-cell office:value-type="currency" office:value="9710.1537000000008" table:formula="msoxl:=+D59+E59" table:style-name="ce58">
            <text:p>9.710,15 €</text:p>
          </table:table-cell>
          <table:table-cell office:value-type="string" table:style-name="ce34">
            <text:p>Sustitución del filtro de partículas y sensores de medición de la unidad 714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06T00:00:00" table:style-name="ce1">
            <text:p>06/08/24</text:p>
          </table:table-cell>
          <table:table-cell table:number-columns-repeated="16374"/>
        </table:table-row>
        <table:table-row table:style-name="ro3">
          <table:table-cell office:value-type="string" table:style-name="ce1">
            <text:p>CM 358/2024</text:p>
          </table:table-cell>
          <table:table-cell office:value-type="string" table:style-name="ce32">
            <text:p>B35892348</text:p>
          </table:table-cell>
          <table:table-cell office:value-type="string" table:style-name="ce50">
            <text:p>Kubo Publicidad y Servicio Web, S.L.N.E.</text:p>
          </table:table-cell>
          <table:table-cell office:value-type="currency" office:value="1900" table:style-name="ce52">
            <text:p>1.900,00 €</text:p>
          </table:table-cell>
          <table:table-cell office:value-type="currency" office:value="133" table:formula="msoxl:=+D60*0.07" table:style-name="ce58">
            <text:p>133,00 €</text:p>
          </table:table-cell>
          <table:table-cell office:value-type="currency" office:value="2033" table:formula="msoxl:=+D60+E60" table:style-name="ce58">
            <text:p>2.033,00 €</text:p>
          </table:table-cell>
          <table:table-cell office:value-type="string" table:style-name="ce34">
            <text:p>Implementación de mejoras en la página web de Guaguas Municipales, S.A. vinculadas a la solicitud y gestión de la nueva tarjeta turística virtual. </text:p>
          </table:table-cell>
          <table:table-cell office:value-type="string" table:style-name="ce55">
            <text:p>Servicio</text:p>
          </table:table-cell>
          <table:table-cell office:value-type="float" office:value="6" table:style-name="ce56">
            <text:p>6</text:p>
          </table:table-cell>
          <table:table-cell office:value-type="date" office:date-value="2024-08-06T00:00:00" table:style-name="ce1">
            <text:p>06/08/24</text:p>
          </table:table-cell>
          <table:table-cell table:number-columns-repeated="16374"/>
        </table:table-row>
        <table:table-row table:style-name="ro4">
          <table:table-cell office:value-type="string" table:style-name="ce59">
            <text:p>CM 359/2024</text:p>
          </table:table-cell>
          <table:table-cell office:value-type="string" table:style-name="ce32">
            <text:p>78480683Z</text:p>
          </table:table-cell>
          <table:table-cell office:value-type="string" table:style-name="ce50">
            <text:p>Juan Aarón Santana Corujo</text:p>
          </table:table-cell>
          <table:table-cell office:value-type="currency" office:value="12617.4" table:style-name="ce52">
            <text:p>12.617,40 €</text:p>
          </table:table-cell>
          <table:table-cell office:value-type="currency" office:value="883.21800000000007" table:formula="msoxl:=+D61*0.07" table:style-name="ce58">
            <text:p>883,22 €</text:p>
          </table:table-cell>
          <table:table-cell office:value-type="currency" office:value="13500.618" table:formula="msoxl:=+D61+E61" table:style-name="ce58">
            <text:p>13.500,62 €</text:p>
          </table:table-cell>
          <table:table-cell office:value-type="string" table:style-name="ce34">
            <text:p>Modificado del proyecto "Sistemas de Autoconsumo Fotovoltaico para diferentes edificaciones de Guaguas Municipales, S.A., dirección de obra y coordinación de seguridad y salud.</text:p>
          </table:table-cell>
          <table:table-cell office:value-type="string" table:style-name="ce55">
            <text:p>Servicio</text:p>
          </table:table-cell>
          <table:table-cell office:value-type="float" office:value="12" table:style-name="ce56">
            <text:p>12</text:p>
          </table:table-cell>
          <table:table-cell office:value-type="date" office:date-value="2024-08-07T00:00:00" table:style-name="ce1">
            <text:p>07/08/24</text:p>
          </table:table-cell>
          <table:table-cell table:number-columns-repeated="16374"/>
        </table:table-row>
        <table:table-row table:style-name="ro3">
          <table:table-cell office:value-type="string" table:style-name="ce32">
            <text:p>CM 360/2024</text:p>
          </table:table-cell>
          <table:table-cell office:value-type="string" table:style-name="ce32">
            <text:p>B35678341</text:p>
          </table:table-cell>
          <table:table-cell office:value-type="string" table:style-name="ce50">
            <text:p>Man Vehículos Industriales Importador Canarias, S.L.</text:p>
          </table:table-cell>
          <table:table-cell office:value-type="currency" office:value="1829.2" table:style-name="ce52">
            <text:p>1.829,20 €</text:p>
          </table:table-cell>
          <table:table-cell office:value-type="currency" office:value="128.04400000000001" table:formula="msoxl:=+D62*0.07" table:style-name="ce60">
            <text:p>128,04 €</text:p>
          </table:table-cell>
          <table:table-cell office:value-type="currency" office:value="1957.2440000000001" table:formula="msoxl:=+D62+E62" table:style-name="ce60">
            <text:p>1.957,24 €</text:p>
          </table:table-cell>
          <table:table-cell office:value-type="string" table:style-name="ce34">
            <text:p>Sustitución de las tuberías hidráulicas del sistema de articulación giratoria del la unidad 81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7T00:00:00" table:style-name="ce1">
            <text:p>07/08/24</text:p>
          </table:table-cell>
          <table:table-cell table:number-columns-repeated="16374"/>
        </table:table-row>
        <table:table-row table:style-name="ro3">
          <table:table-cell office:value-type="string" table:style-name="ce1">
            <text:p>CM 361/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2293.7399999999998" table:style-name="ce52">
            <text:p>2.293,74 €</text:p>
          </table:table-cell>
          <table:table-cell office:value-type="currency" office:value="160.56180000000001" table:formula="msoxl:=+D63*0.07" table:style-name="ce58">
            <text:p>160,56 €</text:p>
          </table:table-cell>
          <table:table-cell office:value-type="currency" office:value="2454.3017999999997" table:formula="msoxl:=+D63+E63" table:style-name="ce58">
            <text:p>2.454,30 €</text:p>
          </table:table-cell>
          <table:table-cell office:value-type="string" table:style-name="ce34">
            <text:p>Reparación de diversos desperfectos en la carrocería de la unidad 825 de la flota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8T00:00:00" table:style-name="ce1">
            <text:p>08/08/24</text:p>
          </table:table-cell>
          <table:table-cell table:number-columns-repeated="16374"/>
        </table:table-row>
        <table:table-row table:style-name="ro3">
          <table:table-cell office:value-type="string" table:style-name="ce1">
            <text:p>CM 362/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837.54" table:style-name="ce52">
            <text:p>1.837,54 €</text:p>
          </table:table-cell>
          <table:table-cell office:value-type="currency" office:value="128.62780000000001" table:formula="msoxl:=+D64*0.07" table:style-name="ce58">
            <text:p>128,63 €</text:p>
          </table:table-cell>
          <table:table-cell office:value-type="currency" office:value="1966.1677999999999" table:formula="msoxl:=+D64+E64" table:style-name="ce58">
            <text:p>1.966,17 €</text:p>
          </table:table-cell>
          <table:table-cell office:value-type="string" table:style-name="ce34">
            <text:p>Reparación de avería en la rampa de PMR de la unidad 826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8T00:00:00" table:style-name="ce1">
            <text:p>08/08/24</text:p>
          </table:table-cell>
          <table:table-cell table:number-columns-repeated="16374"/>
        </table:table-row>
        <table:table-row table:style-name="ro3">
          <table:table-cell office:value-type="string" table:style-name="ce59">
            <text:p>CM 363/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303.5899999999999" table:style-name="ce52">
            <text:p>1.303,59 €</text:p>
          </table:table-cell>
          <table:table-cell office:value-type="currency" office:value="91.251300000000001" table:formula="msoxl:=+D65*0.07" table:style-name="ce58">
            <text:p>91,25 €</text:p>
          </table:table-cell>
          <table:table-cell office:value-type="currency" office:value="1394.8412999999998" table:formula="msoxl:=+D65+E65" table:style-name="ce58">
            <text:p>1.394,84 €</text:p>
          </table:table-cell>
          <table:table-cell office:value-type="string" table:style-name="ce34">
            <text:p>Reparación de daños en la carrocería y sustitución de luces traseras de la unidad 793 de la flota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09T00:00:00" table:style-name="ce1">
            <text:p>09/08/24</text:p>
          </table:table-cell>
          <table:table-cell table:number-columns-repeated="16374"/>
        </table:table-row>
        <table:table-row table:style-name="ro3">
          <table:table-cell office:value-type="string" table:style-name="ce1">
            <text:p>CM 364/2024</text:p>
          </table:table-cell>
          <table:table-cell office:value-type="string" table:style-name="ce32">
            <text:p>B35102326</text:p>
          </table:table-cell>
          <table:table-cell office:value-type="string" table:style-name="ce50">
            <text:p>Serican, S.L.</text:p>
          </table:table-cell>
          <table:table-cell office:value-type="currency" office:value="1508.72" table:style-name="ce52">
            <text:p>1.508,72 €</text:p>
          </table:table-cell>
          <table:table-cell office:value-type="currency" office:value="105.61040000000001" table:formula="msoxl:=+D66*0.07" table:style-name="ce58">
            <text:p>105,61 €</text:p>
          </table:table-cell>
          <table:table-cell office:value-type="currency" office:value="1614.3304000000001" table:formula="msoxl:=+D66+E66" table:style-name="ce58">
            <text:p>1.614,33 €</text:p>
          </table:table-cell>
          <table:table-cell office:value-type="string" table:style-name="ce34">
            <text:p>Servicio de impresión y montaje de materiales para las visitas escolares que se realizan en la sede central de Guaguas Municipales, S.A. </text:p>
          </table:table-cell>
          <table:table-cell office:value-type="string" table:style-name="ce55">
            <text:p>Suministro</text:p>
          </table:table-cell>
          <table:table-cell office:value-type="float" office:value="2" table:style-name="ce56">
            <text:p>2</text:p>
          </table:table-cell>
          <table:table-cell office:value-type="date" office:date-value="2024-08-09T00:00:00" table:style-name="ce1">
            <text:p>09/08/24</text:p>
          </table:table-cell>
          <table:table-cell table:number-columns-repeated="16374"/>
        </table:table-row>
        <table:table-row table:style-name="ro3">
          <table:table-cell office:value-type="string" table:style-name="ce1">
            <text:p>CM 365/2024</text:p>
          </table:table-cell>
          <table:table-cell office:value-type="string" table:style-name="ce32">
            <text:p>B35838085</text:p>
          </table:table-cell>
          <table:table-cell office:value-type="string" table:style-name="ce50">
            <text:p>Centro Especial de Empleo Servidis, S.L.</text:p>
          </table:table-cell>
          <table:table-cell office:value-type="currency" office:value="1502.65" table:style-name="ce52">
            <text:p>1.502,65 €</text:p>
          </table:table-cell>
          <table:table-cell office:value-type="currency" office:value="105.18550000000002" table:formula="msoxl:=+D67*0.07" table:style-name="ce58">
            <text:p>105,19 €</text:p>
          </table:table-cell>
          <table:table-cell office:value-type="currency" office:value="1607.8355000000001" table:formula="msoxl:=+D67+E67" table:style-name="ce58">
            <text:p>1.607,84 €</text:p>
          </table:table-cell>
          <table:table-cell office:value-type="string" table:style-name="ce34">
            <text:p>Servicio de apoyo y acompañamiento de las visitas escolares que se realizan en las instalaciones centrales de Guaguas Municipales, S.A.</text:p>
          </table:table-cell>
          <table:table-cell office:value-type="string" table:style-name="ce55">
            <text:p>Servicio<text:s/></text:p>
          </table:table-cell>
          <table:table-cell office:value-type="float" office:value="1" table:style-name="ce56">
            <text:p>1</text:p>
          </table:table-cell>
          <table:table-cell office:value-type="date" office:date-value="2024-08-13T00:00:00" table:style-name="ce1">
            <text:p>13/08/24</text:p>
          </table:table-cell>
          <table:table-cell table:number-columns-repeated="16374"/>
        </table:table-row>
        <table:table-row table:style-name="ro3">
          <table:table-cell office:value-type="string" table:style-name="ce1">
            <text:p>CM 366/2024</text:p>
          </table:table-cell>
          <table:table-cell office:value-type="string" table:style-name="ce32">
            <text:p>G80065279</text:p>
          </table:table-cell>
          <table:table-cell office:value-type="string" table:style-name="ce50">
            <text:p>Fundación de la Universidad Autónoma de Madrid</text:p>
          </table:table-cell>
          <table:table-cell office:value-type="currency" office:value="7018" table:style-name="ce52">
            <text:p>7.018,00 €</text:p>
          </table:table-cell>
          <table:table-cell office:value-type="currency" office:value="491.26000000000005" table:formula="msoxl:=+D68*0.07" table:style-name="ce58">
            <text:p>491,26 €</text:p>
          </table:table-cell>
          <table:table-cell office:value-type="currency" office:value="7509.26" table:formula="msoxl:=+D68+E68" table:style-name="ce58">
            <text:p>7.509,26 €</text:p>
          </table:table-cell>
          <table:table-cell office:value-type="string" table:style-name="ce34">
            <text:p>Asesoramiento para el procedimiento de acceso y contratación de personal de Guaguas Municipales, S.A.</text:p>
          </table:table-cell>
          <table:table-cell office:value-type="string" table:style-name="ce55">
            <text:p>Servicio<text:s/></text:p>
          </table:table-cell>
          <table:table-cell office:value-type="float" office:value="3" table:style-name="ce56">
            <text:p>3</text:p>
          </table:table-cell>
          <table:table-cell office:value-type="date" office:date-value="2024-09-30T00:00:00" table:style-name="ce1">
            <text:p>30/09/24</text:p>
          </table:table-cell>
          <table:table-cell table:number-columns-repeated="16374"/>
        </table:table-row>
        <table:table-row table:style-name="ro3">
          <table:table-cell office:value-type="string" table:style-name="ce1">
            <text:p>CM 367/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9604.7999999999993" table:style-name="ce52">
            <text:p>9.604,80 €</text:p>
          </table:table-cell>
          <table:table-cell office:value-type="currency" office:value="663.01" table:style-name="ce58">
            <text:p>663,01 €</text:p>
          </table:table-cell>
          <table:table-cell office:value-type="currency" office:value="10267.81" table:formula="msoxl:=+D69+E69" table:style-name="ce58">
            <text:p>10.267,81 €</text:p>
          </table:table-cell>
          <table:table-cell office:value-type="string" table:style-name="ce34">
            <text:p>Reparación de la caja de velocidades ECOMAT 4 6HP 604 C, matrícula 00321268 de Guaguas Municipales, S.A. </text:p>
          </table:table-cell>
          <table:table-cell office:value-type="string" table:style-name="ce55">
            <text:p>Servicio<text:s/></text:p>
          </table:table-cell>
          <table:table-cell office:value-type="float" office:value="1" table:style-name="ce56">
            <text:p>1</text:p>
          </table:table-cell>
          <table:table-cell office:value-type="date" office:date-value="2024-08-16T00:00:00" table:style-name="ce1">
            <text:p>16/08/24</text:p>
          </table:table-cell>
          <table:table-cell table:number-columns-repeated="16374"/>
        </table:table-row>
        <table:table-row table:style-name="ro3">
          <table:table-cell office:value-type="string" table:style-name="ce1">
            <text:p>CM 368/2024</text:p>
          </table:table-cell>
          <table:table-cell office:value-type="string" table:style-name="ce32">
            <text:p>G67946814</text:p>
          </table:table-cell>
          <table:table-cell office:value-type="string" table:style-name="ce50">
            <text:p>Fundación Canaria Nos Movemos</text:p>
          </table:table-cell>
          <table:table-cell office:value-type="currency" office:value="2272.15" table:style-name="ce52">
            <text:p>2.272,15 €</text:p>
          </table:table-cell>
          <table:table-cell office:value-type="currency" office:value="159.05000000000001" table:style-name="ce58">
            <text:p>159,05 €</text:p>
          </table:table-cell>
          <table:table-cell office:value-type="currency" office:value="2431.2000000000003" table:formula="msoxl:=+D70+E70" table:style-name="ce58">
            <text:p>2.431,20 €</text:p>
          </table:table-cell>
          <table:table-cell office:value-type="string" table:style-name="ce34">
            <text:p>Patrocinio publicitario del Campus "Más que fútbol", organizado por la fundación "Nos movemos".</text:p>
          </table:table-cell>
          <table:table-cell office:value-type="string" table:style-name="ce55">
            <text:p>Servicio<text:s/></text:p>
          </table:table-cell>
          <table:table-cell office:value-type="float" office:value="1" table:style-name="ce56">
            <text:p>1</text:p>
          </table:table-cell>
          <table:table-cell office:value-type="date" office:date-value="2024-08-14T00:00:00" table:style-name="ce1">
            <text:p>14/08/24</text:p>
          </table:table-cell>
          <table:table-cell table:number-columns-repeated="16374"/>
        </table:table-row>
        <table:table-row table:style-name="ro3">
          <table:table-cell office:value-type="string" table:style-name="ce1">
            <text:p>CM 369/2024</text:p>
          </table:table-cell>
          <table:table-cell office:value-type="string" table:style-name="ce32">
            <text:p>B76160019</text:p>
          </table:table-cell>
          <table:table-cell office:value-type="string" table:style-name="ce50">
            <text:p>22 GRADOS DE MEDIA, S.L.</text:p>
          </table:table-cell>
          <table:table-cell office:value-type="currency" office:value="4840" table:style-name="ce52">
            <text:p>4.840,00 €</text:p>
          </table:table-cell>
          <table:table-cell office:value-type="currency" office:value="338.8" table:formula="msoxl:=+D71*0.07" table:style-name="ce58">
            <text:p>338,80 €</text:p>
          </table:table-cell>
          <table:table-cell office:value-type="currency" office:value="5178.8" table:formula="msoxl:=+D71+E71" table:style-name="ce58">
            <text:p>5.178,80 €</text:p>
          </table:table-cell>
          <table:table-cell office:value-type="string" table:style-name="ce34">
            <text:p>Elaboración de informe del retorno de la inversión del patrocinio de Guaguas Municipales, S.A. al Club Voleibol Guaguas durante la temporada 2023/2024. </text:p>
          </table:table-cell>
          <table:table-cell office:value-type="string" table:style-name="ce55">
            <text:p>Servicio<text:s/></text:p>
          </table:table-cell>
          <table:table-cell office:value-type="float" office:value="5" table:style-name="ce56">
            <text:p>5</text:p>
          </table:table-cell>
          <table:table-cell office:value-type="date" office:date-value="2024-08-16T00:00:00" table:style-name="ce1">
            <text:p>16/08/24</text:p>
          </table:table-cell>
          <table:table-cell table:number-columns-repeated="16374"/>
        </table:table-row>
        <table:table-row table:style-name="ro4">
          <table:table-cell office:value-type="string" table:style-name="ce1">
            <text:p>CM 370/2024</text:p>
          </table:table-cell>
          <table:table-cell office:value-type="string" table:style-name="ce32">
            <text:p>B35149913</text:p>
          </table:table-cell>
          <table:table-cell office:value-type="string" table:style-name="ce50">
            <text:p>Maquinaria Ventura S.L.</text:p>
          </table:table-cell>
          <table:table-cell office:value-type="currency" office:value="2273.44" table:style-name="ce52">
            <text:p>2.273,44 €</text:p>
          </table:table-cell>
          <table:table-cell office:value-type="currency" office:value="159.14080000000001" table:formula="msoxl:=+D72*0.07" table:style-name="ce58">
            <text:p>159,14 €</text:p>
          </table:table-cell>
          <table:table-cell office:value-type="currency" office:value="2432.5808000000002" table:formula="msoxl:=+D72+E72" table:style-name="ce58">
            <text:p>2.432,58 €</text:p>
          </table:table-cell>
          <table:table-cell office:value-type="string" table:style-name="ce34">
            <text:p>Sustitución de medio filtrante del filtro declorador y cambio de membranas en el equipo de ósmosis inversa ubicado en la cubierta de la cochera de Guaguas Municipales, S.A. </text:p>
          </table:table-cell>
          <table:table-cell office:value-type="string" table:style-name="ce55">
            <text:p>Servicio<text:s/></text:p>
          </table:table-cell>
          <table:table-cell office:value-type="float" office:value="2" table:style-name="ce56">
            <text:p>2</text:p>
          </table:table-cell>
          <table:table-cell office:value-type="date" office:date-value="2024-08-16T00:00:00" table:style-name="ce1">
            <text:p>16/08/24</text:p>
          </table:table-cell>
          <table:table-cell table:number-columns-repeated="16374"/>
        </table:table-row>
        <table:table-row table:style-name="ro6">
          <table:table-cell office:value-type="string" table:style-name="ce1">
            <text:p>CM 371/2024</text:p>
          </table:table-cell>
          <table:table-cell office:value-type="string" table:style-name="ce32">
            <text:p>B65022600</text:p>
          </table:table-cell>
          <table:table-cell office:value-type="string" table:style-name="ce50">
            <text:p>Cartplan Planols, S.L.U.</text:p>
          </table:table-cell>
          <table:table-cell office:value-type="currency" office:value="2060" table:style-name="ce52">
            <text:p>2.060,00 €</text:p>
          </table:table-cell>
          <table:table-cell office:value-type="currency" office:value="0" table:style-name="ce58">
            <text:p>0,00 €</text:p>
          </table:table-cell>
          <table:table-cell office:value-type="currency" office:value="2060" table:formula="msoxl:=+D73+E73" table:style-name="ce58">
            <text:p>2.060,00 €</text:p>
          </table:table-cell>
          <table:table-cell office:value-type="string" table:style-name="ce34">
            <text:p>Modificación y actualización de planos, creación de nuevas marquesinas y de paradas provisionales y creación de planos de servicios especiales realizados en eventos de la ciudad de Las Palmas de Gran Canaria por Guaguas Municipales, S.A.</text:p>
          </table:table-cell>
          <table:table-cell office:value-type="string" table:style-name="ce55">
            <text:p>Servicio<text:s/></text:p>
          </table:table-cell>
          <table:table-cell office:value-type="float" office:value="2" table:style-name="ce56">
            <text:p>2</text:p>
          </table:table-cell>
          <table:table-cell office:value-type="date" office:date-value="2024-08-16T00:00:00" table:style-name="ce1">
            <text:p>16/08/24</text:p>
          </table:table-cell>
          <table:table-cell table:number-columns-repeated="16374"/>
        </table:table-row>
        <table:table-row table:style-name="ro3">
          <table:table-cell office:value-type="string" table:style-name="ce1">
            <text:p>CM 372/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906.82" table:style-name="ce52">
            <text:p>1.906,82 €</text:p>
          </table:table-cell>
          <table:table-cell office:value-type="currency" office:value="133.47740000000002" table:formula="msoxl:=+D74*0.07" table:style-name="ce58">
            <text:p>133,48 €</text:p>
          </table:table-cell>
          <table:table-cell office:value-type="currency" office:value="2040.2973999999999" table:formula="msoxl:=+D74+E74" table:style-name="ce58">
            <text:p>2.040,30 €</text:p>
          </table:table-cell>
          <table:table-cell office:value-type="string" table:style-name="ce34">
            <text:p>Reparación de una avería en la rampa de PMR y de diversos desperfectos en la carrocería de la unidad 805 de la flota de vehículos de Guaguas Municipales, S.A.</text:p>
          </table:table-cell>
          <table:table-cell office:value-type="string" table:style-name="ce55">
            <text:p>Servicio<text:s/></text:p>
          </table:table-cell>
          <table:table-cell office:value-type="float" office:value="1" table:style-name="ce56">
            <text:p>1</text:p>
          </table:table-cell>
          <table:table-cell office:value-type="date" office:date-value="2024-08-16T00:00:00" table:style-name="ce1">
            <text:p>16/08/24</text:p>
          </table:table-cell>
          <table:table-cell table:number-columns-repeated="16374"/>
        </table:table-row>
        <table:table-row table:style-name="ro3">
          <table:table-cell office:value-type="string" table:style-name="ce1">
            <text:p>CM 373/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4554.1899999999996" table:style-name="ce52">
            <text:p>4.554,19 €</text:p>
          </table:table-cell>
          <table:table-cell office:value-type="currency" office:value="318.79329999999999" table:formula="msoxl:=+D75*0.07" table:style-name="ce58">
            <text:p>318,79 €</text:p>
          </table:table-cell>
          <table:table-cell office:value-type="currency" office:value="4872.9832999999999" table:formula="msoxl:=+D75+E75" table:style-name="ce58">
            <text:p>4.872,98 €</text:p>
          </table:table-cell>
          <table:table-cell office:value-type="string" table:style-name="ce34">
            <text:p>Sustitución del parabrisas delantero y reparación de diversos roces en la carrocería de la unidad 845 de la flota de vehículos de Guaguas Municipales, S.A. </text:p>
          </table:table-cell>
          <table:table-cell office:value-type="string" table:style-name="ce55">
            <text:p>Servicio<text:s/></text:p>
          </table:table-cell>
          <table:table-cell office:value-type="float" office:value="1" table:style-name="ce56">
            <text:p>1</text:p>
          </table:table-cell>
          <table:table-cell office:value-type="date" office:date-value="2024-08-19T00:00:00" table:style-name="ce1">
            <text:p>19/08/24</text:p>
          </table:table-cell>
          <table:table-cell table:number-columns-repeated="16374"/>
        </table:table-row>
        <table:table-row table:style-name="ro3">
          <table:table-cell office:value-type="string" table:style-name="ce59">
            <text:p>CM 374/2023</text:p>
          </table:table-cell>
          <table:table-cell office:value-type="string" table:style-name="ce31">
            <text:p>B15813306</text:p>
          </table:table-cell>
          <table:table-cell office:value-type="string" table:style-name="ce57">
            <text:p>Louzao Vehículos Industriales, S.L.U.</text:p>
          </table:table-cell>
          <table:table-cell office:value-type="currency" office:value="3708.46" table:style-name="ce52">
            <text:p>3.708,46 €</text:p>
          </table:table-cell>
          <table:table-cell office:value-type="currency" office:value="259.59220000000005" table:formula="msoxl:=+D76*0.07" table:style-name="ce58">
            <text:p>259,59 €</text:p>
          </table:table-cell>
          <table:table-cell office:value-type="currency" office:value="3968.0522000000001" table:formula="msoxl:=+D76+E76" table:style-name="ce58">
            <text:p>3.968,05 €</text:p>
          </table:table-cell>
          <table:table-cell office:value-type="string" table:style-name="ce34">
            <text:p>Reparación de avería en la dirección de la unidad 726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22T00:00:00" table:style-name="ce1">
            <text:p>22/08/24</text:p>
          </table:table-cell>
          <table:table-cell table:number-columns-repeated="16374"/>
        </table:table-row>
        <table:table-row table:style-name="ro3">
          <table:table-cell office:value-type="string" table:style-name="ce1">
            <text:p>CM 375/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586.21" table:style-name="ce52">
            <text:p>1.586,21 €</text:p>
          </table:table-cell>
          <table:table-cell office:value-type="currency" office:value="111.03470000000002" table:formula="msoxl:=+D77*0.07" table:style-name="ce58">
            <text:p>111,03 €</text:p>
          </table:table-cell>
          <table:table-cell office:value-type="currency" office:value="1697.2447" table:formula="msoxl:=+D77+E77" table:style-name="ce58">
            <text:p>1.697,24 €</text:p>
          </table:table-cell>
          <table:table-cell office:value-type="string" table:style-name="ce34">
            <text:p>Reparación de diversos desperfectos en la carrocería de la unidad 795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3T00:00:00" table:style-name="ce1">
            <text:p>23/08/24</text:p>
          </table:table-cell>
          <table:table-cell table:number-columns-repeated="16374"/>
        </table:table-row>
        <table:table-row table:style-name="ro3">
          <table:table-cell office:value-type="string" table:style-name="ce1">
            <text:p>CM 376/2024</text:p>
          </table:table-cell>
          <table:table-cell office:value-type="string" table:style-name="ce32">
            <text:p>B76041284</text:p>
          </table:table-cell>
          <table:table-cell office:value-type="string" table:style-name="ce50">
            <text:p>ADVANCED DEVELOPMENT RESOURCES AND TRAINING PEOPLE, S.L.</text:p>
          </table:table-cell>
          <table:table-cell office:value-type="currency" office:value="14375" table:style-name="ce52">
            <text:p>14.375,00 €</text:p>
          </table:table-cell>
          <table:table-cell office:value-type="currency" office:value="1006.2500000000001" table:formula="msoxl:=+D78*0.07" table:style-name="ce58">
            <text:p>1.006,25 €</text:p>
          </table:table-cell>
          <table:table-cell office:value-type="currency" office:value="15381.25" table:formula="msoxl:=+D78+E78" table:style-name="ce58">
            <text:p>15.381,25 €</text:p>
          </table:table-cell>
          <table:table-cell office:value-type="string" table:style-name="ce34">
            <text:p>Consultoría para la redefinición del departamento de Gestión y Desarrollo de Personas</text:p>
          </table:table-cell>
          <table:table-cell office:value-type="string" table:style-name="ce55">
            <text:p>Servicio<text:s/></text:p>
          </table:table-cell>
          <table:table-cell office:value-type="float" office:value="6" table:style-name="ce56">
            <text:p>6</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77/2024</text:p>
          </table:table-cell>
          <table:table-cell office:value-type="string" table:style-name="ce32">
            <text:p>A20043352</text:p>
          </table:table-cell>
          <table:table-cell office:value-type="string" table:style-name="ce50">
            <text:p>Jema Energy S.A.</text:p>
          </table:table-cell>
          <table:table-cell office:value-type="currency" office:value="5652.96" table:style-name="ce52">
            <text:p>5.652,96 €</text:p>
          </table:table-cell>
          <table:table-cell office:value-type="currency" office:value="395.70720000000006" table:formula="msoxl:=+D79*0.07" table:style-name="ce58">
            <text:p>395,71 €</text:p>
          </table:table-cell>
          <table:table-cell office:value-type="currency" office:value="6048.6671999999999" table:formula="msoxl:=+D79+E79" table:style-name="ce58">
            <text:p>6.048,67 €</text:p>
          </table:table-cell>
          <table:table-cell office:value-type="string" table:style-name="ce34">
            <text:p>Servicio de reparación y mantenimiento preventivo anual de un cargador de vehículos eléctricos mod-ECI100 en la sede de Guaguas Municipales, S.A. </text:p>
          </table:table-cell>
          <table:table-cell office:value-type="string" table:style-name="ce55">
            <text:p>Servicio</text:p>
          </table:table-cell>
          <table:table-cell office:value-type="float" office:value="12" table:style-name="ce56">
            <text:p>12</text:p>
          </table:table-cell>
          <table:table-cell office:value-type="date" office:date-value="2024-08-27T00:00:00" table:style-name="ce1">
            <text:p>27/08/24</text:p>
          </table:table-cell>
          <table:table-cell table:number-columns-repeated="16374"/>
        </table:table-row>
        <table:table-row table:style-name="ro3">
          <table:table-cell office:value-type="string" table:style-name="ce1">
            <text:p>CM 378/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2847.39" table:style-name="ce52">
            <text:p>2.847,39 €</text:p>
          </table:table-cell>
          <table:table-cell office:value-type="currency" office:value="199.31730000000002" table:formula="msoxl:=+D80*0.07" table:style-name="ce58">
            <text:p>199,32 €</text:p>
          </table:table-cell>
          <table:table-cell office:value-type="currency" office:value="3046.7073" table:formula="msoxl:=+D80+E80" table:style-name="ce58">
            <text:p>3.046,71 €</text:p>
          </table:table-cell>
          <table:table-cell office:value-type="string" table:style-name="ce34">
            <text:p>Reparación de diversos desperfectos en la carrocería de la unidad 76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27T00:00:00" table:style-name="ce1">
            <text:p>27/08/24</text:p>
          </table:table-cell>
          <table:table-cell table:number-columns-repeated="16374"/>
        </table:table-row>
        <table:table-row table:style-name="ro3">
          <table:table-cell office:value-type="string" table:style-name="ce59">
            <text:p>CM 379/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2978.18" table:style-name="ce52">
            <text:p>2.978,18 €</text:p>
          </table:table-cell>
          <table:table-cell office:value-type="currency" office:value="208.4726" table:formula="msoxl:=+D81*0.07" table:style-name="ce58">
            <text:p>208,47 €</text:p>
          </table:table-cell>
          <table:table-cell office:value-type="currency" office:value="3186.6525999999999" table:formula="msoxl:=+D81+E81" table:style-name="ce58">
            <text:p>3.186,65 €</text:p>
          </table:table-cell>
          <table:table-cell office:value-type="string" table:style-name="ce34">
            <text:p>Reparación de diversos desperfectos en la carrocería de la unidad 833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27T00:00:00" table:style-name="ce1">
            <text:p>27/08/24</text:p>
          </table:table-cell>
          <table:table-cell table:number-columns-repeated="16374"/>
        </table:table-row>
        <table:table-row table:style-name="ro3">
          <table:table-cell office:value-type="string" table:style-name="ce59">
            <text:p>CM 380/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9029.5" table:style-name="ce52">
            <text:p>9.029,50 €</text:p>
          </table:table-cell>
          <table:table-cell office:value-type="currency" office:value="632.06500000000005" table:formula="msoxl:=+D82*0.07" table:style-name="ce58">
            <text:p>632,07 €</text:p>
          </table:table-cell>
          <table:table-cell office:value-type="currency" office:value="9661.5650000000005" table:formula="msoxl:=+D82+E82" table:style-name="ce58">
            <text:p>9.661,57 €</text:p>
          </table:table-cell>
          <table:table-cell office:value-type="string" table:style-name="ce34">
            <text:p>Reparación de diversos desperfectos en la carrocería de la unidad 836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8T00:00:00" table:style-name="ce1">
            <text:p>28/08/24</text:p>
          </table:table-cell>
          <table:table-cell table:number-columns-repeated="16374"/>
        </table:table-row>
        <table:table-row table:style-name="ro3">
          <table:table-cell office:value-type="string" table:style-name="ce59">
            <text:p>CM 381/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1092.97" table:style-name="ce52">
            <text:p>1.092,97 €</text:p>
          </table:table-cell>
          <table:table-cell office:value-type="currency" office:value="74.5" table:style-name="ce58">
            <text:p>74,50 €</text:p>
          </table:table-cell>
          <table:table-cell office:value-type="currency" office:value="1167.47" table:formula="msoxl:=+D83+E83" table:style-name="ce58">
            <text:p>1.167,47 €</text:p>
          </table:table-cell>
          <table:table-cell office:value-type="string" table:style-name="ce34">
            <text:p>Reparación del Sistema Anticontaminación de la unidad 714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8T00:00:00" table:style-name="ce1">
            <text:p>28/08/24</text:p>
          </table:table-cell>
          <table:table-cell table:number-columns-repeated="16374"/>
        </table:table-row>
        <table:table-row table:style-name="ro3">
          <table:table-cell office:value-type="string" table:style-name="ce1">
            <text:p>CM 382/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1718.61" table:style-name="ce52">
            <text:p>1.718,61 €</text:p>
          </table:table-cell>
          <table:table-cell office:value-type="currency" office:value="120.3027" table:formula="msoxl:=+D84*0.07" table:style-name="ce58">
            <text:p>120,30 €</text:p>
          </table:table-cell>
          <table:table-cell office:value-type="currency" office:value="1838.9126999999999" table:formula="msoxl:=+D84+E84" table:style-name="ce58">
            <text:p>1.838,91 €</text:p>
          </table:table-cell>
          <table:table-cell office:value-type="string" table:style-name="ce34">
            <text:p>Reparación y limpieza del circuito del sistema de regeneración de gases de la unidad 714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83/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080.8900000000001" table:style-name="ce52">
            <text:p>1.080,89 €</text:p>
          </table:table-cell>
          <table:table-cell office:value-type="currency" office:value="75.662300000000016" table:formula="msoxl:=+D85*0.07" table:style-name="ce58">
            <text:p>75,66 €</text:p>
          </table:table-cell>
          <table:table-cell office:value-type="currency" office:value="1156.5523000000001" table:formula="msoxl:=+D85+E85" table:style-name="ce58">
            <text:p>1.156,55 €</text:p>
          </table:table-cell>
          <table:table-cell office:value-type="string" table:style-name="ce34">
            <text:p>Servicio de revisión y mantenimiento mecánico e Inspección Técnica de Vehículos (ITV) de la unidad M29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84/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544.29" table:style-name="ce52">
            <text:p>1.544,29 €</text:p>
          </table:table-cell>
          <table:table-cell office:value-type="currency" office:value="108.1003" table:formula="msoxl:=+D86*0.07" table:style-name="ce58">
            <text:p>108,10 €</text:p>
          </table:table-cell>
          <table:table-cell office:value-type="currency" office:value="1652.3903" table:formula="msoxl:=+D86+E86" table:style-name="ce58">
            <text:p>1.652,39 €</text:p>
          </table:table-cell>
          <table:table-cell office:value-type="string" table:style-name="ce34">
            <text:p>Reparación de diversos desperfectos en la carrocería de la unidad 769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85/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3173.81" table:style-name="ce52">
            <text:p>3.173,81 €</text:p>
          </table:table-cell>
          <table:table-cell office:value-type="currency" office:value="204.34" table:style-name="ce58">
            <text:p>204,34 €</text:p>
          </table:table-cell>
          <table:table-cell office:value-type="currency" office:value="3378.15" table:formula="msoxl:=+D87+E87" table:style-name="ce58">
            <text:p>3.378,15 €</text:p>
          </table:table-cell>
          <table:table-cell office:value-type="string" table:style-name="ce34">
            <text:p>Servicio de revisión y mantenimiento mecánico e Inspección Técnica de Vehículos (ITV) de la unidad 713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86/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1657.3" table:style-name="ce52">
            <text:p>1.657,30 €</text:p>
          </table:table-cell>
          <table:table-cell office:value-type="currency" office:value="116.01100000000001" table:formula="msoxl:=+D88*0.07" table:style-name="ce58">
            <text:p>116,01 €</text:p>
          </table:table-cell>
          <table:table-cell office:value-type="currency" office:value="1773.3109999999999" table:formula="msoxl:=+D88+E88" table:style-name="ce58">
            <text:p>1.773,31 €</text:p>
          </table:table-cell>
          <table:table-cell office:value-type="string" table:style-name="ce34">
            <text:p>Servicio de reparación mecánica por fuga de aceite de motor de la unidad 715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3T00:00:00" table:style-name="ce1">
            <text:p>03/09/24</text:p>
          </table:table-cell>
          <table:table-cell table:number-columns-repeated="16374"/>
        </table:table-row>
        <table:table-row table:style-name="ro4">
          <table:table-cell office:value-type="string" table:style-name="ce1">
            <text:p>CM 387/2024</text:p>
          </table:table-cell>
          <table:table-cell office:value-type="string" table:style-name="ce31">
            <text:p>B15813306</text:p>
          </table:table-cell>
          <table:table-cell office:value-type="string" table:style-name="ce50">
            <text:p>Louzao Vehículos Industriales, S.L.U.</text:p>
          </table:table-cell>
          <table:table-cell office:value-type="currency" office:value="2839.56" table:style-name="ce52">
            <text:p>2.839,56 €</text:p>
          </table:table-cell>
          <table:table-cell office:value-type="currency" office:value="198.76920000000001" table:formula="msoxl:=+D89*0.07" table:style-name="ce58">
            <text:p>198,77 €</text:p>
          </table:table-cell>
          <table:table-cell office:value-type="currency" office:value="3038.3292000000001" table:formula="msoxl:=+D89+E89" table:style-name="ce58">
            <text:p>3.038,33 €</text:p>
          </table:table-cell>
          <table:table-cell office:value-type="string" table:style-name="ce34">
            <text:p>Servicio de reparación de avería en la unidad electro-hidráulica de regulación del cambio automático de la unidad 184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3T00:00:00" table:style-name="ce1">
            <text:p>03/09/24</text:p>
          </table:table-cell>
          <table:table-cell table:number-columns-repeated="16374"/>
        </table:table-row>
        <table:table-row table:style-name="ro3">
          <table:table-cell office:value-type="string" table:style-name="ce1">
            <text:p>CM 388/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857.42" table:style-name="ce52">
            <text:p>1.857,42 €</text:p>
          </table:table-cell>
          <table:table-cell office:value-type="currency" office:value="130.01940000000002" table:formula="msoxl:=+D90*0.07" table:style-name="ce58">
            <text:p>130,02 €</text:p>
          </table:table-cell>
          <table:table-cell office:value-type="currency" office:value="1987.4394000000002" table:formula="msoxl:=+D90+E90" table:style-name="ce58">
            <text:p>1.987,44 €</text:p>
          </table:table-cell>
          <table:table-cell office:value-type="string" table:style-name="ce34">
            <text:p>Servicio de reparación de la rampa de acceso de personas con movilidad reducida (PMR) de la unidad 769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5T00:00:00" table:style-name="ce1">
            <text:p>05/09/24</text:p>
          </table:table-cell>
          <table:table-cell table:number-columns-repeated="16374"/>
        </table:table-row>
        <table:table-row table:style-name="ro4">
          <table:table-cell office:value-type="string" table:style-name="ce1">
            <text:p>CM 389/2024</text:p>
          </table:table-cell>
          <table:table-cell office:value-type="string" table:style-name="ce32">
            <text:p>B76274075</text:p>
          </table:table-cell>
          <table:table-cell office:value-type="string" table:style-name="ce50">
            <text:p>Maquinas Opein, S.L.U</text:p>
          </table:table-cell>
          <table:table-cell office:value-type="currency" office:value="6956.8" table:style-name="ce52">
            <text:p>6.956,80 €</text:p>
          </table:table-cell>
          <table:table-cell office:value-type="currency" office:value="486.97600000000006" table:formula="msoxl:=+D91*0.07" table:style-name="ce58">
            <text:p>486,98 €</text:p>
          </table:table-cell>
          <table:table-cell office:value-type="currency" office:value="7443.7759999999998" table:formula="msoxl:=+D91+E91" table:style-name="ce58">
            <text:p>7.443,78 €</text:p>
          </table:table-cell>
          <table:table-cell office:value-type="string" table:style-name="ce34">
            <text:p>Alquiler de diferentes medios de elevación para la ejecución de obras de mantenimiento en las instalaciones de la sede central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6T00:00:00" table:style-name="ce1">
            <text:p>06/09/24</text:p>
          </table:table-cell>
          <table:table-cell table:number-columns-repeated="16374"/>
        </table:table-row>
        <table:table-row table:style-name="ro3">
          <table:table-cell office:value-type="string" table:style-name="ce1">
            <text:p>CM 390/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5227.43" table:style-name="ce52">
            <text:p>5.227,43 €</text:p>
          </table:table-cell>
          <table:table-cell office:value-type="currency" office:value="365.92010000000005" table:formula="msoxl:=+D92*0.07" table:style-name="ce58">
            <text:p>365,92 €</text:p>
          </table:table-cell>
          <table:table-cell office:value-type="currency" office:value="5593.3501000000006" table:formula="msoxl:=+D92+E92" table:style-name="ce58">
            <text:p>5.593,35 €</text:p>
          </table:table-cell>
          <table:table-cell office:value-type="string" table:style-name="ce34">
            <text:p>Reparación de diversos desperfectos en la carrocería de la unidad 838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9-05T00:00:00" table:style-name="ce1">
            <text:p>05/09/24</text:p>
          </table:table-cell>
          <table:table-cell table:number-columns-repeated="16374"/>
        </table:table-row>
        <table:table-row table:style-name="ro5">
          <table:table-cell office:value-type="string" table:style-name="ce1">
            <text:p>CM 391/2024</text:p>
          </table:table-cell>
          <table:table-cell office:value-type="string" table:style-name="ce32">
            <text:p>B76590660</text:p>
          </table:table-cell>
          <table:table-cell office:value-type="string" table:style-name="ce50">
            <text:p>Atlantis Tecnología y Sistemas, S.L.</text:p>
          </table:table-cell>
          <table:table-cell office:value-type="currency" office:value="14990" table:style-name="ce52">
            <text:p>14.990,00 €</text:p>
          </table:table-cell>
          <table:table-cell office:value-type="currency" office:value="1049.3000000000002" table:formula="msoxl:=+D93*0.07" table:style-name="ce58">
            <text:p>1.049,30 €</text:p>
          </table:table-cell>
          <table:table-cell office:value-type="currency" office:value="16039.3" table:formula="msoxl:=+D93+E93" table:style-name="ce58">
            <text:p>16.039,30 €</text:p>
          </table:table-cell>
          <table:table-cell office:value-type="string" table:style-name="ce34">
            <text:p>Servicio de consultoría para la transformación digital en Guaguas Municipales, S.A. </text:p>
          </table:table-cell>
          <table:table-cell office:value-type="string" table:style-name="ce55">
            <text:p>Servicio</text:p>
          </table:table-cell>
          <table:table-cell office:value-type="float" office:value="3" table:style-name="ce56">
            <text:p>3</text:p>
          </table:table-cell>
          <table:table-cell office:value-type="date" office:date-value="2024-09-06T00:00:00" table:style-name="ce1">
            <text:p>06/09/24</text:p>
          </table:table-cell>
          <table:table-cell table:number-columns-repeated="16374"/>
        </table:table-row>
        <table:table-row table:style-name="ro3">
          <table:table-cell office:value-type="string" table:style-name="ce1">
            <text:p>CM 392/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2927.11" table:style-name="ce52">
            <text:p>12.927,11 €</text:p>
          </table:table-cell>
          <table:table-cell office:value-type="currency" office:value="904.8977000000001" table:formula="msoxl:=+D94*0.07" table:style-name="ce58">
            <text:p>904,90 €</text:p>
          </table:table-cell>
          <table:table-cell office:value-type="currency" office:value="13832.0077" table:formula="msoxl:=+D94+E94" table:style-name="ce58">
            <text:p>13.832,01 €</text:p>
          </table:table-cell>
          <table:table-cell office:value-type="string" table:style-name="ce34">
            <text:p>Reparación de la caja de cambios de la unidad 62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5T00:00:00" table:style-name="ce1">
            <text:p>05/09/24</text:p>
          </table:table-cell>
          <table:table-cell table:number-columns-repeated="16374"/>
        </table:table-row>
        <table:table-row table:style-name="ro3">
          <table:table-cell office:value-type="string" table:style-name="ce1">
            <text:p>CM 393/2024</text:p>
          </table:table-cell>
          <table:table-cell office:value-type="string" table:style-name="ce32">
            <text:p>A35087675</text:p>
          </table:table-cell>
          <table:table-cell office:value-type="string" table:style-name="ce50">
            <text:p>Insular Carrocera S.A.</text:p>
          </table:table-cell>
          <table:table-cell office:value-type="currency" office:value="1334.2" table:style-name="ce52">
            <text:p>1.334,20 €</text:p>
          </table:table-cell>
          <table:table-cell office:value-type="currency" office:value="93.394000000000005" table:formula="msoxl:=+D95*0.07" table:style-name="ce58">
            <text:p>93,39 €</text:p>
          </table:table-cell>
          <table:table-cell office:value-type="currency" office:value="1427.5940000000001" table:formula="msoxl:=+D95+E95" table:style-name="ce58">
            <text:p>1.427,59 €</text:p>
          </table:table-cell>
          <table:table-cell office:value-type="string" table:style-name="ce34">
            <text:p>Reparación de diversos desperfectos en la carrocería de la unidad 738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6T00:00:00" table:style-name="ce1">
            <text:p>06/09/24</text:p>
          </table:table-cell>
          <table:table-cell table:number-columns-repeated="16374"/>
        </table:table-row>
        <table:table-row table:style-name="ro3">
          <table:table-cell office:value-type="string" table:style-name="ce1">
            <text:p>CM 394/2024</text:p>
          </table:table-cell>
          <table:table-cell office:value-type="string" table:style-name="ce32">
            <text:p>A35087675</text:p>
          </table:table-cell>
          <table:table-cell office:value-type="string" table:style-name="ce50">
            <text:p>Insular Carrocera S.A.</text:p>
          </table:table-cell>
          <table:table-cell office:value-type="currency" office:value="1345.86" table:style-name="ce52">
            <text:p>1.345,86 €</text:p>
          </table:table-cell>
          <table:table-cell office:value-type="currency" office:value="94.2102" table:formula="msoxl:=+D96*0.07" table:style-name="ce58">
            <text:p>94,21 €</text:p>
          </table:table-cell>
          <table:table-cell office:value-type="currency" office:value="1440.0701999999999" table:formula="msoxl:=+D96+E96" table:style-name="ce58">
            <text:p>1.440,07 €</text:p>
          </table:table-cell>
          <table:table-cell office:value-type="string" table:style-name="ce34">
            <text:p>Reparación de diversos desperfectos en la carrocería de la unidad 852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9-06T00:00:00" table:style-name="ce1">
            <text:p>06/09/24</text:p>
          </table:table-cell>
          <table:table-cell table:number-columns-repeated="16374"/>
        </table:table-row>
        <table:table-row table:style-name="ro3">
          <table:table-cell office:value-type="string" table:style-name="ce1">
            <text:p>CM 395/2024</text:p>
          </table:table-cell>
          <table:table-cell office:value-type="string" table:style-name="ce32">
            <text:p>A35087675</text:p>
          </table:table-cell>
          <table:table-cell office:value-type="string" table:style-name="ce50">
            <text:p>Insular Carrocera S.A.</text:p>
          </table:table-cell>
          <table:table-cell office:value-type="currency" office:value="1918.62" table:style-name="ce52">
            <text:p>1.918,62 €</text:p>
          </table:table-cell>
          <table:table-cell office:value-type="currency" office:value="134.30340000000001" table:formula="msoxl:=+D97*0.07" table:style-name="ce58">
            <text:p>134,30 €</text:p>
          </table:table-cell>
          <table:table-cell office:value-type="currency" office:value="2052.9233999999997" table:formula="msoxl:=+D97+E97" table:style-name="ce58">
            <text:p>2.052,92 €</text:p>
          </table:table-cell>
          <table:table-cell office:value-type="string" table:style-name="ce34">
            <text:p>Reparación de diversos desperfectos en la carrocería de la unidad 851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0T00:00:00" table:style-name="ce1">
            <text:p>10/09/24</text:p>
          </table:table-cell>
          <table:table-cell table:number-columns-repeated="16374"/>
        </table:table-row>
        <table:table-row table:style-name="ro3">
          <table:table-cell office:value-type="string" table:style-name="ce1">
            <text:p>CM 396/2024</text:p>
          </table:table-cell>
          <table:table-cell office:value-type="string" table:style-name="ce32">
            <text:p>B15813306</text:p>
          </table:table-cell>
          <table:table-cell office:value-type="string" table:style-name="ce50">
            <text:p>Louzao Vehículos Industriales, S.L.U.</text:p>
          </table:table-cell>
          <table:table-cell office:value-type="currency" office:value="1363.2" table:style-name="ce52">
            <text:p>1.363,20 €</text:p>
          </table:table-cell>
          <table:table-cell office:value-type="currency" office:value="95.424000000000007" table:formula="msoxl:=+D98*0.07" table:style-name="ce58">
            <text:p>95,42 €</text:p>
          </table:table-cell>
          <table:table-cell office:value-type="currency" office:value="1458.624" table:formula="msoxl:=+D98+E98" table:style-name="ce58">
            <text:p>1.458,62 €</text:p>
          </table:table-cell>
          <table:table-cell office:value-type="string" table:style-name="ce34">
            <text:p>Reparación de la suspensión neumática de la unidad 727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9-10T00:00:00" table:style-name="ce1">
            <text:p>10/09/24</text:p>
          </table:table-cell>
          <table:table-cell table:number-columns-repeated="16374"/>
        </table:table-row>
        <table:table-row table:style-name="ro3">
          <table:table-cell office:value-type="string" table:style-name="ce1">
            <text:p>CM 397/2024</text:p>
          </table:table-cell>
          <table:table-cell office:value-type="string" table:style-name="ce32">
            <text:p>B76136662</text:p>
          </table:table-cell>
          <table:table-cell office:value-type="string" table:style-name="ce50">
            <text:p>ESCORPIÓN DE JADE S.L.</text:p>
          </table:table-cell>
          <table:table-cell office:value-type="currency" office:value="4000" table:style-name="ce52">
            <text:p>4.000,00 €</text:p>
          </table:table-cell>
          <table:table-cell office:value-type="currency" office:value="280" table:formula="msoxl:=+D99*0.07" table:style-name="ce58">
            <text:p>280,00 €</text:p>
          </table:table-cell>
          <table:table-cell office:value-type="currency" office:value="4280" table:formula="msoxl:=+D99+E99" table:style-name="ce58">
            <text:p>4.280,00 €</text:p>
          </table:table-cell>
          <table:table-cell office:value-type="string" table:style-name="ce34">
            <text:p>Programa especial en el programa El Espejo Canario sobre el efecto de la gratuidad en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2T00:00:00" table:style-name="ce1">
            <text:p>12/09/24</text:p>
          </table:table-cell>
          <table:table-cell table:number-columns-repeated="16374"/>
        </table:table-row>
        <table:table-row table:style-name="ro3">
          <table:table-cell office:value-type="string" table:style-name="ce63">
            <text:p>CM 398/2024</text:p>
          </table:table-cell>
          <table:table-cell office:value-type="string" table:style-name="ce1">
            <text:p>B76062280</text:p>
          </table:table-cell>
          <table:table-cell office:value-type="string" table:style-name="ce64">
            <text:p>Europea de Gestión de Residuos, S.L.</text:p>
          </table:table-cell>
          <table:table-cell office:value-type="currency" office:value="1572.3" table:style-name="ce54">
            <text:p>1.572,30 €</text:p>
          </table:table-cell>
          <table:table-cell office:value-type="currency" office:value="110.06100000000001" table:formula="msoxl:=+D100*0.07" table:style-name="ce58">
            <text:p>110,06 €</text:p>
          </table:table-cell>
          <table:table-cell office:value-type="currency" office:value="1682.3609999999999" table:formula="msoxl:=+D100+E100" table:style-name="ce58">
            <text:p>1.682,36 €</text:p>
          </table:table-cell>
          <table:table-cell office:value-type="string" table:style-name="ce34">
            <text:p>Servicio de retirada de residuos peligrosos en la zona del taller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8T00:00:00" table:style-name="ce1">
            <text:p>18/09/24</text:p>
          </table:table-cell>
          <table:table-cell table:number-columns-repeated="16374"/>
        </table:table-row>
        <table:table-row table:style-name="ro3">
          <table:table-cell office:value-type="string" table:style-name="ce59">
            <text:p>CM 399/2024</text:p>
          </table:table-cell>
          <table:table-cell office:value-type="string" table:style-name="ce32">
            <text:p>B28016970</text:p>
          </table:table-cell>
          <table:table-cell office:value-type="string" table:style-name="ce50">
            <text:p>Sociedad Española de Radiodifusión, S.L.U.</text:p>
          </table:table-cell>
          <table:table-cell office:value-type="currency" office:value="14950" table:style-name="ce52">
            <text:p>14.950,00 €</text:p>
          </table:table-cell>
          <table:table-cell office:value-type="currency" office:value="1046.5" table:formula="msoxl:=+D101*0.07" table:style-name="ce58">
            <text:p>1.046,50 €</text:p>
          </table:table-cell>
          <table:table-cell office:value-type="currency" office:value="15996.5" table:formula="msoxl:=+D101+E101" table:style-name="ce58">
            <text:p>15.996,50 €</text:p>
          </table:table-cell>
          <table:table-cell office:value-type="string" table:style-name="ce34">
            <text:p>Acciones informativas en radio con ocasión de la Semana Europea de la Movilidad 2024. </text:p>
          </table:table-cell>
          <table:table-cell office:value-type="string" table:style-name="ce55">
            <text:p>Servicio</text:p>
          </table:table-cell>
          <table:table-cell office:value-type="string" table:style-name="ce56">
            <text:p>´1</text:p>
          </table:table-cell>
          <table:table-cell office:value-type="date" office:date-value="2024-09-13T00:00:00" table:style-name="ce1">
            <text:p>13/09/24</text:p>
          </table:table-cell>
          <table:table-cell table:number-columns-repeated="16374"/>
        </table:table-row>
        <table:table-row table:style-name="ro4">
          <table:table-cell office:value-type="string" table:style-name="ce59">
            <text:p>CM 400/2024</text:p>
          </table:table-cell>
          <table:table-cell office:value-type="string" table:style-name="ce32">
            <text:p>B35500362</text:p>
          </table:table-cell>
          <table:table-cell office:value-type="string" table:style-name="ce50">
            <text:p>RUIDO LAS PALMAS, S.L.</text:p>
          </table:table-cell>
          <table:table-cell office:value-type="currency" office:value="1647" table:style-name="ce52">
            <text:p>1.647,00 €</text:p>
          </table:table-cell>
          <table:table-cell office:value-type="currency" office:value="115.29" table:formula="msoxl:=+D102*0.07" table:style-name="ce58">
            <text:p>115,29 €</text:p>
          </table:table-cell>
          <table:table-cell office:value-type="currency" office:value="1762.29" table:formula="msoxl:=+D102+E102" table:style-name="ce58">
            <text:p>1.762,29 €</text:p>
          </table:table-cell>
          <table:table-cell office:value-type="string" table:style-name="ce34">
            <text:p>Servicio de alquiler de equipamiento audiovisual para la Jornada "Reflexiones de la gratuidad" que se celebrará el 18 de septiembre en el Gabinete Literario por la Semana Europea de la Movilidad 2024. </text:p>
          </table:table-cell>
          <table:table-cell office:value-type="string" table:style-name="ce55">
            <text:p>Servicio</text:p>
          </table:table-cell>
          <table:table-cell office:value-type="float" office:value="1" table:style-name="ce56">
            <text:p>1</text:p>
          </table:table-cell>
          <table:table-cell office:value-type="date" office:date-value="2024-09-13T00:00:00" table:style-name="ce1">
            <text:p>13/09/24</text:p>
          </table:table-cell>
          <table:table-cell table:number-columns-repeated="16374"/>
        </table:table-row>
        <table:table-row table:style-name="ro3">
          <table:table-cell office:value-type="string" table:style-name="ce59">
            <text:p>CM 401/2024</text:p>
          </table:table-cell>
          <table:table-cell office:value-type="string" table:style-name="ce32">
            <text:p>B01899442</text:p>
          </table:table-cell>
          <table:table-cell office:value-type="string" table:style-name="ce50">
            <text:p>HIJOS DE NEWTON PRODUCCIONES, S.L.</text:p>
          </table:table-cell>
          <table:table-cell office:value-type="currency" office:value="1500" table:style-name="ce52">
            <text:p>1.500,00 €</text:p>
          </table:table-cell>
          <table:table-cell office:value-type="currency" office:value="105.00000000000001" table:formula="msoxl:=+D103*0.07" table:style-name="ce58">
            <text:p>105,00 €</text:p>
          </table:table-cell>
          <table:table-cell office:value-type="currency" office:value="1605" table:formula="msoxl:=+D103+E103" table:style-name="ce58">
            <text:p>1.605,00 €</text:p>
          </table:table-cell>
          <table:table-cell office:value-type="string" table:style-name="ce34">
            <text:p>Realización y producción de vídeo sobre cómo se genera energía a través del hidrógeno</text:p>
          </table:table-cell>
          <table:table-cell office:value-type="string" table:style-name="ce55">
            <text:p>Servicio</text:p>
          </table:table-cell>
          <table:table-cell office:value-type="float" office:value="1" table:style-name="ce56">
            <text:p>1</text:p>
          </table:table-cell>
          <table:table-cell office:value-type="date" office:date-value="2024-09-16T00:00:00" table:style-name="ce1">
            <text:p>16/09/24</text:p>
          </table:table-cell>
          <table:table-cell table:number-columns-repeated="16374"/>
        </table:table-row>
        <table:table-row table:style-name="ro4">
          <table:table-cell office:value-type="string" table:style-name="ce1">
            <text:p>CM 402/2024</text:p>
          </table:table-cell>
          <table:table-cell office:value-type="string" table:style-name="ce32">
            <text:p>B01761162</text:p>
          </table:table-cell>
          <table:table-cell office:value-type="string" table:style-name="ce50">
            <text:p>TAO CATERING, S.L.</text:p>
          </table:table-cell>
          <table:table-cell office:value-type="currency" office:value="1000" table:style-name="ce52">
            <text:p>1.000,00 €</text:p>
          </table:table-cell>
          <table:table-cell office:value-type="currency" office:value="70" table:formula="msoxl:=+D104*0.07" table:style-name="ce58">
            <text:p>70,00 €</text:p>
          </table:table-cell>
          <table:table-cell office:value-type="currency" office:value="1070" table:formula="msoxl:=+D104+E104" table:style-name="ce58">
            <text:p>1.070,00 €</text:p>
          </table:table-cell>
          <table:table-cell office:value-type="string" table:style-name="ce34">
            <text:p>Servicio de desayuno para la Jornada "Reflexiones de la gratuidad" que se celebrará el día 18 de septiembre en el Gabinete Literario con motivo de la Semana Europea de la Movilidad 2024.</text:p>
          </table:table-cell>
          <table:table-cell office:value-type="string" table:style-name="ce55">
            <text:p>Servicio</text:p>
          </table:table-cell>
          <table:table-cell office:value-type="float" office:value="1" table:style-name="ce56">
            <text:p>1</text:p>
          </table:table-cell>
          <table:table-cell office:value-type="date" office:date-value="2024-09-16T00:00:00" table:style-name="ce1">
            <text:p>16/09/24</text:p>
          </table:table-cell>
          <table:table-cell table:number-columns-repeated="16374"/>
        </table:table-row>
        <table:table-row table:style-name="ro3">
          <table:table-cell office:value-type="string" table:style-name="ce1">
            <text:p>CM 403/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3964.46" table:style-name="ce52">
            <text:p>3.964,46 €</text:p>
          </table:table-cell>
          <table:table-cell office:value-type="currency" office:value="277.51220000000001" table:formula="msoxl:=+D105*0.07" table:style-name="ce58">
            <text:p>277,51 €</text:p>
          </table:table-cell>
          <table:table-cell office:value-type="currency" office:value="4241.9722000000002" table:formula="msoxl:=+D105+E105" table:style-name="ce58">
            <text:p>4.241,97 €</text:p>
          </table:table-cell>
          <table:table-cell office:value-type="string" table:style-name="ce34">
            <text:p>Reparación de diversos desperfectos en la carrocería de la unidad 78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6T00:00:00" table:style-name="ce1">
            <text:p>16/09/24</text:p>
          </table:table-cell>
          <table:table-cell table:number-columns-repeated="16374"/>
        </table:table-row>
        <table:table-row table:style-name="ro4">
          <table:table-cell office:value-type="string" table:style-name="ce1">
            <text:p>CM 404/2024</text:p>
          </table:table-cell>
          <table:table-cell office:value-type="string" table:style-name="ce32">
            <text:p>B35507276</text:p>
          </table:table-cell>
          <table:table-cell office:value-type="string" table:style-name="ce50">
            <text:p>Audiovisuales Canarias 2000, S.L.U.</text:p>
          </table:table-cell>
          <table:table-cell office:value-type="currency" office:value="1100.69" table:style-name="ce52">
            <text:p>1.100,69 €</text:p>
          </table:table-cell>
          <table:table-cell office:value-type="currency" office:value="77.048300000000012" table:formula="msoxl:=+D106*0.07" table:style-name="ce58">
            <text:p>77,05 €</text:p>
          </table:table-cell>
          <table:table-cell office:value-type="currency" office:value="1177.7383" table:formula="msoxl:=+D106+E106" table:style-name="ce58">
            <text:p>1.177,74 €</text:p>
          </table:table-cell>
          <table:table-cell office:value-type="string" table:style-name="ce34">
            <text:p>Servicio de alquiler de equipamiento audiovisual para la presentación de la guagua de hidrógeno que se celebrará con motivo de la Semana Europea de la Movilidad 2024. </text:p>
          </table:table-cell>
          <table:table-cell office:value-type="string" table:style-name="ce55">
            <text:p>Servicio</text:p>
          </table:table-cell>
          <table:table-cell office:value-type="float" office:value="1" table:style-name="ce56">
            <text:p>1</text:p>
          </table:table-cell>
          <table:table-cell office:value-type="date" office:date-value="2024-09-16T00:00:00" table:style-name="ce1">
            <text:p>16/09/24</text:p>
          </table:table-cell>
          <table:table-cell table:number-columns-repeated="16374"/>
        </table:table-row>
        <table:table-row table:style-name="ro3">
          <table:table-cell office:value-type="string" table:style-name="ce1">
            <text:p>CM 405/2024</text:p>
          </table:table-cell>
          <table:table-cell office:value-type="string" table:style-name="ce32">
            <text:p>B35237270</text:p>
          </table:table-cell>
          <table:table-cell office:value-type="string" table:style-name="ce50">
            <text:p>Promociones Toledo Islas Canarias, S.L.</text:p>
          </table:table-cell>
          <table:table-cell office:value-type="currency" office:value="1000" table:style-name="ce52">
            <text:p>1.000,00 €</text:p>
          </table:table-cell>
          <table:table-cell office:value-type="currency" office:value="70" table:formula="msoxl:=+D107*0.07" table:style-name="ce58">
            <text:p>70,00 €</text:p>
          </table:table-cell>
          <table:table-cell office:value-type="currency" office:value="1070" table:formula="msoxl:=+D107+E107" table:style-name="ce58">
            <text:p>1.070,00 €</text:p>
          </table:table-cell>
          <table:table-cell office:value-type="string" table:style-name="ce34">
            <text:p>Suministro e instalación de 4 señales termoplásticas en dos paradas dobles de la red de líneas de Guaguas Municipales, S.A. en el Mercado Central. </text:p>
          </table:table-cell>
          <table:table-cell office:value-type="string" table:style-name="ce55">
            <text:p>Servicio</text:p>
          </table:table-cell>
          <table:table-cell office:value-type="float" office:value="2" table:style-name="ce56">
            <text:p>2</text:p>
          </table:table-cell>
          <table:table-cell office:value-type="date" office:date-value="2024-09-17T00:00:00" table:style-name="ce1">
            <text:p>17/09/24</text:p>
          </table:table-cell>
          <table:table-cell table:number-columns-repeated="16374"/>
        </table:table-row>
        <table:table-row table:style-name="ro3">
          <table:table-cell office:value-type="string" table:style-name="ce1">
            <text:p>CM 406/2024</text:p>
          </table:table-cell>
          <table:table-cell office:value-type="string" table:style-name="ce32">
            <text:p>B35528389</text:p>
          </table:table-cell>
          <table:table-cell office:value-type="string" table:style-name="ce50">
            <text:p>Base &amp; Network, S.L.</text:p>
          </table:table-cell>
          <table:table-cell office:value-type="currency" office:value="3124.2" table:style-name="ce52">
            <text:p>3.124,20 €</text:p>
          </table:table-cell>
          <table:table-cell office:value-type="currency" office:value="218.69400000000002" table:formula="msoxl:=+D108*0.07" table:style-name="ce58">
            <text:p>218,69 €</text:p>
          </table:table-cell>
          <table:table-cell office:value-type="currency" office:value="3342.8939999999998" table:formula="msoxl:=+D108+E108" table:style-name="ce58">
            <text:p>3.342,89 €</text:p>
          </table:table-cell>
          <table:table-cell office:value-type="string" table:style-name="ce34">
            <text:p>Servicio de impresión de vinilos para paradas por el cambio de horario del mes de septiembre en las línea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9T00:00:00" table:style-name="ce1">
            <text:p>19/09/24</text:p>
          </table:table-cell>
          <table:table-cell table:number-columns-repeated="16374"/>
        </table:table-row>
        <table:table-row table:style-name="ro3">
          <table:table-cell office:value-type="string" table:style-name="ce1">
            <text:p>CM 407/2024</text:p>
          </table:table-cell>
          <table:table-cell office:value-type="string" table:style-name="ce32">
            <text:p>B65022600</text:p>
          </table:table-cell>
          <table:table-cell office:value-type="string" table:style-name="ce50">
            <text:p>Cartplan Planols, S.L.U.</text:p>
          </table:table-cell>
          <table:table-cell office:value-type="currency" office:value="10535" table:style-name="ce52">
            <text:p>10.535,00 €</text:p>
          </table:table-cell>
          <table:table-cell office:value-type="currency" office:value="0" table:style-name="ce58">
            <text:p>0,00 €</text:p>
          </table:table-cell>
          <table:table-cell office:value-type="currency" office:value="10535" table:formula="msoxl:=+D109+E109" table:style-name="ce58">
            <text:p>10.535,00 €</text:p>
          </table:table-cell>
          <table:table-cell office:value-type="string" table:style-name="ce34">
            <text:p>Modificación y actualización de horarios por el cambio de horario del mes de septiembre de 2024 en la red de línea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9T00:00:00" table:style-name="ce1">
            <text:p>19/09/24</text:p>
          </table:table-cell>
          <table:table-cell table:number-columns-repeated="16374"/>
        </table:table-row>
        <table:table-row table:style-name="ro3">
          <table:table-cell office:value-type="string" table:style-name="ce1">
            <text:p>CM 408/2024</text:p>
          </table:table-cell>
          <table:table-cell office:value-type="string" table:style-name="ce32">
            <text:p>A35087675</text:p>
          </table:table-cell>
          <table:table-cell office:value-type="string" table:style-name="ce50">
            <text:p>Insular Carrocera S.A.</text:p>
          </table:table-cell>
          <table:table-cell office:value-type="currency" office:value="7042.4" table:style-name="ce52">
            <text:p>7.042,40 €</text:p>
          </table:table-cell>
          <table:table-cell office:value-type="currency" office:value="492.96800000000002" table:formula="msoxl:=+D110*0.07" table:style-name="ce58">
            <text:p>492,97 €</text:p>
          </table:table-cell>
          <table:table-cell office:value-type="currency" office:value="7535.3679999999995" table:formula="msoxl:=+D110+E110" table:style-name="ce58">
            <text:p>7.535,37 €</text:p>
          </table:table-cell>
          <table:table-cell office:value-type="string" table:style-name="ce34">
            <text:p>Reparación de diversos desperfectos en la carrocería de la unidad 84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8T00:00:00" table:style-name="ce1">
            <text:p>18/09/24</text:p>
          </table:table-cell>
          <table:table-cell table:number-columns-repeated="16374"/>
        </table:table-row>
        <table:table-row table:style-name="ro3">
          <table:table-cell office:value-type="string" table:style-name="ce1">
            <text:p>CM 409/2024</text:p>
          </table:table-cell>
          <table:table-cell office:value-type="string" table:style-name="ce32">
            <text:p>44302229C</text:p>
          </table:table-cell>
          <table:table-cell office:value-type="string" table:style-name="ce50">
            <text:p>Laura Pérez Rodríguez</text:p>
          </table:table-cell>
          <table:table-cell office:value-type="currency" office:value="1725" table:style-name="ce52">
            <text:p>1.725,00 €</text:p>
          </table:table-cell>
          <table:table-cell office:value-type="currency" office:value="120.75000000000001" table:formula="msoxl:=+D111*0.07" table:style-name="ce58">
            <text:p>120,75 €</text:p>
          </table:table-cell>
          <table:table-cell office:value-type="currency" office:value="1845.75" table:formula="msoxl:=+D111+E111" table:style-name="ce58">
            <text:p>1.845,75 €</text:p>
          </table:table-cell>
          <table:table-cell office:value-type="string" table:style-name="ce34">
            <text:p>Suministro de obsequio personalizado por el 45 aniversario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9T00:00:00" table:style-name="ce1">
            <text:p>19/09/24</text:p>
          </table:table-cell>
          <table:table-cell table:number-columns-repeated="16374"/>
        </table:table-row>
        <table:table-row table:style-name="ro3">
          <table:table-cell office:value-type="string" table:style-name="ce1">
            <text:p>CM 410/2024</text:p>
          </table:table-cell>
          <table:table-cell office:value-type="string" table:style-name="ce32">
            <text:p>B73105231</text:p>
          </table:table-cell>
          <table:table-cell office:value-type="string" table:style-name="ce50">
            <text:p>QUER SYSTEM INFORMATICA S.L</text:p>
          </table:table-cell>
          <table:table-cell office:value-type="currency" office:value="11390.5" table:style-name="ce52">
            <text:p>11.390,50 €</text:p>
          </table:table-cell>
          <table:table-cell office:value-type="currency" office:value="0" table:style-name="ce58">
            <text:p>0,00 €</text:p>
          </table:table-cell>
          <table:table-cell office:value-type="currency" office:value="11390.5" table:formula="msoxl:=+D112+E112" table:style-name="ce58">
            <text:p>11.390,50 €</text:p>
          </table:table-cell>
          <table:table-cell office:value-type="string" table:style-name="ce34">
            <text:p>Licencia de software ZCSPE-T2-SSUB-G] ZCS Government. Zimbra Collaboration Suite -Professional Edition para Guaguas Municipales, S.A.</text:p>
          </table:table-cell>
          <table:table-cell office:value-type="string" table:style-name="ce55">
            <text:p>Servicio<text:s/></text:p>
          </table:table-cell>
          <table:table-cell office:value-type="float" office:value="12" table:style-name="ce56">
            <text:p>12</text:p>
          </table:table-cell>
          <table:table-cell office:value-type="date" office:date-value="2024-09-19T00:00:00" table:style-name="ce1">
            <text:p>19/09/24</text:p>
          </table:table-cell>
          <table:table-cell table:number-columns-repeated="16374"/>
        </table:table-row>
        <table:table-row table:style-name="ro4">
          <table:table-cell office:value-type="string" table:style-name="ce1">
            <text:p>CM 411/2024</text:p>
          </table:table-cell>
          <table:table-cell office:value-type="string" table:style-name="ce32">
            <text:p>42855098A</text:p>
          </table:table-cell>
          <table:table-cell office:value-type="string" table:style-name="ce50">
            <text:p>Manuel Castillo Gutiérrez</text:p>
          </table:table-cell>
          <table:table-cell office:value-type="currency" office:value="1500" table:style-name="ce52">
            <text:p>1.500,00 €</text:p>
          </table:table-cell>
          <table:table-cell office:value-type="currency" office:value="105.00000000000001" table:formula="msoxl:=+D113*0.07" table:style-name="ce58">
            <text:p>105,00 €</text:p>
          </table:table-cell>
          <table:table-cell office:value-type="currency" office:value="1605" table:formula="msoxl:=+D113+E113" table:style-name="ce58">
            <text:p>1.605,00 €</text:p>
          </table:table-cell>
          <table:table-cell office:value-type="string" table:style-name="ce34">
            <text:p>Coordinación de Seguridad y Salud de la obra "Suministro e instalación de postes inteligentes de información al viajero en paradas de la red de líneas de Guaguas Municipales, S.A.". </text:p>
          </table:table-cell>
          <table:table-cell office:value-type="string" table:style-name="ce55">
            <text:p>Servicio</text:p>
          </table:table-cell>
          <table:table-cell office:value-type="float" office:value="3" table:style-name="ce56">
            <text:p>3</text:p>
          </table:table-cell>
          <table:table-cell office:value-type="date" office:date-value="2024-09-20T00:00:00" table:style-name="ce1">
            <text:p>20/09/24</text:p>
          </table:table-cell>
          <table:table-cell table:number-columns-repeated="16374"/>
        </table:table-row>
        <table:table-row table:style-name="ro3">
          <table:table-cell office:value-type="string" table:style-name="ce1">
            <text:p>CM 413/2024</text:p>
          </table:table-cell>
          <table:table-cell office:value-type="string" table:style-name="ce32">
            <text:p>B15813306</text:p>
          </table:table-cell>
          <table:table-cell office:value-type="string" table:style-name="ce50">
            <text:p>Louzao Vehículos Industriales, S.L.U.</text:p>
          </table:table-cell>
          <table:table-cell office:value-type="currency" office:value="10157.9" table:style-name="ce52">
            <text:p>10.157,90 €</text:p>
          </table:table-cell>
          <table:table-cell office:value-type="currency" office:value="711.053" table:formula="msoxl:=+D114*0.07" table:style-name="ce58">
            <text:p>711,05 €</text:p>
          </table:table-cell>
          <table:table-cell office:value-type="currency" office:value="10868.953" table:formula="msoxl:=+D114+E114" table:style-name="ce58">
            <text:p>10.868,95 €</text:p>
          </table:table-cell>
          <table:table-cell office:value-type="string" table:style-name="ce34">
            <text:p>Reparación de avería en el motor de la unidad 722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9-23T00:00:00" table:style-name="ce1">
            <text:p>23/09/24</text:p>
          </table:table-cell>
          <table:table-cell table:number-columns-repeated="16374"/>
        </table:table-row>
        <table:table-row table:style-name="ro3">
          <table:table-cell office:value-type="string" table:style-name="ce1">
            <text:p>CM 414/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3660.57" table:style-name="ce52">
            <text:p>3.660,57 €</text:p>
          </table:table-cell>
          <table:table-cell office:value-type="currency" office:value="256.23990000000003" table:formula="msoxl:=+D115*0.07" table:style-name="ce58">
            <text:p>256,24 €</text:p>
          </table:table-cell>
          <table:table-cell office:value-type="currency" office:value="3916.8099000000002" table:formula="msoxl:=+D115+E115" table:style-name="ce58">
            <text:p>3.916,81 €</text:p>
          </table:table-cell>
          <table:table-cell office:value-type="string" table:style-name="ce34">
            <text:p>Reparación de diversos desperfectos en la carrocería y sustitución de un cristal lateral de la unidad 789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23T00:00:00" table:style-name="ce1">
            <text:p>23/09/24</text:p>
          </table:table-cell>
          <table:table-cell table:number-columns-repeated="16374"/>
        </table:table-row>
        <table:table-row table:style-name="ro4">
          <table:table-cell office:value-type="string" table:style-name="ce1">
            <text:p>CM 415/2024</text:p>
          </table:table-cell>
          <table:table-cell office:value-type="string" table:style-name="ce32">
            <text:p>B67944785</text:p>
          </table:table-cell>
          <table:table-cell office:value-type="string" table:style-name="ce50">
            <text:p>SM Operación y mantenimiento, S.L.</text:p>
          </table:table-cell>
          <table:table-cell office:value-type="currency" office:value="1698" table:style-name="ce52">
            <text:p>1.698,00 €</text:p>
          </table:table-cell>
          <table:table-cell office:value-type="currency" office:value="118.86000000000001" table:formula="msoxl:=+D116*0.07" table:style-name="ce58">
            <text:p>118,86 €</text:p>
          </table:table-cell>
          <table:table-cell office:value-type="currency" office:value="1816.8600000000001" table:formula="msoxl:=+D116+E116" table:style-name="ce58">
            <text:p>1.816,86 €</text:p>
          </table:table-cell>
          <table:table-cell office:value-type="string" table:style-name="ce34">
            <text:p>Suministro e instalación de un nuevo inversor fotovoltaico equivalente para la reparación de la planta fotovoltaica ubicada en la cubierta de la sede central de Guaguas Municipales, S.A. </text:p>
          </table:table-cell>
          <table:table-cell office:value-type="string" table:style-name="ce55">
            <text:p>Servicio</text:p>
          </table:table-cell>
          <table:table-cell office:value-type="string" table:style-name="ce56">
            <text:p>´2</text:p>
          </table:table-cell>
          <table:table-cell office:value-type="date" office:date-value="2024-09-25T00:00:00" table:style-name="ce1">
            <text:p>25/09/24</text:p>
          </table:table-cell>
          <table:table-cell table:number-columns-repeated="16374"/>
        </table:table-row>
        <table:table-row table:style-name="ro3">
          <table:table-cell office:value-type="string" table:style-name="ce1">
            <text:p>CM 416/2024</text:p>
          </table:table-cell>
          <table:table-cell office:value-type="string" table:style-name="ce32">
            <text:p>B15813306</text:p>
          </table:table-cell>
          <table:table-cell office:value-type="string" table:style-name="ce50">
            <text:p>Louzao Vehículos Industriales, S.L.U.</text:p>
          </table:table-cell>
          <table:table-cell office:value-type="currency" office:value="1405.86" table:style-name="ce52">
            <text:p>1.405,86 €</text:p>
          </table:table-cell>
          <table:table-cell office:value-type="currency" office:value="98.410200000000003" table:formula="msoxl:=+D117*0.07" table:style-name="ce58">
            <text:p>98,41 €</text:p>
          </table:table-cell>
          <table:table-cell office:value-type="currency" office:value="1504.2701999999999" table:formula="msoxl:=+D117+E117" table:style-name="ce58">
            <text:p>1.504,27 €</text:p>
          </table:table-cell>
          <table:table-cell office:value-type="string" table:style-name="ce34">
            <text:p>Reparación de avería en el alternador de la unidad 723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24T00:00:00" table:style-name="ce1">
            <text:p>24/09/24</text:p>
          </table:table-cell>
          <table:table-cell table:number-columns-repeated="16374"/>
        </table:table-row>
        <table:table-row table:style-name="ro4">
          <table:table-cell office:value-type="string" table:style-name="ce1">
            <text:p>CM 417/2024</text:p>
          </table:table-cell>
          <table:table-cell office:value-type="string" table:style-name="ce32">
            <text:p>B76325257</text:p>
          </table:table-cell>
          <table:table-cell office:value-type="string" table:style-name="ce50">
            <text:p>VYATEMO S.L.U.</text:p>
          </table:table-cell>
          <table:table-cell office:value-type="currency" office:value="14250" table:style-name="ce52">
            <text:p>14.250,00 €</text:p>
          </table:table-cell>
          <table:table-cell office:value-type="currency" office:value="997.50000000000011" table:formula="msoxl:=+D118*0.07" table:style-name="ce58">
            <text:p>997,50 €</text:p>
          </table:table-cell>
          <table:table-cell office:value-type="currency" office:value="15247.5" table:formula="msoxl:=+D118+E118" table:style-name="ce58">
            <text:p>15.247,50 €</text:p>
          </table:table-cell>
          <table:table-cell office:value-type="string" table:style-name="ce34">
            <text:p>Servicio de personalización, impresión, codificación y entrega en las oficinas comerciales de los títulos de viajes propios personalizados de Guaguas Municipales, S.A. </text:p>
          </table:table-cell>
          <table:table-cell office:value-type="string" table:style-name="ce55">
            <text:p>Servicio</text:p>
          </table:table-cell>
          <table:table-cell office:value-type="float" office:value="12" table:style-name="ce56">
            <text:p>12</text:p>
          </table:table-cell>
          <table:table-cell office:value-type="date" office:date-value="2024-09-24T00:00:00" table:style-name="ce1">
            <text:p>24/09/24</text:p>
          </table:table-cell>
          <table:table-cell table:number-columns-repeated="16374"/>
        </table:table-row>
        <table:table-row table:style-name="ro3">
          <table:table-cell office:value-type="string" table:style-name="ce1">
            <text:p>CM 418/2024</text:p>
          </table:table-cell>
          <table:table-cell office:value-type="string" table:style-name="ce32">
            <text:p>B76157734</text:p>
          </table:table-cell>
          <table:table-cell office:value-type="string" table:style-name="ce50">
            <text:p>Actua Valoraciones, S.L.</text:p>
          </table:table-cell>
          <table:table-cell office:value-type="currency" office:value="3000" table:style-name="ce52">
            <text:p>3.000,00 €</text:p>
          </table:table-cell>
          <table:table-cell office:value-type="currency" office:value="210.00000000000003" table:formula="msoxl:=+D119*0.07" table:style-name="ce58">
            <text:p>210,00 €</text:p>
          </table:table-cell>
          <table:table-cell office:value-type="currency" office:value="3210" table:formula="msoxl:=+D119+E119" table:style-name="ce58">
            <text:p>3.210,00 €</text:p>
          </table:table-cell>
          <table:table-cell office:value-type="string" table:style-name="ce34">
            <text:p>Informe de valoración urbanística de una parcela del SG-01 Parque Militar de La Isleta. </text:p>
          </table:table-cell>
          <table:table-cell office:value-type="string" table:style-name="ce55">
            <text:p>Servicio</text:p>
          </table:table-cell>
          <table:table-cell office:value-type="float" office:value="1" table:style-name="ce56">
            <text:p>1</text:p>
          </table:table-cell>
          <table:table-cell office:value-type="date" office:date-value="2024-09-25T00:00:00" table:style-name="ce1">
            <text:p>25/09/24</text:p>
          </table:table-cell>
          <table:table-cell table:number-columns-repeated="16374"/>
        </table:table-row>
        <table:table-row table:style-name="ro3">
          <table:table-cell office:value-type="string" table:style-name="ce1">
            <text:p>CM 419/2024</text:p>
          </table:table-cell>
          <table:table-cell office:value-type="string" table:style-name="ce32">
            <text:p>B50035401</text:p>
          </table:table-cell>
          <table:table-cell office:value-type="string" table:style-name="ce50">
            <text:p>Manufacturas JBA, S.L.</text:p>
          </table:table-cell>
          <table:table-cell office:value-type="currency" office:value="4480" table:style-name="ce52">
            <text:p>4.480,00 €</text:p>
          </table:table-cell>
          <table:table-cell office:value-type="currency" office:value="0" table:style-name="ce58">
            <text:p>0,00 €</text:p>
          </table:table-cell>
          <table:table-cell office:value-type="currency" office:value="4480" table:formula="msoxl:=+D120+E120" table:style-name="ce58">
            <text:p>4.480,00 €</text:p>
          </table:table-cell>
          <table:table-cell office:value-type="string" table:style-name="ce34">
            <text:p>Suministro de 35.000 fundas de plástico para los títulos de viaje de Guaguas Municipales, S.A. </text:p>
          </table:table-cell>
          <table:table-cell office:value-type="string" table:style-name="ce55">
            <text:p>Suministro</text:p>
          </table:table-cell>
          <table:table-cell office:value-type="float" office:value="6" table:style-name="ce56">
            <text:p>6</text:p>
          </table:table-cell>
          <table:table-cell office:value-type="date" office:date-value="2024-09-26T00:00:00" table:style-name="ce1">
            <text:p>26/09/24</text:p>
          </table:table-cell>
          <table:table-cell table:number-columns-repeated="16374"/>
        </table:table-row>
        <table:table-row table:style-name="ro4">
          <table:table-cell office:value-type="string" table:style-name="ce1">
            <text:p>CM 420/2024</text:p>
          </table:table-cell>
          <table:table-cell office:value-type="string" table:style-name="ce32">
            <text:p>B76158328</text:p>
          </table:table-cell>
          <table:table-cell office:value-type="string" table:style-name="ce50">
            <text:p>MARKETING WINNER-10, S.L.U.</text:p>
          </table:table-cell>
          <table:table-cell office:value-type="currency" office:value="7400" table:style-name="ce52">
            <text:p>7.400,00 €</text:p>
          </table:table-cell>
          <table:table-cell office:value-type="currency" office:value="518" table:formula="msoxl:=+D121*0.07" table:style-name="ce58">
            <text:p>518,00 €</text:p>
          </table:table-cell>
          <table:table-cell office:value-type="currency" office:value="7918" table:formula="msoxl:=+D121+E121" table:style-name="ce58">
            <text:p>7.918,00 €</text:p>
          </table:table-cell>
          <table:table-cell office:value-type="string" table:style-name="ce34">
            <text:p>Inserciones publicitarias en el programa Marca Transporte y Movilidad y realización de cuatro programas especiales de Radio Marca Gran Canaria de temas relacionados con Guaguas Municipales, S.A.</text:p>
          </table:table-cell>
          <table:table-cell office:value-type="string" table:style-name="ce55">
            <text:p>Servicio</text:p>
          </table:table-cell>
          <table:table-cell office:value-type="float" office:value="12" table:style-name="ce56">
            <text:p>12</text:p>
          </table:table-cell>
          <table:table-cell office:value-type="date" office:date-value="2024-09-26T00:00:00" table:style-name="ce1">
            <text:p>26/09/24</text:p>
          </table:table-cell>
          <table:table-cell table:number-columns-repeated="16374"/>
        </table:table-row>
        <table:table-row table:style-name="ro4">
          <table:table-cell office:value-type="string" table:style-name="ce1">
            <text:p>CM 421/2024</text:p>
          </table:table-cell>
          <table:table-cell office:value-type="string" table:style-name="ce32">
            <text:p>B35492784</text:p>
          </table:table-cell>
          <table:table-cell office:value-type="string" table:style-name="ce50">
            <text:p>Desarrollos y Sistemas Informáticos Canarios, S.L.</text:p>
          </table:table-cell>
          <table:table-cell office:value-type="currency" office:value="14251" table:style-name="ce52">
            <text:p>14.251,00 €</text:p>
          </table:table-cell>
          <table:table-cell office:value-type="currency" office:value="997.57" table:formula="msoxl:=+D122*0.07" table:style-name="ce58">
            <text:p>997,57 €</text:p>
          </table:table-cell>
          <table:table-cell office:value-type="currency" office:value="15248.57" table:formula="msoxl:=+D122+E122" table:style-name="ce58">
            <text:p>15.248,57 €</text:p>
          </table:table-cell>
          <table:table-cell office:value-type="string" table:style-name="ce34">
            <text:p>Implementación en el Sistema ALPISPA de Guaguas Municipales, S.A. de las funcionalidades necesarias para la adaptación de la billética a bordo y en central para la puesta en marcha del título turístico virtual.</text:p>
          </table:table-cell>
          <table:table-cell office:value-type="string" table:style-name="ce55">
            <text:p>Servicio<text:s/></text:p>
          </table:table-cell>
          <table:table-cell office:value-type="float" office:value="2" table:style-name="ce56">
            <text:p>2</text:p>
          </table:table-cell>
          <table:table-cell office:value-type="date" office:date-value="2024-09-26T00:00:00" table:style-name="ce1">
            <text:p>26/09/24</text:p>
          </table:table-cell>
          <table:table-cell table:number-columns-repeated="16374"/>
        </table:table-row>
        <table:table-row table:style-name="ro3">
          <table:table-cell office:value-type="string" table:style-name="ce1">
            <text:p>CM 422/2024</text:p>
          </table:table-cell>
          <table:table-cell office:value-type="string" table:style-name="ce32">
            <text:p>B75117705</text:p>
          </table:table-cell>
          <table:table-cell office:value-type="string" table:style-name="ce50">
            <text:p>Futit Services, S.L.</text:p>
          </table:table-cell>
          <table:table-cell office:value-type="currency" office:value="6600" table:style-name="ce52">
            <text:p>6.600,00 €</text:p>
          </table:table-cell>
          <table:table-cell office:value-type="currency" office:value="0" table:style-name="ce58">
            <text:p>0,00 €</text:p>
          </table:table-cell>
          <table:table-cell office:value-type="currency" office:value="6600" table:formula="msoxl:=+D123+E123" table:style-name="ce58">
            <text:p>6.600,00 €</text:p>
          </table:table-cell>
          <table:table-cell office:value-type="string" table:style-name="ce34">
            <text:p>Desarrollo informático para la integración del Procedimiento de Validación de Facturas en Etendo para Guaguas Municipales, S.A. </text:p>
          </table:table-cell>
          <table:table-cell office:value-type="string" table:style-name="ce55">
            <text:p>Servicio</text:p>
          </table:table-cell>
          <table:table-cell office:value-type="float" office:value="2" table:style-name="ce56">
            <text:p>2</text:p>
          </table:table-cell>
          <table:table-cell office:value-type="date" office:date-value="2024-09-26T00:00:00" table:style-name="ce1">
            <text:p>26/09/24</text:p>
          </table:table-cell>
          <table:table-cell table:number-columns-repeated="16374"/>
        </table:table-row>
        <table:table-row table:style-name="ro4">
          <table:table-cell office:value-type="string" table:style-name="ce1">
            <text:p>CM 423/2024</text:p>
          </table:table-cell>
          <table:table-cell office:value-type="string" table:style-name="ce32">
            <text:p>78516658V</text:p>
          </table:table-cell>
          <table:table-cell office:value-type="string" table:style-name="ce50">
            <text:p>Miguel Ángel Mena González</text:p>
          </table:table-cell>
          <table:table-cell office:value-type="currency" office:value="2995" table:style-name="ce52">
            <text:p>2.995,00 €</text:p>
          </table:table-cell>
          <table:table-cell office:value-type="currency" office:value="209.65000000000003" table:formula="msoxl:=+D124*0.07" table:style-name="ce58">
            <text:p>209,65 €</text:p>
          </table:table-cell>
          <table:table-cell office:value-type="currency" office:value="3204.65" table:formula="msoxl:=+D124+E124" table:style-name="ce58">
            <text:p>3.204,65 €</text:p>
          </table:table-cell>
          <table:table-cell office:value-type="string" table:style-name="ce34">
            <text:p>Servicio de diseño gráfico y animación de la presentación del proyecto de movilidad de Guaguas Municipales, S.A. para la FIFA por la celebración del Mundial 2030 en Gran Canaria.</text:p>
          </table:table-cell>
          <table:table-cell office:value-type="string" table:style-name="ce55">
            <text:p>Servicio</text:p>
          </table:table-cell>
          <table:table-cell office:value-type="float" office:value="1" table:style-name="ce56">
            <text:p>1</text:p>
          </table:table-cell>
          <table:table-cell office:value-type="date" office:date-value="2024-09-30T00:00:00" table:style-name="ce1">
            <text:p>30/09/24</text:p>
          </table:table-cell>
          <table:table-cell table:number-columns-repeated="16374"/>
        </table:table-row>
        <table:table-row table:number-rows-repeated="4" table:style-name="ro5">
          <table:table-cell table:number-columns-repeated="16384"/>
        </table:table-row>
        <table:table-row table:style-name="ro7">
          <table:table-cell table:number-columns-repeated="6"/>
          <table:table-cell table:style-name="ce65"/>
          <table:table-cell table:number-columns-repeated="16377"/>
        </table:table-row>
        <table:table-row table:number-rows-repeated="1048447" table:style-name="ro5">
          <table:table-cell table:number-columns-repeated="16384"/>
        </table:table-row>
      </table:table>
      <table:table table:name="2º_Trimestre_204" table:style-name="ta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3" table:default-cell-style-name="ce4"/>
        <table:table-column table:style-name="co15" table:default-cell-style-name="ce4"/>
        <table:table-column table:style-name="co7" table:default-cell-style-name="ce4"/>
        <table:table-column table:style-name="co16" table:default-cell-style-name="ce4"/>
        <table:table-column table:style-name="co17" table:default-cell-style-name="ce4"/>
        <table:table-column table:style-name="co1" table:number-columns-repeated="16374" table:default-cell-style-name="ce4"/>
        <table:table-row table:style-name="ro8">
          <table:table-cell office:value-type="string" table:number-columns-spanned="10" table:number-rows-spanned="1" table:style-name="ce77">
            <text:p>RELACIÓN DE CONTRATOS MENORES GMSA 2º TRIMESTRE 2024</text:p>
          </table:table-cell>
          <table:covered-table-cell table:number-columns-repeated="9"/>
          <table:table-cell table:number-columns-repeated="16374"/>
        </table:table-row>
        <table:table-row table:style-name="ro2">
          <table:table-cell office:value-type="string" table:style-name="ce7">
            <text:p>REF</text:p>
          </table:table-cell>
          <table:table-cell office:value-type="string" table:style-name="ce7">
            <text:p>CIF</text:p>
          </table:table-cell>
          <table:table-cell office:value-type="string" table:style-name="ce7">
            <text:p>ADJUDICATARIO</text:p>
          </table:table-cell>
          <table:table-cell office:value-type="string" table:style-name="ce8">
            <text:p>IMPORTE</text:p>
            <text:p>(SIN IGIC)</text:p>
          </table:table-cell>
          <table:table-cell office:value-type="string" table:style-name="ce8">
            <text:p>IGIC</text:p>
          </table:table-cell>
          <table:table-cell office:value-type="string" table:style-name="ce8">
            <text:p>IMPORTE</text:p>
            <text:p>(CON IGIC)</text:p>
          </table:table-cell>
          <table:table-cell office:value-type="string" table:style-name="ce7">
            <text:p>OBJETO DEL CONTRATO</text:p>
          </table:table-cell>
          <table:table-cell office:value-type="string" table:style-name="ce7">
            <text:p>TIPO</text:p>
          </table:table-cell>
          <table:table-cell office:value-type="string" table:style-name="ce18">
            <text:p>DURACIÓN (MESES)</text:p>
          </table:table-cell>
          <table:table-cell office:value-type="string" table:style-name="ce9">
            <text:p>FECHA</text:p>
          </table:table-cell>
          <table:table-cell table:number-columns-repeated="16374"/>
        </table:table-row>
        <table:table-row table:style-name="ro3">
          <table:table-cell office:value-type="string" table:style-name="ce10">
            <text:p>CM 151/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1979.41" table:style-name="ce21">
            <text:p><text:s/>1.979,41<text:s text:c="3"/></text:p>
          </table:table-cell>
          <table:table-cell office:value-type="float" office:value="138.55870000000002" table:formula="msoxl:=+D3*0.07" table:style-name="ce21">
            <text:p><text:s/>138,56<text:s text:c="3"/></text:p>
          </table:table-cell>
          <table:table-cell office:value-type="float" office:value="2117.9686999999999" table:formula="msoxl:=+D3+E3" table:style-name="ce21">
            <text:p><text:s/>2.117,97<text:s text:c="3"/></text:p>
          </table:table-cell>
          <table:table-cell office:value-type="string" table:style-name="ce22">
            <text:p>Reparación de diversos desperfectos en la carrocería de la unidad 777 de la flota de vehículos de Guaguas Municipales, S.A.<text:s/></text:p>
          </table:table-cell>
          <table:table-cell office:value-type="string" table:style-name="ce13">
            <text:p>Servicios</text:p>
          </table:table-cell>
          <table:table-cell office:value-type="float" office:value="1" table:style-name="ce23">
            <text:p>1</text:p>
          </table:table-cell>
          <table:table-cell office:value-type="date" office:date-value="2024-04-02T00:00:00" table:style-name="ce10">
            <text:p>02/04/24</text:p>
          </table:table-cell>
          <table:table-cell table:number-columns-repeated="16374"/>
        </table:table-row>
        <table:table-row table:style-name="ro3">
          <table:table-cell office:value-type="string" table:style-name="ce32">
            <text:p>CM 152/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3731.15" table:style-name="ce20">
            <text:p><text:s/>3.731,15<text:s text:c="3"/></text:p>
          </table:table-cell>
          <table:table-cell office:value-type="float" office:value="261.18050000000005" table:formula="msoxl:=+D4*0.07" table:style-name="ce20">
            <text:p><text:s/>261,18<text:s text:c="3"/></text:p>
          </table:table-cell>
          <table:table-cell office:value-type="float" office:value="3992.3305" table:formula="msoxl:=+D4+E4" table:style-name="ce20">
            <text:p><text:s/>3.992,33<text:s text:c="3"/></text:p>
          </table:table-cell>
          <table:table-cell office:value-type="string" table:style-name="ce34">
            <text:p>Suministro de un módulo de alimentación de Adblue para la unidad 705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4-01T00:00:00" table:style-name="ce32">
            <text:p>01/04/24</text:p>
          </table:table-cell>
          <table:table-cell table:number-columns-repeated="16374"/>
        </table:table-row>
        <table:table-row table:style-name="ro3">
          <table:table-cell office:value-type="string" table:style-name="ce32">
            <text:p>CM 153/2024</text:p>
          </table:table-cell>
          <table:table-cell office:value-type="string" table:style-name="ce32">
            <text:p>B76110972</text:p>
          </table:table-cell>
          <table:table-cell office:value-type="string" table:style-name="ce34">
            <text:p>Voxitel Servicios y Desarrollos Tecnológicos, S.L.</text:p>
          </table:table-cell>
          <table:table-cell office:value-type="float" office:value="3878.96" table:style-name="ce20">
            <text:p><text:s/>3.878,96<text:s text:c="3"/></text:p>
          </table:table-cell>
          <table:table-cell office:value-type="float" office:value="271.52720000000005" table:formula="msoxl:=+D5*0.07" table:style-name="ce20">
            <text:p><text:s/>271,53<text:s text:c="3"/></text:p>
          </table:table-cell>
          <table:table-cell office:value-type="float" office:value="4150.4872000000005" table:formula="msoxl:=+D5+E5" table:style-name="ce20">
            <text:p><text:s/>4.150,49<text:s text:c="3"/></text:p>
          </table:table-cell>
          <table:table-cell office:value-type="string" table:style-name="ce34">
            <text:p>Servicio de mantenimiento de los servidores Lenovo de Guaguas Municipales, S.A.</text:p>
          </table:table-cell>
          <table:table-cell office:value-type="string" table:style-name="ce39">
            <text:p>Servicios</text:p>
          </table:table-cell>
          <table:table-cell office:value-type="float" office:value="12" table:style-name="ce2">
            <text:p>12</text:p>
          </table:table-cell>
          <table:table-cell office:value-type="date" office:date-value="2024-04-03T00:00:00" table:style-name="ce32">
            <text:p>03/04/24</text:p>
          </table:table-cell>
          <table:table-cell table:number-columns-repeated="16374"/>
        </table:table-row>
        <table:table-row table:style-name="ro3">
          <table:table-cell office:value-type="string" table:style-name="ce32">
            <text:p>CM 154/2024</text:p>
          </table:table-cell>
          <table:table-cell office:value-type="string" table:style-name="ce32">
            <text:p>B35572767</text:p>
          </table:table-cell>
          <table:table-cell office:value-type="string" table:style-name="ce34">
            <text:p>Grupo de Recambios Roque Nublo SL</text:p>
          </table:table-cell>
          <table:table-cell office:value-type="float" office:value="3668.48" table:style-name="ce20">
            <text:p><text:s/>3.668,48<text:s text:c="3"/></text:p>
          </table:table-cell>
          <table:table-cell office:value-type="float" office:value="242.14" table:style-name="ce20">
            <text:p><text:s/>242,14<text:s text:c="3"/></text:p>
          </table:table-cell>
          <table:table-cell office:value-type="float" office:value="3910.62" table:formula="msoxl:=+D6+E6" table:style-name="ce20">
            <text:p><text:s/>3.910,62<text:s text:c="3"/></text:p>
          </table:table-cell>
          <table:table-cell office:value-type="string" table:style-name="ce34">
            <text:p>Servicio de mantenimiento e ITV de la unidad 607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3T00:00:00" table:style-name="ce32">
            <text:p>03/04/24</text:p>
          </table:table-cell>
          <table:table-cell table:number-columns-repeated="16374"/>
        </table:table-row>
        <table:table-row table:style-name="ro4">
          <table:table-cell office:value-type="string" table:style-name="ce32">
            <text:p>CM 15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285.07" table:style-name="ce20">
            <text:p><text:s/>3.285,07<text:s text:c="3"/></text:p>
          </table:table-cell>
          <table:table-cell office:value-type="float" office:value="229.95490000000004" table:formula="msoxl:=+D7*0.07" table:style-name="ce20">
            <text:p><text:s/>229,95<text:s text:c="3"/></text:p>
          </table:table-cell>
          <table:table-cell office:value-type="float" office:value="3515.0249000000003" table:formula="msoxl:=+D7+E7" table:style-name="ce20">
            <text:p><text:s/>3.515,02<text:s text:c="3"/></text:p>
          </table:table-cell>
          <table:table-cell office:value-type="string" table:style-name="ce34">
            <text:p>Suministro de bomba de refrigerante, centralita EAS Adblue, retrovisor interior, termostato y juntas para las unidades 730, 731 y 736 de la flot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3T00:00:00" table:style-name="ce32">
            <text:p>03/04/24</text:p>
          </table:table-cell>
          <table:table-cell table:number-columns-repeated="16374"/>
        </table:table-row>
        <table:table-row table:style-name="ro3">
          <table:table-cell office:value-type="string" table:style-name="ce32">
            <text:p>CM 156/2024</text:p>
          </table:table-cell>
          <table:table-cell office:value-type="string" table:style-name="ce32">
            <text:p>B35543974</text:p>
          </table:table-cell>
          <table:table-cell office:value-type="string" table:style-name="ce34">
            <text:p>Capross S.L.</text:p>
          </table:table-cell>
          <table:table-cell office:value-type="float" office:value="2257.5" table:style-name="ce20">
            <text:p><text:s/>2.257,50<text:s text:c="3"/></text:p>
          </table:table-cell>
          <table:table-cell office:value-type="float" office:value="158.02500000000001" table:formula="msoxl:=+D8*0.07" table:style-name="ce20">
            <text:p><text:s/>158,03<text:s text:c="3"/></text:p>
          </table:table-cell>
          <table:table-cell office:value-type="float" office:value="2415.5250000000001" table:formula="msoxl:=+D8+E8" table:style-name="ce20">
            <text:p><text:s/>2.415,53<text:s text:c="3"/></text:p>
          </table:table-cell>
          <table:table-cell office:value-type="string" table:style-name="ce34">
            <text:p>Fabricación y suministro de 35 paradas provisionales para Guaguas Municipales, S.A.</text:p>
          </table:table-cell>
          <table:table-cell office:value-type="string" table:style-name="ce39">
            <text:p>Suministro</text:p>
          </table:table-cell>
          <table:table-cell office:value-type="float" office:value="2" table:style-name="ce2">
            <text:p>2</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57/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3968.2" table:style-name="ce20">
            <text:p><text:s/>13.968,20<text:s text:c="3"/></text:p>
          </table:table-cell>
          <table:table-cell office:value-type="float" office:value="977.77400000000011" table:formula="msoxl:=+D9*0.07" table:style-name="ce20">
            <text:p><text:s/>977,77<text:s text:c="3"/></text:p>
          </table:table-cell>
          <table:table-cell office:value-type="float" office:value="14945.974" table:formula="msoxl:=+D9+E9" table:style-name="ce20">
            <text:p><text:s/>14.945,97<text:s text:c="3"/></text:p>
          </table:table-cell>
          <table:table-cell office:value-type="string" table:style-name="ce34">
            <text:p>Adquisición de un motor diésel código Rec LA642 010 36 06/80 para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58/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211.2399999999998" table:style-name="ce20">
            <text:p><text:s/>2.211,24<text:s text:c="3"/></text:p>
          </table:table-cell>
          <table:table-cell office:value-type="float" office:value="154.7868" table:formula="msoxl:=+D10*0.07" table:style-name="ce20">
            <text:p><text:s/>154,79<text:s text:c="3"/></text:p>
          </table:table-cell>
          <table:table-cell office:value-type="float" office:value="2366.0267999999996" table:formula="msoxl:=+D10+E10" table:style-name="ce20">
            <text:p><text:s/>2.366,03<text:s text:c="3"/></text:p>
          </table:table-cell>
          <table:table-cell office:value-type="string" table:style-name="ce34">
            <text:p>Servicio de mantenimiento e ITV de la unidad 72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4">
          <table:table-cell office:value-type="string" table:style-name="ce32">
            <text:p>CM 159/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9813.66" table:style-name="ce20">
            <text:p><text:s/>9.813,66<text:s text:c="3"/></text:p>
          </table:table-cell>
          <table:table-cell office:value-type="float" office:value="686.95620000000008" table:formula="msoxl:=+D11*0.07" table:style-name="ce20">
            <text:p><text:s/>686,96<text:s text:c="3"/></text:p>
          </table:table-cell>
          <table:table-cell office:value-type="float" office:value="10500.6162" table:formula="msoxl:=+D11+E11" table:style-name="ce20">
            <text:p><text:s/>10.500,62<text:s text:c="3"/></text:p>
          </table:table-cell>
          <table:table-cell office:value-type="string" table:style-name="ce34">
            <text:p>Reparación de desperfectos en la chapa y sustitución de dos ventanas abatibles y un cristal roto, ocasionados por un golpe en la unidad 79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0/2024</text:p>
          </table:table-cell>
          <table:table-cell office:value-type="string" table:style-name="ce32">
            <text:p>A35087675</text:p>
          </table:table-cell>
          <table:table-cell office:value-type="string" table:style-name="ce34">
            <text:p>Insular Carrocera S.A.</text:p>
          </table:table-cell>
          <table:table-cell office:value-type="float" office:value="1831.65" table:style-name="ce20">
            <text:p><text:s/>1.831,65<text:s text:c="3"/></text:p>
          </table:table-cell>
          <table:table-cell office:value-type="float" office:value="128.21550000000002" table:formula="msoxl:=+D12*0.07" table:style-name="ce20">
            <text:p><text:s/>128,22<text:s text:c="3"/></text:p>
          </table:table-cell>
          <table:table-cell office:value-type="float" office:value="1959.8655000000001" table:formula="msoxl:=+D12+E12" table:style-name="ce20">
            <text:p><text:s/>1.959,87<text:s text:c="3"/></text:p>
          </table:table-cell>
          <table:table-cell office:value-type="string" table:style-name="ce34">
            <text:p>Reparación de varios roces en la carrocería de la unidad 74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1/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403.25" table:style-name="ce20">
            <text:p><text:s/>2.403,25<text:s text:c="3"/></text:p>
          </table:table-cell>
          <table:table-cell office:value-type="float" office:value="168.22750000000002" table:formula="msoxl:=+D13*0.07" table:style-name="ce20">
            <text:p><text:s/>168,23<text:s text:c="3"/></text:p>
          </table:table-cell>
          <table:table-cell office:value-type="float" office:value="2571.4775" table:formula="msoxl:=+D13+E13" table:style-name="ce20">
            <text:p><text:s/>2.571,48<text:s text:c="3"/></text:p>
          </table:table-cell>
          <table:table-cell office:value-type="string" table:style-name="ce34">
            <text:p>Reparación de diversos desperfectos ocasionados por golpes en la carrocería de la unidad 82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4">
          <table:table-cell office:value-type="string" table:style-name="ce32">
            <text:p>CM 162/2024</text:p>
          </table:table-cell>
          <table:table-cell office:value-type="string" table:style-name="ce32">
            <text:p>A35087675</text:p>
          </table:table-cell>
          <table:table-cell office:value-type="string" table:style-name="ce34">
            <text:p>Insular Carrocera S.A.</text:p>
          </table:table-cell>
          <table:table-cell office:value-type="float" office:value="2037.8" table:style-name="ce20">
            <text:p><text:s/>2.037,80<text:s text:c="3"/></text:p>
          </table:table-cell>
          <table:table-cell office:value-type="float" office:value="142.64600000000002" table:formula="msoxl:=+D14*0.07" table:style-name="ce20">
            <text:p><text:s/>142,65<text:s text:c="3"/></text:p>
          </table:table-cell>
          <table:table-cell office:value-type="float" office:value="2180.4459999999999" table:formula="msoxl:=+D14+E14" table:style-name="ce20">
            <text:p><text:s/>2.180,45<text:s text:c="3"/></text:p>
          </table:table-cell>
          <table:table-cell office:value-type="string" table:style-name="ce34">
            <text:p>Reparación de daños ocasionados por un golpe en la esquina superior derecha de la unidad 854 de la flota de vehículos de Guaguas Municipales, S.A. con rotura de cámara y soporte.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3/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401.9" table:style-name="ce20">
            <text:p><text:s/>1.401,90<text:s text:c="3"/></text:p>
          </table:table-cell>
          <table:table-cell office:value-type="float" office:value="98.13300000000001" table:formula="msoxl:=+D15*0.07" table:style-name="ce20">
            <text:p><text:s/>98,13<text:s text:c="3"/></text:p>
          </table:table-cell>
          <table:table-cell office:value-type="float" office:value="1500.0330000000001" table:formula="msoxl:=+D15+E15" table:style-name="ce20">
            <text:p><text:s/>1.500,03<text:s text:c="3"/></text:p>
          </table:table-cell>
          <table:table-cell office:value-type="string" table:style-name="ce34">
            <text:p>Reparación de golpe en la carrocería y sustitución de un cristal de la unidad 761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4/2024</text:p>
          </table:table-cell>
          <table:table-cell office:value-type="string" table:style-name="ce32">
            <text:p>B15813306</text:p>
          </table:table-cell>
          <table:table-cell office:value-type="string" table:style-name="ce34">
            <text:p>Louzao Vehículos Industriales, S.L.U.</text:p>
          </table:table-cell>
          <table:table-cell office:value-type="float" office:value="3010.47" table:style-name="ce20">
            <text:p><text:s/>3.010,47<text:s text:c="3"/></text:p>
          </table:table-cell>
          <table:table-cell office:value-type="float" office:value="210.7329" table:formula="msoxl:=+D16*0.07" table:style-name="ce20">
            <text:p><text:s/>210,73<text:s text:c="3"/></text:p>
          </table:table-cell>
          <table:table-cell office:value-type="float" office:value="3221.2028999999998" table:formula="msoxl:=+D16+E16" table:style-name="ce20">
            <text:p><text:s/>3.221,20<text:s text:c="3"/></text:p>
          </table:table-cell>
          <table:table-cell office:value-type="string" table:style-name="ce34">
            <text:p>Reparación de una avería con pérdida de aceite en el motor de la unidad 728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5/2024</text:p>
          </table:table-cell>
          <table:table-cell office:value-type="string" table:style-name="ce32">
            <text:p>B35149913</text:p>
          </table:table-cell>
          <table:table-cell office:value-type="string" table:style-name="ce34">
            <text:p>Maquinaria Ventura S.L.</text:p>
          </table:table-cell>
          <table:table-cell office:value-type="float" office:value="2534.34" table:style-name="ce20">
            <text:p><text:s/>2.534,34<text:s text:c="3"/></text:p>
          </table:table-cell>
          <table:table-cell office:value-type="float" office:value="177.40380000000002" table:formula="msoxl:=+D17*0.07" table:style-name="ce20">
            <text:p><text:s/>177,40<text:s text:c="3"/></text:p>
          </table:table-cell>
          <table:table-cell office:value-type="float" office:value="2711.7438000000002" table:formula="msoxl:=+D17+E17" table:style-name="ce20">
            <text:p><text:s/>2.711,74<text:s text:c="3"/></text:p>
          </table:table-cell>
          <table:table-cell office:value-type="string" table:style-name="ce34">
            <text:p>Suministro e instalación de una nueva bomba de impulsión de agua osmotizada para los trenes de lavado de la sede central de Guaguas Municipales, S.A. </text:p>
          </table:table-cell>
          <table:table-cell office:value-type="string" table:style-name="ce39">
            <text:p>Suministro</text:p>
          </table:table-cell>
          <table:table-cell office:value-type="float" office:value="2" table:style-name="ce2">
            <text:p>2</text:p>
          </table:table-cell>
          <table:table-cell office:value-type="date" office:date-value="2024-04-08T00:00:00" table:style-name="ce32">
            <text:p>08/04/24</text:p>
          </table:table-cell>
          <table:table-cell table:number-columns-repeated="16374"/>
        </table:table-row>
        <table:table-row table:style-name="ro4">
          <table:table-cell office:value-type="string" table:style-name="ce32">
            <text:p>CM 166/2024</text:p>
          </table:table-cell>
          <table:table-cell office:value-type="string" table:style-name="ce32">
            <text:p>G35073303</text:p>
          </table:table-cell>
          <table:table-cell office:value-type="string" table:style-name="ce34">
            <text:p>Fundación Canaria Universitaria de Las Palmas</text:p>
          </table:table-cell>
          <table:table-cell office:value-type="float" office:value="3600" table:style-name="ce20">
            <text:p><text:s/>3.600,00<text:s text:c="3"/></text:p>
          </table:table-cell>
          <table:table-cell office:value-type="float" office:value="252.00000000000003" table:formula="msoxl:=+D18*0.07" table:style-name="ce20">
            <text:p><text:s/>252,00<text:s text:c="3"/></text:p>
          </table:table-cell>
          <table:table-cell office:value-type="float" office:value="3852" table:formula="msoxl:=+D18+E18" table:style-name="ce20">
            <text:p><text:s/>3.852,00<text:s text:c="3"/></text:p>
          </table:table-cell>
          <table:table-cell office:value-type="string" table:style-name="ce34">
            <text:p>Servicio de auditoría de cumplimiento del convenio suscrito entre Guaguas Municipales, S.A. y la Autoridad Única del Transporte de Gran Canaria, año 2023.</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7/2024</text:p>
          </table:table-cell>
          <table:table-cell office:value-type="string" table:style-name="ce32">
            <text:p>B35572767</text:p>
          </table:table-cell>
          <table:table-cell office:value-type="string" table:style-name="ce34">
            <text:p>Grupo de Recambios Roque Nublo SL</text:p>
          </table:table-cell>
          <table:table-cell office:value-type="float" office:value="4018.03" table:style-name="ce20">
            <text:p><text:s/>4.018,03<text:s text:c="3"/></text:p>
          </table:table-cell>
          <table:table-cell office:value-type="float" office:value="272.56" table:style-name="ce20">
            <text:p><text:s/>272,56<text:s text:c="3"/></text:p>
          </table:table-cell>
          <table:table-cell office:value-type="float" office:value="4290.59" table:formula="msoxl:=+D19+E19" table:style-name="ce20">
            <text:p><text:s/>4.290,59<text:s text:c="3"/></text:p>
          </table:table-cell>
          <table:table-cell office:value-type="string" table:style-name="ce34">
            <text:p>Servicio de mantenimiento e ITV de la unidad 702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8/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1472.97" table:style-name="ce20">
            <text:p><text:s/>1.472,97<text:s text:c="3"/></text:p>
          </table:table-cell>
          <table:table-cell office:value-type="float" office:value="103.10790000000001" table:formula="msoxl:=+D20*0.07" table:style-name="ce20">
            <text:p><text:s/>103,11<text:s text:c="3"/></text:p>
          </table:table-cell>
          <table:table-cell office:value-type="float" office:value="1576.0779" table:formula="msoxl:=+D20+E20" table:style-name="ce20">
            <text:p><text:s/>1.576,08<text:s text:c="3"/></text:p>
          </table:table-cell>
          <table:table-cell office:value-type="string" table:style-name="ce34">
            <text:p>Suministro de un aforador de urea Adblue para la unidad 705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4">
          <table:table-cell office:value-type="string" table:style-name="ce32">
            <text:p>CM 169/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364.9899999999998" table:style-name="ce20">
            <text:p><text:s/>2.364,99<text:s text:c="3"/></text:p>
          </table:table-cell>
          <table:table-cell office:value-type="float" office:value="165.54929999999999" table:formula="msoxl:=+D21*0.07" table:style-name="ce20">
            <text:p><text:s/>165,55<text:s text:c="3"/></text:p>
          </table:table-cell>
          <table:table-cell office:value-type="float" office:value="2530.5392999999999" table:formula="msoxl:=+D21+E21" table:style-name="ce20">
            <text:p><text:s/>2.530,54<text:s text:c="3"/></text:p>
          </table:table-cell>
          <table:table-cell office:value-type="string" table:style-name="ce34">
            <text:p>Reparación de varios problemas eléctricos y reparación de averías en inyectores, frenos y luces de la unidad 721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8T00:00:00" table:style-name="ce32">
            <text:p>08/04/24</text:p>
          </table:table-cell>
          <table:table-cell table:number-columns-repeated="16374"/>
        </table:table-row>
        <table:table-row table:style-name="ro3">
          <table:table-cell office:value-type="string" table:style-name="ce32">
            <text:p>CM 170/2024</text:p>
          </table:table-cell>
          <table:table-cell office:value-type="string" table:style-name="ce32">
            <text:p>B15813306</text:p>
          </table:table-cell>
          <table:table-cell office:value-type="string" table:style-name="ce34">
            <text:p>Louzao Vehículos Industriales, S.L.U.</text:p>
          </table:table-cell>
          <table:table-cell office:value-type="float" office:value="4561.7" table:style-name="ce20">
            <text:p><text:s/>4.561,70<text:s text:c="3"/></text:p>
          </table:table-cell>
          <table:table-cell office:value-type="float" office:value="319.31900000000002" table:formula="msoxl:=+D22*0.07" table:style-name="ce20">
            <text:p><text:s/>319,32<text:s text:c="3"/></text:p>
          </table:table-cell>
          <table:table-cell office:value-type="float" office:value="4881.0190000000002" table:formula="msoxl:=+D22+E22" table:style-name="ce20">
            <text:p><text:s/>4.881,02<text:s text:c="3"/></text:p>
          </table:table-cell>
          <table:table-cell office:value-type="string" table:style-name="ce34">
            <text:p>Reparación de avería en el motor de la unidad 72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0T00:00:00" table:style-name="ce32">
            <text:p>10/04/24</text:p>
          </table:table-cell>
          <table:table-cell table:number-columns-repeated="16374"/>
        </table:table-row>
        <table:table-row table:style-name="ro4">
          <table:table-cell office:value-type="string" table:style-name="ce32">
            <text:p>CM 171/2024</text:p>
          </table:table-cell>
          <table:table-cell office:value-type="string" table:style-name="ce32">
            <text:p>42204689B</text:p>
          </table:table-cell>
          <table:table-cell office:value-type="string" table:style-name="ce34">
            <text:p>Jorge Rodríguez Álamo</text:p>
          </table:table-cell>
          <table:table-cell office:value-type="float" office:value="1470" table:style-name="ce20">
            <text:p><text:s/>1.470,00<text:s text:c="3"/></text:p>
          </table:table-cell>
          <table:table-cell office:value-type="float" office:value="102.9" table:formula="msoxl:=+D23*0.07" table:style-name="ce20">
            <text:p><text:s/>102,90<text:s text:c="3"/></text:p>
          </table:table-cell>
          <table:table-cell office:value-type="float" office:value="1572.9" table:formula="msoxl:=+D23+E23" table:style-name="ce20">
            <text:p><text:s/>1.572,90<text:s text:c="3"/></text:p>
          </table:table-cell>
          <table:table-cell office:value-type="string" table:style-name="ce34">
            <text:p>Cobertura informativa de la presentación de las nuevas guaguas eléctricas el día 12 de abril de 2024 en la sede central de Guaguas Municipales, S.A. y producción de vídeos promocionales para redes sociales.</text:p>
          </table:table-cell>
          <table:table-cell office:value-type="string" table:style-name="ce39">
            <text:p>Servicios</text:p>
          </table:table-cell>
          <table:table-cell office:value-type="float" office:value="1" table:style-name="ce2">
            <text:p>1</text:p>
          </table:table-cell>
          <table:table-cell office:value-type="date" office:date-value="2024-04-11T00:00:00" table:style-name="ce32">
            <text:p>11/04/24</text:p>
          </table:table-cell>
          <table:table-cell table:number-columns-repeated="16374"/>
        </table:table-row>
        <table:table-row table:style-name="ro3">
          <table:table-cell office:value-type="string" table:style-name="ce32">
            <text:p>CM 172/2024</text:p>
          </table:table-cell>
          <table:table-cell office:value-type="string" table:style-name="ce32">
            <text:p>42204689B</text:p>
          </table:table-cell>
          <table:table-cell office:value-type="string" table:style-name="ce34">
            <text:p>Jorge Rodríguez Álamo</text:p>
          </table:table-cell>
          <table:table-cell office:value-type="float" office:value="2070" table:style-name="ce20">
            <text:p><text:s/>2.070,00<text:s text:c="3"/></text:p>
          </table:table-cell>
          <table:table-cell office:value-type="float" office:value="144.9" table:formula="msoxl:=+D24*0.07" table:style-name="ce20">
            <text:p><text:s/>144,90<text:s text:c="3"/></text:p>
          </table:table-cell>
          <table:table-cell office:value-type="float" office:value="2214.9" table:formula="msoxl:=+D24+E24" table:style-name="ce20">
            <text:p><text:s/>2.214,90<text:s text:c="3"/></text:p>
          </table:table-cell>
          <table:table-cell office:value-type="string" table:style-name="ce34">
            <text:p>Realización de dos vídeos informativos sobre la desconexión de las guaguas eléctricas y la colocación de EPIS eléctricos. </text:p>
          </table:table-cell>
          <table:table-cell office:value-type="string" table:style-name="ce39">
            <text:p>Servicios</text:p>
          </table:table-cell>
          <table:table-cell office:value-type="float" office:value="1" table:style-name="ce2">
            <text:p>1</text:p>
          </table:table-cell>
          <table:table-cell office:value-type="date" office:date-value="2024-04-11T00:00:00" table:style-name="ce32">
            <text:p>11/04/24</text:p>
          </table:table-cell>
          <table:table-cell table:number-columns-repeated="16374"/>
        </table:table-row>
        <table:table-row table:style-name="ro3">
          <table:table-cell office:value-type="string" table:style-name="ce32">
            <text:p>CM 173/2024</text:p>
          </table:table-cell>
          <table:table-cell office:value-type="string" table:style-name="ce32">
            <text:p>A35087675</text:p>
          </table:table-cell>
          <table:table-cell office:value-type="string" table:style-name="ce34">
            <text:p>Insular Carrocera S.A.</text:p>
          </table:table-cell>
          <table:table-cell office:value-type="float" office:value="3667.6" table:style-name="ce20">
            <text:p><text:s/>3.667,60<text:s text:c="3"/></text:p>
          </table:table-cell>
          <table:table-cell office:value-type="float" office:value="256.73200000000003" table:formula="msoxl:=+D25*0.07" table:style-name="ce20">
            <text:p><text:s/>256,73<text:s text:c="3"/></text:p>
          </table:table-cell>
          <table:table-cell office:value-type="float" office:value="3924.3319999999999" table:formula="msoxl:=+D25+E25" table:style-name="ce20">
            <text:p><text:s/>3.924,33<text:s text:c="3"/></text:p>
          </table:table-cell>
          <table:table-cell office:value-type="string" table:style-name="ce34">
            <text:p>Reparación de los desperfectos ocasionados por un golpe en la parte trasera de la unidad 75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11T00:00:00" table:style-name="ce32">
            <text:p>11/04/24</text:p>
          </table:table-cell>
          <table:table-cell table:number-columns-repeated="16374"/>
        </table:table-row>
        <table:table-row table:style-name="ro3">
          <table:table-cell office:value-type="string" table:style-name="ce32">
            <text:p>CM 174/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005.37" table:style-name="ce20">
            <text:p><text:s/>2.005,37<text:s text:c="3"/></text:p>
          </table:table-cell>
          <table:table-cell office:value-type="float" office:value="140.3759" table:formula="msoxl:=+D26*0.07" table:style-name="ce20">
            <text:p><text:s/>140,38<text:s text:c="3"/></text:p>
          </table:table-cell>
          <table:table-cell office:value-type="float" office:value="2145.7458999999999" table:formula="msoxl:=+D26+E26" table:style-name="ce20">
            <text:p><text:s/>2.145,75<text:s text:c="3"/></text:p>
          </table:table-cell>
          <table:table-cell office:value-type="string" table:style-name="ce34">
            <text:p>Reparación de diversos desperfectos en la carrocería de la unidad 80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3T00:00:00" table:style-name="ce32">
            <text:p>13/04/24</text:p>
          </table:table-cell>
          <table:table-cell table:number-columns-repeated="16374"/>
        </table:table-row>
        <table:table-row table:style-name="ro3">
          <table:table-cell office:value-type="string" table:style-name="ce32">
            <text:p>CM 17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406.63" table:style-name="ce20">
            <text:p><text:s/>3.406,63<text:s text:c="3"/></text:p>
          </table:table-cell>
          <table:table-cell office:value-type="float" office:value="238.46410000000003" table:formula="msoxl:=+D27*0.07" table:style-name="ce20">
            <text:p><text:s/>238,46<text:s text:c="3"/></text:p>
          </table:table-cell>
          <table:table-cell office:value-type="float" office:value="3645.0941000000003" table:formula="msoxl:=+D27+E27" table:style-name="ce20">
            <text:p><text:s/>3.645,09<text:s text:c="3"/></text:p>
          </table:table-cell>
          <table:table-cell office:value-type="string" table:style-name="ce34">
            <text:p>Reparación de un roce en el lado derecho y sustitución de dos cristales rotos de la unidad 843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3T00:00:00" table:style-name="ce32">
            <text:p>13/04/24</text:p>
          </table:table-cell>
          <table:table-cell table:number-columns-repeated="16374"/>
        </table:table-row>
        <table:table-row table:style-name="ro4">
          <table:table-cell office:value-type="string" table:style-name="ce32">
            <text:p>CM 17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370.67" table:style-name="ce20">
            <text:p><text:s/>4.370,67<text:s text:c="3"/></text:p>
          </table:table-cell>
          <table:table-cell office:value-type="float" office:value="305.94690000000003" table:formula="msoxl:=+D28*0.07" table:style-name="ce20">
            <text:p><text:s/>305,95<text:s text:c="3"/></text:p>
          </table:table-cell>
          <table:table-cell office:value-type="float" office:value="4676.6169" table:formula="msoxl:=+D28+E28" table:style-name="ce20">
            <text:p><text:s/>4.676,62<text:s text:c="3"/></text:p>
          </table:table-cell>
          <table:table-cell office:value-type="string" table:style-name="ce34">
            <text:p>Reparación de diversos desperfectos en la carrocería y sustitución de cuatro cristales de la unidad 767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3T00:00:00" table:style-name="ce32">
            <text:p>13/04/24</text:p>
          </table:table-cell>
          <table:table-cell table:number-columns-repeated="16374"/>
        </table:table-row>
        <table:table-row table:style-name="ro3">
          <table:table-cell office:value-type="string" table:style-name="ce32">
            <text:p>CM 177/2024</text:p>
          </table:table-cell>
          <table:table-cell office:value-type="string" table:style-name="ce32">
            <text:p>B64076482</text:p>
          </table:table-cell>
          <table:table-cell office:value-type="string" table:style-name="ce34">
            <text:p>Quirón Prevención, S.L.U.</text:p>
          </table:table-cell>
          <table:table-cell office:value-type="float" office:value="1062.48" table:style-name="ce20">
            <text:p><text:s/>1.062,48<text:s text:c="3"/></text:p>
          </table:table-cell>
          <table:table-cell office:value-type="float" office:value="0" table:style-name="ce20">
            <text:p><text:s/>-<text:s text:c="5"/></text:p>
          </table:table-cell>
          <table:table-cell office:value-type="float" office:value="1062.48" table:formula="msoxl:=+D29+E29" table:style-name="ce20">
            <text:p><text:s/>1.062,48<text:s text:c="3"/></text:p>
          </table:table-cell>
          <table:table-cell office:value-type="string" table:style-name="ce34">
            <text:p>Curso PRL nivel básico, 30 horas, modalidad online, para el personal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16T00:00:00" table:style-name="ce32">
            <text:p>16/04/24</text:p>
          </table:table-cell>
          <table:table-cell table:number-columns-repeated="16374"/>
        </table:table-row>
        <table:table-row table:style-name="ro3">
          <table:table-cell office:value-type="string" table:style-name="ce32">
            <text:p>CM 178/2024</text:p>
          </table:table-cell>
          <table:table-cell office:value-type="string" table:style-name="ce32">
            <text:p>B35988880</text:p>
          </table:table-cell>
          <table:table-cell office:value-type="string" table:style-name="ce34">
            <text:p>Soportes de Comunicación Altera, S.L.</text:p>
          </table:table-cell>
          <table:table-cell office:value-type="float" office:value="14900" table:style-name="ce20">
            <text:p><text:s/>14.900,00<text:s text:c="3"/></text:p>
          </table:table-cell>
          <table:table-cell office:value-type="float" office:value="1043" table:formula="msoxl:=+D30*0.07" table:style-name="ce20">
            <text:p><text:s/>1.043,00<text:s text:c="3"/></text:p>
          </table:table-cell>
          <table:table-cell office:value-type="float" office:value="15943" table:formula="msoxl:=+D30+E30" table:style-name="ce20">
            <text:p><text:s/>15.943,00<text:s text:c="3"/></text:p>
          </table:table-cell>
          <table:table-cell office:value-type="string" table:style-name="ce34">
            <text:p>Servicio de consultoría para diseño y despliegue de hub tecnológico de Guaguas Municipales, S.A. </text:p>
          </table:table-cell>
          <table:table-cell office:value-type="string" table:style-name="ce39">
            <text:p>Servicios</text:p>
          </table:table-cell>
          <table:table-cell office:value-type="float" office:value="2" table:style-name="ce2">
            <text:p>2</text:p>
          </table:table-cell>
          <table:table-cell office:value-type="date" office:date-value="2024-04-17T00:00:00" table:style-name="ce32">
            <text:p>17/04/24</text:p>
          </table:table-cell>
          <table:table-cell table:number-columns-repeated="16374"/>
        </table:table-row>
        <table:table-row table:style-name="ro4">
          <table:table-cell office:value-type="string" table:style-name="ce32">
            <text:p>CM 179/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851.29" table:style-name="ce20">
            <text:p><text:s/>4.851,29<text:s text:c="3"/></text:p>
          </table:table-cell>
          <table:table-cell office:value-type="float" office:value="339.59030000000001" table:formula="msoxl:=+D31*0.07" table:style-name="ce20">
            <text:p><text:s/>339,59<text:s text:c="3"/></text:p>
          </table:table-cell>
          <table:table-cell office:value-type="float" office:value="5190.8802999999998" table:formula="msoxl:=+D31+E31" table:style-name="ce20">
            <text:p><text:s/>5.190,88<text:s text:c="3"/></text:p>
          </table:table-cell>
          <table:table-cell office:value-type="string" table:style-name="ce34">
            <text:p>Sustitución del parabrisas delantero y reparación de desperfectos en la carrocería de la unidad 76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17T00:00:00" table:style-name="ce32">
            <text:p>17/04/24</text:p>
          </table:table-cell>
          <table:table-cell table:number-columns-repeated="16374"/>
        </table:table-row>
        <table:table-row table:style-name="ro3">
          <table:table-cell office:value-type="string" table:style-name="ce32">
            <text:p>CM 180/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5631.69" table:style-name="ce20">
            <text:p><text:s/>5.631,69<text:s text:c="3"/></text:p>
          </table:table-cell>
          <table:table-cell office:value-type="float" office:value="394.2183" table:formula="msoxl:=+D32*0.07" table:style-name="ce20">
            <text:p><text:s/>394,22<text:s text:c="3"/></text:p>
          </table:table-cell>
          <table:table-cell office:value-type="float" office:value="6025.9082999999991" table:formula="msoxl:=+D32+E32" table:style-name="ce20">
            <text:p><text:s/>6.025,91<text:s text:c="3"/></text:p>
          </table:table-cell>
          <table:table-cell office:value-type="string" table:style-name="ce34">
            <text:p>Reparación de avería en la articulación de la unidad 817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7T00:00:00" table:style-name="ce32">
            <text:p>17/04/24</text:p>
          </table:table-cell>
          <table:table-cell table:number-columns-repeated="16374"/>
        </table:table-row>
        <table:table-row table:style-name="ro3">
          <table:table-cell office:value-type="string" table:style-name="ce32">
            <text:p>CM 181/2024</text:p>
          </table:table-cell>
          <table:table-cell office:value-type="string" table:style-name="ce32">
            <text:p>B60528973</text:p>
          </table:table-cell>
          <table:table-cell office:value-type="string" table:style-name="ce34">
            <text:p>COMERCIAL FB ZARGES, S.L.</text:p>
          </table:table-cell>
          <table:table-cell office:value-type="float" office:value="1400" table:style-name="ce20">
            <text:p><text:s/>1.400,00<text:s text:c="3"/></text:p>
          </table:table-cell>
          <table:table-cell office:value-type="float" office:value="0" table:style-name="ce20">
            <text:p><text:s/>-<text:s text:c="5"/></text:p>
          </table:table-cell>
          <table:table-cell office:value-type="float" office:value="1400" table:formula="msoxl:=+D33+E33" table:style-name="ce20">
            <text:p><text:s/>1.400,00<text:s text:c="3"/></text:p>
          </table:table-cell>
          <table:table-cell office:value-type="string" table:style-name="ce34">
            <text:p>Formación en el uso de la plataforma ZARGES SAFE PLUS T1 para trabajo en techo de autobuses para el personal del taller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8T00:00:00" table:style-name="ce32">
            <text:p>18/04/24</text:p>
          </table:table-cell>
          <table:table-cell table:number-columns-repeated="16374"/>
        </table:table-row>
        <table:table-row table:style-name="ro3">
          <table:table-cell office:value-type="string" table:style-name="ce32">
            <text:p>CM 182/2024</text:p>
          </table:table-cell>
          <table:table-cell office:value-type="string" table:style-name="ce32">
            <text:p>B35572767</text:p>
          </table:table-cell>
          <table:table-cell office:value-type="string" table:style-name="ce34">
            <text:p>Grupo de Recambios Roque Nublo SL</text:p>
          </table:table-cell>
          <table:table-cell office:value-type="float" office:value="4647.79" table:style-name="ce20">
            <text:p><text:s/>4.647,79<text:s text:c="3"/></text:p>
          </table:table-cell>
          <table:table-cell office:value-type="float" office:value="316.02" table:style-name="ce20">
            <text:p><text:s/>316,02<text:s text:c="3"/></text:p>
          </table:table-cell>
          <table:table-cell office:value-type="float" office:value="4963.8099999999995" table:formula="msoxl:=+D34+E34" table:style-name="ce20">
            <text:p><text:s/>4.963,81<text:s text:c="3"/></text:p>
          </table:table-cell>
          <table:table-cell office:value-type="string" table:style-name="ce34">
            <text:p>Reparación de caja de velocidades nº de matrícula 00921214 de la flot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8T00:00:00" table:style-name="ce32">
            <text:p>18/04/24</text:p>
          </table:table-cell>
          <table:table-cell table:number-columns-repeated="16374"/>
        </table:table-row>
        <table:table-row table:style-name="ro3">
          <table:table-cell office:value-type="string" table:style-name="ce32">
            <text:p>CM 183/2024</text:p>
          </table:table-cell>
          <table:table-cell office:value-type="string" table:style-name="ce32">
            <text:p>B38744231</text:p>
          </table:table-cell>
          <table:table-cell office:value-type="string" table:style-name="ce34">
            <text:p>Dream Team Executive Search, S.L.</text:p>
          </table:table-cell>
          <table:table-cell office:value-type="float" office:value="3700" table:style-name="ce20">
            <text:p><text:s/>3.700,00<text:s text:c="3"/></text:p>
          </table:table-cell>
          <table:table-cell office:value-type="float" office:value="259" table:formula="msoxl:=+D35*0.07" table:style-name="ce20">
            <text:p><text:s/>259,00<text:s text:c="3"/></text:p>
          </table:table-cell>
          <table:table-cell office:value-type="float" office:value="3959" table:formula="msoxl:=+D35+E35" table:style-name="ce20">
            <text:p><text:s/>3.959,00<text:s text:c="3"/></text:p>
          </table:table-cell>
          <table:table-cell office:value-type="string" table:style-name="ce34">
            <text:p>Servicio de consultoría para la selección de un/a enfermero/a para el departamento de Salud Laboral y Bienestar de Guaguas Municipales, S.A.</text:p>
          </table:table-cell>
          <table:table-cell office:value-type="string" table:style-name="ce39">
            <text:p>Servicios</text:p>
          </table:table-cell>
          <table:table-cell office:value-type="float" office:value="3" table:style-name="ce2">
            <text:p>3</text:p>
          </table:table-cell>
          <table:table-cell office:value-type="date" office:date-value="2024-04-19T00:00:00" table:style-name="ce32">
            <text:p>19/04/24</text:p>
          </table:table-cell>
          <table:table-cell table:number-columns-repeated="16374"/>
        </table:table-row>
        <table:table-row table:style-name="ro3">
          <table:table-cell office:value-type="string" table:style-name="ce32">
            <text:p>CM 184/2024</text:p>
          </table:table-cell>
          <table:table-cell office:value-type="string" table:style-name="ce32">
            <text:p>42204689B</text:p>
          </table:table-cell>
          <table:table-cell office:value-type="string" table:style-name="ce34">
            <text:p>Jorge Rodríguez Álamo</text:p>
          </table:table-cell>
          <table:table-cell office:value-type="float" office:value="1380" table:style-name="ce20">
            <text:p><text:s/>1.380,00<text:s text:c="3"/></text:p>
          </table:table-cell>
          <table:table-cell office:value-type="float" office:value="96.600000000000009" table:formula="msoxl:=+D36*0.07" table:style-name="ce20">
            <text:p><text:s/>96,60<text:s text:c="3"/></text:p>
          </table:table-cell>
          <table:table-cell office:value-type="float" office:value="1476.6" table:formula="msoxl:=+D36+E36" table:style-name="ce20">
            <text:p><text:s/>1.476,60<text:s text:c="3"/></text:p>
          </table:table-cell>
          <table:table-cell office:value-type="string" table:style-name="ce34">
            <text:p>Cobertura fotográfica y videos reportajes de la exposición itinerante en vehículos de Guaguas Municipales, S.A. del proyecto "Mueve tu talento"</text:p>
          </table:table-cell>
          <table:table-cell office:value-type="string" table:style-name="ce39">
            <text:p>Servicios</text:p>
          </table:table-cell>
          <table:table-cell office:value-type="float" office:value="1" table:style-name="ce2">
            <text:p>1</text:p>
          </table:table-cell>
          <table:table-cell office:value-type="date" office:date-value="2024-04-19T00:00:00" table:style-name="ce32">
            <text:p>19/04/24</text:p>
          </table:table-cell>
          <table:table-cell table:number-columns-repeated="16374"/>
        </table:table-row>
        <table:table-row table:style-name="ro3">
          <table:table-cell office:value-type="string" table:style-name="ce32">
            <text:p>CM 18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49.62" table:style-name="ce20">
            <text:p><text:s/>1.349,62<text:s text:c="3"/></text:p>
          </table:table-cell>
          <table:table-cell office:value-type="float" office:value="94.473399999999998" table:formula="msoxl:=+D37*0.07" table:style-name="ce20">
            <text:p><text:s/>94,47<text:s text:c="3"/></text:p>
          </table:table-cell>
          <table:table-cell office:value-type="float" office:value="1444.0934" table:formula="msoxl:=+D37+E37" table:style-name="ce20">
            <text:p><text:s/>1.444,09<text:s text:c="3"/></text:p>
          </table:table-cell>
          <table:table-cell office:value-type="string" table:style-name="ce34">
            <text:p>Sustitución de dos cámaras de espejo de la unidad 840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9T00:00:00" table:style-name="ce32">
            <text:p>19/04/24</text:p>
          </table:table-cell>
          <table:table-cell table:number-columns-repeated="16374"/>
        </table:table-row>
        <table:table-row table:style-name="ro4">
          <table:table-cell office:value-type="string" table:style-name="ce32">
            <text:p>CM 18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377.39" table:style-name="ce20">
            <text:p><text:s/>3.377,39<text:s text:c="3"/></text:p>
          </table:table-cell>
          <table:table-cell office:value-type="float" office:value="236.41730000000001" table:formula="msoxl:=+D38*0.07" table:style-name="ce20">
            <text:p><text:s/>236,42<text:s text:c="3"/></text:p>
          </table:table-cell>
          <table:table-cell office:value-type="float" office:value="3613.8072999999999" table:formula="msoxl:=+D38+E38" table:style-name="ce20">
            <text:p><text:s/>3.613,81<text:s text:c="3"/></text:p>
          </table:table-cell>
          <table:table-cell office:value-type="string" table:style-name="ce34">
            <text:p>Sustitución del parabrisas delantero y reparación de desperfectos ocasionados en la carrocería por un golpe frontal de la unidad 760 de la flota de vehículos de Guaguas Municipales, S.A. C</text:p>
          </table:table-cell>
          <table:table-cell office:value-type="string" table:style-name="ce39">
            <text:p>Servicios</text:p>
          </table:table-cell>
          <table:table-cell office:value-type="float" office:value="1" table:style-name="ce2">
            <text:p>1</text:p>
          </table:table-cell>
          <table:table-cell office:value-type="date" office:date-value="2024-04-19T00:00:00" table:style-name="ce32">
            <text:p>19/04/24</text:p>
          </table:table-cell>
          <table:table-cell table:number-columns-repeated="16374"/>
        </table:table-row>
        <table:table-row table:style-name="ro3">
          <table:table-cell office:value-type="string" table:style-name="ce32">
            <text:p>CM 187/2024</text:p>
          </table:table-cell>
          <table:table-cell office:value-type="string" table:style-name="ce32">
            <text:p>42204689B</text:p>
          </table:table-cell>
          <table:table-cell office:value-type="string" table:style-name="ce34">
            <text:p>Jorge Rodríguez Álamo</text:p>
          </table:table-cell>
          <table:table-cell office:value-type="float" office:value="6600" table:style-name="ce20">
            <text:p><text:s/>6.600,00<text:s text:c="3"/></text:p>
          </table:table-cell>
          <table:table-cell office:value-type="float" office:value="462.00000000000006" table:formula="msoxl:=+D39*0.07" table:style-name="ce20">
            <text:p><text:s/>462,00<text:s text:c="3"/></text:p>
          </table:table-cell>
          <table:table-cell office:value-type="float" office:value="7062" table:formula="msoxl:=+D39+E39" table:style-name="ce20">
            <text:p><text:s/>7.062,00<text:s text:c="3"/></text:p>
          </table:table-cell>
          <table:table-cell office:value-type="string" table:style-name="ce34">
            <text:p>Campaña de sensibilización sobre el uso del aire acondicionado en los vehículos de Guaguas Municipales, S.A.</text:p>
          </table:table-cell>
          <table:table-cell office:value-type="string" table:style-name="ce39">
            <text:p>Servicios</text:p>
          </table:table-cell>
          <table:table-cell office:value-type="float" office:value="2" table:style-name="ce2">
            <text:p>2</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88/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4632.97" table:style-name="ce20">
            <text:p><text:s/>4.632,97<text:s text:c="3"/></text:p>
          </table:table-cell>
          <table:table-cell office:value-type="float" office:value="324.30790000000007" table:formula="msoxl:=+D40*0.07" table:style-name="ce20">
            <text:p><text:s/>324,31<text:s text:c="3"/></text:p>
          </table:table-cell>
          <table:table-cell office:value-type="float" office:value="4957.2779" table:formula="msoxl:=+D40+E40" table:style-name="ce20">
            <text:p><text:s/>4.957,28<text:s text:c="3"/></text:p>
          </table:table-cell>
          <table:table-cell office:value-type="string" table:style-name="ce34">
            <text:p>Reparación de algunos desperfectos en la carrocería y sustitución de un cristal lateral de la unidad 804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4">
          <table:table-cell office:value-type="string" table:style-name="ce32">
            <text:p>CM 189/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714.8" table:style-name="ce20">
            <text:p><text:s/>3.714,80<text:s text:c="3"/></text:p>
          </table:table-cell>
          <table:table-cell office:value-type="float" office:value="260.03600000000006" table:formula="msoxl:=+D41*0.07" table:style-name="ce20">
            <text:p><text:s/>260,04<text:s text:c="3"/></text:p>
          </table:table-cell>
          <table:table-cell office:value-type="float" office:value="3974.8360000000002" table:formula="msoxl:=+D41+E41" table:style-name="ce20">
            <text:p><text:s/>3.974,84<text:s text:c="3"/></text:p>
          </table:table-cell>
          <table:table-cell office:value-type="string" table:style-name="ce34">
            <text:p>Reparación de desperfectos en la parte trasera de la carrocería y sustitución de un cristal de la tercera puerta de la unidad 83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0/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560.74" table:style-name="ce20">
            <text:p><text:s/>4.560,74<text:s text:c="3"/></text:p>
          </table:table-cell>
          <table:table-cell office:value-type="float" office:value="319.2518" table:formula="msoxl:=+D42*0.07" table:style-name="ce20">
            <text:p><text:s/>319,25<text:s text:c="3"/></text:p>
          </table:table-cell>
          <table:table-cell office:value-type="float" office:value="4879.9917999999998" table:formula="msoxl:=+D42+E42" table:style-name="ce20">
            <text:p><text:s/>4.879,99<text:s text:c="3"/></text:p>
          </table:table-cell>
          <table:table-cell office:value-type="string" table:style-name="ce34">
            <text:p>Reparación de daños en la carrocería y sustitución del parabrisas de la unidad 835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4">
          <table:table-cell office:value-type="string" table:style-name="ce32">
            <text:p>CM 191/2024</text:p>
          </table:table-cell>
          <table:table-cell office:value-type="string" table:style-name="ce32">
            <text:p>A35087675</text:p>
          </table:table-cell>
          <table:table-cell office:value-type="string" table:style-name="ce34">
            <text:p>Insular Carrocera S.A.</text:p>
          </table:table-cell>
          <table:table-cell office:value-type="float" office:value="1820.8" table:style-name="ce20">
            <text:p><text:s/>1.820,80<text:s text:c="3"/></text:p>
          </table:table-cell>
          <table:table-cell office:value-type="float" office:value="127.456" table:formula="msoxl:=+D43*0.07" table:style-name="ce20">
            <text:p><text:s/>127,46<text:s text:c="3"/></text:p>
          </table:table-cell>
          <table:table-cell office:value-type="float" office:value="1948.2559999999999" table:formula="msoxl:=+D43+E43" table:style-name="ce20">
            <text:p><text:s/>1.948,26<text:s text:c="3"/></text:p>
          </table:table-cell>
          <table:table-cell office:value-type="string" table:style-name="ce34">
            <text:p>Reparación de daños en la parte trasera de la carrocería y sustitución del piloto trasero derecho y luz de contorno de la unidad 85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2/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012.92" table:style-name="ce20">
            <text:p><text:s/>1.012,92<text:s text:c="3"/></text:p>
          </table:table-cell>
          <table:table-cell office:value-type="float" office:value="70.90440000000001" table:formula="msoxl:=+D44*0.07" table:style-name="ce20">
            <text:p><text:s/>70,90<text:s text:c="3"/></text:p>
          </table:table-cell>
          <table:table-cell office:value-type="float" office:value="1083.8244" table:formula="msoxl:=+D44+E44" table:style-name="ce20">
            <text:p><text:s/>1.083,82<text:s text:c="3"/></text:p>
          </table:table-cell>
          <table:table-cell office:value-type="string" table:style-name="ce34">
            <text:p>Reparación de una avería en el motor de la unidad 722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3/2024</text:p>
          </table:table-cell>
          <table:table-cell office:value-type="string" table:style-name="ce32">
            <text:p>B35572767</text:p>
          </table:table-cell>
          <table:table-cell office:value-type="string" table:style-name="ce34">
            <text:p>Grupo de Recambios Roque Nublo SL</text:p>
          </table:table-cell>
          <table:table-cell office:value-type="float" office:value="2872.82" table:style-name="ce20">
            <text:p><text:s/>2.872,82<text:s text:c="3"/></text:p>
          </table:table-cell>
          <table:table-cell office:value-type="float" office:value="177.15" table:style-name="ce20">
            <text:p><text:s/>177,15<text:s text:c="3"/></text:p>
          </table:table-cell>
          <table:table-cell office:value-type="float" office:value="3049.9700000000003" table:formula="msoxl:=+D45+E45" table:style-name="ce20">
            <text:p><text:s/>3.049,97<text:s text:c="3"/></text:p>
          </table:table-cell>
          <table:table-cell office:value-type="string" table:style-name="ce34">
            <text:p>Servicio de mantenimiento e ITV de la unidad 60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4/2024</text:p>
          </table:table-cell>
          <table:table-cell office:value-type="string" table:style-name="ce32">
            <text:p>B15813306</text:p>
          </table:table-cell>
          <table:table-cell office:value-type="string" table:style-name="ce34">
            <text:p>Louzao Vehículos Industriales, S.L.U.</text:p>
          </table:table-cell>
          <table:table-cell office:value-type="float" office:value="4872.5600000000004" table:style-name="ce20">
            <text:p><text:s/>4.872,56<text:s text:c="3"/></text:p>
          </table:table-cell>
          <table:table-cell office:value-type="float" office:value="341.07920000000007" table:formula="msoxl:=+D46*0.07" table:style-name="ce20">
            <text:p><text:s/>341,08<text:s text:c="3"/></text:p>
          </table:table-cell>
          <table:table-cell office:value-type="float" office:value="5213.6392000000005" table:formula="msoxl:=+D46+E46" table:style-name="ce20">
            <text:p><text:s/>5.213,64<text:s text:c="3"/></text:p>
          </table:table-cell>
          <table:table-cell office:value-type="string" table:style-name="ce34">
            <text:p>Servicio de mantenimiento e ITV de la unidad 18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5/2024</text:p>
          </table:table-cell>
          <table:table-cell office:value-type="string" table:style-name="ce32">
            <text:p>A35087675</text:p>
          </table:table-cell>
          <table:table-cell office:value-type="string" table:style-name="ce34">
            <text:p>Insular Carrocera S.A.</text:p>
          </table:table-cell>
          <table:table-cell office:value-type="float" office:value="2009.46" table:style-name="ce20">
            <text:p><text:s/>2.009,46<text:s text:c="3"/></text:p>
          </table:table-cell>
          <table:table-cell office:value-type="float" office:value="140.66220000000001" table:formula="msoxl:=+D47*0.07" table:style-name="ce20">
            <text:p><text:s/>140,66<text:s text:c="3"/></text:p>
          </table:table-cell>
          <table:table-cell office:value-type="float" office:value="2150.1222000000002" table:formula="msoxl:=+D47+E47" table:style-name="ce20">
            <text:p><text:s/>2.150,12<text:s text:c="3"/></text:p>
          </table:table-cell>
          <table:table-cell office:value-type="string" table:style-name="ce34">
            <text:p>Sustitución de un cristal trasero derecho y del piloto trasero izquierdo de la unidad 847 de la flota de vehículo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6/2024</text:p>
          </table:table-cell>
          <table:table-cell office:value-type="string" table:style-name="ce32">
            <text:p>B75117705</text:p>
          </table:table-cell>
          <table:table-cell office:value-type="string" table:style-name="ce34">
            <text:p>Futit Services, S.L.</text:p>
          </table:table-cell>
          <table:table-cell office:value-type="float" office:value="12825" table:style-name="ce20">
            <text:p><text:s/>12.825,00<text:s text:c="3"/></text:p>
          </table:table-cell>
          <table:table-cell office:value-type="float" office:value="0" table:style-name="ce20">
            <text:p><text:s/>-<text:s text:c="5"/></text:p>
          </table:table-cell>
          <table:table-cell office:value-type="float" office:value="12825" table:formula="msoxl:=+D48+E48" table:style-name="ce20">
            <text:p><text:s/>12.825,00<text:s text:c="3"/></text:p>
          </table:table-cell>
          <table:table-cell office:value-type="string" table:style-name="ce34">
            <text:p>Implantación de terminal móvil para la gestión y el despacho de bienes en el almacén de Guaguas Municipales S.A.<text:s/></text:p>
          </table:table-cell>
          <table:table-cell office:value-type="string" table:style-name="ce39">
            <text:p>Servicios</text:p>
          </table:table-cell>
          <table:table-cell office:value-type="float" office:value="12" table:style-name="ce2">
            <text:p>12</text:p>
          </table:table-cell>
          <table:table-cell office:value-type="date" office:date-value="2024-04-24T00:00:00" table:style-name="ce32">
            <text:p>24/04/24</text:p>
          </table:table-cell>
          <table:table-cell table:number-columns-repeated="16374"/>
        </table:table-row>
        <table:table-row table:style-name="ro4">
          <table:table-cell office:value-type="string" table:style-name="ce32">
            <text:p>CM 197/2024</text:p>
          </table:table-cell>
          <table:table-cell office:value-type="string" table:style-name="ce32">
            <text:p>FR81718201312</text:p>
          </table:table-cell>
          <table:table-cell office:value-type="string" table:style-name="ce34">
            <text:p>Prevor, SARL</text:p>
          </table:table-cell>
          <table:table-cell office:value-type="float" office:value="10420" table:style-name="ce20">
            <text:p><text:s/>10.420,00<text:s text:c="3"/></text:p>
          </table:table-cell>
          <table:table-cell office:value-type="float" office:value="729.40000000000009" table:formula="msoxl:=+D49*0.07" table:style-name="ce20">
            <text:p><text:s/>729,40<text:s text:c="3"/></text:p>
          </table:table-cell>
          <table:table-cell office:value-type="float" office:value="11149.4" table:formula="msoxl:=+D49+E49" table:style-name="ce20">
            <text:p><text:s/>11.149,40<text:s text:c="3"/></text:p>
          </table:table-cell>
          <table:table-cell office:value-type="string" table:style-name="ce34">
            <text:p>Suministro de cuatro armarios de primeros auxilios para riesgo químico salpicaduras y gases tóxicos combustión baterías ión-litio para la sede central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4-24T00:00:00" table:style-name="ce32">
            <text:p>24/04/24</text:p>
          </table:table-cell>
          <table:table-cell table:number-columns-repeated="16374"/>
        </table:table-row>
        <table:table-row table:style-name="ro3">
          <table:table-cell office:value-type="string" table:style-name="ce32">
            <text:p>CM 198/2024</text:p>
          </table:table-cell>
          <table:table-cell office:value-type="string" table:style-name="ce32">
            <text:p>B35492784</text:p>
          </table:table-cell>
          <table:table-cell office:value-type="string" table:style-name="ce34">
            <text:p>Desarrollos y Sistemas Informáticos Canarios, S.L.</text:p>
          </table:table-cell>
          <table:table-cell office:value-type="float" office:value="9765.6299999999992" table:style-name="ce20">
            <text:p><text:s/>9.765,63<text:s text:c="3"/></text:p>
          </table:table-cell>
          <table:table-cell office:value-type="float" office:value="683.59410000000003" table:formula="msoxl:=+D50*0.07" table:style-name="ce20">
            <text:p><text:s/>683,59<text:s text:c="3"/></text:p>
          </table:table-cell>
          <table:table-cell office:value-type="float" office:value="10449.224099999999" table:formula="msoxl:=+D50+E50" table:style-name="ce20">
            <text:p><text:s/>10.449,22<text:s text:c="3"/></text:p>
          </table:table-cell>
          <table:table-cell office:value-type="string" table:style-name="ce34">
            <text:p>Implementación de nuevas funcionalidades en el sistema ALPISPA de Guaguas Municipales, S.A. </text:p>
          </table:table-cell>
          <table:table-cell office:value-type="string" table:style-name="ce39">
            <text:p>Servicios</text:p>
          </table:table-cell>
          <table:table-cell office:value-type="float" office:value="4" table:style-name="ce2">
            <text:p>4</text:p>
          </table:table-cell>
          <table:table-cell office:value-type="date" office:date-value="2024-04-24T00:00:00" table:style-name="ce32">
            <text:p>24/04/24</text:p>
          </table:table-cell>
          <table:table-cell table:number-columns-repeated="16374"/>
        </table:table-row>
        <table:table-row table:style-name="ro4">
          <table:table-cell office:value-type="string" table:style-name="ce32">
            <text:p>CM 199/2024</text:p>
          </table:table-cell>
          <table:table-cell office:value-type="string" table:style-name="ce32">
            <text:p>B35572767</text:p>
          </table:table-cell>
          <table:table-cell office:value-type="string" table:style-name="ce34">
            <text:p>Grupo de Recambios Roque Nublo SL</text:p>
          </table:table-cell>
          <table:table-cell office:value-type="float" office:value="13765.08" table:style-name="ce20">
            <text:p><text:s/>13.765,08<text:s text:c="3"/></text:p>
          </table:table-cell>
          <table:table-cell office:value-type="float" office:value="963.55560000000014" table:formula="msoxl:=+D51*0.07" table:style-name="ce20">
            <text:p><text:s/>963,56<text:s text:c="3"/></text:p>
          </table:table-cell>
          <table:table-cell office:value-type="float" office:value="14728.6356" table:formula="msoxl:=+D51+E51" table:style-name="ce20">
            <text:p><text:s/>14.728,64<text:s text:c="3"/></text:p>
          </table:table-cell>
          <table:table-cell office:value-type="string" table:style-name="ce34">
            <text:p>Reparación de una caja de velocidades ECOLIFE EX 654, matrícula nº 00292112 y nº de bastidor 4181040052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4T00:00:00" table:style-name="ce32">
            <text:p>24/04/24</text:p>
          </table:table-cell>
          <table:table-cell table:number-columns-repeated="16374"/>
        </table:table-row>
        <table:table-row table:style-name="ro4">
          <table:table-cell office:value-type="string" table:style-name="ce32">
            <text:p>CM 200/2024</text:p>
          </table:table-cell>
          <table:table-cell office:value-type="string" table:style-name="ce32">
            <text:p>B35492784</text:p>
          </table:table-cell>
          <table:table-cell office:value-type="string" table:style-name="ce34">
            <text:p>Insular Carrocera S.A.</text:p>
          </table:table-cell>
          <table:table-cell office:value-type="float" office:value="5962.31" table:style-name="ce20">
            <text:p><text:s/>5.962,31<text:s text:c="3"/></text:p>
          </table:table-cell>
          <table:table-cell office:value-type="float" office:value="417.36170000000004" table:formula="msoxl:=+D52*0.07" table:style-name="ce20">
            <text:p><text:s/>417,36<text:s text:c="3"/></text:p>
          </table:table-cell>
          <table:table-cell office:value-type="float" office:value="6379.6717000000008" table:formula="msoxl:=+D52+E52" table:style-name="ce20">
            <text:p><text:s/>6.379,67<text:s text:c="3"/></text:p>
          </table:table-cell>
          <table:table-cell office:value-type="string" table:style-name="ce34">
            <text:p>Reparación de chapa y pintura de todos los desperfectos en la carrocería y sustitución de la trampilla completa del gasoil de la unidad 72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4T00:00:00" table:style-name="ce32">
            <text:p>24/04/24</text:p>
          </table:table-cell>
          <table:table-cell table:number-columns-repeated="16374"/>
        </table:table-row>
        <table:table-row table:style-name="ro3">
          <table:table-cell office:value-type="string" table:style-name="ce32">
            <text:p>CM 201/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348.8200000000002" table:style-name="ce20">
            <text:p><text:s/>2.348,82<text:s text:c="3"/></text:p>
          </table:table-cell>
          <table:table-cell office:value-type="float" office:value="164.41740000000001" table:formula="msoxl:=+D53*0.07" table:style-name="ce20">
            <text:p><text:s/>164,42<text:s text:c="3"/></text:p>
          </table:table-cell>
          <table:table-cell office:value-type="float" office:value="2513.2374" table:formula="msoxl:=+D53+E53" table:style-name="ce20">
            <text:p><text:s/>2.513,24<text:s text:c="3"/></text:p>
          </table:table-cell>
          <table:table-cell office:value-type="string" table:style-name="ce34">
            <text:p>Servicio de mantenimiento e ITV de la unidad 72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6T00:00:00" table:style-name="ce32">
            <text:p>26/04/24</text:p>
          </table:table-cell>
          <table:table-cell table:number-columns-repeated="16374"/>
        </table:table-row>
        <table:table-row table:style-name="ro4">
          <table:table-cell office:value-type="string" table:style-name="ce32">
            <text:p>CM 202/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283.81" table:style-name="ce20">
            <text:p><text:s/>2.283,81<text:s text:c="3"/></text:p>
          </table:table-cell>
          <table:table-cell office:value-type="float" office:value="159.87" table:style-name="ce20">
            <text:p><text:s/>159,87<text:s text:c="3"/></text:p>
          </table:table-cell>
          <table:table-cell office:value-type="float" office:value="2443.6799999999998" table:formula="msoxl:=+D54+E54" table:style-name="ce20">
            <text:p><text:s/>2.443,68<text:s text:c="3"/></text:p>
          </table:table-cell>
          <table:table-cell office:value-type="string" table:style-name="ce34">
            <text:p>Reparación de dos averías, una en el sistema de suspensión y otra en el sistema de dirección de la unidad 718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6T00:00:00" table:style-name="ce32">
            <text:p>26/04/24</text:p>
          </table:table-cell>
          <table:table-cell table:number-columns-repeated="16374"/>
        </table:table-row>
        <table:table-row table:style-name="ro3">
          <table:table-cell office:value-type="string" table:style-name="ce32">
            <text:p>CM 203/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102.6600000000001" table:style-name="ce20">
            <text:p><text:s/>1.102,66<text:s text:c="3"/></text:p>
          </table:table-cell>
          <table:table-cell office:value-type="float" office:value="77.186200000000014" table:formula="msoxl:=+D55*0.07" table:style-name="ce20">
            <text:p><text:s/>77,19<text:s text:c="3"/></text:p>
          </table:table-cell>
          <table:table-cell office:value-type="float" office:value="1179.8462000000002" table:formula="msoxl:=+D55+E55" table:style-name="ce20">
            <text:p><text:s/>1.179,85<text:s text:c="3"/></text:p>
          </table:table-cell>
          <table:table-cell office:value-type="string" table:style-name="ce34">
            <text:p>Sustitución de un cristal lateral y reparación del espejo retrovisor izquierdo de la unidad 76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4/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660.37" table:style-name="ce20">
            <text:p><text:s/>1.660,37<text:s text:c="3"/></text:p>
          </table:table-cell>
          <table:table-cell office:value-type="float" office:value="116.22590000000001" table:formula="msoxl:=+D56*0.07" table:style-name="ce20">
            <text:p><text:s/>116,23<text:s text:c="3"/></text:p>
          </table:table-cell>
          <table:table-cell office:value-type="float" office:value="1776.5958999999998" table:formula="msoxl:=+D56+E56" table:style-name="ce20">
            <text:p><text:s/>1.776,60<text:s text:c="3"/></text:p>
          </table:table-cell>
          <table:table-cell office:value-type="string" table:style-name="ce34">
            <text:p>Reparación de avería en la correa de la dirección de la unidad 72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49.62" table:style-name="ce20">
            <text:p><text:s/>1.349,62<text:s text:c="3"/></text:p>
          </table:table-cell>
          <table:table-cell office:value-type="float" office:value="94.473399999999998" table:formula="msoxl:=+D57*0.07" table:style-name="ce20">
            <text:p><text:s/>94,47<text:s text:c="3"/></text:p>
          </table:table-cell>
          <table:table-cell office:value-type="float" office:value="1444.0934" table:formula="msoxl:=+D57+E57" table:style-name="ce20">
            <text:p><text:s/>1.444,09<text:s text:c="3"/></text:p>
          </table:table-cell>
          <table:table-cell office:value-type="string" table:style-name="ce34">
            <text:p>Sustitución de la cámara del lado derecho de la unidad 84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16.73" table:style-name="ce20">
            <text:p><text:s/>1.316,73<text:s text:c="3"/></text:p>
          </table:table-cell>
          <table:table-cell office:value-type="float" office:value="92.17110000000001" table:formula="msoxl:=+D58*0.07" table:style-name="ce20">
            <text:p><text:s/>92,17<text:s text:c="3"/></text:p>
          </table:table-cell>
          <table:table-cell office:value-type="float" office:value="1408.9011" table:formula="msoxl:=+D58+E58" table:style-name="ce20">
            <text:p><text:s/>1.408,90<text:s text:c="3"/></text:p>
          </table:table-cell>
          <table:table-cell office:value-type="string" table:style-name="ce34">
            <text:p>Reparación de una avería en la rampa de PMR de la unidad 767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7/2024</text:p>
          </table:table-cell>
          <table:table-cell office:value-type="string" table:style-name="ce32">
            <text:p>B76110972</text:p>
          </table:table-cell>
          <table:table-cell office:value-type="string" table:style-name="ce34">
            <text:p>Voxitel Servicios y Desarrollos Tecnológicos, S.L.</text:p>
          </table:table-cell>
          <table:table-cell office:value-type="float" office:value="3120" table:style-name="ce20">
            <text:p><text:s/>3.120,00<text:s text:c="3"/></text:p>
          </table:table-cell>
          <table:table-cell office:value-type="float" office:value="218.40000000000003" table:formula="msoxl:=+D59*0.07" table:style-name="ce20">
            <text:p><text:s/>218,40<text:s text:c="3"/></text:p>
          </table:table-cell>
          <table:table-cell office:value-type="float" office:value="3338.4" table:formula="msoxl:=+D59+E59" table:style-name="ce20">
            <text:p><text:s/>3.338,40<text:s text:c="3"/></text:p>
          </table:table-cell>
          <table:table-cell office:value-type="string" table:style-name="ce34">
            <text:p>Suministro de un paquete de 50.000 SMS para su utilización en la herramienta de envíos de SM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8/2024</text:p>
          </table:table-cell>
          <table:table-cell office:value-type="string" table:style-name="ce32">
            <text:p>B35988880</text:p>
          </table:table-cell>
          <table:table-cell office:value-type="string" table:style-name="ce34">
            <text:p>Soportes de Comunicación Altera, S.L.</text:p>
          </table:table-cell>
          <table:table-cell office:value-type="float" office:value="3900" table:style-name="ce20">
            <text:p><text:s/>3.900,00<text:s text:c="3"/></text:p>
          </table:table-cell>
          <table:table-cell office:value-type="float" office:value="273" table:formula="msoxl:=+D60*0.07" table:style-name="ce20">
            <text:p><text:s/>273,00<text:s text:c="3"/></text:p>
          </table:table-cell>
          <table:table-cell office:value-type="float" office:value="4173" table:formula="msoxl:=+D60+E60" table:style-name="ce20">
            <text:p><text:s/>4.173,00<text:s text:c="3"/></text:p>
          </table:table-cell>
          <table:table-cell office:value-type="string" table:style-name="ce34">
            <text:p>Suministro de cuatro estaciones de carga de teléfonos móviles para la sede central de Guaguas Municipales, S.A.</text:p>
          </table:table-cell>
          <table:table-cell office:value-type="string" table:style-name="ce39">
            <text:p>Suministro</text:p>
          </table:table-cell>
          <table:table-cell office:value-type="float" office:value="2" table:style-name="ce2">
            <text:p>2</text:p>
          </table:table-cell>
          <table:table-cell office:value-type="date" office:date-value="2024-04-29T00:00:00" table:style-name="ce32">
            <text:p>29/04/24</text:p>
          </table:table-cell>
          <table:table-cell table:number-columns-repeated="16374"/>
        </table:table-row>
        <table:table-row table:style-name="ro4">
          <table:table-cell office:value-type="string" table:style-name="ce32">
            <text:p>CM 209/2024</text:p>
          </table:table-cell>
          <table:table-cell office:value-type="string" table:style-name="ce32">
            <text:p>B35284082</text:p>
          </table:table-cell>
          <table:table-cell office:value-type="string" table:style-name="ce34">
            <text:p>Juan Antonio Rivera S.L.</text:p>
          </table:table-cell>
          <table:table-cell office:value-type="float" office:value="3937.29" table:style-name="ce20">
            <text:p><text:s/>3.937,29<text:s text:c="3"/></text:p>
          </table:table-cell>
          <table:table-cell office:value-type="float" office:value="275.61030000000005" table:formula="msoxl:=+D61*0.07" table:style-name="ce20">
            <text:p><text:s/>275,61<text:s text:c="3"/></text:p>
          </table:table-cell>
          <table:table-cell office:value-type="float" office:value="4212.9003000000002" table:formula="msoxl:=+D61+E61" table:style-name="ce20">
            <text:p><text:s/>4.212,90<text:s text:c="3"/></text:p>
          </table:table-cell>
          <table:table-cell office:value-type="string" table:style-name="ce34">
            <text:p>Suministro de radiador de circuito refrigerante y enfriador y partes de la instalación del intercooler de las unidades 713 y 714 de la flot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10/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188.6099999999999" table:style-name="ce20">
            <text:p><text:s/>1.188,61<text:s text:c="3"/></text:p>
          </table:table-cell>
          <table:table-cell office:value-type="float" office:value="83.202700000000007" table:formula="msoxl:=+D62*0.07" table:style-name="ce20">
            <text:p><text:s/>83,20<text:s text:c="3"/></text:p>
          </table:table-cell>
          <table:table-cell office:value-type="float" office:value="1271.8126999999999" table:formula="msoxl:=+D62+E62" table:style-name="ce20">
            <text:p><text:s/>1.271,81<text:s text:c="3"/></text:p>
          </table:table-cell>
          <table:table-cell office:value-type="string" table:style-name="ce34">
            <text:p>Reparación de una avería en el sistema de frenos de la unidad 71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5-02T00:00:00" table:style-name="ce32">
            <text:p>02/05/24</text:p>
          </table:table-cell>
          <table:table-cell table:number-columns-repeated="16374"/>
        </table:table-row>
        <table:table-row table:style-name="ro3">
          <table:table-cell office:value-type="string" table:style-name="ce32">
            <text:p>CM 211/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005.14" table:style-name="ce20">
            <text:p><text:s/>4.005,14<text:s text:c="3"/></text:p>
          </table:table-cell>
          <table:table-cell office:value-type="float" office:value="280.35980000000001" table:formula="msoxl:=+D63*0.07" table:style-name="ce20">
            <text:p><text:s/>280,36<text:s text:c="3"/></text:p>
          </table:table-cell>
          <table:table-cell office:value-type="float" office:value="4285.4997999999996" table:formula="msoxl:=+D63+E63" table:style-name="ce20">
            <text:p><text:s/>4.285,50<text:s text:c="3"/></text:p>
          </table:table-cell>
          <table:table-cell office:value-type="string" table:style-name="ce34">
            <text:p>Sustitución del parabrisas delantero y del bastidor delantero derecho de la unidad 84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5-02T00:00:00" table:style-name="ce32">
            <text:p>02/05/24</text:p>
          </table:table-cell>
          <table:table-cell table:number-columns-repeated="16374"/>
        </table:table-row>
        <table:table-row table:style-name="ro4">
          <table:table-cell office:value-type="string" table:style-name="ce32">
            <text:p>CM 212/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2031.82" table:style-name="ce20">
            <text:p><text:s/>2.031,82<text:s text:c="3"/></text:p>
          </table:table-cell>
          <table:table-cell office:value-type="float" office:value="142.22740000000002" table:formula="msoxl:=+D64*0.07" table:style-name="ce20">
            <text:p><text:s/>142,23<text:s text:c="3"/></text:p>
          </table:table-cell>
          <table:table-cell office:value-type="float" office:value="2174.0473999999999" table:formula="msoxl:=+D64+E64" table:style-name="ce20">
            <text:p><text:s/>2.174,05<text:s text:c="3"/></text:p>
          </table:table-cell>
          <table:table-cell office:value-type="string" table:style-name="ce34">
            <text:p>Sustitución del cristal de la tercera puerta y reparación de desperfectos ocasionados por un golpe en la carrocería de la unidad 757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13/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3919.15" table:style-name="ce20">
            <text:p><text:s/>3.919,15<text:s text:c="3"/></text:p>
          </table:table-cell>
          <table:table-cell office:value-type="float" office:value="274.34050000000002" table:formula="msoxl:=+D65*0.07" table:style-name="ce20">
            <text:p><text:s/>274,34<text:s text:c="3"/></text:p>
          </table:table-cell>
          <table:table-cell office:value-type="float" office:value="4193.4904999999999" table:formula="msoxl:=+D65+E65" table:style-name="ce20">
            <text:p><text:s/>4.193,49<text:s text:c="3"/></text:p>
          </table:table-cell>
          <table:table-cell office:value-type="string" table:style-name="ce34">
            <text:p>Sustitución del parabrisas delantero y reparación de diversos daños en la carrocería de la unidad 783 de la flot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4">
          <table:table-cell office:value-type="string" table:style-name="ce32">
            <text:p>CM 214/2024</text:p>
          </table:table-cell>
          <table:table-cell office:value-type="string" table:style-name="ce32">
            <text:p>B35736982</text:p>
          </table:table-cell>
          <table:table-cell office:value-type="string" table:style-name="ce34">
            <text:p>Excellence &amp; Business Value, S.L.</text:p>
          </table:table-cell>
          <table:table-cell office:value-type="float" office:value="4900" table:style-name="ce20">
            <text:p><text:s/>4.900,00<text:s text:c="3"/></text:p>
          </table:table-cell>
          <table:table-cell office:value-type="float" office:value="343.00000000000006" table:formula="msoxl:=+D66*0.07" table:style-name="ce20">
            <text:p><text:s/>343,00<text:s text:c="3"/></text:p>
          </table:table-cell>
          <table:table-cell office:value-type="float" office:value="5243" table:formula="msoxl:=+D66+E66" table:style-name="ce20">
            <text:p><text:s/>5.243,00<text:s text:c="3"/></text:p>
          </table:table-cell>
          <table:table-cell office:value-type="string" table:style-name="ce34">
            <text:p>Servicio de consultoría y asistencia técnica para la elaboración y redacción del Informe de Sostenibilidad de Guaguas Municipales, S.A. correspondiente al año 2023. </text:p>
          </table:table-cell>
          <table:table-cell office:value-type="string" table:style-name="ce39">
            <text:p>Servicios</text:p>
          </table:table-cell>
          <table:table-cell office:value-type="float" office:value="2" table:style-name="ce2">
            <text:p>2</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15/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437.8000000000002" table:style-name="ce20">
            <text:p><text:s/>2.437,80<text:s text:c="3"/></text:p>
          </table:table-cell>
          <table:table-cell office:value-type="float" office:value="170.64600000000002" table:formula="msoxl:=+D67*0.07" table:style-name="ce20">
            <text:p><text:s/>170,65<text:s text:c="3"/></text:p>
          </table:table-cell>
          <table:table-cell office:value-type="float" office:value="2608.4460000000004" table:formula="msoxl:=+D67+E67" table:style-name="ce20">
            <text:p><text:s/>2.608,45<text:s text:c="3"/></text:p>
          </table:table-cell>
          <table:table-cell office:value-type="string" table:style-name="ce34">
            <text:p>Servicio de mantenimiento e ITV de la unidad 18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16/2024</text:p>
          </table:table-cell>
          <table:table-cell office:value-type="string" table:style-name="ce1">
            <text:p>B28205904</text:p>
          </table:table-cell>
          <table:table-cell office:value-type="string" table:style-name="ce11">
            <text:p>Bureau Veritas Iberia S.L.</text:p>
          </table:table-cell>
          <table:table-cell office:value-type="float" office:value="9208.4" table:style-name="ce21">
            <text:p><text:s/>9.208,40<text:s text:c="3"/></text:p>
          </table:table-cell>
          <table:table-cell office:value-type="float" office:value="644.58800000000008" table:formula="msoxl:=+D68*0.07" table:style-name="ce21">
            <text:p><text:s/>644,59<text:s text:c="3"/></text:p>
          </table:table-cell>
          <table:table-cell office:value-type="float" office:value="9852.9879999999994" table:formula="msoxl:=+D68+E68" table:style-name="ce21">
            <text:p><text:s/>9.852,99<text:s text:c="3"/></text:p>
          </table:table-cell>
          <table:table-cell office:value-type="string" table:style-name="ce11">
            <text:p>Servicio de auditorías de certificación y de seguimiento del Sistema de Organización Saludable de Guaguas Municipales, S.A. </text:p>
          </table:table-cell>
          <table:table-cell office:value-type="string" table:style-name="ce39">
            <text:p>Servicios</text:p>
          </table:table-cell>
          <table:table-cell office:value-type="float" office:value="12" table:style-name="ce2">
            <text:p>12</text:p>
          </table:table-cell>
          <table:table-cell office:value-type="date" office:date-value="2024-05-03T00:00:00" table:style-name="ce32">
            <text:p>03/05/24</text:p>
          </table:table-cell>
          <table:table-cell table:number-columns-repeated="16374"/>
        </table:table-row>
        <table:table-row table:style-name="ro5">
          <table:table-cell office:value-type="string" table:style-name="ce32">
            <text:p>CM 217/2024</text:p>
          </table:table-cell>
          <table:table-cell table:style-name="ce29"/>
          <table:table-cell table:style-name="ce45"/>
          <table:table-cell table:number-columns-repeated="3" table:style-name="ce25"/>
          <table:table-cell office:value-type="string" table:style-name="ce26">
            <text:p>Anulado</text:p>
          </table:table-cell>
          <table:table-cell table:style-name="ce27"/>
          <table:table-cell table:style-name="ce28"/>
          <table:table-cell table:style-name="ce29"/>
          <table:table-cell table:number-columns-repeated="16374"/>
        </table:table-row>
        <table:table-row table:style-name="ro3">
          <table:table-cell office:value-type="string" table:style-name="ce32">
            <text:p>CM 218/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4328.2" table:style-name="ce20">
            <text:p><text:s/>4.328,20<text:s text:c="3"/></text:p>
          </table:table-cell>
          <table:table-cell office:value-type="float" office:value="302.97399999999999" table:formula="msoxl:=+D70*0.07" table:style-name="ce20">
            <text:p><text:s/>302,97<text:s text:c="3"/></text:p>
          </table:table-cell>
          <table:table-cell office:value-type="float" office:value="4631.174" table:formula="msoxl:=+D70+E70" table:style-name="ce20">
            <text:p><text:s/>4.631,17<text:s text:c="3"/></text:p>
          </table:table-cell>
          <table:table-cell office:value-type="string" table:style-name="ce34">
            <text:p>Reparación de diversos desperfectos ocasionados por golpes en la carrocería de la unidad 789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19/2024</text:p>
          </table:table-cell>
          <table:table-cell office:value-type="string" table:style-name="ce32">
            <text:p>B38886362</text:p>
          </table:table-cell>
          <table:table-cell office:value-type="string" table:style-name="ce34">
            <text:p>ELEKAGUA, S.L.</text:p>
          </table:table-cell>
          <table:table-cell office:value-type="float" office:value="5829.66" table:style-name="ce20">
            <text:p><text:s/>5.829,66<text:s text:c="3"/></text:p>
          </table:table-cell>
          <table:table-cell office:value-type="float" office:value="408.07620000000003" table:formula="msoxl:=+D71*0.07" table:style-name="ce20">
            <text:p><text:s/>408,08<text:s text:c="3"/></text:p>
          </table:table-cell>
          <table:table-cell office:value-type="float" office:value="6237.7362000000003" table:formula="msoxl:=+D71+E71" table:style-name="ce20">
            <text:p><text:s/>6.237,74<text:s text:c="3"/></text:p>
          </table:table-cell>
          <table:table-cell office:value-type="string" table:style-name="ce34">
            <text:p>Adecuación para la puesta a punto del grupo electrógeno de la cochera de Guaguas Municipales, S.A. </text:p>
          </table:table-cell>
          <table:table-cell office:value-type="string" table:style-name="ce39">
            <text:p>Servicios<text:s/></text:p>
          </table:table-cell>
          <table:table-cell office:value-type="float" office:value="2" table:style-name="ce2">
            <text:p>2</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20/2024</text:p>
          </table:table-cell>
          <table:table-cell office:value-type="string" table:style-name="ce32">
            <text:p>B35679638</text:p>
          </table:table-cell>
          <table:table-cell office:value-type="string" table:style-name="ce34">
            <text:p>Gateway Comunicaciones y Sistemas, S.L.</text:p>
          </table:table-cell>
          <table:table-cell office:value-type="float" office:value="832.65" table:style-name="ce20">
            <text:p><text:s/>832,65<text:s text:c="3"/></text:p>
          </table:table-cell>
          <table:table-cell office:value-type="float" office:value="58.285500000000006" table:formula="msoxl:=+D72*0.07" table:style-name="ce20">
            <text:p><text:s/>58,29<text:s text:c="3"/></text:p>
          </table:table-cell>
          <table:table-cell office:value-type="float" office:value="890.93549999999993" table:formula="msoxl:=+D72+E72" table:style-name="ce20">
            <text:p><text:s/>890,94<text:s text:c="3"/></text:p>
          </table:table-cell>
          <table:table-cell office:value-type="string" table:style-name="ce34">
            <text:p>Suministro de cableado de red para la sede central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21/2024</text:p>
          </table:table-cell>
          <table:table-cell office:value-type="string" table:style-name="ce32">
            <text:p>B35284082</text:p>
          </table:table-cell>
          <table:table-cell office:value-type="string" table:style-name="ce34">
            <text:p>Juan Antonio Rivera S.L.</text:p>
          </table:table-cell>
          <table:table-cell office:value-type="float" office:value="1875.93" table:style-name="ce20">
            <text:p><text:s/>1.875,93<text:s text:c="3"/></text:p>
          </table:table-cell>
          <table:table-cell office:value-type="float" office:value="131.31510000000003" table:formula="msoxl:=+D73*0.07" table:style-name="ce20">
            <text:p><text:s/>131,32<text:s text:c="3"/></text:p>
          </table:table-cell>
          <table:table-cell office:value-type="float" office:value="2007.2451000000001" table:formula="msoxl:=+D73+E73" table:style-name="ce20">
            <text:p><text:s/>2.007,25<text:s text:c="3"/></text:p>
          </table:table-cell>
          <table:table-cell office:value-type="string" table:style-name="ce34">
            <text:p>Suministro de motor hidrostático del ventilador para la unidad 714 de la flota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5-07T00:00:00" table:style-name="ce32">
            <text:p>07/05/24</text:p>
          </table:table-cell>
          <table:table-cell table:number-columns-repeated="16374"/>
        </table:table-row>
        <table:table-row table:style-name="ro3">
          <table:table-cell office:value-type="string" table:style-name="ce32">
            <text:p>CM 222/2024</text:p>
          </table:table-cell>
          <table:table-cell office:value-type="string" table:style-name="ce32">
            <text:p>43651318D</text:p>
          </table:table-cell>
          <table:table-cell office:value-type="string" table:style-name="ce34">
            <text:p>Antonio Javier Morera Rodríguez</text:p>
          </table:table-cell>
          <table:table-cell office:value-type="float" office:value="1085" table:style-name="ce20">
            <text:p><text:s/>1.085,00<text:s text:c="3"/></text:p>
          </table:table-cell>
          <table:table-cell office:value-type="float" office:value="75.95" table:formula="msoxl:=+D74*0.07" table:style-name="ce20">
            <text:p><text:s/>75,95<text:s text:c="3"/></text:p>
          </table:table-cell>
          <table:table-cell office:value-type="float" office:value="1160.95" table:formula="msoxl:=+D74+E74" table:style-name="ce20">
            <text:p><text:s/>1.160,95<text:s text:c="3"/></text:p>
          </table:table-cell>
          <table:table-cell office:value-type="string" table:style-name="ce34">
            <text:p>Reparación de culatas de la unidad 69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07T00:00:00" table:style-name="ce32">
            <text:p>07/05/24</text:p>
          </table:table-cell>
          <table:table-cell table:number-columns-repeated="16374"/>
        </table:table-row>
        <table:table-row table:style-name="ro3">
          <table:table-cell office:value-type="string" table:style-name="ce32">
            <text:p>CM 223/2024</text:p>
          </table:table-cell>
          <table:table-cell office:value-type="string" table:style-name="ce32">
            <text:p>B35736982</text:p>
          </table:table-cell>
          <table:table-cell office:value-type="string" table:style-name="ce34">
            <text:p>Excellence &amp; Business Value, S.L.</text:p>
          </table:table-cell>
          <table:table-cell office:value-type="float" office:value="14000" table:style-name="ce20">
            <text:p><text:s/>14.000,00<text:s text:c="3"/></text:p>
          </table:table-cell>
          <table:table-cell office:value-type="float" office:value="980.00000000000011" table:formula="msoxl:=+D75*0.07" table:style-name="ce20">
            <text:p><text:s/>980,00<text:s text:c="3"/></text:p>
          </table:table-cell>
          <table:table-cell office:value-type="float" office:value="14980" table:formula="msoxl:=+D75+E75" table:style-name="ce20">
            <text:p><text:s/>14.980,00<text:s text:c="3"/></text:p>
          </table:table-cell>
          <table:table-cell office:value-type="string" table:style-name="ce34">
            <text:p>Servicio de consultoría y asistencia técnica para la elaboración del Plan Estratégico 2024-2027 de Guaguas Municipales, S.A.</text:p>
          </table:table-cell>
          <table:table-cell office:value-type="string" table:style-name="ce39">
            <text:p>Servicio</text:p>
          </table:table-cell>
          <table:table-cell office:value-type="float" office:value="12" table:style-name="ce2">
            <text:p>12</text:p>
          </table:table-cell>
          <table:table-cell office:value-type="date" office:date-value="2024-05-09T00:00:00" table:style-name="ce32">
            <text:p>09/05/24</text:p>
          </table:table-cell>
          <table:table-cell table:number-columns-repeated="16374"/>
        </table:table-row>
        <table:table-row table:style-name="ro3">
          <table:table-cell office:value-type="string" table:style-name="ce32">
            <text:p>CM 224/2024</text:p>
          </table:table-cell>
          <table:table-cell office:value-type="string" table:style-name="ce32">
            <text:p>42204689B</text:p>
          </table:table-cell>
          <table:table-cell office:value-type="string" table:style-name="ce34">
            <text:p>Jorge Rodríguez Álamo</text:p>
          </table:table-cell>
          <table:table-cell office:value-type="float" office:value="1800" table:style-name="ce20">
            <text:p><text:s/>1.800,00<text:s text:c="3"/></text:p>
          </table:table-cell>
          <table:table-cell office:value-type="float" office:value="126.00000000000001" table:formula="msoxl:=+D76*0.07" table:style-name="ce20">
            <text:p><text:s/>126,00<text:s text:c="3"/></text:p>
          </table:table-cell>
          <table:table-cell office:value-type="float" office:value="1926" table:formula="msoxl:=+D76+E76" table:style-name="ce20">
            <text:p><text:s/>1.926,00<text:s text:c="3"/></text:p>
          </table:table-cell>
          <table:table-cell office:value-type="string" table:style-name="ce34">
            <text:p>Cobertura audiovisual para la recepción en Guaguas Municipales, S.A. del Club Voleibol Guaguas, campeones de la Superliga 2023-2024. </text:p>
          </table:table-cell>
          <table:table-cell office:value-type="string" table:style-name="ce39">
            <text:p>Servicio</text:p>
          </table:table-cell>
          <table:table-cell office:value-type="float" office:value="1" table:style-name="ce2">
            <text:p>1</text:p>
          </table:table-cell>
          <table:table-cell office:value-type="date" office:date-value="2024-05-09T00:00:00" table:style-name="ce32">
            <text:p>09/05/24</text:p>
          </table:table-cell>
          <table:table-cell table:number-columns-repeated="16374"/>
        </table:table-row>
        <table:table-row table:style-name="ro3">
          <table:table-cell office:value-type="string" table:style-name="ce32">
            <text:p>CM 225/2024</text:p>
          </table:table-cell>
          <table:table-cell office:value-type="string" table:style-name="ce32">
            <text:p>42858387A</text:p>
          </table:table-cell>
          <table:table-cell office:value-type="string" table:style-name="ce34">
            <text:p>Agustín Juárez Navarro</text:p>
          </table:table-cell>
          <table:table-cell office:value-type="float" office:value="9500" table:style-name="ce20">
            <text:p><text:s/>9.500,00<text:s text:c="3"/></text:p>
          </table:table-cell>
          <table:table-cell office:value-type="float" office:value="665.00000000000011" table:formula="msoxl:=+D77*0.07" table:style-name="ce20">
            <text:p><text:s/>665,00<text:s text:c="3"/></text:p>
          </table:table-cell>
          <table:table-cell office:value-type="float" office:value="10165" table:formula="msoxl:=+D77+E77" table:style-name="ce20">
            <text:p><text:s/>10.165,00<text:s text:c="3"/></text:p>
          </table:table-cell>
          <table:table-cell office:value-type="string" table:style-name="ce34">
            <text:p>Redacción del modificado del proyecto y dirección de obra de adaptación de la instalación eléctrica de la sede de Guaguas Municipales, S.A. </text:p>
          </table:table-cell>
          <table:table-cell office:value-type="string" table:style-name="ce39">
            <text:p>Servicio</text:p>
          </table:table-cell>
          <table:table-cell office:value-type="float" office:value="3" table:style-name="ce2">
            <text:p>3</text:p>
          </table:table-cell>
          <table:table-cell office:value-type="date" office:date-value="2024-05-09T00:00:00" table:style-name="ce32">
            <text:p>09/05/24</text:p>
          </table:table-cell>
          <table:table-cell table:number-columns-repeated="16374"/>
        </table:table-row>
        <table:table-row table:style-name="ro3">
          <table:table-cell office:value-type="string" table:style-name="ce32">
            <text:p>CM 226/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623.54" table:style-name="ce20">
            <text:p><text:s/>623,54<text:s text:c="3"/></text:p>
          </table:table-cell>
          <table:table-cell office:value-type="float" office:value="43.647800000000004" table:formula="msoxl:=+D78*0.07" table:style-name="ce20">
            <text:p><text:s/>43,65<text:s text:c="3"/></text:p>
          </table:table-cell>
          <table:table-cell office:value-type="float" office:value="667.18779999999992" table:formula="msoxl:=+D78+E78" table:style-name="ce20">
            <text:p><text:s/>667,19<text:s text:c="3"/></text:p>
          </table:table-cell>
          <table:table-cell office:value-type="string" table:style-name="ce34">
            <text:p>Suministro de crucetas de transmisión para la unidad 651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5-09T00:00:00" table:style-name="ce32">
            <text:p>09/05/24</text:p>
          </table:table-cell>
          <table:table-cell table:number-columns-repeated="16374"/>
        </table:table-row>
        <table:table-row table:style-name="ro9">
          <table:table-cell office:value-type="string" table:style-name="ce46">
            <text:p>del CM 227/2024<text:s/></text:p>
            <text:p>al CM 232/2024</text:p>
          </table:table-cell>
          <table:table-cell table:style-name="ce47"/>
          <table:table-cell table:style-name="ce26"/>
          <table:table-cell table:number-columns-repeated="3" table:style-name="ce48"/>
          <table:table-cell office:value-type="string" table:style-name="ce26">
            <text:p>Anulados</text:p>
          </table:table-cell>
          <table:table-cell table:style-name="ce49"/>
          <table:table-cell table:style-name="ce12"/>
          <table:table-cell table:style-name="ce15"/>
          <table:table-cell table:number-columns-repeated="16374"/>
        </table:table-row>
        <table:table-row table:style-name="ro3">
          <table:table-cell office:value-type="string" table:style-name="ce32">
            <text:p>CM 233/2024</text:p>
          </table:table-cell>
          <table:table-cell office:value-type="string" table:style-name="ce32">
            <text:p>A35087675</text:p>
          </table:table-cell>
          <table:table-cell office:value-type="string" table:style-name="ce34">
            <text:p>Insular Carrocera S.A.</text:p>
          </table:table-cell>
          <table:table-cell office:value-type="float" office:value="6626.53" table:style-name="ce20">
            <text:p><text:s/>6.626,53<text:s text:c="3"/></text:p>
          </table:table-cell>
          <table:table-cell office:value-type="float" office:value="463.8571" table:formula="msoxl:=+D80*0.07" table:style-name="ce20">
            <text:p><text:s/>463,86<text:s text:c="3"/></text:p>
          </table:table-cell>
          <table:table-cell office:value-type="float" office:value="7090.3870999999999" table:formula="msoxl:=+D80+E80" table:style-name="ce20">
            <text:p><text:s/>7.090,39<text:s text:c="3"/></text:p>
          </table:table-cell>
          <table:table-cell office:value-type="string" table:style-name="ce34">
            <text:p>Reparación de desperfectos en la carrocería de la unidad 73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4/2024</text:p>
          </table:table-cell>
          <table:table-cell office:value-type="string" table:style-name="ce32">
            <text:p>A35087675</text:p>
          </table:table-cell>
          <table:table-cell office:value-type="string" table:style-name="ce34">
            <text:p>Insular Carrocera S.A.</text:p>
          </table:table-cell>
          <table:table-cell office:value-type="float" office:value="1745.5" table:style-name="ce20">
            <text:p><text:s/>1.745,50<text:s text:c="3"/></text:p>
          </table:table-cell>
          <table:table-cell office:value-type="float" office:value="122.18500000000002" table:formula="msoxl:=+D81*0.07" table:style-name="ce20">
            <text:p><text:s/>122,19<text:s text:c="3"/></text:p>
          </table:table-cell>
          <table:table-cell office:value-type="float" office:value="1867.6849999999999" table:formula="msoxl:=+D81+E81" table:style-name="ce20">
            <text:p><text:s/>1.867,69<text:s text:c="3"/></text:p>
          </table:table-cell>
          <table:table-cell office:value-type="string" table:style-name="ce34">
            <text:p>Reparación de desperfectos en la carrocería y sustitución del piloto trasero de la unidad 848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49.62" table:style-name="ce20">
            <text:p><text:s/>1.349,62<text:s text:c="3"/></text:p>
          </table:table-cell>
          <table:table-cell office:value-type="float" office:value="94.473399999999998" table:formula="msoxl:=+D82*0.07" table:style-name="ce20">
            <text:p><text:s/>94,47<text:s text:c="3"/></text:p>
          </table:table-cell>
          <table:table-cell office:value-type="float" office:value="1444.0934" table:formula="msoxl:=+D82+E82" table:style-name="ce20">
            <text:p><text:s/>1.444,09<text:s text:c="3"/></text:p>
          </table:table-cell>
          <table:table-cell office:value-type="string" table:style-name="ce34">
            <text:p>Sustitución de las cámaras de espejo externas derecha y la carcasa de la unidad 842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6/2024</text:p>
          </table:table-cell>
          <table:table-cell office:value-type="string" table:style-name="ce32">
            <text:p>B35284082</text:p>
          </table:table-cell>
          <table:table-cell office:value-type="string" table:style-name="ce34">
            <text:p>Juan Antonio Rivera S.L.</text:p>
          </table:table-cell>
          <table:table-cell office:value-type="float" office:value="2239.0100000000002" table:style-name="ce20">
            <text:p><text:s/>2.239,01<text:s text:c="3"/></text:p>
          </table:table-cell>
          <table:table-cell office:value-type="float" office:value="156.73070000000004" table:formula="msoxl:=+D83*0.07" table:style-name="ce20">
            <text:p><text:s/>156,73<text:s text:c="3"/></text:p>
          </table:table-cell>
          <table:table-cell office:value-type="float" office:value="2395.7407000000003" table:formula="msoxl:=+D83+E83" table:style-name="ce20">
            <text:p><text:s/>2.395,74<text:s text:c="3"/></text:p>
          </table:table-cell>
          <table:table-cell office:value-type="string" table:style-name="ce34">
            <text:p>Suministro de toma de fuerza del circuito de refrigeración para la unidad 713 de la flota de vehículos de Guaguas Municipales, S.A. </text:p>
          </table:table-cell>
          <table:table-cell office:value-type="string" table:style-name="ce39">
            <text:p>Suministro</text:p>
          </table:table-cell>
          <table:table-cell table:style-name="ce2"/>
          <table:table-cell office:value-type="date" office:date-value="2024-05-13T00:00:00" table:style-name="ce32">
            <text:p>13/05/24</text:p>
          </table:table-cell>
          <table:table-cell table:number-columns-repeated="16374"/>
        </table:table-row>
        <table:table-row table:style-name="ro3">
          <table:table-cell office:value-type="string" table:style-name="ce32">
            <text:p>CM 237/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207.03" table:style-name="ce20">
            <text:p><text:s/>1.207,03<text:s text:c="3"/></text:p>
          </table:table-cell>
          <table:table-cell office:value-type="float" office:value="84.492100000000008" table:formula="msoxl:=+D84*0.07" table:style-name="ce20">
            <text:p><text:s/>84,49<text:s text:c="3"/></text:p>
          </table:table-cell>
          <table:table-cell office:value-type="float" office:value="1291.5220999999999" table:formula="msoxl:=+D84+E84" table:style-name="ce20">
            <text:p><text:s/>1.291,52<text:s text:c="3"/></text:p>
          </table:table-cell>
          <table:table-cell office:value-type="string" table:style-name="ce34">
            <text:p>Servicio de mantenimiento e ITV de la unidad 720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8/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559.97" table:style-name="ce20">
            <text:p><text:s/>1.559,97<text:s text:c="3"/></text:p>
          </table:table-cell>
          <table:table-cell office:value-type="float" office:value="109.19790000000002" table:formula="msoxl:=+D85*0.07" table:style-name="ce20">
            <text:p><text:s/>109,20<text:s text:c="3"/></text:p>
          </table:table-cell>
          <table:table-cell office:value-type="float" office:value="1669.1679000000001" table:formula="msoxl:=+D85+E85" table:style-name="ce20">
            <text:p><text:s/>1.669,17<text:s text:c="3"/></text:p>
          </table:table-cell>
          <table:table-cell office:value-type="string" table:style-name="ce34">
            <text:p>Servicio de mantenimiento e ITV de la unidad 718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9/2024</text:p>
          </table:table-cell>
          <table:table-cell office:value-type="string" table:style-name="ce32">
            <text:p>B15813306</text:p>
          </table:table-cell>
          <table:table-cell office:value-type="string" table:style-name="ce34">
            <text:p>Louzao Vehículos Industriales, S.L.U</text:p>
          </table:table-cell>
          <table:table-cell office:value-type="float" office:value="3693.96" table:style-name="ce20">
            <text:p><text:s/>3.693,96<text:s text:c="3"/></text:p>
          </table:table-cell>
          <table:table-cell office:value-type="float" office:value="258.5772" table:formula="msoxl:=+D86*0.07" table:style-name="ce20">
            <text:p><text:s/>258,58<text:s text:c="3"/></text:p>
          </table:table-cell>
          <table:table-cell office:value-type="float" office:value="3952.5372000000002" table:formula="msoxl:=+D86+E86" table:style-name="ce20">
            <text:p><text:s/>3.952,54<text:s text:c="3"/></text:p>
          </table:table-cell>
          <table:table-cell office:value-type="string" table:style-name="ce34">
            <text:p>Servicio de mantenimiento e ITV de la unidad 728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14T00:00:00" table:style-name="ce32">
            <text:p>14/05/24</text:p>
          </table:table-cell>
          <table:table-cell table:number-columns-repeated="16374"/>
        </table:table-row>
        <table:table-row table:style-name="ro5">
          <table:table-cell office:value-type="string" table:style-name="ce32">
            <text:p>CM 240/2024</text:p>
          </table:table-cell>
          <table:table-cell office:value-type="string" table:style-name="ce32">
            <text:p>B46356481</text:p>
          </table:table-cell>
          <table:table-cell office:value-type="string" table:style-name="ce34">
            <text:p>Andersen Tax &amp; Legal Iberia, S.L.P.</text:p>
          </table:table-cell>
          <table:table-cell office:value-type="float" office:value="14400" table:style-name="ce20">
            <text:p><text:s/>14.400,00<text:s text:c="3"/></text:p>
          </table:table-cell>
          <table:table-cell office:value-type="float" office:value="1008.0000000000001" table:formula="msoxl:=+D87*0.07" table:style-name="ce20">
            <text:p><text:s/>1.008,00<text:s text:c="3"/></text:p>
          </table:table-cell>
          <table:table-cell office:value-type="float" office:value="15408" table:formula="msoxl:=+D87+E87" table:style-name="ce20">
            <text:p><text:s/>15.408,00<text:s text:c="3"/></text:p>
          </table:table-cell>
          <table:table-cell office:value-type="string" table:style-name="ce34">
            <text:p>Asesoramiento jurídico sobre una reclamación de daños y perjuicios. </text:p>
          </table:table-cell>
          <table:table-cell office:value-type="string" table:style-name="ce39">
            <text:p>Servicio</text:p>
          </table:table-cell>
          <table:table-cell office:value-type="float" office:value="6" table:style-name="ce2">
            <text:p>6</text:p>
          </table:table-cell>
          <table:table-cell office:value-type="date" office:date-value="2024-05-16T00:00:00" table:style-name="ce32">
            <text:p>16/05/24</text:p>
          </table:table-cell>
          <table:table-cell table:number-columns-repeated="16374"/>
        </table:table-row>
        <table:table-row table:style-name="ro3">
          <table:table-cell office:value-type="string" table:style-name="ce32">
            <text:p>CM 241/2024</text:p>
          </table:table-cell>
          <table:table-cell office:value-type="string" table:style-name="ce32">
            <text:p>B01814557</text:p>
          </table:table-cell>
          <table:table-cell office:value-type="string" table:style-name="ce34">
            <text:p>Van Beveren, S.L.</text:p>
          </table:table-cell>
          <table:table-cell office:value-type="float" office:value="2500" table:style-name="ce20">
            <text:p><text:s/>2.500,00<text:s text:c="3"/></text:p>
          </table:table-cell>
          <table:table-cell office:value-type="float" office:value="0" table:style-name="ce20">
            <text:p><text:s/>-<text:s text:c="5"/></text:p>
          </table:table-cell>
          <table:table-cell office:value-type="float" office:value="2500" table:formula="msoxl:=+D88+E88" table:style-name="ce20">
            <text:p><text:s/>2.500,00<text:s text:c="3"/></text:p>
          </table:table-cell>
          <table:table-cell office:value-type="string" table:style-name="ce34">
            <text:p>Servicio de consultoría en materia de contratación pública para la confección de diversos informes.</text:p>
          </table:table-cell>
          <table:table-cell office:value-type="string" table:style-name="ce39">
            <text:p>Servicio</text:p>
          </table:table-cell>
          <table:table-cell office:value-type="float" office:value="2" table:style-name="ce2">
            <text:p>2</text:p>
          </table:table-cell>
          <table:table-cell office:value-type="date" office:date-value="2024-05-16T00:00:00" table:style-name="ce32">
            <text:p>16/05/24</text:p>
          </table:table-cell>
          <table:table-cell table:number-columns-repeated="16374"/>
        </table:table-row>
        <table:table-row table:style-name="ro4">
          <table:table-cell office:value-type="string" table:style-name="ce32">
            <text:p>CM 242/2024</text:p>
          </table:table-cell>
          <table:table-cell office:value-type="string" table:style-name="ce32">
            <text:p>B76339548</text:p>
          </table:table-cell>
          <table:table-cell office:value-type="string" table:style-name="ce34">
            <text:p>Reflejos Vídeo, S.L.</text:p>
          </table:table-cell>
          <table:table-cell office:value-type="float" office:value="2320" table:style-name="ce20">
            <text:p><text:s/>2.320,00<text:s text:c="3"/></text:p>
          </table:table-cell>
          <table:table-cell office:value-type="float" office:value="162.4" table:formula="msoxl:=+D89*0.07" table:style-name="ce20">
            <text:p><text:s/>162,40<text:s text:c="3"/></text:p>
          </table:table-cell>
          <table:table-cell office:value-type="float" office:value="2482.4" table:formula="msoxl:=+D89+E89" table:style-name="ce20">
            <text:p><text:s/>2.482,40<text:s text:c="3"/></text:p>
          </table:table-cell>
          <table:table-cell office:value-type="string" table:style-name="ce34">
            <text:p>Realización, producción y grabación del vídeo corporativo por el día del Guagüero que se celebrará el día 23 de octubre de 2024 y coincidirá con el 45 aniversario de Guaguas Municipales, S.A. </text:p>
          </table:table-cell>
          <table:table-cell office:value-type="string" table:style-name="ce39">
            <text:p>Servicio</text:p>
          </table:table-cell>
          <table:table-cell office:value-type="float" office:value="6" table:style-name="ce2">
            <text:p>6</text:p>
          </table:table-cell>
          <table:table-cell office:value-type="date" office:date-value="2024-05-16T00:00:00" table:style-name="ce32">
            <text:p>16/05/24</text:p>
          </table:table-cell>
          <table:table-cell table:number-columns-repeated="16374"/>
        </table:table-row>
        <table:table-row table:style-name="ro3">
          <table:table-cell office:value-type="string" table:style-name="ce32">
            <text:p>CM 243/2024</text:p>
          </table:table-cell>
          <table:table-cell office:value-type="string" table:style-name="ce32">
            <text:p>78489709R</text:p>
          </table:table-cell>
          <table:table-cell office:value-type="string" table:style-name="ce34">
            <text:p>María Rocío González Cuadrado</text:p>
          </table:table-cell>
          <table:table-cell office:value-type="float" office:value="13550" table:style-name="ce20">
            <text:p><text:s/>13.550,00<text:s text:c="3"/></text:p>
          </table:table-cell>
          <table:table-cell office:value-type="float" office:value="948.50000000000011" table:formula="msoxl:=+D90*0.07" table:style-name="ce20">
            <text:p><text:s/>948,50<text:s text:c="3"/></text:p>
          </table:table-cell>
          <table:table-cell office:value-type="float" office:value="14498.5" table:formula="msoxl:=+D90+E90" table:style-name="ce20">
            <text:p><text:s/>14.498,50<text:s text:c="3"/></text:p>
          </table:table-cell>
          <table:table-cell office:value-type="string" table:style-name="ce34">
            <text:p>Servicio de asesoramiento para el seguimiento de pautas de nutrición adecuadas para la plantilla de Guaguas Municipales, S.A.</text:p>
          </table:table-cell>
          <table:table-cell office:value-type="string" table:style-name="ce39">
            <text:p>Servicio</text:p>
          </table:table-cell>
          <table:table-cell office:value-type="float" office:value="7" table:style-name="ce2">
            <text:p>7</text:p>
          </table:table-cell>
          <table:table-cell office:value-type="date" office:date-value="2024-04-20T00:00:00" table:style-name="ce32">
            <text:p>20/04/24</text:p>
          </table:table-cell>
          <table:table-cell table:number-columns-repeated="16374"/>
        </table:table-row>
        <table:table-row table:style-name="ro3">
          <table:table-cell office:value-type="string" table:style-name="ce32">
            <text:p>CM 244/2024</text:p>
          </table:table-cell>
          <table:table-cell office:value-type="string" table:style-name="ce32">
            <text:p>A59596734</text:p>
          </table:table-cell>
          <table:table-cell office:value-type="string" table:style-name="ce34">
            <text:p>Scania Hispania, S.A</text:p>
          </table:table-cell>
          <table:table-cell office:value-type="float" office:value="1139.3699999999999" table:style-name="ce20">
            <text:p><text:s/>1.139,37<text:s text:c="3"/></text:p>
          </table:table-cell>
          <table:table-cell office:value-type="float" office:value="79.755899999999997" table:formula="msoxl:=+D91*0.07" table:style-name="ce20">
            <text:p><text:s/>79,76<text:s text:c="3"/></text:p>
          </table:table-cell>
          <table:table-cell office:value-type="float" office:value="1219.1259" table:formula="msoxl:=+D91+E91" table:style-name="ce20">
            <text:p><text:s/>1.219,13<text:s text:c="3"/></text:p>
          </table:table-cell>
          <table:table-cell office:value-type="string" table:style-name="ce34">
            <text:p>Suministro de una columna de dirección para la unidad 577 de la flota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5-17T00:00:00" table:style-name="ce32">
            <text:p>17/05/24</text:p>
          </table:table-cell>
          <table:table-cell table:number-columns-repeated="16374"/>
        </table:table-row>
        <table:table-row table:style-name="ro4">
          <table:table-cell office:value-type="string" table:style-name="ce32">
            <text:p>CM 24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016.08" table:style-name="ce20">
            <text:p><text:s/>4.016,08<text:s text:c="3"/></text:p>
          </table:table-cell>
          <table:table-cell office:value-type="float" office:value="281.12560000000002" table:formula="msoxl:=+D92*0.07" table:style-name="ce20">
            <text:p><text:s/>281,13<text:s text:c="3"/></text:p>
          </table:table-cell>
          <table:table-cell office:value-type="float" office:value="4297.2056000000002" table:formula="msoxl:=+D92+E92" table:style-name="ce20">
            <text:p><text:s/>4.297,21<text:s text:c="3"/></text:p>
          </table:table-cell>
          <table:table-cell office:value-type="string" table:style-name="ce34">
            <text:p>Sustitución de un cristal fijo lateral, un cristal abatible lateral, un cristal del panel de destino y ajustar barrotes interiores de la unidad 845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4-20T00:00:00" table:style-name="ce32">
            <text:p>20/04/24</text:p>
          </table:table-cell>
          <table:table-cell table:number-columns-repeated="16374"/>
        </table:table-row>
        <table:table-row table:style-name="ro3">
          <table:table-cell office:value-type="string" table:style-name="ce32">
            <text:p>CM 24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175.54" table:style-name="ce20">
            <text:p><text:s/>3.175,54<text:s text:c="3"/></text:p>
          </table:table-cell>
          <table:table-cell office:value-type="float" office:value="222.28780000000003" table:formula="msoxl:=+D93*0.07" table:style-name="ce20">
            <text:p><text:s/>222,29<text:s text:c="3"/></text:p>
          </table:table-cell>
          <table:table-cell office:value-type="float" office:value="3397.8278" table:formula="msoxl:=+D93+E93" table:style-name="ce20">
            <text:p><text:s/>3.397,83<text:s text:c="3"/></text:p>
          </table:table-cell>
          <table:table-cell office:value-type="string" table:style-name="ce34">
            <text:p>Sustitución del parabrisas delantero de la unidad 840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4-20T00:00:00" table:style-name="ce32">
            <text:p>20/04/24</text:p>
          </table:table-cell>
          <table:table-cell table:number-columns-repeated="16374"/>
        </table:table-row>
        <table:table-row table:style-name="ro3">
          <table:table-cell office:value-type="string" table:style-name="ce32">
            <text:p>CM 247/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1285.44" table:style-name="ce20">
            <text:p><text:s/>1.285,44<text:s text:c="3"/></text:p>
          </table:table-cell>
          <table:table-cell office:value-type="float" office:value="89.980800000000016" table:formula="msoxl:=+D94*0.07" table:style-name="ce20">
            <text:p><text:s/>89,98<text:s text:c="3"/></text:p>
          </table:table-cell>
          <table:table-cell office:value-type="float" office:value="1375.4208000000001" table:formula="msoxl:=+D94+E94" table:style-name="ce20">
            <text:p><text:s/>1.375,42<text:s text:c="3"/></text:p>
          </table:table-cell>
          <table:table-cell office:value-type="string" table:style-name="ce34">
            <text:p>Reparación de diversos roces en la carrocería de la unidad 779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4-20T00:00:00" table:style-name="ce32">
            <text:p>20/04/24</text:p>
          </table:table-cell>
          <table:table-cell table:number-columns-repeated="16374"/>
        </table:table-row>
        <table:table-row table:style-name="ro4">
          <table:table-cell office:value-type="string" table:style-name="ce32">
            <text:p>CM 248/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3407.81" table:style-name="ce20">
            <text:p><text:s/>3.407,81<text:s text:c="3"/></text:p>
          </table:table-cell>
          <table:table-cell office:value-type="float" office:value="238.54670000000002" table:formula="msoxl:=+D95*0.07" table:style-name="ce20">
            <text:p><text:s/>238,55<text:s text:c="3"/></text:p>
          </table:table-cell>
          <table:table-cell office:value-type="float" office:value="3646.3566999999998" table:formula="msoxl:=+D95+E95" table:style-name="ce20">
            <text:p><text:s/>3.646,36<text:s text:c="3"/></text:p>
          </table:table-cell>
          <table:table-cell office:value-type="string" table:style-name="ce34">
            <text:p>Suministro de bandeja de aceite, tornillo hex. plano, material de estanqueidad y junta del cárter de aceite para la unidad 641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4-20T00:00:00" table:style-name="ce32">
            <text:p>20/04/24</text:p>
          </table:table-cell>
          <table:table-cell table:number-columns-repeated="16374"/>
        </table:table-row>
        <table:table-row table:style-name="ro4">
          <table:table-cell office:value-type="string" table:style-name="ce32">
            <text:p>CM 249/2024</text:p>
          </table:table-cell>
          <table:table-cell office:value-type="string" table:style-name="ce32">
            <text:p>U44861300</text:p>
          </table:table-cell>
          <table:table-cell office:value-type="string" table:style-name="ce34">
            <text:p>UTE GUAGUAS SOCIEDAD IBERICA DE CONSTRUCCIONES ELECTRICAS, S.A.</text:p>
          </table:table-cell>
          <table:table-cell office:value-type="float" office:value="2896.46" table:style-name="ce20">
            <text:p><text:s/>2.896,46<text:s text:c="3"/></text:p>
          </table:table-cell>
          <table:table-cell office:value-type="float" office:value="202.75220000000002" table:formula="msoxl:=+D96*0.07" table:style-name="ce20">
            <text:p><text:s/>202,75<text:s text:c="3"/></text:p>
          </table:table-cell>
          <table:table-cell office:value-type="float" office:value="3099.2121999999999" table:formula="msoxl:=+D96+E96" table:style-name="ce20">
            <text:p><text:s/>3.099,21<text:s text:c="3"/></text:p>
          </table:table-cell>
          <table:table-cell office:value-type="string" table:style-name="ce34">
            <text:p>Configuración de VDR y orientación de cámaras existentes en 15 unidades DAF Solaris articuladas de 18 metros de la flota de vehículos de Guaguas Municipales, S.A.</text:p>
          </table:table-cell>
          <table:table-cell office:value-type="string" table:style-name="ce39">
            <text:p>Servicio</text:p>
          </table:table-cell>
          <table:table-cell office:value-type="float" office:value="2" table:style-name="ce2">
            <text:p>2</text:p>
          </table:table-cell>
          <table:table-cell office:value-type="date" office:date-value="2024-05-24T00:00:00" table:style-name="ce32">
            <text:p>24/05/24</text:p>
          </table:table-cell>
          <table:table-cell table:number-columns-repeated="16374"/>
        </table:table-row>
        <table:table-row table:style-name="ro4">
          <table:table-cell office:value-type="string" table:style-name="ce32">
            <text:p>CM 250/2024</text:p>
          </table:table-cell>
          <table:table-cell office:value-type="string" table:style-name="ce32">
            <text:p>78516658V</text:p>
          </table:table-cell>
          <table:table-cell office:value-type="string" table:style-name="ce34">
            <text:p>Miguel Ángel Mena González</text:p>
          </table:table-cell>
          <table:table-cell office:value-type="float" office:value="2850" table:style-name="ce20">
            <text:p><text:s/>2.850,00<text:s text:c="3"/></text:p>
          </table:table-cell>
          <table:table-cell office:value-type="float" office:value="199.50000000000003" table:formula="msoxl:=+D97*0.07" table:style-name="ce20">
            <text:p><text:s/>199,50<text:s text:c="3"/></text:p>
          </table:table-cell>
          <table:table-cell office:value-type="float" office:value="3049.5" table:formula="msoxl:=+D97+E97" table:style-name="ce20">
            <text:p><text:s/>3.049,50<text:s text:c="3"/></text:p>
          </table:table-cell>
          <table:table-cell office:value-type="string" table:style-name="ce34">
            <text:p>Dirección de arte, diseño gráfico, maquetación de contenido, diseño de tablas y gráficas del Informe de Sostenibilidad del año 2023 de Guaguas Municipales, S.A.</text:p>
          </table:table-cell>
          <table:table-cell office:value-type="string" table:style-name="ce39">
            <text:p>Servicio</text:p>
          </table:table-cell>
          <table:table-cell office:value-type="float" office:value="4" table:style-name="ce2">
            <text:p>4</text:p>
          </table:table-cell>
          <table:table-cell office:value-type="date" office:date-value="2024-05-24T00:00:00" table:style-name="ce32">
            <text:p>24/05/24</text:p>
          </table:table-cell>
          <table:table-cell table:number-columns-repeated="16374"/>
        </table:table-row>
        <table:table-row table:style-name="ro3">
          <table:table-cell office:value-type="string" table:style-name="ce32">
            <text:p>CM 251/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127.68" table:style-name="ce20">
            <text:p><text:s/>1.127,68<text:s text:c="3"/></text:p>
          </table:table-cell>
          <table:table-cell office:value-type="float" office:value="78.937600000000018" table:formula="msoxl:=+D98*0.07" table:style-name="ce20">
            <text:p><text:s/>78,94<text:s text:c="3"/></text:p>
          </table:table-cell>
          <table:table-cell office:value-type="float" office:value="1206.6176" table:formula="msoxl:=+D98+E98" table:style-name="ce20">
            <text:p><text:s/>1.206,62<text:s text:c="3"/></text:p>
          </table:table-cell>
          <table:table-cell office:value-type="string" table:style-name="ce34">
            <text:p>Sustitución del cristal del cartel superior de la unidad 835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24T00:00:00" table:style-name="ce32">
            <text:p>24/05/24</text:p>
          </table:table-cell>
          <table:table-cell table:number-columns-repeated="16374"/>
        </table:table-row>
        <table:table-row table:style-name="ro3">
          <table:table-cell office:value-type="string" table:style-name="ce32">
            <text:p>CM 252/2024</text:p>
          </table:table-cell>
          <table:table-cell office:value-type="string" table:style-name="ce32">
            <text:p>U44861300</text:p>
          </table:table-cell>
          <table:table-cell office:value-type="string" table:style-name="ce34">
            <text:p>UTE GUAGUAS SOCIEDAD IBERICA DE CONSTRUCCIONES ELECTRICAS, S.A.</text:p>
          </table:table-cell>
          <table:table-cell office:value-type="float" office:value="12803.82" table:style-name="ce20">
            <text:p><text:s/>12.803,82<text:s text:c="3"/></text:p>
          </table:table-cell>
          <table:table-cell office:value-type="float" office:value="896.26740000000007" table:formula="msoxl:=+D99*0.07" table:style-name="ce20">
            <text:p><text:s/>896,27<text:s text:c="3"/></text:p>
          </table:table-cell>
          <table:table-cell office:value-type="float" office:value="13700.0874" table:formula="msoxl:=+D99+E99" table:style-name="ce20">
            <text:p><text:s/>13.700,09<text:s text:c="3"/></text:p>
          </table:table-cell>
          <table:table-cell office:value-type="string" table:style-name="ce34">
            <text:p>Servicio de mantenimiento, gestión y extracción de imágenes de 25 unidades de la flota de vehículos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5-24T00:00:00" table:style-name="ce32">
            <text:p>24/05/24</text:p>
          </table:table-cell>
          <table:table-cell table:number-columns-repeated="16374"/>
        </table:table-row>
        <table:table-row table:style-name="ro3">
          <table:table-cell office:value-type="string" table:style-name="ce32">
            <text:p>CM 253/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1446.41" table:style-name="ce20">
            <text:p><text:s/>1.446,41<text:s text:c="3"/></text:p>
          </table:table-cell>
          <table:table-cell office:value-type="float" office:value="101.24870000000001" table:formula="msoxl:=+D100*0.07" table:style-name="ce20">
            <text:p><text:s/>101,25<text:s text:c="3"/></text:p>
          </table:table-cell>
          <table:table-cell office:value-type="float" office:value="1547.6587000000002" table:formula="msoxl:=+D100+E100" table:style-name="ce20">
            <text:p><text:s/>1.547,66<text:s text:c="3"/></text:p>
          </table:table-cell>
          <table:table-cell office:value-type="string" table:style-name="ce34">
            <text:p>Suministro de válvula EBS delantera para la unidad 609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5-24T00:00:00" table:style-name="ce32">
            <text:p>24/05/24</text:p>
          </table:table-cell>
          <table:table-cell table:number-columns-repeated="16374"/>
        </table:table-row>
        <table:table-row table:style-name="ro6">
          <table:table-cell office:value-type="string" table:style-name="ce32">
            <text:p>CM 254/2024</text:p>
          </table:table-cell>
          <table:table-cell office:value-type="string" table:style-name="ce32">
            <text:p>B35736982</text:p>
          </table:table-cell>
          <table:table-cell office:value-type="string" table:style-name="ce34">
            <text:p>Excellence &amp; Business Value, S.L.</text:p>
          </table:table-cell>
          <table:table-cell office:value-type="float" office:value="4000" table:style-name="ce20">
            <text:p><text:s/>4.000,00<text:s text:c="3"/></text:p>
          </table:table-cell>
          <table:table-cell office:value-type="float" office:value="280" table:formula="msoxl:=+D101*0.07" table:style-name="ce20">
            <text:p><text:s/>280,00<text:s text:c="3"/></text:p>
          </table:table-cell>
          <table:table-cell office:value-type="float" office:value="4280" table:formula="msoxl:=+D101+E101" table:style-name="ce20">
            <text:p><text:s/>4.280,00<text:s text:c="3"/></text:p>
          </table:table-cell>
          <table:table-cell office:value-type="string" table:style-name="ce34">
            <text:p>Servicio de asistencia técnica para el cálculo de la huella de carbono, elaboración del informe de emisiones de gases efecto invernadero del año 2023 y del plan de reducción de emisiones de GEI 2023-2027 de Guaguas Municipales, S.A.</text:p>
          </table:table-cell>
          <table:table-cell office:value-type="string" table:style-name="ce39">
            <text:p>Servicio</text:p>
          </table:table-cell>
          <table:table-cell office:value-type="float" office:value="2" table:style-name="ce2">
            <text:p>2</text:p>
          </table:table-cell>
          <table:table-cell office:value-type="date" office:date-value="2024-05-27T00:00:00" table:style-name="ce32">
            <text:p>27/05/24</text:p>
          </table:table-cell>
          <table:table-cell table:number-columns-repeated="16374"/>
        </table:table-row>
        <table:table-row table:style-name="ro3">
          <table:table-cell office:value-type="string" table:style-name="ce32">
            <text:p>CM 255/2024</text:p>
          </table:table-cell>
          <table:table-cell office:value-type="string" table:style-name="ce32">
            <text:p>B35572767</text:p>
          </table:table-cell>
          <table:table-cell office:value-type="string" table:style-name="ce34">
            <text:p>Grupo de Recambios Roque Nublo SL</text:p>
          </table:table-cell>
          <table:table-cell office:value-type="float" office:value="2814.38" table:style-name="ce20">
            <text:p><text:s/>2.814,38<text:s text:c="3"/></text:p>
          </table:table-cell>
          <table:table-cell office:value-type="float" office:value="180.18" table:style-name="ce20">
            <text:p><text:s/>180,18<text:s text:c="3"/></text:p>
          </table:table-cell>
          <table:table-cell office:value-type="float" office:value="2994.56" table:formula="msoxl:=+D102+E102" table:style-name="ce20">
            <text:p><text:s/>2.994,56<text:s text:c="3"/></text:p>
          </table:table-cell>
          <table:table-cell office:value-type="string" table:style-name="ce34">
            <text:p><text:s/>Servicio de mantenimiento e ITV de la unidad 712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string" table:style-name="ce32">
            <text:p>255/2024</text:p>
          </table:table-cell>
          <table:table-cell table:number-columns-repeated="16374"/>
        </table:table-row>
        <table:table-row table:style-name="ro3">
          <table:table-cell office:value-type="string" table:style-name="ce32">
            <text:p>CM 256/2024</text:p>
          </table:table-cell>
          <table:table-cell office:value-type="string" table:style-name="ce32">
            <text:p>B76332915</text:p>
          </table:table-cell>
          <table:table-cell office:value-type="string" table:style-name="ce34">
            <text:p>PIXEL AND ME, S.L.</text:p>
          </table:table-cell>
          <table:table-cell office:value-type="float" office:value="1845" table:style-name="ce20">
            <text:p><text:s/>1.845,00<text:s text:c="3"/></text:p>
          </table:table-cell>
          <table:table-cell office:value-type="float" office:value="129.15" table:formula="msoxl:=+D103*0.07" table:style-name="ce20">
            <text:p><text:s/>129,15<text:s text:c="3"/></text:p>
          </table:table-cell>
          <table:table-cell office:value-type="float" office:value="1974.15" table:formula="msoxl:=+D103+E103" table:style-name="ce20">
            <text:p><text:s/>1.974,15<text:s text:c="3"/></text:p>
          </table:table-cell>
          <table:table-cell office:value-type="string" table:style-name="ce34">
            <text:p>Suministro de rótulo corpóreo conformado en EPS troquelado con recubrimiento de poliurea para la sede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29T00:00:00" table:style-name="ce32">
            <text:p>29/05/24</text:p>
          </table:table-cell>
          <table:table-cell table:number-columns-repeated="16374"/>
        </table:table-row>
        <table:table-row table:style-name="ro4">
          <table:table-cell office:value-type="string" table:style-name="ce32">
            <text:p>CM 258/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1250.03" table:style-name="ce20">
            <text:p><text:s/>1.250,03<text:s text:c="3"/></text:p>
          </table:table-cell>
          <table:table-cell office:value-type="float" office:value="87.502100000000013" table:formula="msoxl:=+D104*0.07" table:style-name="ce20">
            <text:p><text:s/>87,50<text:s text:c="3"/></text:p>
          </table:table-cell>
          <table:table-cell office:value-type="float" office:value="1337.5320999999999" table:formula="msoxl:=+D104+E104" table:style-name="ce20">
            <text:p><text:s/>1.337,53<text:s text:c="3"/></text:p>
          </table:table-cell>
          <table:table-cell office:value-type="string" table:style-name="ce34">
            <text:p>Reparación de los daños ocasionados por un golpe en la esquina trasera derecha de la unidad 79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29T00:00:00" table:style-name="ce32">
            <text:p>29/05/24</text:p>
          </table:table-cell>
          <table:table-cell table:number-columns-repeated="16374"/>
        </table:table-row>
        <table:table-row table:style-name="ro4">
          <table:table-cell office:value-type="string" table:style-name="ce32">
            <text:p>CM 259/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2100.71" table:style-name="ce20">
            <text:p><text:s/>2.100,71<text:s text:c="3"/></text:p>
          </table:table-cell>
          <table:table-cell office:value-type="float" office:value="147.04970000000003" table:formula="msoxl:=+D105*0.07" table:style-name="ce20">
            <text:p><text:s/>147,05<text:s text:c="3"/></text:p>
          </table:table-cell>
          <table:table-cell office:value-type="float" office:value="2247.7597000000001" table:formula="msoxl:=+D105+E105" table:style-name="ce20">
            <text:p><text:s/>2.247,76<text:s text:c="3"/></text:p>
          </table:table-cell>
          <table:table-cell office:value-type="string" table:style-name="ce34">
            <text:p>Reparación de los daños ocasionados por un golpe en la carrocería y sustitución de un piloto lateral de la unidad 774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4T00:00:00" table:style-name="ce32">
            <text:p>04/06/24</text:p>
          </table:table-cell>
          <table:table-cell table:number-columns-repeated="16374"/>
        </table:table-row>
        <table:table-row table:style-name="ro4">
          <table:table-cell office:value-type="string" table:style-name="ce32">
            <text:p>CM 260/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95.17" table:style-name="ce20">
            <text:p><text:s/>1.395,17<text:s text:c="3"/></text:p>
          </table:table-cell>
          <table:table-cell office:value-type="float" office:value="97.661900000000017" table:formula="msoxl:=+D106*0.07" table:style-name="ce20">
            <text:p><text:s/>97,66<text:s text:c="3"/></text:p>
          </table:table-cell>
          <table:table-cell office:value-type="float" office:value="1492.8319000000001" table:formula="msoxl:=+D106+E106" table:style-name="ce20">
            <text:p><text:s/>1.492,83<text:s text:c="3"/></text:p>
          </table:table-cell>
          <table:table-cell office:value-type="string" table:style-name="ce34">
            <text:p>Reparación de los daños ocasionados por un golpe en el lateral derecho y sustitución de cristal derecho trasero de la unidad 84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04T00:00:00" table:style-name="ce32">
            <text:p>04/06/24</text:p>
          </table:table-cell>
          <table:table-cell table:number-columns-repeated="16374"/>
        </table:table-row>
        <table:table-row table:style-name="ro5">
          <table:table-cell office:value-type="string" table:style-name="ce32">
            <text:p>CM 261/2024</text:p>
          </table:table-cell>
          <table:table-cell table:style-name="ce15"/>
          <table:table-cell table:style-name="ce26"/>
          <table:table-cell table:number-columns-repeated="3" table:style-name="ce48"/>
          <table:table-cell office:value-type="string" table:style-name="ce43">
            <text:p>Anulado</text:p>
          </table:table-cell>
          <table:table-cell table:style-name="ce27"/>
          <table:table-cell table:style-name="ce28"/>
          <table:table-cell table:style-name="ce29"/>
          <table:table-cell table:number-columns-repeated="16374"/>
        </table:table-row>
        <table:table-row table:style-name="ro3">
          <table:table-cell office:value-type="string" table:style-name="ce32">
            <text:p>CM 262/2024</text:p>
          </table:table-cell>
          <table:table-cell office:value-type="string" table:style-name="ce32">
            <text:p>B35311323</text:p>
          </table:table-cell>
          <table:table-cell office:value-type="string" table:style-name="ce34">
            <text:p>Gabinete de Urología y Andrología, S.L.P.</text:p>
          </table:table-cell>
          <table:table-cell office:value-type="float" office:value="14915" table:style-name="ce20">
            <text:p><text:s/>14.915,00<text:s text:c="3"/></text:p>
          </table:table-cell>
          <table:table-cell office:value-type="float" office:value="1044.0500000000002" table:formula="msoxl:=+D108*0.07" table:style-name="ce20">
            <text:p><text:s/>1.044,05<text:s text:c="3"/></text:p>
          </table:table-cell>
          <table:table-cell office:value-type="float" office:value="15959.05" table:formula="msoxl:=+D108+E108" table:style-name="ce20">
            <text:p><text:s/>15.959,05<text:s text:c="3"/></text:p>
          </table:table-cell>
          <table:table-cell office:value-type="string" table:style-name="ce34">
            <text:p>Servicio de revisión anual urológica y ginecológica para el personal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6-04T00:00:00" table:style-name="ce32">
            <text:p>04/06/24</text:p>
          </table:table-cell>
          <table:table-cell table:number-columns-repeated="16374"/>
        </table:table-row>
        <table:table-row table:style-name="ro3">
          <table:table-cell office:value-type="string" table:style-name="ce32">
            <text:p>CM 263/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9639.5400000000009" table:style-name="ce20">
            <text:p><text:s/>9.639,54<text:s text:c="3"/></text:p>
          </table:table-cell>
          <table:table-cell office:value-type="float" office:value="674.76780000000008" table:formula="msoxl:=+D109*0.07" table:style-name="ce20">
            <text:p><text:s/>674,77<text:s text:c="3"/></text:p>
          </table:table-cell>
          <table:table-cell office:value-type="float" office:value="10314.3078" table:formula="msoxl:=+D109+E109" table:style-name="ce20">
            <text:p><text:s/>10.314,31<text:s text:c="3"/></text:p>
          </table:table-cell>
          <table:table-cell office:value-type="string" table:style-name="ce34">
            <text:p>Reparación de chapa y pintura de la unidad 725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6T00:00:00" table:style-name="ce32">
            <text:p>06/06/24</text:p>
          </table:table-cell>
          <table:table-cell table:number-columns-repeated="16374"/>
        </table:table-row>
        <table:table-row table:style-name="ro3">
          <table:table-cell office:value-type="string" table:style-name="ce32">
            <text:p>CM 264/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7215.54" table:style-name="ce20">
            <text:p><text:s/>7.215,54<text:s text:c="3"/></text:p>
          </table:table-cell>
          <table:table-cell office:value-type="float" office:value="505.08780000000007" table:formula="msoxl:=+D110*0.07" table:style-name="ce20">
            <text:p><text:s/>505,09<text:s text:c="3"/></text:p>
          </table:table-cell>
          <table:table-cell office:value-type="float" office:value="7720.6278000000002" table:formula="msoxl:=+D110+E110" table:style-name="ce20">
            <text:p><text:s/>7.720,63<text:s text:c="3"/></text:p>
          </table:table-cell>
          <table:table-cell office:value-type="string" table:style-name="ce34">
            <text:p>Reparación de chapa y pintura de la unidad 183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06T00:00:00" table:style-name="ce32">
            <text:p>06/06/24</text:p>
          </table:table-cell>
          <table:table-cell table:number-columns-repeated="16374"/>
        </table:table-row>
        <table:table-row table:style-name="ro3">
          <table:table-cell office:value-type="string" table:style-name="ce32">
            <text:p>CM 26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809.17" table:style-name="ce20">
            <text:p><text:s/>1.809,17<text:s text:c="3"/></text:p>
          </table:table-cell>
          <table:table-cell office:value-type="float" office:value="126.64190000000002" table:formula="msoxl:=+D111*0.07" table:style-name="ce20">
            <text:p><text:s/>126,64<text:s text:c="3"/></text:p>
          </table:table-cell>
          <table:table-cell office:value-type="float" office:value="1935.8119000000002" table:formula="msoxl:=+D111+E111" table:style-name="ce20">
            <text:p><text:s/>1.935,81<text:s text:c="3"/></text:p>
          </table:table-cell>
          <table:table-cell office:value-type="string" table:style-name="ce34">
            <text:p>Reparación de daños en la carrocería y sustitución de un cristal lateral derecho de la unidad 765 de la flota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6T00:00:00" table:style-name="ce32">
            <text:p>06/06/24</text:p>
          </table:table-cell>
          <table:table-cell table:number-columns-repeated="16374"/>
        </table:table-row>
        <table:table-row table:style-name="ro3">
          <table:table-cell office:value-type="string" table:style-name="ce32">
            <text:p>CM 266/2024</text:p>
          </table:table-cell>
          <table:table-cell office:value-type="string" table:style-name="ce32">
            <text:p>B15813306</text:p>
          </table:table-cell>
          <table:table-cell office:value-type="string" table:style-name="ce34">
            <text:p>Louzao Vehículos Industriales, S.L.U</text:p>
          </table:table-cell>
          <table:table-cell office:value-type="float" office:value="4318.96" table:style-name="ce20">
            <text:p><text:s/>4.318,96<text:s text:c="3"/></text:p>
          </table:table-cell>
          <table:table-cell office:value-type="float" office:value="302.3272" table:formula="msoxl:=+D112*0.07" table:style-name="ce20">
            <text:p><text:s/>302,33<text:s text:c="3"/></text:p>
          </table:table-cell>
          <table:table-cell office:value-type="float" office:value="4621.2871999999998" table:formula="msoxl:=+D112+E112" table:style-name="ce20">
            <text:p><text:s/>4.621,29<text:s text:c="3"/></text:p>
          </table:table-cell>
          <table:table-cell office:value-type="string" table:style-name="ce34">
            <text:p>Servicio de mantenimiento e ITV de la unidad 723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6T00:00:00" table:style-name="ce32">
            <text:p>06/06/24</text:p>
          </table:table-cell>
          <table:table-cell table:number-columns-repeated="16374"/>
        </table:table-row>
        <table:table-row table:style-name="ro3">
          <table:table-cell office:value-type="string" table:style-name="ce32">
            <text:p>CM 267/2024</text:p>
          </table:table-cell>
          <table:table-cell office:value-type="string" table:style-name="ce32">
            <text:p>A35087675</text:p>
          </table:table-cell>
          <table:table-cell office:value-type="string" table:style-name="ce34">
            <text:p>Insular Carrocera S.A.</text:p>
          </table:table-cell>
          <table:table-cell office:value-type="float" office:value="7570" table:style-name="ce20">
            <text:p><text:s/>7.570,00<text:s text:c="3"/></text:p>
          </table:table-cell>
          <table:table-cell office:value-type="float" office:value="529.90000000000009" table:formula="msoxl:=+D113*0.07" table:style-name="ce20">
            <text:p><text:s/>529,90<text:s text:c="3"/></text:p>
          </table:table-cell>
          <table:table-cell office:value-type="float" office:value="8099.9" table:formula="msoxl:=+D113+E113" table:style-name="ce20">
            <text:p><text:s/>8.099,90<text:s text:c="3"/></text:p>
          </table:table-cell>
          <table:table-cell office:value-type="string" table:style-name="ce34">
            <text:p>Reparación de un golpe que afecta a los dos lados de la defensa delantera de la unidad 733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07T00:00:00" table:style-name="ce32">
            <text:p>07/06/24</text:p>
          </table:table-cell>
          <table:table-cell table:number-columns-repeated="16374"/>
        </table:table-row>
        <table:table-row table:style-name="ro3">
          <table:table-cell office:value-type="string" table:style-name="ce32">
            <text:p>CM 268/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096.27" table:style-name="ce20">
            <text:p><text:s/>1.096,27<text:s text:c="3"/></text:p>
          </table:table-cell>
          <table:table-cell office:value-type="float" office:value="76.738900000000001" table:formula="msoxl:=+D114*0.07" table:style-name="ce20">
            <text:p><text:s/>76,74<text:s text:c="3"/></text:p>
          </table:table-cell>
          <table:table-cell office:value-type="float" office:value="1173.0089" table:formula="msoxl:=+D114+E114" table:style-name="ce20">
            <text:p><text:s/>1.173,01<text:s text:c="3"/></text:p>
          </table:table-cell>
          <table:table-cell office:value-type="string" table:style-name="ce34">
            <text:p>Reparación de avería en el alternador de la unidad 721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7T00:00:00" table:style-name="ce32">
            <text:p>07/06/24</text:p>
          </table:table-cell>
          <table:table-cell table:number-columns-repeated="16374"/>
        </table:table-row>
        <table:table-row table:style-name="ro3">
          <table:table-cell office:value-type="string" table:style-name="ce32">
            <text:p>CM 269/2024</text:p>
          </table:table-cell>
          <table:table-cell office:value-type="string" table:style-name="ce32">
            <text:p>A35087675</text:p>
          </table:table-cell>
          <table:table-cell office:value-type="string" table:style-name="ce34">
            <text:p>Insular Carrocera S.A.</text:p>
          </table:table-cell>
          <table:table-cell office:value-type="float" office:value="1320.99" table:style-name="ce20">
            <text:p><text:s/>1.320,99<text:s text:c="3"/></text:p>
          </table:table-cell>
          <table:table-cell office:value-type="float" office:value="92.469300000000004" table:formula="msoxl:=+D115*0.07" table:style-name="ce20">
            <text:p><text:s/>92,47<text:s text:c="3"/></text:p>
          </table:table-cell>
          <table:table-cell office:value-type="float" office:value="1413.4593" table:formula="msoxl:=+D115+E115" table:style-name="ce20">
            <text:p><text:s/>1.413,46<text:s text:c="3"/></text:p>
          </table:table-cell>
          <table:table-cell office:value-type="string" table:style-name="ce34">
            <text:p>Sustitución del parabrisas de la unidad 741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7T00:00:00" table:style-name="ce32">
            <text:p>07/06/24</text:p>
          </table:table-cell>
          <table:table-cell table:number-columns-repeated="16374"/>
        </table:table-row>
        <table:table-row table:style-name="ro3">
          <table:table-cell office:value-type="string" table:style-name="ce32">
            <text:p>CM 270/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070.2" table:style-name="ce20">
            <text:p><text:s/>1.070,20<text:s text:c="3"/></text:p>
          </table:table-cell>
          <table:table-cell office:value-type="float" office:value="74.914000000000016" table:formula="msoxl:=+D116*0.07" table:style-name="ce20">
            <text:p><text:s/>74,91<text:s text:c="3"/></text:p>
          </table:table-cell>
          <table:table-cell office:value-type="float" office:value="1145.114" table:formula="msoxl:=+D116+E116" table:style-name="ce20">
            <text:p><text:s/>1.145,11<text:s text:c="3"/></text:p>
          </table:table-cell>
          <table:table-cell office:value-type="string" table:style-name="ce34">
            <text:p>Reparación de una avería en el alternador de la unidad 184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7T00:00:00" table:style-name="ce32">
            <text:p>07/06/24</text:p>
          </table:table-cell>
          <table:table-cell table:number-columns-repeated="16374"/>
        </table:table-row>
        <table:table-row table:style-name="ro3">
          <table:table-cell office:value-type="string" table:style-name="ce32">
            <text:p>CM 271/2024</text:p>
          </table:table-cell>
          <table:table-cell office:value-type="string" table:style-name="ce32">
            <text:p>B76062280</text:p>
          </table:table-cell>
          <table:table-cell office:value-type="string" table:style-name="ce34">
            <text:p>Europea de Gestión de Residuos, S.L.</text:p>
          </table:table-cell>
          <table:table-cell office:value-type="float" office:value="1928.92" table:style-name="ce20">
            <text:p><text:s/>1.928,92<text:s text:c="3"/></text:p>
          </table:table-cell>
          <table:table-cell office:value-type="float" office:value="135.02440000000001" table:formula="msoxl:=+D117*0.07" table:style-name="ce20">
            <text:p><text:s/>135,02<text:s text:c="3"/></text:p>
          </table:table-cell>
          <table:table-cell office:value-type="float" office:value="2063.9444000000003" table:formula="msoxl:=+D117+E117" table:style-name="ce20">
            <text:p><text:s/>2.063,94<text:s text:c="3"/></text:p>
          </table:table-cell>
          <table:table-cell office:value-type="string" table:style-name="ce34">
            <text:p>Servicio de limpieza en la zona de almacenamiento de residuos no peligrosos del taller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12T00:00:00" table:style-name="ce32">
            <text:p>12/06/24</text:p>
          </table:table-cell>
          <table:table-cell table:number-columns-repeated="16374"/>
        </table:table-row>
        <table:table-row table:style-name="ro3">
          <table:table-cell office:value-type="string" table:style-name="ce32">
            <text:p>CM 272/2024</text:p>
          </table:table-cell>
          <table:table-cell office:value-type="string" table:style-name="ce32">
            <text:p>B76062280</text:p>
          </table:table-cell>
          <table:table-cell office:value-type="string" table:style-name="ce34">
            <text:p>Europea de Gestión de Residuos, S.L.</text:p>
          </table:table-cell>
          <table:table-cell office:value-type="float" office:value="1755.14" table:style-name="ce20">
            <text:p><text:s/>1.755,14<text:s text:c="3"/></text:p>
          </table:table-cell>
          <table:table-cell office:value-type="float" office:value="122.85980000000002" table:formula="msoxl:=+D118*0.07" table:style-name="ce20">
            <text:p><text:s/>122,86<text:s text:c="3"/></text:p>
          </table:table-cell>
          <table:table-cell office:value-type="float" office:value="1877.9998000000001" table:formula="msoxl:=+D118+E118" table:style-name="ce20">
            <text:p><text:s/>1.878,00<text:s text:c="3"/></text:p>
          </table:table-cell>
          <table:table-cell office:value-type="string" table:style-name="ce34">
            <text:p>Servicio de retirada de residuos peligrosos del taller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2T00:00:00" table:style-name="ce32">
            <text:p>12/06/24</text:p>
          </table:table-cell>
          <table:table-cell table:number-columns-repeated="16374"/>
        </table:table-row>
        <table:table-row table:style-name="ro4">
          <table:table-cell office:value-type="string" table:style-name="ce32">
            <text:p>CM 273/2024</text:p>
          </table:table-cell>
          <table:table-cell office:value-type="string" table:style-name="ce32">
            <text:p>B35572767</text:p>
          </table:table-cell>
          <table:table-cell office:value-type="string" table:style-name="ce34">
            <text:p>Grupo de Recambios Roque Nublo SL</text:p>
          </table:table-cell>
          <table:table-cell office:value-type="float" office:value="10942.55" table:style-name="ce20">
            <text:p><text:s/>10.942,55<text:s text:c="3"/></text:p>
          </table:table-cell>
          <table:table-cell office:value-type="float" office:value="760.95" table:style-name="ce20">
            <text:p><text:s/>760,95<text:s text:c="3"/></text:p>
          </table:table-cell>
          <table:table-cell office:value-type="float" office:value="11703.5" table:formula="msoxl:=+D119+E119" table:style-name="ce20">
            <text:p><text:s/>11.703,50<text:s text:c="3"/></text:p>
          </table:table-cell>
          <table:table-cell office:value-type="string" table:style-name="ce34">
            <text:p>Reparación de la caja de velocidades matrícula 00321353, bastidor 4182064512, de la unidad 699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11T00:00:00" table:style-name="ce32">
            <text:p>11/06/24</text:p>
          </table:table-cell>
          <table:table-cell table:number-columns-repeated="16374"/>
        </table:table-row>
        <table:table-row table:style-name="ro3">
          <table:table-cell office:value-type="string" table:style-name="ce32">
            <text:p>CM 274/2024</text:p>
          </table:table-cell>
          <table:table-cell office:value-type="string" table:style-name="ce32">
            <text:p>A78053147</text:p>
          </table:table-cell>
          <table:table-cell office:value-type="string" table:style-name="ce34">
            <text:p>Telefónica Soluciones Informáticas y Comunicaciones de España, S.A.U.</text:p>
          </table:table-cell>
          <table:table-cell office:value-type="float" office:value="14115" table:style-name="ce20">
            <text:p><text:s/>14.115,00<text:s text:c="3"/></text:p>
          </table:table-cell>
          <table:table-cell office:value-type="float" office:value="988.05000000000007" table:formula="msoxl:=+D120*0.07" table:style-name="ce20">
            <text:p><text:s/>988,05<text:s text:c="3"/></text:p>
          </table:table-cell>
          <table:table-cell office:value-type="float" office:value="15103.05" table:formula="msoxl:=+D120+E120" table:style-name="ce20">
            <text:p><text:s/>15.103,05<text:s text:c="3"/></text:p>
          </table:table-cell>
          <table:table-cell office:value-type="string" table:style-name="ce34">
            <text:p>Servicio de consultoría para la implantación del ENS en Guaguas Municipales, S.A.</text:p>
          </table:table-cell>
          <table:table-cell office:value-type="string" table:style-name="ce39">
            <text:p>Servicio</text:p>
          </table:table-cell>
          <table:table-cell office:value-type="float" office:value="12" table:style-name="ce2">
            <text:p>12</text:p>
          </table:table-cell>
          <table:table-cell office:value-type="date" office:date-value="2024-06-12T00:00:00" table:style-name="ce32">
            <text:p>12/06/24</text:p>
          </table:table-cell>
          <table:table-cell table:number-columns-repeated="16374"/>
        </table:table-row>
        <table:table-row table:style-name="ro4">
          <table:table-cell office:value-type="string" table:style-name="ce32">
            <text:p>CM 275/2024</text:p>
          </table:table-cell>
          <table:table-cell office:value-type="string" table:style-name="ce32">
            <text:p>A35087675</text:p>
          </table:table-cell>
          <table:table-cell office:value-type="string" table:style-name="ce34">
            <text:p>Insular Carrocera S.A.</text:p>
          </table:table-cell>
          <table:table-cell office:value-type="float" office:value="5301.76" table:style-name="ce20">
            <text:p><text:s/>5.301,76<text:s text:c="3"/></text:p>
          </table:table-cell>
          <table:table-cell office:value-type="float" office:value="371.12320000000005" table:formula="msoxl:=+D121*0.07" table:style-name="ce20">
            <text:p><text:s/>371,12<text:s text:c="3"/></text:p>
          </table:table-cell>
          <table:table-cell office:value-type="float" office:value="5672.8832000000002" table:formula="msoxl:=+D121+E121" table:style-name="ce20">
            <text:p><text:s/>5.672,88<text:s text:c="3"/></text:p>
          </table:table-cell>
          <table:table-cell office:value-type="string" table:style-name="ce34">
            <text:p>Reparación de desperfectos ocasionados por un golpe en la parte delantera y sustitución del parabrisas delantero de la unidad 855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3T00:00:00" table:style-name="ce32">
            <text:p>13/06/24</text:p>
          </table:table-cell>
          <table:table-cell table:number-columns-repeated="16374"/>
        </table:table-row>
        <table:table-row table:style-name="ro3">
          <table:table-cell office:value-type="string" table:style-name="ce32">
            <text:p>CM 276/2024</text:p>
          </table:table-cell>
          <table:table-cell office:value-type="string" table:style-name="ce32">
            <text:p>B15813306</text:p>
          </table:table-cell>
          <table:table-cell office:value-type="string" table:style-name="ce34">
            <text:p>Louzao Vehículos Industriales, S.L.U</text:p>
          </table:table-cell>
          <table:table-cell office:value-type="float" office:value="4040.11" table:style-name="ce20">
            <text:p><text:s/>4.040,11<text:s text:c="3"/></text:p>
          </table:table-cell>
          <table:table-cell office:value-type="float" office:value="282.80770000000001" table:formula="msoxl:=+D122*0.07" table:style-name="ce20">
            <text:p><text:s/>282,81<text:s text:c="3"/></text:p>
          </table:table-cell>
          <table:table-cell office:value-type="float" office:value="4322.9177" table:formula="msoxl:=+D122+E122" table:style-name="ce20">
            <text:p><text:s/>4.322,92<text:s text:c="3"/></text:p>
          </table:table-cell>
          <table:table-cell office:value-type="string" table:style-name="ce34">
            <text:p>Sustitución del filtro de partículas de la unidad 728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3T00:00:00" table:style-name="ce32">
            <text:p>13/06/24</text:p>
          </table:table-cell>
          <table:table-cell table:number-columns-repeated="16374"/>
        </table:table-row>
        <table:table-row table:style-name="ro3">
          <table:table-cell office:value-type="string" table:style-name="ce32">
            <text:p>CM 277/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3433.14" table:style-name="ce20">
            <text:p><text:s/>3.433,14<text:s text:c="3"/></text:p>
          </table:table-cell>
          <table:table-cell office:value-type="float" office:value="240.31980000000001" table:formula="msoxl:=+D123*0.07" table:style-name="ce20">
            <text:p><text:s/>240,32<text:s text:c="3"/></text:p>
          </table:table-cell>
          <table:table-cell office:value-type="float" office:value="3673.4598000000001" table:formula="msoxl:=+D123+E123" table:style-name="ce20">
            <text:p><text:s/>3.673,46<text:s text:c="3"/></text:p>
          </table:table-cell>
          <table:table-cell office:value-type="string" table:style-name="ce34">
            <text:p>Sustitución del parabrisas delantero y de la base del espejo retrovisor derecho de la unidad 74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3T00:00:00" table:style-name="ce32">
            <text:p>13/06/24</text:p>
          </table:table-cell>
          <table:table-cell table:number-columns-repeated="16374"/>
        </table:table-row>
        <table:table-row table:style-name="ro3">
          <table:table-cell office:value-type="string" table:style-name="ce32">
            <text:p>CM 278/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815.45" table:style-name="ce20">
            <text:p><text:s/>2.815,45<text:s text:c="3"/></text:p>
          </table:table-cell>
          <table:table-cell office:value-type="float" office:value="197.08150000000001" table:formula="msoxl:=+D124*0.07" table:style-name="ce20">
            <text:p><text:s/>197,08<text:s text:c="3"/></text:p>
          </table:table-cell>
          <table:table-cell office:value-type="float" office:value="3012.5315000000001" table:formula="msoxl:=+D124+E124" table:style-name="ce20">
            <text:p><text:s/>3.012,53<text:s text:c="3"/></text:p>
          </table:table-cell>
          <table:table-cell office:value-type="string" table:style-name="ce34">
            <text:p>Reparación de diversos desperfectos en la carrocería de la unidad 785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3T00:00:00" table:style-name="ce32">
            <text:p>13/06/24</text:p>
          </table:table-cell>
          <table:table-cell table:number-columns-repeated="16374"/>
        </table:table-row>
        <table:table-row table:style-name="ro4">
          <table:table-cell office:value-type="string" table:style-name="ce32">
            <text:p>CM 279/2024</text:p>
          </table:table-cell>
          <table:table-cell office:value-type="string" table:style-name="ce32">
            <text:p>A35087675</text:p>
          </table:table-cell>
          <table:table-cell office:value-type="string" table:style-name="ce34">
            <text:p>Insular Carrocera S.A.</text:p>
          </table:table-cell>
          <table:table-cell office:value-type="float" office:value="6302.08" table:style-name="ce20">
            <text:p><text:s/>6.302,08<text:s text:c="3"/></text:p>
          </table:table-cell>
          <table:table-cell office:value-type="float" office:value="441.14560000000006" table:formula="msoxl:=+D125*0.07" table:style-name="ce20">
            <text:p><text:s/>441,15<text:s text:c="3"/></text:p>
          </table:table-cell>
          <table:table-cell office:value-type="float" office:value="6743.2255999999998" table:formula="msoxl:=+D125+E125" table:style-name="ce20">
            <text:p><text:s/>6.743,23<text:s text:c="3"/></text:p>
          </table:table-cell>
          <table:table-cell office:value-type="string" table:style-name="ce34">
            <text:p>Reparación de desperfectos ocasionados por un golpe delantero en la carrocería de la unidad 856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0/2024</text:p>
          </table:table-cell>
          <table:table-cell office:value-type="string" table:style-name="ce32">
            <text:p>B55524946</text:p>
          </table:table-cell>
          <table:table-cell office:value-type="string" table:style-name="ce34">
            <text:p>BQB Technology, S.L.</text:p>
          </table:table-cell>
          <table:table-cell office:value-type="float" office:value="3284" table:style-name="ce20">
            <text:p><text:s/>3.284,00<text:s text:c="3"/></text:p>
          </table:table-cell>
          <table:table-cell office:value-type="float" office:value="229.88000000000002" table:formula="msoxl:=+D126*0.07" table:style-name="ce20">
            <text:p><text:s/>229,88<text:s text:c="3"/></text:p>
          </table:table-cell>
          <table:table-cell office:value-type="float" office:value="3513.88" table:formula="msoxl:=+D126+E126" table:style-name="ce20">
            <text:p><text:s/>3.513,88<text:s text:c="3"/></text:p>
          </table:table-cell>
          <table:table-cell office:value-type="string" table:style-name="ce34">
            <text:p>Reparación de fuentes de alimentación y controladoras LED para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6">
          <table:table-cell office:value-type="string" table:style-name="ce32">
            <text:p>CM 281/2024</text:p>
          </table:table-cell>
          <table:table-cell office:value-type="string" table:style-name="ce32">
            <text:p>B65022600</text:p>
          </table:table-cell>
          <table:table-cell office:value-type="string" table:style-name="ce34">
            <text:p>Cartplan Planols, S.L.U.</text:p>
          </table:table-cell>
          <table:table-cell office:value-type="float" office:value="8425" table:style-name="ce20">
            <text:p><text:s/>8.425,00<text:s text:c="3"/></text:p>
          </table:table-cell>
          <table:table-cell office:value-type="float" office:value="589.75" table:formula="msoxl:=+D127*0.07" table:style-name="ce20">
            <text:p><text:s/>589,75<text:s text:c="3"/></text:p>
          </table:table-cell>
          <table:table-cell office:value-type="float" office:value="9014.75" table:formula="msoxl:=+D127+E127" table:style-name="ce20">
            <text:p><text:s/>9.014,75<text:s text:c="3"/></text:p>
          </table:table-cell>
          <table:table-cell office:value-type="string" table:style-name="ce34">
            <text:p>Modificación y actualización de fichas de horarios, termómetros e integración de códigos Navilens del servicio de Guaguas Municipales, S.A. en paradas y marquesinas de la red de líneas de la compañía para la temporada de verano 2024.</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2/2024</text:p>
          </table:table-cell>
          <table:table-cell office:value-type="string" table:style-name="ce32">
            <text:p>A79486833</text:p>
          </table:table-cell>
          <table:table-cell office:value-type="string" table:style-name="ce34">
            <text:p>ELECNOR SERVICIOS Y PROYECTOS <text:s/>SAU</text:p>
          </table:table-cell>
          <table:table-cell office:value-type="float" office:value="12840" table:style-name="ce20">
            <text:p><text:s/>12.840,00<text:s text:c="3"/></text:p>
          </table:table-cell>
          <table:table-cell office:value-type="float" office:value="898.80000000000007" table:formula="msoxl:=+D128*0.07" table:style-name="ce20">
            <text:p><text:s/>898,80<text:s text:c="3"/></text:p>
          </table:table-cell>
          <table:table-cell office:value-type="float" office:value="13738.8" table:formula="msoxl:=+D128+E128" table:style-name="ce20">
            <text:p><text:s/>13.738,80<text:s text:c="3"/></text:p>
          </table:table-cell>
          <table:table-cell office:value-type="string" table:style-name="ce34">
            <text:p>Asistencia técnica para la realización de tareas de mantenimiento extraordinarias en las instalacione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3/2024</text:p>
          </table:table-cell>
          <table:table-cell office:value-type="string" table:style-name="ce32">
            <text:p>B35543974</text:p>
          </table:table-cell>
          <table:table-cell office:value-type="string" table:style-name="ce34">
            <text:p>Capross S.L.</text:p>
          </table:table-cell>
          <table:table-cell office:value-type="float" office:value="14581.04" table:style-name="ce20">
            <text:p><text:s/>14.581,04<text:s text:c="3"/></text:p>
          </table:table-cell>
          <table:table-cell office:value-type="float" office:value="1020.6728000000002" table:formula="msoxl:=+D129*0.07" table:style-name="ce20">
            <text:p><text:s/>1.020,67<text:s text:c="3"/></text:p>
          </table:table-cell>
          <table:table-cell office:value-type="float" office:value="15601.712800000001" table:formula="msoxl:=+D129+E129" table:style-name="ce20">
            <text:p><text:s/>15.601,71<text:s text:c="3"/></text:p>
          </table:table-cell>
          <table:table-cell office:value-type="string" table:style-name="ce34">
            <text:p>Actualización de información de horarios en las paradas de la red de línea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4/2024</text:p>
          </table:table-cell>
          <table:table-cell office:value-type="string" table:style-name="ce32">
            <text:p>B35572767</text:p>
          </table:table-cell>
          <table:table-cell office:value-type="string" table:style-name="ce34">
            <text:p>Grupo de Recambios Roque Nublo SL</text:p>
          </table:table-cell>
          <table:table-cell office:value-type="float" office:value="13262.66" table:style-name="ce20">
            <text:p><text:s/>13.262,66<text:s text:c="3"/></text:p>
          </table:table-cell>
          <table:table-cell office:value-type="float" office:value="928.38620000000003" table:formula="msoxl:=+D130*0.07" table:style-name="ce20">
            <text:p><text:s/>928,39<text:s text:c="3"/></text:p>
          </table:table-cell>
          <table:table-cell office:value-type="float" office:value="14191.046200000001" table:formula="msoxl:=+D130+E130" table:style-name="ce20">
            <text:p><text:s/>14.191,05<text:s text:c="3"/></text:p>
          </table:table-cell>
          <table:table-cell office:value-type="string" table:style-name="ce34">
            <text:p>Reparación de la caja de velocidades ECOLIFE, matrícula 00300127 y nº de bastidor 4181040052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4">
          <table:table-cell office:value-type="string" table:style-name="ce32">
            <text:p>CM 285/2024</text:p>
          </table:table-cell>
          <table:table-cell office:value-type="string" table:style-name="ce32">
            <text:p>B76141092</text:p>
          </table:table-cell>
          <table:table-cell office:value-type="string" table:style-name="ce34">
            <text:p>Forward Sport Solutions, S.L.U.</text:p>
          </table:table-cell>
          <table:table-cell office:value-type="float" office:value="13950" table:style-name="ce20">
            <text:p><text:s/>13.950,00<text:s text:c="3"/></text:p>
          </table:table-cell>
          <table:table-cell office:value-type="float" office:value="976.50000000000011" table:formula="msoxl:=+D131*0.07" table:style-name="ce20">
            <text:p><text:s/>976,50<text:s text:c="3"/></text:p>
          </table:table-cell>
          <table:table-cell office:value-type="float" office:value="14926.5" table:formula="msoxl:=+D131+E131" table:style-name="ce20">
            <text:p><text:s/>14.926,50<text:s text:c="3"/></text:p>
          </table:table-cell>
          <table:table-cell office:value-type="string" table:style-name="ce34">
            <text:p>Servicio de asesoramiento de entrenamientos personalizados y preparación física para el personal de Guaguas Municipales, S.A. dentro del proyecto Guaguas es Bienestar.</text:p>
          </table:table-cell>
          <table:table-cell office:value-type="string" table:style-name="ce39">
            <text:p>Servicio</text:p>
          </table:table-cell>
          <table:table-cell office:value-type="float" office:value="12" table:style-name="ce2">
            <text:p>12</text:p>
          </table:table-cell>
          <table:table-cell office:value-type="date" office:date-value="2024-06-21T00:00:00" table:style-name="ce32">
            <text:p>21/06/24</text:p>
          </table:table-cell>
          <table:table-cell table:number-columns-repeated="16374"/>
        </table:table-row>
        <table:table-row table:style-name="ro4">
          <table:table-cell office:value-type="string" table:style-name="ce32">
            <text:p>CM 286/2024</text:p>
          </table:table-cell>
          <table:table-cell office:value-type="string" table:style-name="ce32">
            <text:p>G06966246</text:p>
          </table:table-cell>
          <table:table-cell office:value-type="string" table:style-name="ce34">
            <text:p>Fundación Canaria Grupo Canario de Cáncer de Pulmón</text:p>
          </table:table-cell>
          <table:table-cell office:value-type="float" office:value="5800" table:style-name="ce20">
            <text:p><text:s/>5.800,00<text:s text:c="3"/></text:p>
          </table:table-cell>
          <table:table-cell office:value-type="float" office:value="406.00000000000006" table:formula="msoxl:=+D132*0.07" table:style-name="ce20">
            <text:p><text:s/>406,00<text:s text:c="3"/></text:p>
          </table:table-cell>
          <table:table-cell office:value-type="float" office:value="6206" table:formula="msoxl:=+D132+E132" table:style-name="ce20">
            <text:p><text:s/>6.206,00<text:s text:c="3"/></text:p>
          </table:table-cell>
          <table:table-cell office:value-type="string" table:style-name="ce34">
            <text:p>Plan para la prevención y deshabituación tabáquica de los trabajadores de Guaguas Municipales, S.A. con creación de espacios libres de humo dentro del proyecto Guaguas es Bienestar. </text:p>
          </table:table-cell>
          <table:table-cell office:value-type="string" table:style-name="ce39">
            <text:p>Servicio</text:p>
          </table:table-cell>
          <table:table-cell office:value-type="float" office:value="12" table:style-name="ce2">
            <text:p>12</text:p>
          </table:table-cell>
          <table:table-cell office:value-type="date" office:date-value="2024-06-21T00:00:00" table:style-name="ce32">
            <text:p>21/06/24</text:p>
          </table:table-cell>
          <table:table-cell table:number-columns-repeated="16374"/>
        </table:table-row>
        <table:table-row table:style-name="ro3">
          <table:table-cell office:value-type="string" table:style-name="ce32">
            <text:p>CM 287/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3422.26" table:style-name="ce20">
            <text:p><text:s/>3.422,26<text:s text:c="3"/></text:p>
          </table:table-cell>
          <table:table-cell office:value-type="float" office:value="239.55820000000003" table:formula="msoxl:=+D133*0.07" table:style-name="ce20">
            <text:p><text:s/>239,56<text:s text:c="3"/></text:p>
          </table:table-cell>
          <table:table-cell office:value-type="float" office:value="3661.8182000000002" table:formula="msoxl:=+D133+E133" table:style-name="ce20">
            <text:p><text:s/>3.661,82<text:s text:c="3"/></text:p>
          </table:table-cell>
          <table:table-cell office:value-type="string" table:style-name="ce34">
            <text:p>Sustitución del depósito de combustible de la unidad 790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8/2024</text:p>
          </table:table-cell>
          <table:table-cell office:value-type="string" table:style-name="ce32">
            <text:p>A35087675</text:p>
          </table:table-cell>
          <table:table-cell office:value-type="string" table:style-name="ce34">
            <text:p>Insular Carrocera S.A.</text:p>
          </table:table-cell>
          <table:table-cell office:value-type="float" office:value="1139.19" table:style-name="ce20">
            <text:p><text:s/>1.139,19<text:s text:c="3"/></text:p>
          </table:table-cell>
          <table:table-cell office:value-type="float" office:value="79.743300000000005" table:formula="msoxl:=+D134*0.07" table:style-name="ce20">
            <text:p><text:s/>79,74<text:s text:c="3"/></text:p>
          </table:table-cell>
          <table:table-cell office:value-type="float" office:value="1218.9333000000001" table:formula="msoxl:=+D134+E134" table:style-name="ce20">
            <text:p><text:s/>1.218,93<text:s text:c="3"/></text:p>
          </table:table-cell>
          <table:table-cell office:value-type="string" table:style-name="ce34">
            <text:p>Reparación de diversos daños producidos por golpes en la carrocería de la unidad 749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1T00:00:00" table:style-name="ce32">
            <text:p>21/06/24</text:p>
          </table:table-cell>
          <table:table-cell table:number-columns-repeated="16374"/>
        </table:table-row>
        <table:table-row table:style-name="ro3">
          <table:table-cell office:value-type="string" table:style-name="ce32">
            <text:p>CM 289/2024</text:p>
          </table:table-cell>
          <table:table-cell office:value-type="string" table:style-name="ce32">
            <text:p>A79486833</text:p>
          </table:table-cell>
          <table:table-cell office:value-type="string" table:style-name="ce34">
            <text:p>ELECNOR SERVICIOS Y PROYECTOS <text:s/>SAU</text:p>
          </table:table-cell>
          <table:table-cell office:value-type="float" office:value="27860.18" table:style-name="ce20">
            <text:p><text:s/>27.860,18<text:s text:c="3"/></text:p>
          </table:table-cell>
          <table:table-cell office:value-type="float" office:value="1950.2126000000003" table:formula="msoxl:=+D135*0.07" table:style-name="ce20">
            <text:p><text:s/>1.950,21<text:s text:c="3"/></text:p>
          </table:table-cell>
          <table:table-cell office:value-type="float" office:value="29810.392599999999" table:formula="msoxl:=+D135+E135" table:style-name="ce20">
            <text:p><text:s/>29.810,39<text:s text:c="3"/></text:p>
          </table:table-cell>
          <table:table-cell office:value-type="string" table:style-name="ce34">
            <text:p>Obra de acometida de baja tensión de las paradas del Tramo 8, Juan Rejón del proyecto MetroGuagua.</text:p>
          </table:table-cell>
          <table:table-cell office:value-type="string" table:style-name="ce39">
            <text:p>Obra</text:p>
          </table:table-cell>
          <table:table-cell office:value-type="float" office:value="6" table:style-name="ce2">
            <text:p>6</text:p>
          </table:table-cell>
          <table:table-cell office:value-type="date" office:date-value="2024-06-21T00:00:00" table:style-name="ce32">
            <text:p>21/06/24</text:p>
          </table:table-cell>
          <table:table-cell table:number-columns-repeated="16374"/>
        </table:table-row>
        <table:table-row table:style-name="ro3">
          <table:table-cell office:value-type="string" table:style-name="ce32">
            <text:p>CM 290/2024</text:p>
          </table:table-cell>
          <table:table-cell office:value-type="string" table:style-name="ce32">
            <text:p>A35087675</text:p>
          </table:table-cell>
          <table:table-cell office:value-type="string" table:style-name="ce34">
            <text:p>Insular Carrocera S.A.</text:p>
          </table:table-cell>
          <table:table-cell office:value-type="float" office:value="2943.03" table:style-name="ce20">
            <text:p><text:s/>2.943,03<text:s text:c="3"/></text:p>
          </table:table-cell>
          <table:table-cell office:value-type="float" office:value="206.01210000000003" table:formula="msoxl:=+D136*0.07" table:style-name="ce20">
            <text:p><text:s/>206,01<text:s text:c="3"/></text:p>
          </table:table-cell>
          <table:table-cell office:value-type="float" office:value="3149.0421000000001" table:formula="msoxl:=+D136+E136" table:style-name="ce20">
            <text:p><text:s/>3.149,04<text:s text:c="3"/></text:p>
          </table:table-cell>
          <table:table-cell office:value-type="string" table:style-name="ce34">
            <text:p>Reparación de varios desperfectos ocasionados por roces en la carrocería de la unidad 75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1T00:00:00" table:style-name="ce32">
            <text:p>21/06/24</text:p>
          </table:table-cell>
          <table:table-cell table:number-columns-repeated="16374"/>
        </table:table-row>
        <table:table-row table:style-name="ro3">
          <table:table-cell office:value-type="string" table:style-name="ce32">
            <text:p>CM 291/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345.53" table:style-name="ce20">
            <text:p><text:s/>1.345,53<text:s text:c="3"/></text:p>
          </table:table-cell>
          <table:table-cell office:value-type="float" office:value="94.187100000000001" table:formula="msoxl:=+D137*0.07" table:style-name="ce20">
            <text:p><text:s/>94,19<text:s text:c="3"/></text:p>
          </table:table-cell>
          <table:table-cell office:value-type="float" office:value="1439.7171000000001" table:formula="msoxl:=+D137+E137" table:style-name="ce20">
            <text:p><text:s/>1.439,72<text:s text:c="3"/></text:p>
          </table:table-cell>
          <table:table-cell office:value-type="string" table:style-name="ce34">
            <text:p>Sustitución del radiador y del bote de expansión de la unidad 72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4-21T00:00:00" table:style-name="ce32">
            <text:p>21/04/24</text:p>
          </table:table-cell>
          <table:table-cell table:number-columns-repeated="16374"/>
        </table:table-row>
        <table:table-row table:style-name="ro4">
          <table:table-cell office:value-type="string" table:style-name="ce32">
            <text:p>CM 292/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522.8" table:style-name="ce20">
            <text:p><text:s/>3.522,80<text:s text:c="3"/></text:p>
          </table:table-cell>
          <table:table-cell office:value-type="float" office:value="246.59600000000003" table:formula="msoxl:=+D138*0.07" table:style-name="ce20">
            <text:p><text:s/>246,60<text:s text:c="3"/></text:p>
          </table:table-cell>
          <table:table-cell office:value-type="float" office:value="3769.3960000000002" table:formula="msoxl:=+D138+E138" table:style-name="ce20">
            <text:p><text:s/>3.769,40<text:s text:c="3"/></text:p>
          </table:table-cell>
          <table:table-cell office:value-type="string" table:style-name="ce34">
            <text:p>Reparación de diversos daños en la carrocería y sustitución de un espejo retrovisor y un cristal de la unidad 761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7T00:00:00" table:style-name="ce32">
            <text:p>27/06/24</text:p>
          </table:table-cell>
          <table:table-cell table:number-columns-repeated="16374"/>
        </table:table-row>
        <table:table-row table:style-name="ro3">
          <table:table-cell office:value-type="string" table:style-name="ce32">
            <text:p>CM 293/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124.72" table:style-name="ce20">
            <text:p><text:s/>1.124,72<text:s text:c="3"/></text:p>
          </table:table-cell>
          <table:table-cell office:value-type="float" office:value="78.730400000000003" table:formula="msoxl:=+D139*0.07" table:style-name="ce20">
            <text:p><text:s/>78,73<text:s text:c="3"/></text:p>
          </table:table-cell>
          <table:table-cell office:value-type="float" office:value="1203.4503999999999" table:formula="msoxl:=+D139+E139" table:style-name="ce20">
            <text:p><text:s/>1.203,45<text:s text:c="3"/></text:p>
          </table:table-cell>
          <table:table-cell office:value-type="string" table:style-name="ce34">
            <text:p>Sustitución de la válvula AGR y de la tubería de recuperación de los inyectores de la unidad 718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7T00:00:00" table:style-name="ce32">
            <text:p>27/06/24</text:p>
          </table:table-cell>
          <table:table-cell table:number-columns-repeated="16374"/>
        </table:table-row>
        <table:table-row table:style-name="ro3">
          <table:table-cell office:value-type="string" table:style-name="ce32">
            <text:p>CM 294/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732.92" table:style-name="ce20">
            <text:p><text:s/>1.732,92<text:s text:c="3"/></text:p>
          </table:table-cell>
          <table:table-cell office:value-type="float" office:value="121.30440000000002" table:formula="msoxl:=+D140*0.07" table:style-name="ce20">
            <text:p><text:s/>121,30<text:s text:c="3"/></text:p>
          </table:table-cell>
          <table:table-cell office:value-type="float" office:value="1854.2244000000001" table:formula="msoxl:=+D140+E140" table:style-name="ce20">
            <text:p><text:s/>1.854,22<text:s text:c="3"/></text:p>
          </table:table-cell>
          <table:table-cell office:value-type="string" table:style-name="ce34">
            <text:p>Servicio de mantenimiento e ITV de la unidad 722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7T00:00:00" table:style-name="ce32">
            <text:p>27/06/24</text:p>
          </table:table-cell>
          <table:table-cell table:number-columns-repeated="16374"/>
        </table:table-row>
        <table:table-row table:style-name="ro4">
          <table:table-cell office:value-type="string" table:style-name="ce32">
            <text:p>CM 29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2862.3" table:style-name="ce20">
            <text:p><text:s/>2.862,30<text:s text:c="3"/></text:p>
          </table:table-cell>
          <table:table-cell office:value-type="float" office:value="200.36100000000002" table:formula="msoxl:=+D141*0.07" table:style-name="ce20">
            <text:p><text:s/>200,36<text:s text:c="3"/></text:p>
          </table:table-cell>
          <table:table-cell office:value-type="float" office:value="3062.6610000000001" table:formula="msoxl:=+D141+E141" table:style-name="ce20">
            <text:p><text:s/>3.062,66<text:s text:c="3"/></text:p>
          </table:table-cell>
          <table:table-cell office:value-type="string" table:style-name="ce34">
            <text:p>Reparación de desperfectos en la carrocería y sustitución del cristal trasero izquierdo de la unidad 846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8T00:00:00" table:style-name="ce32">
            <text:p>28/06/24</text:p>
          </table:table-cell>
          <table:table-cell table:number-columns-repeated="16374"/>
        </table:table-row>
        <table:table-row table:style-name="ro4">
          <table:table-cell office:value-type="string" table:style-name="ce32">
            <text:p>CM 29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244.96" table:style-name="ce20">
            <text:p><text:s/>1.244,96<text:s text:c="3"/></text:p>
          </table:table-cell>
          <table:table-cell office:value-type="float" office:value="87.147200000000012" table:formula="msoxl:=+D142*0.07" table:style-name="ce20">
            <text:p><text:s/>87,15<text:s text:c="3"/></text:p>
          </table:table-cell>
          <table:table-cell office:value-type="float" office:value="1332.1072000000001" table:formula="msoxl:=+D142+E142" table:style-name="ce20">
            <text:p><text:s/>1.332,11<text:s text:c="3"/></text:p>
          </table:table-cell>
          <table:table-cell office:value-type="string" table:style-name="ce34">
            <text:p>Reparación de diversos roces en la carrocería y sustitución del piloto trasero izquierdo de la unidad 769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8T00:00:00" table:style-name="ce32">
            <text:p>28/06/24</text:p>
          </table:table-cell>
          <table:table-cell table:number-columns-repeated="16374"/>
        </table:table-row>
        <table:table-row table:style-name="ro3">
          <table:table-cell office:value-type="string" table:style-name="ce32">
            <text:p>CM 297/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4007.88" table:style-name="ce20">
            <text:p><text:s/>4.007,88<text:s text:c="3"/></text:p>
          </table:table-cell>
          <table:table-cell office:value-type="float" office:value="280.55160000000001" table:formula="msoxl:=+D143*0.07" table:style-name="ce20">
            <text:p><text:s/>280,55<text:s text:c="3"/></text:p>
          </table:table-cell>
          <table:table-cell office:value-type="float" office:value="4288.4315999999999" table:formula="msoxl:=+D143+E143" table:style-name="ce20">
            <text:p><text:s/>4.288,43<text:s text:c="3"/></text:p>
          </table:table-cell>
          <table:table-cell office:value-type="string" table:style-name="ce34">
            <text:p>Reparación de diversos roces en la carrocería y sustitución del cristal de una de las puertas de la unidad 781 de la flota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8T00:00:00" table:style-name="ce32">
            <text:p>28/06/24</text:p>
          </table:table-cell>
          <table:table-cell table:number-columns-repeated="16374"/>
        </table:table-row>
        <table:table-row table:style-name="ro3">
          <table:table-cell office:value-type="string" table:style-name="ce32">
            <text:p>CM 298/2024</text:p>
          </table:table-cell>
          <table:table-cell office:value-type="string" table:style-name="ce32">
            <text:p>B35572767</text:p>
          </table:table-cell>
          <table:table-cell office:value-type="string" table:style-name="ce34">
            <text:p>Grupo de Recambios Roque Nublo SL</text:p>
          </table:table-cell>
          <table:table-cell office:value-type="float" office:value="2918.55" table:style-name="ce20">
            <text:p><text:s/>2.918,55<text:s text:c="3"/></text:p>
          </table:table-cell>
          <table:table-cell office:value-type="float" office:value="204.29850000000002" table:formula="msoxl:=+D144*0.07" table:style-name="ce20">
            <text:p><text:s/>204,30<text:s text:c="3"/></text:p>
          </table:table-cell>
          <table:table-cell office:value-type="float" office:value="3122.8485000000001" table:formula="msoxl:=+D144+E144" table:style-name="ce20">
            <text:p><text:s/>3.122,85<text:s text:c="3"/></text:p>
          </table:table-cell>
          <table:table-cell office:value-type="string" table:style-name="ce34">
            <text:p>Sustitución del kit contraincendios de la unidad 82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8T00:00:00" table:style-name="ce32">
            <text:p>28/06/24</text:p>
          </table:table-cell>
          <table:table-cell table:number-columns-repeated="16374"/>
        </table:table-row>
        <table:table-row table:style-name="ro4">
          <table:table-cell office:value-type="string" table:style-name="ce32">
            <text:p>CM 299/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667.8" table:style-name="ce20">
            <text:p><text:s/>3.667,80<text:s text:c="3"/></text:p>
          </table:table-cell>
          <table:table-cell office:value-type="float" office:value="256.74600000000004" table:formula="msoxl:=+D145*0.07" table:style-name="ce20">
            <text:p><text:s/>256,75<text:s text:c="3"/></text:p>
          </table:table-cell>
          <table:table-cell office:value-type="float" office:value="3924.5460000000003" table:formula="msoxl:=+D145+E145" table:style-name="ce20">
            <text:p><text:s/>3.924,55<text:s text:c="3"/></text:p>
          </table:table-cell>
          <table:table-cell office:value-type="string" table:style-name="ce34">
            <text:p>Reparación de diversos roces en la carrocería y sustitución y sellado del parabrisas delantero de la unidad 767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7-02T00:00:00" table:style-name="ce32">
            <text:p>02/07/24</text:p>
          </table:table-cell>
          <table:table-cell table:number-columns-repeated="16374"/>
        </table:table-row>
        <table:table-row table:style-name="ro3">
          <table:table-cell office:value-type="string" table:style-name="ce32">
            <text:p>CM 300/2024</text:p>
          </table:table-cell>
          <table:table-cell office:value-type="string" table:style-name="ce32">
            <text:p>42204689B</text:p>
          </table:table-cell>
          <table:table-cell office:value-type="string" table:style-name="ce34">
            <text:p>Jorge Rodríguez Álamo</text:p>
          </table:table-cell>
          <table:table-cell office:value-type="float" office:value="14970" table:style-name="ce20">
            <text:p><text:s/>14.970,00<text:s text:c="3"/></text:p>
          </table:table-cell>
          <table:table-cell office:value-type="float" office:value="1047.9000000000001" table:formula="msoxl:=+D146*0.07" table:style-name="ce20">
            <text:p><text:s/>1.047,90<text:s text:c="3"/></text:p>
          </table:table-cell>
          <table:table-cell office:value-type="float" office:value="16017.9" table:formula="msoxl:=+D146+E146" table:style-name="ce20">
            <text:p><text:s/>16.017,90<text:s text:c="3"/></text:p>
          </table:table-cell>
          <table:table-cell office:value-type="string" table:style-name="ce34">
            <text:p>Producción audiovisual de vídeos de nutrición y entrenamientos deportivos para el Proyecto Bienestar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7-03T00:00:00" table:style-name="ce32">
            <text:p>03/07/24</text:p>
          </table:table-cell>
          <table:table-cell table:number-columns-repeated="16374"/>
        </table:table-row>
        <table:table-row table:style-name="ro5">
          <table:table-cell table:number-columns-repeated="16384"/>
        </table:table-row>
        <table:table-row table:style-name="ro5">
          <table:table-cell table:number-columns-repeated="2" table:style-name="ce4"/>
          <table:table-cell table:number-columns-repeated="2" table:style-name="ce3"/>
          <table:table-cell table:number-columns-repeated="16380" table:style-name="ce4"/>
        </table:table-row>
        <table:table-row table:number-rows-repeated="1048428" table:style-name="ro5">
          <table:table-cell table:number-columns-repeated="16384"/>
        </table:table-row>
      </table:table>
      <table:table table:name="1º_Trimestre_2024" table:style-name="ta3" table:print-ranges="1º_Trimestre_2024.A1:1º_Trimestre_2024.J3">
        <table:table-column table:style-name="co13" table:default-cell-style-name="ce4"/>
        <table:table-column table:style-name="co18" table:default-cell-style-name="ce4"/>
        <table:table-column table:style-name="co19" table:default-cell-style-name="ce4"/>
        <table:table-column table:style-name="co13" table:default-cell-style-name="ce4"/>
        <table:table-column table:style-name="co20" table:default-cell-style-name="ce4"/>
        <table:table-column table:style-name="co13" table:default-cell-style-name="ce4"/>
        <table:table-column table:style-name="co21" table:default-cell-style-name="ce4"/>
        <table:table-column table:style-name="co20" table:default-cell-style-name="ce4"/>
        <table:table-column table:style-name="co16" table:default-cell-style-name="ce4"/>
        <table:table-column table:style-name="co17" table:default-cell-style-name="ce4"/>
        <table:table-column table:style-name="co1" table:number-columns-repeated="16374" table:default-cell-style-name="ce4"/>
        <table:table-row table:style-name="ro10">
          <table:table-cell office:value-type="string" table:number-columns-spanned="10" table:number-rows-spanned="1" table:style-name="ce77">
            <text:p>RELACIÓN DE CONTRATOS MENORES GMSA 1º TRIMESTRE 2024</text:p>
          </table:table-cell>
          <table:covered-table-cell table:number-columns-repeated="9"/>
          <table:table-cell table:number-columns-repeated="16374"/>
        </table:table-row>
        <table:table-row table:style-name="ro11">
          <table:table-cell office:value-type="string" table:style-name="ce35">
            <text:p>REF</text:p>
          </table:table-cell>
          <table:table-cell office:value-type="string" table:style-name="ce36">
            <text:p>CIF</text:p>
          </table:table-cell>
          <table:table-cell office:value-type="string" table:style-name="ce36">
            <text:p>ADJUDICATARIO</text:p>
          </table:table-cell>
          <table:table-cell office:value-type="string" table:style-name="ce17">
            <text:p>IMPORTE</text:p>
            <text:p>(SIN<text:s/></text:p>
            <text:p>IMPUESTOS)</text:p>
          </table:table-cell>
          <table:table-cell office:value-type="string" table:style-name="ce17">
            <text:p>Impuestos</text:p>
          </table:table-cell>
          <table:table-cell office:value-type="string" table:style-name="ce17">
            <text:p>IMPORTE</text:p>
            <text:p>(CON<text:s/></text:p>
            <text:p>IMPUESTOS)</text:p>
          </table:table-cell>
          <table:table-cell office:value-type="string" table:style-name="ce36">
            <text:p>OBJETO DEL CONTRATO</text:p>
          </table:table-cell>
          <table:table-cell office:value-type="string" table:style-name="ce36">
            <text:p>TIPO</text:p>
          </table:table-cell>
          <table:table-cell office:value-type="string" table:style-name="ce36">
            <text:p>DURACIÓN<text:s/><text:span text:style-name="T1">(MESES)</text:span></text:p>
          </table:table-cell>
          <table:table-cell office:value-type="string" table:style-name="ce37">
            <text:p>FECHA</text:p>
          </table:table-cell>
          <table:table-cell table:number-columns-repeated="16374"/>
        </table:table-row>
        <table:table-row table:style-name="ro4">
          <table:table-cell office:value-type="string" table:style-name="ce31">
            <text:p>CM 1/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7559.29" table:style-name="ce20">
            <text:p><text:s/>7.559,29<text:s text:c="3"/></text:p>
          </table:table-cell>
          <table:table-cell office:value-type="float" office:value="529.15030000000002" table:formula="msoxl:=+D3*0.07" table:style-name="ce20">
            <text:p><text:s/>529,15<text:s text:c="3"/></text:p>
          </table:table-cell>
          <table:table-cell office:value-type="float" office:value="8088.4403000000002" table:formula="msoxl:=+D3+E3" table:style-name="ce20">
            <text:p><text:s/>8.088,44<text:s text:c="3"/></text:p>
          </table:table-cell>
          <table:table-cell office:value-type="string" table:style-name="ce33">
            <text:p>Reparación de diversos desperfectos en la carrocería de la unidad 786 de la flota de vehículos de Guaguas Municipales, S.A.</text:p>
          </table:table-cell>
          <table:table-cell office:value-type="string" table:style-name="ce38">
            <text:p>Servicios</text:p>
          </table:table-cell>
          <table:table-cell office:value-type="float" office:value="1" table:style-name="ce16">
            <text:p>1</text:p>
          </table:table-cell>
          <table:table-cell office:value-type="date" office:date-value="2024-01-02T00:00:00" table:style-name="ce31">
            <text:p>02/01/24</text:p>
          </table:table-cell>
          <table:table-cell table:number-columns-repeated="16374" table:style-name="ce5"/>
        </table:table-row>
        <table:table-row table:style-name="ro3">
          <table:table-cell office:value-type="string" table:style-name="ce31">
            <text:p>CM 2/2024</text:p>
          </table:table-cell>
          <table:table-cell office:value-type="string" table:style-name="ce31">
            <text:p>A35087675</text:p>
          </table:table-cell>
          <table:table-cell office:value-type="string" table:style-name="ce33">
            <text:p>Insular Carrocera S.A.</text:p>
          </table:table-cell>
          <table:table-cell office:value-type="float" office:value="1233.53" table:style-name="ce20">
            <text:p><text:s/>1.233,53<text:s text:c="3"/></text:p>
          </table:table-cell>
          <table:table-cell office:value-type="float" office:value="86.347100000000012" table:formula="msoxl:=+D4*0.07" table:style-name="ce19">
            <text:p><text:s/>86,35<text:s text:c="3"/></text:p>
          </table:table-cell>
          <table:table-cell office:value-type="float" office:value="1319.8770999999999" table:formula="msoxl:=+D4+E4" table:style-name="ce19">
            <text:p><text:s/>1.319,88<text:s text:c="3"/></text:p>
          </table:table-cell>
          <table:table-cell office:value-type="string" table:style-name="ce34">
            <text:p>Reparación de avería en la rampa PMR de la unidad 701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04T00:00:00" table:style-name="ce32">
            <text:p>04/01/24</text:p>
          </table:table-cell>
          <table:table-cell table:number-columns-repeated="16374" table:style-name="ce5"/>
        </table:table-row>
        <table:table-row table:style-name="ro3">
          <table:table-cell office:value-type="string" table:style-name="ce31">
            <text:p>CM 3/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170.95" table:style-name="ce20">
            <text:p><text:s/>1.170,95<text:s text:c="3"/></text:p>
          </table:table-cell>
          <table:table-cell office:value-type="float" office:value="81.966500000000011" table:formula="msoxl:=+D5*0.07" table:style-name="ce19">
            <text:p><text:s/>81,97<text:s text:c="3"/></text:p>
          </table:table-cell>
          <table:table-cell office:value-type="float" office:value="1252.9165" table:formula="msoxl:=+D5+E5" table:style-name="ce19">
            <text:p><text:s/>1.252,92<text:s text:c="3"/></text:p>
          </table:table-cell>
          <table:table-cell office:value-type="string" table:style-name="ce34">
            <text:p>Servicio de mantenimiento e ITV del vehículo auxiliar M30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04T00:00:00" table:style-name="ce32">
            <text:p>04/01/24</text:p>
          </table:table-cell>
          <table:table-cell table:number-columns-repeated="16374" table:style-name="ce5"/>
        </table:table-row>
        <table:table-row table:style-name="ro4">
          <table:table-cell office:value-type="string" table:style-name="ce31">
            <text:p>CM 4/2024</text:p>
          </table:table-cell>
          <table:table-cell office:value-type="string" table:style-name="ce31">
            <text:p>78516658V</text:p>
          </table:table-cell>
          <table:table-cell office:value-type="string" table:style-name="ce33">
            <text:p>Miguel Ángel Mena González</text:p>
          </table:table-cell>
          <table:table-cell office:value-type="float" office:value="1400" table:style-name="ce20">
            <text:p><text:s/>1.400,00<text:s text:c="3"/></text:p>
          </table:table-cell>
          <table:table-cell office:value-type="float" office:value="98.000000000000014" table:formula="msoxl:=+D6*0.07" table:style-name="ce19">
            <text:p><text:s/>98,00<text:s text:c="3"/></text:p>
          </table:table-cell>
          <table:table-cell office:value-type="float" office:value="1498" table:formula="msoxl:=+D6+E6" table:style-name="ce19">
            <text:p><text:s/>1.498,00<text:s text:c="3"/></text:p>
          </table:table-cell>
          <table:table-cell office:value-type="string" table:style-name="ce34">
            <text:p>Suministro de camisetas promocionales para actividades deportivas fuera de la empresa por parte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1-04T00:00:00" table:style-name="ce32">
            <text:p>04/01/24</text:p>
          </table:table-cell>
          <table:table-cell table:number-columns-repeated="16374" table:style-name="ce5"/>
        </table:table-row>
        <table:table-row table:style-name="ro4">
          <table:table-cell office:value-type="string" table:style-name="ce31">
            <text:p>CM 5/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030.9100000000001" table:style-name="ce20">
            <text:p><text:s/>1.030,91<text:s text:c="3"/></text:p>
          </table:table-cell>
          <table:table-cell office:value-type="float" office:value="72.163700000000006" table:formula="msoxl:=+D7*0.07" table:style-name="ce19">
            <text:p><text:s/>72,16<text:s text:c="3"/></text:p>
          </table:table-cell>
          <table:table-cell office:value-type="float" office:value="1103.0737000000001" table:formula="msoxl:=+D7+E7" table:style-name="ce19">
            <text:p><text:s/>1.103,07<text:s text:c="3"/></text:p>
          </table:table-cell>
          <table:table-cell office:value-type="string" table:style-name="ce34">
            <text:p>Renovación de la válvula de realimentación de los gases de escape de la unidad 720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04T00:00:00" table:style-name="ce32">
            <text:p>04/01/24</text:p>
          </table:table-cell>
          <table:table-cell table:number-columns-repeated="16374" table:style-name="ce5"/>
        </table:table-row>
        <table:table-row table:style-name="ro3">
          <table:table-cell office:value-type="string" table:style-name="ce31">
            <text:p>CM 6/2024</text:p>
          </table:table-cell>
          <table:table-cell office:value-type="string" table:style-name="ce31">
            <text:p>B35284082</text:p>
          </table:table-cell>
          <table:table-cell office:value-type="string" table:style-name="ce33">
            <text:p>Juan Antonio Rivera S.L.</text:p>
          </table:table-cell>
          <table:table-cell office:value-type="float" office:value="1077.22" table:style-name="ce20">
            <text:p><text:s/>1.077,22<text:s text:c="3"/></text:p>
          </table:table-cell>
          <table:table-cell office:value-type="float" office:value="75.405400000000014" table:formula="msoxl:=+D8*0.07" table:style-name="ce19">
            <text:p><text:s/>75,41<text:s text:c="3"/></text:p>
          </table:table-cell>
          <table:table-cell office:value-type="float" office:value="1152.6254000000001" table:formula="msoxl:=+D8+E8" table:style-name="ce19">
            <text:p><text:s/>1.152,63<text:s text:c="3"/></text:p>
          </table:table-cell>
          <table:table-cell office:value-type="string" table:style-name="ce34">
            <text:p>Adquisición de módulo EBS para la unidad 714 de la flota de vehículos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1-05T00:00:00" table:style-name="ce32">
            <text:p>05/01/24</text:p>
          </table:table-cell>
          <table:table-cell table:number-columns-repeated="16374" table:style-name="ce5"/>
        </table:table-row>
        <table:table-row table:style-name="ro3">
          <table:table-cell office:value-type="string" table:style-name="ce31">
            <text:p>CM 7/2024</text:p>
          </table:table-cell>
          <table:table-cell office:value-type="string" table:style-name="ce31">
            <text:p>A80903180</text:p>
          </table:table-cell>
          <table:table-cell office:value-type="string" table:style-name="ce33">
            <text:p>Adecco T T Empresa de Trabajo Temporal, S.A.</text:p>
          </table:table-cell>
          <table:table-cell office:value-type="float" office:value="7200" table:style-name="ce20">
            <text:p><text:s/>7.200,00<text:s text:c="3"/></text:p>
          </table:table-cell>
          <table:table-cell office:value-type="float" office:value="504.00000000000006" table:formula="msoxl:=+D9*0.07" table:style-name="ce19">
            <text:p><text:s/>504,00<text:s text:c="3"/></text:p>
          </table:table-cell>
          <table:table-cell office:value-type="float" office:value="7704" table:formula="msoxl:=+D9+E9" table:style-name="ce19">
            <text:p><text:s/>7.704,00<text:s text:c="3"/></text:p>
          </table:table-cell>
          <table:table-cell office:value-type="string" table:style-name="ce34">
            <text:p>Servicio de consultoría para la selección de una bolsa de empleo de electromecánicos para Guaguas Municipales, S.A.<text:s/></text:p>
          </table:table-cell>
          <table:table-cell office:value-type="string" table:style-name="ce39">
            <text:p>Servicios</text:p>
          </table:table-cell>
          <table:table-cell office:value-type="float" office:value="4" table:style-name="ce2">
            <text:p>4</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1">
            <text:p>CM 8/2024</text:p>
          </table:table-cell>
          <table:table-cell office:value-type="string" table:style-name="ce31">
            <text:p>A35054519</text:p>
          </table:table-cell>
          <table:table-cell office:value-type="string" table:style-name="ce33">
            <text:p>Informaciones Canarias, S.A</text:p>
          </table:table-cell>
          <table:table-cell office:value-type="float" office:value="4286" table:style-name="ce20">
            <text:p><text:s/>4.286,00<text:s text:c="3"/></text:p>
          </table:table-cell>
          <table:table-cell office:value-type="float" office:value="300.02000000000004" table:formula="msoxl:=+D10*0.07" table:style-name="ce19">
            <text:p><text:s/>300,02<text:s text:c="3"/></text:p>
          </table:table-cell>
          <table:table-cell office:value-type="float" office:value="4586.0200000000004" table:formula="msoxl:=+D10+E10" table:style-name="ce19">
            <text:p><text:s/>4.586,02<text:s text:c="3"/></text:p>
          </table:table-cell>
          <table:table-cell office:value-type="string" table:style-name="ce34">
            <text:p>Inserción publicitaria en prensa local, Canarias 7, de los horarios especiales del servicio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09T00:00:00" table:style-name="ce32">
            <text:p>09/01/24</text:p>
          </table:table-cell>
          <table:table-cell table:number-columns-repeated="16374" table:style-name="ce5"/>
        </table:table-row>
        <table:table-row table:style-name="ro4">
          <table:table-cell office:value-type="string" table:style-name="ce31">
            <text:p>CM 9/2024</text:p>
          </table:table-cell>
          <table:table-cell office:value-type="string" table:style-name="ce31">
            <text:p>A35054519</text:p>
          </table:table-cell>
          <table:table-cell office:value-type="string" table:style-name="ce33">
            <text:p>Informaciones Canarias, S.A</text:p>
          </table:table-cell>
          <table:table-cell office:value-type="float" office:value="2700" table:style-name="ce20">
            <text:p><text:s/>2.700,00<text:s text:c="3"/></text:p>
          </table:table-cell>
          <table:table-cell office:value-type="float" office:value="189.00000000000003" table:formula="msoxl:=+D11*0.07" table:style-name="ce19">
            <text:p><text:s/>189,00<text:s text:c="3"/></text:p>
          </table:table-cell>
          <table:table-cell office:value-type="float" office:value="2889" table:formula="msoxl:=+D11+E11" table:style-name="ce19">
            <text:p><text:s/>2.889,00<text:s text:c="3"/></text:p>
          </table:table-cell>
          <table:table-cell office:value-type="string" table:style-name="ce34">
            <text:p>Inserción de un publirreportaje en prensa local, La Provincia, sobre la sostenibilidad y los objetivos de desarrollo sostenible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09T00:00:00" table:style-name="ce32">
            <text:p>09/01/24</text:p>
          </table:table-cell>
          <table:table-cell table:number-columns-repeated="16374" table:style-name="ce5"/>
        </table:table-row>
        <table:table-row table:style-name="ro4">
          <table:table-cell office:value-type="string" table:style-name="ce31">
            <text:p>CM 10/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4060.74" table:style-name="ce20">
            <text:p><text:s/>4.060,74<text:s text:c="3"/></text:p>
          </table:table-cell>
          <table:table-cell office:value-type="float" office:value="284.2518" table:formula="msoxl:=+D12*0.07" table:style-name="ce19">
            <text:p><text:s/>284,25<text:s text:c="3"/></text:p>
          </table:table-cell>
          <table:table-cell office:value-type="float" office:value="4344.9917999999998" table:formula="msoxl:=+D12+E12" table:style-name="ce19">
            <text:p><text:s/>4.344,99<text:s text:c="3"/></text:p>
          </table:table-cell>
          <table:table-cell office:value-type="string" table:style-name="ce34">
            <text:p>Sustitución del parabrisas delantero y de los bastidores delanteros derecho e izquierdo de la unidad 834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3">
          <table:table-cell office:value-type="string" table:style-name="ce31">
            <text:p>CM 11/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7586.37" table:style-name="ce20">
            <text:p><text:s/>7.586,37<text:s text:c="3"/></text:p>
          </table:table-cell>
          <table:table-cell office:value-type="float" office:value="531.04590000000007" table:formula="msoxl:=+D13*0.07" table:style-name="ce19">
            <text:p><text:s/>531,05<text:s text:c="3"/></text:p>
          </table:table-cell>
          <table:table-cell office:value-type="float" office:value="8117.4159" table:formula="msoxl:=+D13+E13" table:style-name="ce19">
            <text:p><text:s/>8.117,42<text:s text:c="3"/></text:p>
          </table:table-cell>
          <table:table-cell office:value-type="string" table:style-name="ce34">
            <text:p>Sustitución de dos cristales del lateral derecho de la unidad 79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1">
            <text:p>CM 12/2024</text:p>
          </table:table-cell>
          <table:table-cell office:value-type="string" table:style-name="ce31">
            <text:p>A35087675</text:p>
          </table:table-cell>
          <table:table-cell office:value-type="string" table:style-name="ce33">
            <text:p>Insular Carrocera S.A.</text:p>
          </table:table-cell>
          <table:table-cell office:value-type="float" office:value="1923.19" table:style-name="ce20">
            <text:p><text:s/>1.923,19<text:s text:c="3"/></text:p>
          </table:table-cell>
          <table:table-cell office:value-type="float" office:value="134.62330000000003" table:formula="msoxl:=+D14*0.07" table:style-name="ce19">
            <text:p><text:s/>134,62<text:s text:c="3"/></text:p>
          </table:table-cell>
          <table:table-cell office:value-type="float" office:value="2057.8133000000003" table:formula="msoxl:=+D14+E14" table:style-name="ce19">
            <text:p><text:s/>2.057,81<text:s text:c="3"/></text:p>
          </table:table-cell>
          <table:table-cell office:value-type="string" table:style-name="ce34">
            <text:p>Servicio de reparación del sistema contraincendios de la unidad 732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1">
            <text:p>CM 13/2024</text:p>
          </table:table-cell>
          <table:table-cell office:value-type="string" table:style-name="ce31">
            <text:p>A35087675</text:p>
          </table:table-cell>
          <table:table-cell office:value-type="string" table:style-name="ce33">
            <text:p>Insular Carrocera S.A.</text:p>
          </table:table-cell>
          <table:table-cell office:value-type="float" office:value="3003.82" table:style-name="ce20">
            <text:p><text:s/>3.003,82<text:s text:c="3"/></text:p>
          </table:table-cell>
          <table:table-cell office:value-type="float" office:value="210.26740000000004" table:formula="msoxl:=+D15*0.07" table:style-name="ce19">
            <text:p><text:s/>210,27<text:s text:c="3"/></text:p>
          </table:table-cell>
          <table:table-cell office:value-type="float" office:value="3214.0874000000003" table:formula="msoxl:=+D15+E15" table:style-name="ce19">
            <text:p><text:s/>3.214,09<text:s text:c="3"/></text:p>
          </table:table-cell>
          <table:table-cell office:value-type="string" table:style-name="ce34">
            <text:p>Instalación y adaptación de los condensadores del equipo del aire acondicionado de la unidad 57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3">
          <table:table-cell office:value-type="string" table:style-name="ce31">
            <text:p>CM 14/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4021.47" table:style-name="ce20">
            <text:p><text:s/>4.021,47<text:s text:c="3"/></text:p>
          </table:table-cell>
          <table:table-cell office:value-type="float" office:value="281.50290000000001" table:formula="msoxl:=+D16*0.07" table:style-name="ce19">
            <text:p><text:s/>281,50<text:s text:c="3"/></text:p>
          </table:table-cell>
          <table:table-cell office:value-type="float" office:value="4302.9728999999998" table:formula="msoxl:=+D16+E16" table:style-name="ce19">
            <text:p><text:s/>4.302,97<text:s text:c="3"/></text:p>
          </table:table-cell>
          <table:table-cell office:value-type="string" table:style-name="ce34">
            <text:p>Reparación de desperfectos en la carrocería de la unidad 770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3">
          <table:table-cell office:value-type="string" table:style-name="ce31">
            <text:p>CM 15/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552.41" table:style-name="ce20">
            <text:p><text:s/>1.552,41<text:s text:c="3"/></text:p>
          </table:table-cell>
          <table:table-cell office:value-type="float" office:value="108.66870000000002" table:formula="msoxl:=+D17*0.07" table:style-name="ce19">
            <text:p><text:s/>108,67<text:s text:c="3"/></text:p>
          </table:table-cell>
          <table:table-cell office:value-type="float" office:value="1661.0787" table:formula="msoxl:=+D17+E17" table:style-name="ce19">
            <text:p><text:s/>1.661,08<text:s text:c="3"/></text:p>
          </table:table-cell>
          <table:table-cell office:value-type="string" table:style-name="ce34">
            <text:p>Servicio de mantenimiento e ITV de la unidad 722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1">
            <text:p>CM 16/2024</text:p>
          </table:table-cell>
          <table:table-cell office:value-type="string" table:style-name="ce31">
            <text:p>44711206B</text:p>
          </table:table-cell>
          <table:table-cell office:value-type="string" table:style-name="ce33">
            <text:p>Miguel López Ríos</text:p>
          </table:table-cell>
          <table:table-cell office:value-type="float" office:value="5000" table:style-name="ce20">
            <text:p><text:s/>5.000,00<text:s text:c="3"/></text:p>
          </table:table-cell>
          <table:table-cell office:value-type="float" office:value="350.00000000000006" table:formula="msoxl:=+D18*0.07" table:style-name="ce20">
            <text:p><text:s/>350,00<text:s text:c="3"/></text:p>
          </table:table-cell>
          <table:table-cell office:value-type="float" office:value="5350" table:formula="msoxl:=+D18+E18" table:style-name="ce20">
            <text:p><text:s/>5.350,00<text:s text:c="3"/></text:p>
          </table:table-cell>
          <table:table-cell office:value-type="string" table:style-name="ce34">
            <text:p>Redacción y Dirección Técnica del Proyecto de almacenamiento de productos químicos en la sede central de Guaguas Municipales, S.A. </text:p>
          </table:table-cell>
          <table:table-cell office:value-type="string" table:style-name="ce39">
            <text:p>Servicios</text:p>
          </table:table-cell>
          <table:table-cell office:value-type="float" office:value="6" table:style-name="ce2">
            <text:p>6</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2">
            <text:p>CM 17/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1251.9100000000001" table:style-name="ce19">
            <text:p><text:s/>1.251,91<text:s text:c="3"/></text:p>
          </table:table-cell>
          <table:table-cell office:value-type="float" office:value="87.633700000000019" table:formula="msoxl:=+D19*0.07" table:style-name="ce19">
            <text:p><text:s/>87,63<text:s text:c="3"/></text:p>
          </table:table-cell>
          <table:table-cell office:value-type="float" office:value="1339.5437000000002" table:formula="msoxl:=+D19+E19" table:style-name="ce19">
            <text:p><text:s/>1.339,54<text:s text:c="3"/></text:p>
          </table:table-cell>
          <table:table-cell office:value-type="string" table:style-name="ce34">
            <text:p>Reparación de desperfectos en la carrocería de la unidad 833 de la flota de Guaguas Municipales, S.A. ocasionados por un golpe trasero.</text:p>
          </table:table-cell>
          <table:table-cell office:value-type="string" table:style-name="ce39">
            <text:p>Servicios</text:p>
          </table:table-cell>
          <table:table-cell office:value-type="float" office:value="1" table:style-name="ce2">
            <text:p>1</text:p>
          </table:table-cell>
          <table:table-cell office:value-type="date" office:date-value="2024-01-11T00:00:00" table:style-name="ce32">
            <text:p>11/01/24</text:p>
          </table:table-cell>
          <table:table-cell table:number-columns-repeated="16374" table:style-name="ce5"/>
        </table:table-row>
        <table:table-row table:style-name="ro3">
          <table:table-cell office:value-type="string" table:style-name="ce32">
            <text:p>CM 18/2024</text:p>
          </table:table-cell>
          <table:table-cell office:value-type="string" table:style-name="ce31">
            <text:p>A35087675</text:p>
          </table:table-cell>
          <table:table-cell office:value-type="string" table:style-name="ce33">
            <text:p>Insular Carrocera S.A.</text:p>
          </table:table-cell>
          <table:table-cell office:value-type="float" office:value="1165.8599999999999" table:style-name="ce19">
            <text:p><text:s/>1.165,86<text:s text:c="3"/></text:p>
          </table:table-cell>
          <table:table-cell office:value-type="float" office:value="81.610200000000006" table:formula="msoxl:=+D20*0.07" table:style-name="ce19">
            <text:p><text:s/>81,61<text:s text:c="3"/></text:p>
          </table:table-cell>
          <table:table-cell office:value-type="float" office:value="1247.4702" table:formula="msoxl:=+D20+E20" table:style-name="ce19">
            <text:p><text:s/>1.247,47<text:s text:c="3"/></text:p>
          </table:table-cell>
          <table:table-cell office:value-type="string" table:style-name="ce34">
            <text:p>Reparación del sistema contraincendios de la unidad 713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1T00:00:00" table:style-name="ce32">
            <text:p>11/01/24</text:p>
          </table:table-cell>
          <table:table-cell table:number-columns-repeated="16374" table:style-name="ce5"/>
        </table:table-row>
        <table:table-row table:style-name="ro6">
          <table:table-cell office:value-type="string" table:style-name="ce32">
            <text:p>CM 19/2024</text:p>
          </table:table-cell>
          <table:table-cell office:value-type="string" table:style-name="ce32">
            <text:p>B35622992</text:p>
          </table:table-cell>
          <table:table-cell office:value-type="string" table:style-name="ce34">
            <text:p>Vecamar, S.L.</text:p>
          </table:table-cell>
          <table:table-cell office:value-type="float" office:value="3528.2" table:style-name="ce19">
            <text:p><text:s/>3.528,20<text:s text:c="3"/></text:p>
          </table:table-cell>
          <table:table-cell office:value-type="float" office:value="246.97400000000002" table:formula="msoxl:=+D21*0.07" table:style-name="ce19">
            <text:p><text:s/>246,97<text:s text:c="3"/></text:p>
          </table:table-cell>
          <table:table-cell office:value-type="float" office:value="3775.174" table:formula="msoxl:=+D21+E21" table:style-name="ce19">
            <text:p><text:s/>3.775,17<text:s text:c="3"/></text:p>
          </table:table-cell>
          <table:table-cell office:value-type="string" table:style-name="ce34">
            <text:p>Suministro e instalación de una nueva unidad de potencia Transformador-rectificador en el sistema de protección catódica instalado en la zona de repostaje de la cocher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1T00:00:00" table:style-name="ce32">
            <text:p>11/01/24</text:p>
          </table:table-cell>
          <table:table-cell table:number-columns-repeated="16374" table:style-name="ce5"/>
        </table:table-row>
        <table:table-row table:style-name="ro3">
          <table:table-cell office:value-type="string" table:style-name="ce32">
            <text:p>CM 20/2024</text:p>
          </table:table-cell>
          <table:table-cell office:value-type="string" table:style-name="ce32">
            <text:p>G80065279</text:p>
          </table:table-cell>
          <table:table-cell office:value-type="string" table:style-name="ce34">
            <text:p>Fundación de la Universidad Autónoma de Madrid</text:p>
          </table:table-cell>
          <table:table-cell office:value-type="float" office:value="3250" table:style-name="ce19">
            <text:p><text:s/>3.250,00<text:s text:c="3"/></text:p>
          </table:table-cell>
          <table:table-cell office:value-type="float" office:value="227.50000000000003" table:formula="msoxl:=+D22*0.07" table:style-name="ce19">
            <text:p><text:s/>227,50<text:s text:c="3"/></text:p>
          </table:table-cell>
          <table:table-cell office:value-type="float" office:value="3477.5" table:formula="msoxl:=+D22+E22" table:style-name="ce19">
            <text:p><text:s/>3.477,50<text:s text:c="3"/></text:p>
          </table:table-cell>
          <table:table-cell office:value-type="string" table:style-name="ce34">
            <text:p>Realización de un informe jurídico con relación a la modificación de los contratos del sector público</text:p>
          </table:table-cell>
          <table:table-cell office:value-type="string" table:style-name="ce39">
            <text:p>Servicios</text:p>
          </table:table-cell>
          <table:table-cell office:value-type="float" office:value="3" table:style-name="ce2">
            <text:p>3</text:p>
          </table:table-cell>
          <table:table-cell office:value-type="date" office:date-value="2024-02-19T00:00:00" table:style-name="ce32">
            <text:p>19/02/24</text:p>
          </table:table-cell>
          <table:table-cell table:number-columns-repeated="16374" table:style-name="ce5"/>
        </table:table-row>
        <table:table-row table:style-name="ro3">
          <table:table-cell office:value-type="string" table:style-name="ce32">
            <text:p>CM 21/2024</text:p>
          </table:table-cell>
          <table:table-cell office:value-type="string" table:style-name="ce32">
            <text:p>B76262112</text:p>
          </table:table-cell>
          <table:table-cell office:value-type="string" table:style-name="ce34">
            <text:p>Olarte &amp; Pérez Abogados y Asesores Tributarios</text:p>
          </table:table-cell>
          <table:table-cell office:value-type="float" office:value="2700" table:style-name="ce19">
            <text:p><text:s/>2.700,00<text:s text:c="3"/></text:p>
          </table:table-cell>
          <table:table-cell office:value-type="float" office:value="189.00000000000003" table:formula="msoxl:=+D23*0.07" table:style-name="ce19">
            <text:p><text:s/>189,00<text:s text:c="3"/></text:p>
          </table:table-cell>
          <table:table-cell office:value-type="float" office:value="2889" table:formula="msoxl:=+D23+E23" table:style-name="ce19">
            <text:p><text:s/>2.889,00<text:s text:c="3"/></text:p>
          </table:table-cell>
          <table:table-cell office:value-type="string" table:style-name="ce34">
            <text:p>Asesoramiento relativo al proceso de reforma de los Estatutos de Guaguas Municipales, S.A. </text:p>
          </table:table-cell>
          <table:table-cell office:value-type="string" table:style-name="ce39">
            <text:p>Servicios</text:p>
          </table:table-cell>
          <table:table-cell office:value-type="float" office:value="10" table:style-name="ce2">
            <text:p>10</text:p>
          </table:table-cell>
          <table:table-cell office:value-type="date" office:date-value="2024-01-15T00:00:00" table:style-name="ce32">
            <text:p>15/01/24</text:p>
          </table:table-cell>
          <table:table-cell table:number-columns-repeated="16374" table:style-name="ce5"/>
        </table:table-row>
        <table:table-row table:style-name="ro4">
          <table:table-cell office:value-type="string" table:style-name="ce31">
            <text:p>CM 22/2024</text:p>
          </table:table-cell>
          <table:table-cell office:value-type="string" table:style-name="ce31">
            <text:p>B07548696</text:p>
          </table:table-cell>
          <table:table-cell office:value-type="string" table:style-name="ce33">
            <text:p>Barceló Arrendamientos Hoteleros, S.L.</text:p>
          </table:table-cell>
          <table:table-cell office:value-type="float" office:value="3350" table:style-name="ce20">
            <text:p><text:s/>3.350,00<text:s text:c="3"/></text:p>
          </table:table-cell>
          <table:table-cell office:value-type="float" office:value="234.50000000000003" table:formula="msoxl:=+D24*0.07" table:style-name="ce19">
            <text:p><text:s/>234,50<text:s text:c="3"/></text:p>
          </table:table-cell>
          <table:table-cell office:value-type="float" office:value="3584.5" table:formula="msoxl:=+D24+E24" table:style-name="ce19">
            <text:p><text:s/>3.584,50<text:s text:c="3"/></text:p>
          </table:table-cell>
          <table:table-cell office:value-type="string" table:style-name="ce40">
            <text:p>Alquiler de salón y coffee break para la realización de la Jornada Hablemos que se celebrará el día 31 de enero de 2024 en el Hotel Santa Catalina. </text:p>
          </table:table-cell>
          <table:table-cell office:value-type="string" table:style-name="ce39">
            <text:p>Servicios</text:p>
          </table:table-cell>
          <table:table-cell office:value-type="float" office:value="1" table:style-name="ce2">
            <text:p>1</text:p>
          </table:table-cell>
          <table:table-cell office:value-type="date" office:date-value="2024-01-12T00:00:00" table:style-name="ce32">
            <text:p>12/01/24</text:p>
          </table:table-cell>
          <table:table-cell table:number-columns-repeated="16374" table:style-name="ce5"/>
        </table:table-row>
        <table:table-row table:style-name="ro4">
          <table:table-cell office:value-type="string" table:style-name="ce31">
            <text:p>CM 23/2024</text:p>
          </table:table-cell>
          <table:table-cell office:value-type="string" table:style-name="ce31">
            <text:p>A59596734</text:p>
          </table:table-cell>
          <table:table-cell office:value-type="string" table:style-name="ce33">
            <text:p>Scania Hispania, S.A</text:p>
          </table:table-cell>
          <table:table-cell office:value-type="float" office:value="4715.6899999999996" table:style-name="ce20">
            <text:p><text:s/>4.715,69<text:s text:c="3"/></text:p>
          </table:table-cell>
          <table:table-cell office:value-type="float" office:value="330.09829999999999" table:formula="msoxl:=+D25*0.07" table:style-name="ce19">
            <text:p><text:s/>330,10<text:s text:c="3"/></text:p>
          </table:table-cell>
          <table:table-cell office:value-type="float" office:value="5045.7882999999993" table:formula="msoxl:=+D25+E25" table:style-name="ce19">
            <text:p><text:s/>5.045,79<text:s text:c="3"/></text:p>
          </table:table-cell>
          <table:table-cell office:value-type="string" table:style-name="ce40">
            <text:p>Adquisición de sensores de caudalímetros, tubos de agua y carcasas de bomba de agua para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2T00:00:00" table:style-name="ce32">
            <text:p>12/01/24</text:p>
          </table:table-cell>
          <table:table-cell table:number-columns-repeated="16374" table:style-name="ce5"/>
        </table:table-row>
        <table:table-row table:style-name="ro4">
          <table:table-cell office:value-type="string" table:style-name="ce31">
            <text:p>CM 24/2024</text:p>
          </table:table-cell>
          <table:table-cell office:value-type="string" table:style-name="ce31">
            <text:p>42879303N</text:p>
          </table:table-cell>
          <table:table-cell office:value-type="string" table:style-name="ce33">
            <text:p>Silvia Ponce Díaz-Reixa</text:p>
          </table:table-cell>
          <table:table-cell office:value-type="float" office:value="1411.76" table:style-name="ce20">
            <text:p><text:s/>1.411,76<text:s text:c="3"/></text:p>
          </table:table-cell>
          <table:table-cell office:value-type="float" office:value="-211.76" table:formula="msoxl:=+F26-D26" table:style-name="ce41">
            <text:p>-211,76<text:s text:c="3"/></text:p>
          </table:table-cell>
          <table:table-cell office:value-type="float" office:value="1200" table:style-name="ce20">
            <text:p><text:s/>1.200,00<text:s text:c="3"/></text:p>
          </table:table-cell>
          <table:table-cell office:value-type="string" table:style-name="ce40">
            <text:p>Diseño gráfico y de materias para la jornada Hablemos de: Las emociones de la movilidad, que se celebrará el día 31 de enero en Las Palmas de Gran Canaria. </text:p>
          </table:table-cell>
          <table:table-cell office:value-type="string" table:style-name="ce39">
            <text:p>Servicios</text:p>
          </table:table-cell>
          <table:table-cell office:value-type="float" office:value="1" table:style-name="ce2">
            <text:p>1</text:p>
          </table:table-cell>
          <table:table-cell office:value-type="date" office:date-value="2024-01-16T00:00:00" table:style-name="ce32">
            <text:p>16/01/24</text:p>
          </table:table-cell>
          <table:table-cell table:number-columns-repeated="16374" table:style-name="ce5"/>
        </table:table-row>
        <table:table-row table:style-name="ro4">
          <table:table-cell office:value-type="string" table:style-name="ce31">
            <text:p>CM 25/2024</text:p>
          </table:table-cell>
          <table:table-cell office:value-type="string" table:style-name="ce31">
            <text:p>B16973653</text:p>
          </table:table-cell>
          <table:table-cell office:value-type="string" table:style-name="ce33">
            <text:p>ADORIA SYMMETRY, S.L.</text:p>
          </table:table-cell>
          <table:table-cell office:value-type="float" office:value="3475" table:style-name="ce20">
            <text:p><text:s/>3.475,00<text:s text:c="3"/></text:p>
          </table:table-cell>
          <table:table-cell office:value-type="float" office:value="0" table:style-name="ce20">
            <text:p><text:s/>-<text:s text:c="5"/></text:p>
          </table:table-cell>
          <table:table-cell office:value-type="float" office:value="3475" table:formula="msoxl:=+D27+E27" table:style-name="ce20">
            <text:p><text:s/>3.475,00<text:s text:c="3"/></text:p>
          </table:table-cell>
          <table:table-cell office:value-type="string" table:style-name="ce40">
            <text:p>Servicio de consultoría para la elaboración del registro retributivo de los trabajadores de Guaguas Municipales, S.A. correspondiente al ejercicio 2023.</text:p>
          </table:table-cell>
          <table:table-cell office:value-type="string" table:style-name="ce39">
            <text:p>Servicios</text:p>
          </table:table-cell>
          <table:table-cell office:value-type="float" office:value="2" table:style-name="ce2">
            <text:p>2</text:p>
          </table:table-cell>
          <table:table-cell office:value-type="date" office:date-value="2024-01-15T00:00:00" table:style-name="ce32">
            <text:p>15/01/24</text:p>
          </table:table-cell>
          <table:table-cell table:number-columns-repeated="16374" table:style-name="ce5"/>
        </table:table-row>
        <table:table-row table:style-name="ro4">
          <table:table-cell office:value-type="string" table:style-name="ce31">
            <text:p>CM 26/2024</text:p>
          </table:table-cell>
          <table:table-cell office:value-type="string" table:style-name="ce31">
            <text:p>A35002278</text:p>
          </table:table-cell>
          <table:table-cell office:value-type="string" table:style-name="ce33">
            <text:p>Editorial Prensa Canaria, S.A.</text:p>
          </table:table-cell>
          <table:table-cell office:value-type="float" office:value="10900" table:style-name="ce20">
            <text:p><text:s/>10.900,00<text:s text:c="3"/></text:p>
          </table:table-cell>
          <table:table-cell office:value-type="float" office:value="763.00000000000011" table:formula="msoxl:=+D28*0.07" table:style-name="ce20">
            <text:p><text:s/>763,00<text:s text:c="3"/></text:p>
          </table:table-cell>
          <table:table-cell office:value-type="float" office:value="11663" table:formula="msoxl:=+D28+E28" table:style-name="ce20">
            <text:p><text:s/>11.663,00<text:s text:c="3"/></text:p>
          </table:table-cell>
          <table:table-cell office:value-type="string" table:style-name="ce40">
            <text:p>Convocatoria y difusión de la Jornada "Hablemos de: Las emociones de la movilidad", a celebrar el día 31 de enero de 2024. </text:p>
          </table:table-cell>
          <table:table-cell office:value-type="string" table:style-name="ce39">
            <text:p>Servicios</text:p>
          </table:table-cell>
          <table:table-cell office:value-type="float" office:value="1" table:style-name="ce2">
            <text:p>1</text:p>
          </table:table-cell>
          <table:table-cell office:value-type="date" office:date-value="2024-01-16T00:00:00" table:style-name="ce32">
            <text:p>16/01/24</text:p>
          </table:table-cell>
          <table:table-cell table:number-columns-repeated="16374" table:style-name="ce5"/>
        </table:table-row>
        <table:table-row table:style-name="ro3">
          <table:table-cell office:value-type="string" table:style-name="ce31">
            <text:p>CM 27/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272.47" table:style-name="ce20">
            <text:p><text:s/>1.272,47<text:s text:c="3"/></text:p>
          </table:table-cell>
          <table:table-cell office:value-type="float" office:value="89.072900000000004" table:formula="msoxl:=+D29*0.07" table:style-name="ce20">
            <text:p><text:s/>89,07<text:s text:c="3"/></text:p>
          </table:table-cell>
          <table:table-cell office:value-type="float" office:value="1361.5428999999999" table:formula="msoxl:=+D29+E29" table:style-name="ce20">
            <text:p><text:s/>1.361,54<text:s text:c="3"/></text:p>
          </table:table-cell>
          <table:table-cell office:value-type="string" table:style-name="ce40">
            <text:p>Reparación de una avería en la suspensión de la unidad 72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28/2024</text:p>
          </table:table-cell>
          <table:table-cell office:value-type="string" table:style-name="ce31">
            <text:p>B15813306</text:p>
          </table:table-cell>
          <table:table-cell office:value-type="string" table:style-name="ce33">
            <text:p>Louzao Vehículos Industriales, S.L.U.</text:p>
          </table:table-cell>
          <table:table-cell office:value-type="float" office:value="2398.4699999999998" table:style-name="ce20">
            <text:p><text:s/>2.398,47<text:s text:c="3"/></text:p>
          </table:table-cell>
          <table:table-cell office:value-type="float" office:value="167.8929" table:formula="msoxl:=+D30*0.07" table:style-name="ce20">
            <text:p><text:s/>167,89<text:s text:c="3"/></text:p>
          </table:table-cell>
          <table:table-cell office:value-type="float" office:value="2566.3628999999996" table:formula="msoxl:=+D30+E30" table:style-name="ce20">
            <text:p><text:s/>2.566,36<text:s text:c="3"/></text:p>
          </table:table-cell>
          <table:table-cell office:value-type="string" table:style-name="ce40">
            <text:p>Reparación de avería en el sistema de frenos de la unidad 724 de la flota de vehículos de Guaguas Municipales, S.A. C</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29/2024</text:p>
          </table:table-cell>
          <table:table-cell office:value-type="string" table:style-name="ce31">
            <text:p>B35572767</text:p>
          </table:table-cell>
          <table:table-cell office:value-type="string" table:style-name="ce33">
            <text:p>Grupo de Recambios Roque Nublo SL</text:p>
          </table:table-cell>
          <table:table-cell office:value-type="float" office:value="5184.1000000000004" table:style-name="ce20">
            <text:p><text:s/>5.184,10<text:s text:c="3"/></text:p>
          </table:table-cell>
          <table:table-cell office:value-type="float" office:value="362.01" table:style-name="ce20">
            <text:p><text:s/>362,01<text:s text:c="3"/></text:p>
          </table:table-cell>
          <table:table-cell office:value-type="float" office:value="5546.1100000000006" table:formula="msoxl:=+D31+E31" table:style-name="ce20">
            <text:p><text:s/>5.546,11<text:s text:c="3"/></text:p>
          </table:table-cell>
          <table:table-cell office:value-type="string" table:style-name="ce40">
            <text:p>Servicio de mantenimiento e ITV de la unidad 70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30/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741.45" table:style-name="ce20">
            <text:p><text:s/>1.741,45<text:s text:c="3"/></text:p>
          </table:table-cell>
          <table:table-cell office:value-type="float" office:value="121.90150000000001" table:formula="msoxl:=+D32*0.07" table:style-name="ce20">
            <text:p><text:s/>121,90<text:s text:c="3"/></text:p>
          </table:table-cell>
          <table:table-cell office:value-type="float" office:value="1863.3515" table:formula="msoxl:=+D32+E32" table:style-name="ce20">
            <text:p><text:s/>1.863,35<text:s text:c="3"/></text:p>
          </table:table-cell>
          <table:table-cell office:value-type="string" table:style-name="ce40">
            <text:p>Servicio de mantenimiento e ITV de la unidad 721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31/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3070.49" table:style-name="ce20">
            <text:p><text:s/>3.070,49<text:s text:c="3"/></text:p>
          </table:table-cell>
          <table:table-cell office:value-type="float" office:value="214.93430000000001" table:formula="msoxl:=+D33*0.07" table:style-name="ce20">
            <text:p><text:s/>214,93<text:s text:c="3"/></text:p>
          </table:table-cell>
          <table:table-cell office:value-type="float" office:value="3285.4242999999997" table:formula="msoxl:=+D33+E33" table:style-name="ce20">
            <text:p><text:s/>3.285,42<text:s text:c="3"/></text:p>
          </table:table-cell>
          <table:table-cell office:value-type="string" table:style-name="ce40">
            <text:p>Sustituir parabrisas delantero de la unidad 83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32/2024</text:p>
          </table:table-cell>
          <table:table-cell office:value-type="string" table:style-name="ce31">
            <text:p>A79252219</text:p>
          </table:table-cell>
          <table:table-cell office:value-type="string" table:style-name="ce33">
            <text:p>Securitas Seguridad España, S.A.</text:p>
          </table:table-cell>
          <table:table-cell office:value-type="float" office:value="3098.13" table:style-name="ce20">
            <text:p><text:s/>3.098,13<text:s text:c="3"/></text:p>
          </table:table-cell>
          <table:table-cell office:value-type="float" office:value="216.86910000000003" table:formula="msoxl:=+D34*0.07" table:style-name="ce20">
            <text:p><text:s/>216,87<text:s text:c="3"/></text:p>
          </table:table-cell>
          <table:table-cell office:value-type="float" office:value="3314.9991" table:formula="msoxl:=+D34+E34" table:style-name="ce20">
            <text:p><text:s/>3.315,00<text:s text:c="3"/></text:p>
          </table:table-cell>
          <table:table-cell office:value-type="string" table:style-name="ce40">
            <text:p>Traslado del equipamiento del sistema CCTV en la sede central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33/2024</text:p>
          </table:table-cell>
          <table:table-cell office:value-type="string" table:style-name="ce31">
            <text:p>B87344099</text:p>
          </table:table-cell>
          <table:table-cell office:value-type="string" table:style-name="ce33">
            <text:p>Populate Tools, S.L.</text:p>
          </table:table-cell>
          <table:table-cell office:value-type="float" office:value="14500" table:style-name="ce20">
            <text:p><text:s/>14.500,00<text:s text:c="3"/></text:p>
          </table:table-cell>
          <table:table-cell office:value-type="float" office:value="0" table:style-name="ce20">
            <text:p><text:s/>-<text:s text:c="5"/></text:p>
          </table:table-cell>
          <table:table-cell office:value-type="float" office:value="14500" table:formula="msoxl:=+D35+E35" table:style-name="ce20">
            <text:p><text:s/>14.500,00<text:s text:c="3"/></text:p>
          </table:table-cell>
          <table:table-cell office:value-type="string" table:style-name="ce40">
            <text:p>Servicios en la nube de la herramienta informática "Gobierto Contratación" para Guaguas Municipales, S.A. </text:p>
          </table:table-cell>
          <table:table-cell office:value-type="string" table:style-name="ce39">
            <text:p>Servicios</text:p>
          </table:table-cell>
          <table:table-cell office:value-type="float" office:value="12" table:style-name="ce2">
            <text:p>12</text:p>
          </table:table-cell>
          <table:table-cell office:value-type="date" office:date-value="2024-02-02T00:00:00" table:style-name="ce32">
            <text:p>02/02/24</text:p>
          </table:table-cell>
          <table:table-cell table:number-columns-repeated="16374" table:style-name="ce5"/>
        </table:table-row>
        <table:table-row table:style-name="ro3">
          <table:table-cell office:value-type="string" table:style-name="ce31">
            <text:p>CM 34/2024</text:p>
          </table:table-cell>
          <table:table-cell office:value-type="string" table:style-name="ce31">
            <text:p>B35572767</text:p>
          </table:table-cell>
          <table:table-cell office:value-type="string" table:style-name="ce33">
            <text:p>Grupo de Recambios Roque Nublo SL</text:p>
          </table:table-cell>
          <table:table-cell office:value-type="float" office:value="5996.16" table:style-name="ce20">
            <text:p><text:s/>5.996,16<text:s text:c="3"/></text:p>
          </table:table-cell>
          <table:table-cell office:value-type="float" office:value="405.67" table:style-name="ce20">
            <text:p><text:s/>405,67<text:s text:c="3"/></text:p>
          </table:table-cell>
          <table:table-cell office:value-type="float" office:value="6401.83" table:formula="msoxl:=+D36+E36" table:style-name="ce20">
            <text:p><text:s/>6.401,83<text:s text:c="3"/></text:p>
          </table:table-cell>
          <table:table-cell office:value-type="string" table:style-name="ce40">
            <text:p>Servicio de mantenimiento e ITV de la unidad 63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6">
          <table:table-cell office:value-type="string" table:style-name="ce31">
            <text:p>CM 35/2024</text:p>
          </table:table-cell>
          <table:table-cell office:value-type="string" table:style-name="ce31">
            <text:p>42204689B</text:p>
          </table:table-cell>
          <table:table-cell office:value-type="string" table:style-name="ce33">
            <text:p>Jorge Rodríguez Álamo</text:p>
          </table:table-cell>
          <table:table-cell office:value-type="float" office:value="14950" table:style-name="ce20">
            <text:p><text:s/>14.950,00<text:s text:c="3"/></text:p>
          </table:table-cell>
          <table:table-cell office:value-type="float" office:value="-1196" table:formula="msoxl:=+F37-D37" table:style-name="ce41">
            <text:p>-1.196,00<text:s text:c="3"/></text:p>
          </table:table-cell>
          <table:table-cell office:value-type="float" office:value="13754" table:style-name="ce20">
            <text:p><text:s/>13.754,00<text:s text:c="3"/></text:p>
          </table:table-cell>
          <table:table-cell office:value-type="string" table:style-name="ce40">
            <text:p>Creación de un spot publicitario para fomentar el uso del servicio público que presta Guaguas Municipales, S.A. durante la celebración del Carnaval de Las Palmas de Gran Canaria.</text:p>
          </table:table-cell>
          <table:table-cell office:value-type="string" table:style-name="ce39">
            <text:p>Servicios</text:p>
          </table:table-cell>
          <table:table-cell office:value-type="float" office:value="1" table:style-name="ce2">
            <text:p>1</text:p>
          </table:table-cell>
          <table:table-cell office:value-type="date" office:date-value="2024-01-18T00:00:00" table:style-name="ce32">
            <text:p>18/01/24</text:p>
          </table:table-cell>
          <table:table-cell table:number-columns-repeated="16374" table:style-name="ce5"/>
        </table:table-row>
        <table:table-row table:style-name="ro6">
          <table:table-cell office:value-type="string" table:style-name="ce31">
            <text:p>CM 36/2024</text:p>
          </table:table-cell>
          <table:table-cell office:value-type="string" table:style-name="ce31">
            <text:p>42204689B</text:p>
          </table:table-cell>
          <table:table-cell office:value-type="string" table:style-name="ce33">
            <text:p>Jorge Rodríguez Álamo</text:p>
          </table:table-cell>
          <table:table-cell office:value-type="float" office:value="3300" table:style-name="ce20">
            <text:p><text:s/>3.300,00<text:s text:c="3"/></text:p>
          </table:table-cell>
          <table:table-cell office:value-type="float" office:value="231.00000000000003" table:formula="msoxl:=+D38*0.07" table:style-name="ce20">
            <text:p><text:s/>231,00<text:s text:c="3"/></text:p>
          </table:table-cell>
          <table:table-cell office:value-type="float" office:value="3531" table:formula="msoxl:=+D38+E38" table:style-name="ce20">
            <text:p><text:s/>3.531,00<text:s text:c="3"/></text:p>
          </table:table-cell>
          <table:table-cell office:value-type="string" table:style-name="ce40">
            <text:p>Cobertura de prensa y producción de material audiovisual para la jornada "Hablemos de: Las emociones de la movilidad" que se celebrará el día 31 de enero de 2024 en Las Palmas de Gran Canaria</text:p>
          </table:table-cell>
          <table:table-cell office:value-type="string" table:style-name="ce39">
            <text:p>Servicios</text:p>
          </table:table-cell>
          <table:table-cell office:value-type="float" office:value="1" table:style-name="ce2">
            <text:p>1</text:p>
          </table:table-cell>
          <table:table-cell office:value-type="date" office:date-value="2024-01-19T00:00:00" table:style-name="ce32">
            <text:p>19/01/24</text:p>
          </table:table-cell>
          <table:table-cell table:number-columns-repeated="16374" table:style-name="ce5"/>
        </table:table-row>
        <table:table-row table:style-name="ro6">
          <table:table-cell office:value-type="string" table:style-name="ce31">
            <text:p>CM 37/2024</text:p>
          </table:table-cell>
          <table:table-cell office:value-type="string" table:style-name="ce31">
            <text:p>B76087626</text:p>
          </table:table-cell>
          <table:table-cell office:value-type="string" table:style-name="ce33">
            <text:p>Playsound Canarias S.L.</text:p>
          </table:table-cell>
          <table:table-cell office:value-type="float" office:value="3394" table:style-name="ce20">
            <text:p><text:s/>3.394,00<text:s text:c="3"/></text:p>
          </table:table-cell>
          <table:table-cell office:value-type="float" office:value="237.58" table:formula="msoxl:=+D39*0.07" table:style-name="ce20">
            <text:p><text:s/>237,58<text:s text:c="3"/></text:p>
          </table:table-cell>
          <table:table-cell office:value-type="float" office:value="3631.58" table:formula="msoxl:=+D39+E39" table:style-name="ce20">
            <text:p><text:s/>3.631,58<text:s text:c="3"/></text:p>
          </table:table-cell>
          <table:table-cell office:value-type="string" table:style-name="ce40">
            <text:p>Alquiler de material audiovisual para la jornada "Hablemos de: Las emociones de la movilidad" en el Hotel Santa Catalina de Las Palmas de Gran Canaria a celebrar el día 31 de enero de 2024.</text:p>
          </table:table-cell>
          <table:table-cell office:value-type="string" table:style-name="ce39">
            <text:p>Servicios</text:p>
          </table:table-cell>
          <table:table-cell office:value-type="float" office:value="1" table:style-name="ce2">
            <text:p>1</text:p>
          </table:table-cell>
          <table:table-cell office:value-type="date" office:date-value="2024-01-22T00:00:00" table:style-name="ce32">
            <text:p>22/01/24</text:p>
          </table:table-cell>
          <table:table-cell table:number-columns-repeated="16374" table:style-name="ce5"/>
        </table:table-row>
        <table:table-row table:style-name="ro4">
          <table:table-cell office:value-type="string" table:style-name="ce31">
            <text:p>CM 38/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1141.75" table:style-name="ce20">
            <text:p><text:s/>1.141,75<text:s text:c="3"/></text:p>
          </table:table-cell>
          <table:table-cell office:value-type="float" office:value="79.922500000000014" table:formula="msoxl:=+D40*0.07" table:style-name="ce20">
            <text:p><text:s/>79,92<text:s text:c="3"/></text:p>
          </table:table-cell>
          <table:table-cell office:value-type="float" office:value="1221.6725000000001" table:formula="msoxl:=+D40+E40" table:style-name="ce20">
            <text:p><text:s/>1.221,67<text:s text:c="3"/></text:p>
          </table:table-cell>
          <table:table-cell office:value-type="string" table:style-name="ce40">
            <text:p>Reparación de diversos desperfectos en la carrocería de la unidad 77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6">
          <table:table-cell office:value-type="string" table:style-name="ce31">
            <text:p>CM 39/2024</text:p>
          </table:table-cell>
          <table:table-cell office:value-type="string" table:style-name="ce31">
            <text:p>78516658V</text:p>
          </table:table-cell>
          <table:table-cell office:value-type="string" table:style-name="ce33">
            <text:p>Miguel Ángel Mena González</text:p>
          </table:table-cell>
          <table:table-cell office:value-type="float" office:value="4095" table:style-name="ce20">
            <text:p><text:s/>4.095,00<text:s text:c="3"/></text:p>
          </table:table-cell>
          <table:table-cell office:value-type="float" office:value="286.65000000000003" table:formula="msoxl:=+D41*0.07" table:style-name="ce20">
            <text:p><text:s/>286,65<text:s text:c="3"/></text:p>
          </table:table-cell>
          <table:table-cell office:value-type="float" office:value="4381.6499999999996" table:formula="msoxl:=+D41+E41" table:style-name="ce20">
            <text:p><text:s/>4.381,65<text:s text:c="3"/></text:p>
          </table:table-cell>
          <table:table-cell office:value-type="string" table:style-name="ce40">
            <text:p>Ilustración keyvisual del Carnaval de Las Palmas de Gran Canaria, adaptación a redes sociales y toda la producción de señalética para paradas provisionale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6">
          <table:table-cell office:value-type="string" table:style-name="ce31">
            <text:p>CM 40/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3529.57" table:style-name="ce20">
            <text:p><text:s/>3.529,57<text:s text:c="3"/></text:p>
          </table:table-cell>
          <table:table-cell office:value-type="float" office:value="247.06990000000005" table:formula="msoxl:=+D42*0.07" table:style-name="ce20">
            <text:p><text:s/>247,07<text:s text:c="3"/></text:p>
          </table:table-cell>
          <table:table-cell office:value-type="float" office:value="3776.6399000000001" table:formula="msoxl:=+D42+E42" table:style-name="ce20">
            <text:p><text:s/>3.776,64<text:s text:c="3"/></text:p>
          </table:table-cell>
          <table:table-cell office:value-type="string" table:style-name="ce40">
            <text:p>Reparación de los daños ocasionados por un golpe en la defensa delantera izquierda y sustitución del faro delantero izquierdo de la unidad 79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1/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2412.89" table:style-name="ce20">
            <text:p><text:s/>2.412,89<text:s text:c="3"/></text:p>
          </table:table-cell>
          <table:table-cell office:value-type="float" office:value="168.9023" table:formula="msoxl:=+D43*0.07" table:style-name="ce20">
            <text:p><text:s/>168,90<text:s text:c="3"/></text:p>
          </table:table-cell>
          <table:table-cell office:value-type="float" office:value="2581.7923000000001" table:formula="msoxl:=+D43+E43" table:style-name="ce20">
            <text:p><text:s/>2.581,79<text:s text:c="3"/></text:p>
          </table:table-cell>
          <table:table-cell office:value-type="string" table:style-name="ce40">
            <text:p>Sustitución de un cristal del letrero roto y reparación de un tubo suelto en un asiento trasero de la unidad 803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2/2024</text:p>
          </table:table-cell>
          <table:table-cell office:value-type="string" table:style-name="ce31">
            <text:p>B15813306</text:p>
          </table:table-cell>
          <table:table-cell office:value-type="string" table:style-name="ce33">
            <text:p>Louzao Vehículos Industriales, S.L.U.</text:p>
          </table:table-cell>
          <table:table-cell office:value-type="float" office:value="2365.63" table:style-name="ce20">
            <text:p><text:s/>2.365,63<text:s text:c="3"/></text:p>
          </table:table-cell>
          <table:table-cell office:value-type="float" office:value="165.59410000000003" table:formula="msoxl:=+D44*0.07" table:style-name="ce20">
            <text:p><text:s/>165,59<text:s text:c="3"/></text:p>
          </table:table-cell>
          <table:table-cell office:value-type="float" office:value="2531.2241000000004" table:formula="msoxl:=+D44+E44" table:style-name="ce20">
            <text:p><text:s/>2.531,22<text:s text:c="3"/></text:p>
          </table:table-cell>
          <table:table-cell office:value-type="string" table:style-name="ce40">
            <text:p>Reparación de avería en la unidad electrohidráulica de regulación del cambio automático de la unidad 724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3/2024</text:p>
          </table:table-cell>
          <table:table-cell office:value-type="string" table:style-name="ce31">
            <text:p>B10972362</text:p>
          </table:table-cell>
          <table:table-cell office:value-type="string" table:style-name="ce33">
            <text:p>Canarias Global Media, S.L.</text:p>
          </table:table-cell>
          <table:table-cell office:value-type="float" office:value="3000" table:style-name="ce20">
            <text:p><text:s/>3.000,00<text:s text:c="3"/></text:p>
          </table:table-cell>
          <table:table-cell office:value-type="float" office:value="210.00000000000003" table:formula="msoxl:=+D45*0.07" table:style-name="ce20">
            <text:p><text:s/>210,00<text:s text:c="3"/></text:p>
          </table:table-cell>
          <table:table-cell office:value-type="float" office:value="3210" table:formula="msoxl:=+D45+E45" table:style-name="ce20">
            <text:p><text:s/>3.210,00<text:s text:c="3"/></text:p>
          </table:table-cell>
          <table:table-cell office:value-type="string" table:style-name="ce40">
            <text:p>Colaboración de patrocinio por parte de Guaguas Municipales, S.A. en la gala de los premios Atlántico Hoy al liderazgo 2024. </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4/2024</text:p>
          </table:table-cell>
          <table:table-cell office:value-type="string" table:style-name="ce31">
            <text:p>A35087675</text:p>
          </table:table-cell>
          <table:table-cell office:value-type="string" table:style-name="ce33">
            <text:p>Insular Carrocera S.A.</text:p>
          </table:table-cell>
          <table:table-cell office:value-type="float" office:value="1988.22" table:style-name="ce20">
            <text:p><text:s/>1.988,22<text:s text:c="3"/></text:p>
          </table:table-cell>
          <table:table-cell office:value-type="float" office:value="139.17540000000002" table:formula="msoxl:=+D46*0.07" table:style-name="ce20">
            <text:p><text:s/>139,18<text:s text:c="3"/></text:p>
          </table:table-cell>
          <table:table-cell office:value-type="float" office:value="2127.3953999999999" table:formula="msoxl:=+D46+E46" table:style-name="ce20">
            <text:p><text:s/>2.127,40<text:s text:c="3"/></text:p>
          </table:table-cell>
          <table:table-cell office:value-type="string" table:style-name="ce40">
            <text:p>Reparación de diversos desperfectos en la carrocería de la unidad 73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3">
          <table:table-cell office:value-type="string" table:style-name="ce31">
            <text:p>CM 45/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4096.0200000000004" table:style-name="ce20">
            <text:p><text:s/>4.096,02<text:s text:c="3"/></text:p>
          </table:table-cell>
          <table:table-cell office:value-type="float" office:value="286.72140000000007" table:formula="msoxl:=+D47*0.07" table:style-name="ce20">
            <text:p><text:s/>286,72<text:s text:c="3"/></text:p>
          </table:table-cell>
          <table:table-cell office:value-type="float" office:value="4382.7414000000008" table:formula="msoxl:=+D47+E47" table:style-name="ce20">
            <text:p><text:s/>4.382,74<text:s text:c="3"/></text:p>
          </table:table-cell>
          <table:table-cell office:value-type="string" table:style-name="ce40">
            <text:p>Reparación de diversos daños en la carrocería de la unidad 79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6/2024</text:p>
          </table:table-cell>
          <table:table-cell office:value-type="string" table:style-name="ce31">
            <text:p>B01998079</text:p>
          </table:table-cell>
          <table:table-cell office:value-type="string" table:style-name="ce33">
            <text:p>KAIZENLOVE SLU</text:p>
          </table:table-cell>
          <table:table-cell office:value-type="float" office:value="14310" table:style-name="ce20">
            <text:p><text:s/>14.310,00<text:s text:c="3"/></text:p>
          </table:table-cell>
          <table:table-cell office:value-type="float" office:value="0" table:style-name="ce20">
            <text:p><text:s/>-<text:s text:c="5"/></text:p>
          </table:table-cell>
          <table:table-cell office:value-type="float" office:value="14310" table:formula="msoxl:=+D48+E48" table:style-name="ce20">
            <text:p><text:s/>14.310,00<text:s text:c="3"/></text:p>
          </table:table-cell>
          <table:table-cell office:value-type="string" table:style-name="ce40">
            <text:p>Formación Cultura de Empresa: Estrategia y pensamiento para la mejora del desempeño, para el personal de Guaguas Municipales, S.A. </text:p>
          </table:table-cell>
          <table:table-cell office:value-type="string" table:style-name="ce39">
            <text:p>Servicios</text:p>
          </table:table-cell>
          <table:table-cell office:value-type="float" office:value="12" table:style-name="ce2">
            <text:p>12</text:p>
          </table:table-cell>
          <table:table-cell office:value-type="date" office:date-value="2024-01-26T00:00:00" table:style-name="ce32">
            <text:p>26/01/24</text:p>
          </table:table-cell>
          <table:table-cell table:number-columns-repeated="16374" table:style-name="ce5"/>
        </table:table-row>
        <table:table-row table:style-name="ro6">
          <table:table-cell office:value-type="string" table:style-name="ce31">
            <text:p>CM 47/2024</text:p>
          </table:table-cell>
          <table:table-cell office:value-type="string" table:style-name="ce31">
            <text:p>B35408335</text:p>
          </table:table-cell>
          <table:table-cell office:value-type="string" table:style-name="ce33">
            <text:p>Póster95, S.L.</text:p>
          </table:table-cell>
          <table:table-cell office:value-type="float" office:value="5000" table:style-name="ce20">
            <text:p><text:s/>5.000,00<text:s text:c="3"/></text:p>
          </table:table-cell>
          <table:table-cell office:value-type="float" office:value="350.00000000000006" table:formula="msoxl:=+D49*0.07" table:style-name="ce20">
            <text:p><text:s/>350,00<text:s text:c="3"/></text:p>
          </table:table-cell>
          <table:table-cell office:value-type="float" office:value="5350" table:formula="msoxl:=+D49+E49" table:style-name="ce20">
            <text:p><text:s/>5.350,00<text:s text:c="3"/></text:p>
          </table:table-cell>
          <table:table-cell office:value-type="string" table:style-name="ce40">
            <text:p>Colaboración de patrocinio de Guaguas Municipales, S.A. en el proyecto Mov Canarias "Foro Movilidad Sostenible y Conectividad" celebrado en enero en Las Palmas de Gran Canaria. </text:p>
          </table:table-cell>
          <table:table-cell office:value-type="string" table:style-name="ce39">
            <text:p>Servicios</text:p>
          </table:table-cell>
          <table:table-cell office:value-type="float" office:value="1" table:style-name="ce2">
            <text:p>1</text:p>
          </table:table-cell>
          <table:table-cell office:value-type="date" office:date-value="2024-01-26T00:00:00" table:style-name="ce32">
            <text:p>26/01/24</text:p>
          </table:table-cell>
          <table:table-cell table:number-columns-repeated="16374" table:style-name="ce5"/>
        </table:table-row>
        <table:table-row table:style-name="ro6">
          <table:table-cell office:value-type="string" table:style-name="ce31">
            <text:p>CM 48/2024</text:p>
          </table:table-cell>
          <table:table-cell office:value-type="string" table:style-name="ce31">
            <text:p>B35784859</text:p>
          </table:table-cell>
          <table:table-cell office:value-type="string" table:style-name="ce33">
            <text:p>Clan de Medios, Comunicación y Marketing, S.L.U.</text:p>
          </table:table-cell>
          <table:table-cell office:value-type="float" office:value="1900" table:style-name="ce20">
            <text:p><text:s/>1.900,00<text:s text:c="3"/></text:p>
          </table:table-cell>
          <table:table-cell office:value-type="float" office:value="133" table:formula="msoxl:=+D50*0.07" table:style-name="ce20">
            <text:p><text:s/>133,00<text:s text:c="3"/></text:p>
          </table:table-cell>
          <table:table-cell office:value-type="float" office:value="2033" table:formula="msoxl:=+D50+E50" table:style-name="ce20">
            <text:p><text:s/>2.033,00<text:s text:c="3"/></text:p>
          </table:table-cell>
          <table:table-cell office:value-type="string" table:style-name="ce40">
            <text:p>Campaña informativa sobre los servicios especiales de Guaguas Municipales, S.A. durante Carnaval de Las Palmas de Gran Canaria, 2024 en prensa local digital Canarias Ahora. C</text:p>
          </table:table-cell>
          <table:table-cell office:value-type="string" table:style-name="ce39">
            <text:p>Servicios</text:p>
          </table:table-cell>
          <table:table-cell office:value-type="float" office:value="1" table:style-name="ce2">
            <text:p>1</text:p>
          </table:table-cell>
          <table:table-cell office:value-type="date" office:date-value="2024-01-26T00:00:00" table:style-name="ce32">
            <text:p>26/01/24</text:p>
          </table:table-cell>
          <table:table-cell table:number-columns-repeated="16374" table:style-name="ce5"/>
        </table:table-row>
        <table:table-row table:style-name="ro4">
          <table:table-cell office:value-type="string" table:style-name="ce31">
            <text:p>CM 49/2024</text:p>
          </table:table-cell>
          <table:table-cell office:value-type="string" table:style-name="ce31">
            <text:p>B35622992</text:p>
          </table:table-cell>
          <table:table-cell office:value-type="string" table:style-name="ce33">
            <text:p>Vecamar, S.L.</text:p>
          </table:table-cell>
          <table:table-cell office:value-type="float" office:value="9583.2999999999993" table:style-name="ce20">
            <text:p><text:s/>9.583,30<text:s text:c="3"/></text:p>
          </table:table-cell>
          <table:table-cell office:value-type="float" office:value="670.83100000000002" table:formula="msoxl:=+D51*0.07" table:style-name="ce20">
            <text:p><text:s/>670,83<text:s text:c="3"/></text:p>
          </table:table-cell>
          <table:table-cell office:value-type="float" office:value="10254.130999999999" table:formula="msoxl:=+D51+E51" table:style-name="ce20">
            <text:p><text:s/>10.254,13<text:s text:c="3"/></text:p>
          </table:table-cell>
          <table:table-cell office:value-type="string" table:style-name="ce40">
            <text:p>Sustitución de pavimento de boca de hombre y arquetas de descarga antiderrame del depósito de gasoil de la cochera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30T00:00:00" table:style-name="ce32">
            <text:p>30/01/24</text:p>
          </table:table-cell>
          <table:table-cell table:number-columns-repeated="16374" table:style-name="ce5"/>
        </table:table-row>
        <table:table-row table:style-name="ro6">
          <table:table-cell office:value-type="string" table:style-name="ce31">
            <text:p>CM 50/2024</text:p>
          </table:table-cell>
          <table:table-cell office:value-type="string" table:style-name="ce31">
            <text:p>B10540359</text:p>
          </table:table-cell>
          <table:table-cell office:value-type="string" table:style-name="ce33">
            <text:p>ACTIVA CANARIAS SELECCIÓN Y FORMACIÓN, S.L.</text:p>
          </table:table-cell>
          <table:table-cell office:value-type="float" office:value="9200" table:style-name="ce20">
            <text:p><text:s/>9.200,00<text:s text:c="3"/></text:p>
          </table:table-cell>
          <table:table-cell office:value-type="float" office:value="644.00000000000011" table:formula="msoxl:=+D52*0.07" table:style-name="ce20">
            <text:p><text:s/>644,00<text:s text:c="3"/></text:p>
          </table:table-cell>
          <table:table-cell office:value-type="float" office:value="9844" table:formula="msoxl:=+D52+E52" table:style-name="ce20">
            <text:p><text:s/>9.844,00<text:s text:c="3"/></text:p>
          </table:table-cell>
          <table:table-cell office:value-type="string" table:style-name="ce40">
            <text:p>Servicio de recepción, registro, mecanización y gestión documental de las solicitudes asociadas al proceso de selección para la bolsa de empleo 2024 de conductores/as-perceptores/as para Guaguas Municipales, S.A.</text:p>
          </table:table-cell>
          <table:table-cell office:value-type="string" table:style-name="ce39">
            <text:p>Servicios</text:p>
          </table:table-cell>
          <table:table-cell office:value-type="float" office:value="5" table:style-name="ce2">
            <text:p>5</text:p>
          </table:table-cell>
          <table:table-cell office:value-type="date" office:date-value="2024-02-01T00:00:00" table:style-name="ce32">
            <text:p>01/02/24</text:p>
          </table:table-cell>
          <table:table-cell table:number-columns-repeated="16374" table:style-name="ce5"/>
        </table:table-row>
        <table:table-row table:style-name="ro3">
          <table:table-cell office:value-type="string" table:style-name="ce31">
            <text:p>CM 51/2024</text:p>
          </table:table-cell>
          <table:table-cell office:value-type="string" table:style-name="ce31">
            <text:p>A35002278</text:p>
          </table:table-cell>
          <table:table-cell office:value-type="string" table:style-name="ce33">
            <text:p>Editorial Prensa Canaria, S.A.</text:p>
          </table:table-cell>
          <table:table-cell office:value-type="float" office:value="1200" table:style-name="ce20">
            <text:p><text:s/>1.200,00<text:s text:c="3"/></text:p>
          </table:table-cell>
          <table:table-cell office:value-type="float" office:value="84.000000000000014" table:formula="msoxl:=+D53*0.07" table:style-name="ce20">
            <text:p><text:s/>84,00<text:s text:c="3"/></text:p>
          </table:table-cell>
          <table:table-cell office:value-type="float" office:value="1284" table:formula="msoxl:=+D53+E53" table:style-name="ce20">
            <text:p><text:s/>1.284,00<text:s text:c="3"/></text:p>
          </table:table-cell>
          <table:table-cell office:value-type="string" table:style-name="ce34">
            <text:p>Inserción publicitaria en prensa local, La Provincia, en el especial "Apoyo a lo canario". </text:p>
          </table:table-cell>
          <table:table-cell office:value-type="string" table:style-name="ce39">
            <text:p>Servicios</text:p>
          </table:table-cell>
          <table:table-cell office:value-type="float" office:value="1" table:style-name="ce2">
            <text:p>1</text:p>
          </table:table-cell>
          <table:table-cell office:value-type="date" office:date-value="2024-01-30T00:00:00" table:style-name="ce32">
            <text:p>30/01/24</text:p>
          </table:table-cell>
          <table:table-cell table:number-columns-repeated="16374" table:style-name="ce5"/>
        </table:table-row>
        <table:table-row table:style-name="ro6">
          <table:table-cell office:value-type="string" table:style-name="ce31">
            <text:p>CM 52/2024</text:p>
          </table:table-cell>
          <table:table-cell office:value-type="string" table:style-name="ce31">
            <text:p>B38427795</text:p>
          </table:table-cell>
          <table:table-cell office:value-type="string" table:style-name="ce33">
            <text:p>EMPLEA SELECCIÓN, ETT, S.L.</text:p>
          </table:table-cell>
          <table:table-cell office:value-type="float" office:value="13413" table:style-name="ce20">
            <text:p><text:s/>13.413,00<text:s text:c="3"/></text:p>
          </table:table-cell>
          <table:table-cell office:value-type="float" office:value="938.91000000000008" table:formula="msoxl:=+D54*0.07" table:style-name="ce20">
            <text:p><text:s/>938,91<text:s text:c="3"/></text:p>
          </table:table-cell>
          <table:table-cell office:value-type="float" office:value="14351.91" table:formula="msoxl:=+D54+E54" table:style-name="ce20">
            <text:p><text:s/>14.351,91<text:s text:c="3"/></text:p>
          </table:table-cell>
          <table:table-cell office:value-type="string" table:style-name="ce34">
            <text:p>Servicios profesionales para la realización y evaluación de las pruebas de aptitudes, actitudes y de personalidad de los aspirantes a la convocatoria de selección de personal de Guaguas Municipales, S.A. </text:p>
          </table:table-cell>
          <table:table-cell office:value-type="string" table:style-name="ce39">
            <text:p>Servicios</text:p>
          </table:table-cell>
          <table:table-cell office:value-type="float" office:value="5" table:style-name="ce2">
            <text:p>5</text:p>
          </table:table-cell>
          <table:table-cell office:value-type="date" office:date-value="2024-02-02T00:00:00" table:style-name="ce32">
            <text:p>02/02/24</text:p>
          </table:table-cell>
          <table:table-cell table:number-columns-repeated="16374" table:style-name="ce5"/>
        </table:table-row>
        <table:table-row table:style-name="ro6">
          <table:table-cell office:value-type="string" table:style-name="ce31">
            <text:p>CM 53/2024</text:p>
          </table:table-cell>
          <table:table-cell office:value-type="string" table:style-name="ce31">
            <text:p>B98465073</text:p>
          </table:table-cell>
          <table:table-cell office:value-type="string" table:style-name="ce33">
            <text:p>NEC ACTIVE, S.L.</text:p>
          </table:table-cell>
          <table:table-cell office:value-type="float" office:value="14000" table:style-name="ce20">
            <text:p><text:s/>14.000,00<text:s text:c="3"/></text:p>
          </table:table-cell>
          <table:table-cell office:value-type="float" office:value="980.00000000000011" table:formula="msoxl:=+D55*0.07" table:style-name="ce20">
            <text:p><text:s/>980,00<text:s text:c="3"/></text:p>
          </table:table-cell>
          <table:table-cell office:value-type="float" office:value="14980" table:formula="msoxl:=+D55+E55" table:style-name="ce20">
            <text:p><text:s/>14.980,00<text:s text:c="3"/></text:p>
          </table:table-cell>
          <table:table-cell office:value-type="string" table:style-name="ce34">
            <text:p>Servicio especializado para la realización de la prueba física y evaluación de los aspirantes a la convocatoria de selección conductores/as-perceptores/as para la bolsa de empleo 2024 de Guaguas Municipales, S.A. </text:p>
          </table:table-cell>
          <table:table-cell office:value-type="string" table:style-name="ce39">
            <text:p>Servicios</text:p>
          </table:table-cell>
          <table:table-cell office:value-type="float" office:value="3" table:style-name="ce2">
            <text:p>3</text:p>
          </table:table-cell>
          <table:table-cell office:value-type="date" office:date-value="2024-02-02T00:00:00" table:style-name="ce32">
            <text:p>02/02/24</text:p>
          </table:table-cell>
          <table:table-cell table:number-columns-repeated="16374" table:style-name="ce5"/>
        </table:table-row>
        <table:table-row table:style-name="ro6">
          <table:table-cell office:value-type="string" table:style-name="ce31">
            <text:p>CM 54/2024</text:p>
          </table:table-cell>
          <table:table-cell office:value-type="string" table:style-name="ce31">
            <text:p>B76136662</text:p>
          </table:table-cell>
          <table:table-cell office:value-type="string" table:style-name="ce33">
            <text:p>ESCORPIÓN DE JADE S.L.</text:p>
          </table:table-cell>
          <table:table-cell office:value-type="float" office:value="10280.370000000001" table:style-name="ce20">
            <text:p><text:s/>10.280,37<text:s text:c="3"/></text:p>
          </table:table-cell>
          <table:table-cell office:value-type="float" office:value="719.62590000000012" table:formula="msoxl:=+D56*0.07" table:style-name="ce20">
            <text:p><text:s/>719,63<text:s text:c="3"/></text:p>
          </table:table-cell>
          <table:table-cell office:value-type="float" office:value="10999.995900000002" table:formula="msoxl:=+D56+E56" table:style-name="ce20">
            <text:p><text:s/>11.000,00<text:s text:c="3"/></text:p>
          </table:table-cell>
          <table:table-cell office:value-type="string" table:style-name="ce34">
            <text:p>Inserciones publicitarias en el programa de radio local El Espejo Canario sobre la promoción del transporte público en Las Palmas de Gran Canaria con emisiones de cuñas publicitarias y entrevistas.</text:p>
          </table:table-cell>
          <table:table-cell office:value-type="string" table:style-name="ce39">
            <text:p>Servicios</text:p>
          </table:table-cell>
          <table:table-cell office:value-type="float" office:value="12" table:style-name="ce2">
            <text:p>12</text:p>
          </table:table-cell>
          <table:table-cell office:value-type="date" office:date-value="2024-02-02T00:00:00" table:style-name="ce32">
            <text:p>02/02/24</text:p>
          </table:table-cell>
          <table:table-cell table:number-columns-repeated="16374" table:style-name="ce5"/>
        </table:table-row>
        <table:table-row table:style-name="ro4">
          <table:table-cell office:value-type="string" table:style-name="ce31">
            <text:p>CM 55/2024</text:p>
          </table:table-cell>
          <table:table-cell office:value-type="string" table:style-name="ce31">
            <text:p>A28281368</text:p>
          </table:table-cell>
          <table:table-cell office:value-type="string" table:style-name="ce33">
            <text:p>Radio Popular, S.A.</text:p>
          </table:table-cell>
          <table:table-cell office:value-type="float" office:value="5490" table:style-name="ce20">
            <text:p><text:s/>5.490,00<text:s text:c="3"/></text:p>
          </table:table-cell>
          <table:table-cell office:value-type="float" office:value="384.3" table:formula="msoxl:=+D57*0.07" table:style-name="ce20">
            <text:p><text:s/>384,30<text:s text:c="3"/></text:p>
          </table:table-cell>
          <table:table-cell office:value-type="float" office:value="5874.3" table:formula="msoxl:=+D57+E57" table:style-name="ce20">
            <text:p><text:s/>5.874,30<text:s text:c="3"/></text:p>
          </table:table-cell>
          <table:table-cell office:value-type="string" table:style-name="ce34">
            <text:p>Realización de programa de radio especial Herrera en COPE Canarias en horario de mañana con participación del personal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02T00:00:00" table:style-name="ce32">
            <text:p>02/02/24</text:p>
          </table:table-cell>
          <table:table-cell table:number-columns-repeated="16374" table:style-name="ce5"/>
        </table:table-row>
        <table:table-row table:style-name="ro4">
          <table:table-cell office:value-type="string" table:style-name="ce31">
            <text:p>CM 56/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1389" table:style-name="ce20">
            <text:p><text:s/>1.389,00<text:s text:c="3"/></text:p>
          </table:table-cell>
          <table:table-cell office:value-type="float" office:value="97.23" table:formula="msoxl:=+D58*0.07" table:style-name="ce20">
            <text:p><text:s/>97,23<text:s text:c="3"/></text:p>
          </table:table-cell>
          <table:table-cell office:value-type="float" office:value="1486.23" table:formula="msoxl:=+D58+E58" table:style-name="ce20">
            <text:p><text:s/>1.486,23<text:s text:c="3"/></text:p>
          </table:table-cell>
          <table:table-cell office:value-type="string" table:style-name="ce34">
            <text:p>Reparación de diversos daños producidos por golpes en la carrocería de la unidad 800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01T00:00:00" table:style-name="ce32">
            <text:p>01/02/24</text:p>
          </table:table-cell>
          <table:table-cell table:number-columns-repeated="16374" table:style-name="ce5"/>
        </table:table-row>
        <table:table-row table:style-name="ro4">
          <table:table-cell office:value-type="string" table:style-name="ce31">
            <text:p>CM 57/2024</text:p>
          </table:table-cell>
          <table:table-cell office:value-type="string" table:style-name="ce31">
            <text:p>F02995447</text:p>
          </table:table-cell>
          <table:table-cell office:value-type="string" table:style-name="ce33">
            <text:p>TESAN, ingeniería y formación, S. Coop.</text:p>
          </table:table-cell>
          <table:table-cell office:value-type="float" office:value="2678" table:style-name="ce20">
            <text:p><text:s/>2.678,00<text:s text:c="3"/></text:p>
          </table:table-cell>
          <table:table-cell office:value-type="float" office:value="187.46" table:formula="msoxl:=+D59*0.07" table:style-name="ce20">
            <text:p><text:s/>187,46<text:s text:c="3"/></text:p>
          </table:table-cell>
          <table:table-cell office:value-type="float" office:value="2865.46" table:formula="msoxl:=+D59+E59" table:style-name="ce20">
            <text:p><text:s/>2.865,46<text:s text:c="3"/></text:p>
          </table:table-cell>
          <table:table-cell office:value-type="string" table:style-name="ce34">
            <text:p>Redacción del Plan de Seguridad para el Carnaval de Las Palmas de Gran Canaria, desde el viernes, 9 al domingo, 18 de febrero de 2024. </text:p>
          </table:table-cell>
          <table:table-cell office:value-type="string" table:style-name="ce39">
            <text:p>Servicios<text:s/></text:p>
          </table:table-cell>
          <table:table-cell office:value-type="float" office:value="1" table:style-name="ce2">
            <text:p>1</text:p>
          </table:table-cell>
          <table:table-cell office:value-type="date" office:date-value="2024-02-06T00:00:00" table:style-name="ce32">
            <text:p>06/02/24</text:p>
          </table:table-cell>
          <table:table-cell table:number-columns-repeated="16374" table:style-name="ce5"/>
        </table:table-row>
        <table:table-row table:style-name="ro5">
          <table:table-cell office:value-type="string" table:style-name="ce42">
            <text:p>CM 58/2024</text:p>
          </table:table-cell>
          <table:table-cell table:style-name="ce24"/>
          <table:table-cell table:style-name="ce30"/>
          <table:table-cell table:number-columns-repeated="3" table:style-name="ce25"/>
          <table:table-cell office:value-type="string" table:style-name="ce43">
            <text:p>Expediente anulado</text:p>
          </table:table-cell>
          <table:table-cell table:style-name="ce27"/>
          <table:table-cell table:style-name="ce28"/>
          <table:table-cell table:style-name="ce29"/>
          <table:table-cell table:number-columns-repeated="16374" table:style-name="ce5"/>
        </table:table-row>
        <table:table-row table:style-name="ro4">
          <table:table-cell office:value-type="string" table:style-name="ce31">
            <text:p>CM 59/2024</text:p>
          </table:table-cell>
          <table:table-cell office:value-type="string" table:style-name="ce31">
            <text:p>B76274075</text:p>
          </table:table-cell>
          <table:table-cell office:value-type="string" table:style-name="ce33">
            <text:p>Maquinas Opein, S.L.U</text:p>
          </table:table-cell>
          <table:table-cell office:value-type="float" office:value="1380.4" table:style-name="ce20">
            <text:p><text:s/>1.380,40<text:s text:c="3"/></text:p>
          </table:table-cell>
          <table:table-cell office:value-type="float" office:value="91.35" table:style-name="ce20">
            <text:p><text:s/>91,35<text:s text:c="3"/></text:p>
          </table:table-cell>
          <table:table-cell office:value-type="float" office:value="1471.75" table:formula="msoxl:=+D61+E61" table:style-name="ce20">
            <text:p><text:s/>1.471,75<text:s text:c="3"/></text:p>
          </table:table-cell>
          <table:table-cell office:value-type="string" table:style-name="ce34">
            <text:p>Alquiler de baños químicos para colocar en las terminales provisionales de Guaguas Municipales, S.A. durante los eventos del Carnaval de 2024. </text:p>
          </table:table-cell>
          <table:table-cell office:value-type="string" table:style-name="ce39">
            <text:p>Servicios<text:s/></text:p>
          </table:table-cell>
          <table:table-cell office:value-type="float" office:value="1" table:style-name="ce2">
            <text:p>1</text:p>
          </table:table-cell>
          <table:table-cell office:value-type="date" office:date-value="2024-02-06T00:00:00" table:style-name="ce32">
            <text:p>06/02/24</text:p>
          </table:table-cell>
          <table:table-cell table:number-columns-repeated="16374" table:style-name="ce5"/>
        </table:table-row>
        <table:table-row table:style-name="ro4">
          <table:table-cell office:value-type="string" table:style-name="ce31">
            <text:p>CM 60/2024</text:p>
          </table:table-cell>
          <table:table-cell office:value-type="string" table:style-name="ce31">
            <text:p>A35087675</text:p>
          </table:table-cell>
          <table:table-cell office:value-type="string" table:style-name="ce33">
            <text:p>Insular Carrocera S.A.</text:p>
          </table:table-cell>
          <table:table-cell office:value-type="float" office:value="3729.05" table:style-name="ce20">
            <text:p><text:s/>3.729,05<text:s text:c="3"/></text:p>
          </table:table-cell>
          <table:table-cell office:value-type="float" office:value="261.03350000000006" table:formula="msoxl:=+D62*0.07" table:style-name="ce20">
            <text:p><text:s/>261,03<text:s text:c="3"/></text:p>
          </table:table-cell>
          <table:table-cell office:value-type="float" office:value="3990.0835000000002" table:formula="msoxl:=+D62+E62" table:style-name="ce20">
            <text:p><text:s/>3.990,08<text:s text:c="3"/></text:p>
          </table:table-cell>
          <table:table-cell office:value-type="string" table:style-name="ce34">
            <text:p>Reparación de daños en la carrocería de la unidad 854 de la flota de vehículos de Guaguas Municipales, S.A. ocasionados por un golpe en la parte trasera del vehículo.</text:p>
          </table:table-cell>
          <table:table-cell office:value-type="string" table:style-name="ce39">
            <text:p>Servicios<text:s/></text:p>
          </table:table-cell>
          <table:table-cell office:value-type="float" office:value="1" table:style-name="ce2">
            <text:p>1</text:p>
          </table:table-cell>
          <table:table-cell office:value-type="date" office:date-value="2024-02-06T00:00:00" table:style-name="ce32">
            <text:p>06/02/24</text:p>
          </table:table-cell>
          <table:table-cell table:number-columns-repeated="16374" table:style-name="ce5"/>
        </table:table-row>
        <table:table-row table:style-name="ro4">
          <table:table-cell office:value-type="string" table:style-name="ce31">
            <text:p>CM 61/2024</text:p>
          </table:table-cell>
          <table:table-cell office:value-type="string" table:style-name="ce31">
            <text:p>B76150903</text:p>
          </table:table-cell>
          <table:table-cell office:value-type="string" table:style-name="ce33">
            <text:p>T-Time Below the Line, S.L.</text:p>
          </table:table-cell>
          <table:table-cell office:value-type="float" office:value="5177.7" table:style-name="ce20">
            <text:p><text:s/>5.177,70<text:s text:c="3"/></text:p>
          </table:table-cell>
          <table:table-cell office:value-type="float" office:value="362.43900000000002" table:formula="msoxl:=+D63*0.07" table:style-name="ce20">
            <text:p><text:s/>362,44<text:s text:c="3"/></text:p>
          </table:table-cell>
          <table:table-cell office:value-type="float" office:value="5540.1390000000001" table:formula="msoxl:=+D63+E63" table:style-name="ce20">
            <text:p><text:s/>5.540,14<text:s text:c="3"/></text:p>
          </table:table-cell>
          <table:table-cell office:value-type="string" table:style-name="ce34">
            <text:p>Acción comercial para la presentación de las unidades de 21 metros de Guaguas Municipales, S.A. que se va a celebrar el día 7 de febrero en la Av. José Mesa y López.</text:p>
          </table:table-cell>
          <table:table-cell office:value-type="string" table:style-name="ce39">
            <text:p>Servicios</text:p>
          </table:table-cell>
          <table:table-cell office:value-type="float" office:value="1" table:style-name="ce2">
            <text:p>1</text:p>
          </table:table-cell>
          <table:table-cell office:value-type="date" office:date-value="2024-02-07T00:00:00" table:style-name="ce32">
            <text:p>07/02/24</text:p>
          </table:table-cell>
          <table:table-cell table:number-columns-repeated="16374" table:style-name="ce5"/>
        </table:table-row>
        <table:table-row table:style-name="ro3">
          <table:table-cell office:value-type="string" table:style-name="ce31">
            <text:p>CM 62/2024</text:p>
          </table:table-cell>
          <table:table-cell office:value-type="string" table:style-name="ce31">
            <text:p>B35892348</text:p>
          </table:table-cell>
          <table:table-cell office:value-type="string" table:style-name="ce33">
            <text:p>Kubo Publicidad y Servicio Web, S.L.N.E.</text:p>
          </table:table-cell>
          <table:table-cell office:value-type="float" office:value="1200" table:style-name="ce20">
            <text:p><text:s/>1.200,00<text:s text:c="3"/></text:p>
          </table:table-cell>
          <table:table-cell office:value-type="float" office:value="84.000000000000014" table:formula="msoxl:=+D64*0.07" table:style-name="ce20">
            <text:p><text:s/>84,00<text:s text:c="3"/></text:p>
          </table:table-cell>
          <table:table-cell office:value-type="float" office:value="1284" table:formula="msoxl:=+D64+E64" table:style-name="ce20">
            <text:p><text:s/>1.284,00<text:s text:c="3"/></text:p>
          </table:table-cell>
          <table:table-cell office:value-type="string" table:style-name="ce34">
            <text:p>Implementación de mejoras en el programa gestión de reclamacione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07T00:00:00" table:style-name="ce32">
            <text:p>07/02/24</text:p>
          </table:table-cell>
          <table:table-cell table:number-columns-repeated="16374" table:style-name="ce5"/>
        </table:table-row>
        <table:table-row table:style-name="ro4">
          <table:table-cell office:value-type="string" table:style-name="ce31">
            <text:p>CM 63/2024</text:p>
          </table:table-cell>
          <table:table-cell office:value-type="string" table:style-name="ce31">
            <text:p>A59596734</text:p>
          </table:table-cell>
          <table:table-cell office:value-type="string" table:style-name="ce33">
            <text:p>Scania Hispania, S.A</text:p>
          </table:table-cell>
          <table:table-cell office:value-type="float" office:value="1114.75" table:style-name="ce20">
            <text:p><text:s/>1.114,75<text:s text:c="3"/></text:p>
          </table:table-cell>
          <table:table-cell office:value-type="float" office:value="78.032500000000013" table:formula="msoxl:=+D65*0.07" table:style-name="ce20">
            <text:p><text:s/>78,03<text:s text:c="3"/></text:p>
          </table:table-cell>
          <table:table-cell office:value-type="float" office:value="1192.7825" table:formula="msoxl:=+D65+E65" table:style-name="ce20">
            <text:p><text:s/>1.192,78<text:s text:c="3"/></text:p>
          </table:table-cell>
          <table:table-cell office:value-type="string" table:style-name="ce34">
            <text:p>Adquisición de una viga del eje central delantero derecho para la unidad 598 de la flota de vehículos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2-06T00:00:00" table:style-name="ce32">
            <text:p>06/02/24</text:p>
          </table:table-cell>
          <table:table-cell table:number-columns-repeated="16374" table:style-name="ce5"/>
        </table:table-row>
        <table:table-row table:style-name="ro6">
          <table:table-cell office:value-type="string" table:style-name="ce31">
            <text:p>CM 64/2024</text:p>
          </table:table-cell>
          <table:table-cell office:value-type="string" table:style-name="ce31">
            <text:p>B76274075</text:p>
          </table:table-cell>
          <table:table-cell office:value-type="string" table:style-name="ce33">
            <text:p>Maquinas Opein, S.L.U</text:p>
          </table:table-cell>
          <table:table-cell office:value-type="float" office:value="9002.48" table:style-name="ce20">
            <text:p><text:s/>9.002,48<text:s text:c="3"/></text:p>
          </table:table-cell>
          <table:table-cell office:value-type="float" office:value="601.13" table:style-name="ce20">
            <text:p><text:s/>601,13<text:s text:c="3"/></text:p>
          </table:table-cell>
          <table:table-cell office:value-type="float" office:value="9603.6099999999988" table:formula="msoxl:=+D66+E66" table:style-name="ce20">
            <text:p><text:s/>9.603,61<text:s text:c="3"/></text:p>
          </table:table-cell>
          <table:table-cell office:value-type="string" table:style-name="ce34">
            <text:p>Alquiler de vallas de cerramiento y torre de iluminación para delimitar e iluminar la zona ocupada para habilitar la terminal provisional de Guaguas Municipales, S.A. con motivo del Carnaval de Las Palmas de Gran Canaria, 2024.</text:p>
          </table:table-cell>
          <table:table-cell office:value-type="string" table:style-name="ce39">
            <text:p>Suministro</text:p>
          </table:table-cell>
          <table:table-cell office:value-type="float" office:value="1" table:style-name="ce2">
            <text:p>1</text:p>
          </table:table-cell>
          <table:table-cell office:value-type="date" office:date-value="2024-02-07T00:00:00" table:style-name="ce32">
            <text:p>07/02/24</text:p>
          </table:table-cell>
          <table:table-cell table:number-columns-repeated="16374" table:style-name="ce5"/>
        </table:table-row>
        <table:table-row table:style-name="ro3">
          <table:table-cell office:value-type="string" table:style-name="ce31">
            <text:p>CM 65/2024</text:p>
          </table:table-cell>
          <table:table-cell office:value-type="string" table:style-name="ce31">
            <text:p>B76756972</text:p>
          </table:table-cell>
          <table:table-cell office:value-type="string" table:style-name="ce33">
            <text:p>LAMOVIDA CREATIVA, S.L.</text:p>
          </table:table-cell>
          <table:table-cell office:value-type="float" office:value="14951.6" table:style-name="ce20">
            <text:p><text:s/>14.951,60<text:s text:c="3"/></text:p>
          </table:table-cell>
          <table:table-cell office:value-type="float" office:value="1046.6120000000001" table:formula="msoxl:=+D67*0.07" table:style-name="ce20">
            <text:p><text:s/>1.046,61<text:s text:c="3"/></text:p>
          </table:table-cell>
          <table:table-cell office:value-type="float" office:value="15998.212" table:formula="msoxl:=+D67+E67" table:style-name="ce20">
            <text:p><text:s/>15.998,21<text:s text:c="3"/></text:p>
          </table:table-cell>
          <table:table-cell office:value-type="string" table:style-name="ce34">
            <text:p>Dirección y producción de la campaña Guolímpicos de Guaguas Municipales, S.A. </text:p>
          </table:table-cell>
          <table:table-cell office:value-type="string" table:style-name="ce39">
            <text:p>Servicios</text:p>
          </table:table-cell>
          <table:table-cell office:value-type="float" office:value="2" table:style-name="ce2">
            <text:p>2</text:p>
          </table:table-cell>
          <table:table-cell office:value-type="date" office:date-value="2024-02-14T00:00:00" table:style-name="ce32">
            <text:p>14/02/24</text:p>
          </table:table-cell>
          <table:table-cell table:number-columns-repeated="16374" table:style-name="ce5"/>
        </table:table-row>
        <table:table-row table:style-name="ro3">
          <table:table-cell office:value-type="string" table:style-name="ce31">
            <text:p>CM 66/2024</text:p>
          </table:table-cell>
          <table:table-cell office:value-type="string" table:style-name="ce31">
            <text:p>B76245018</text:p>
          </table:table-cell>
          <table:table-cell office:value-type="string" table:style-name="ce33">
            <text:p>Opagen Comunication S.L.</text:p>
          </table:table-cell>
          <table:table-cell office:value-type="float" office:value="12366" table:style-name="ce20">
            <text:p><text:s/>12.366,00<text:s text:c="3"/></text:p>
          </table:table-cell>
          <table:table-cell office:value-type="float" office:value="865.62000000000012" table:formula="msoxl:=+D68*0.07" table:style-name="ce20">
            <text:p><text:s/>865,62<text:s text:c="3"/></text:p>
          </table:table-cell>
          <table:table-cell office:value-type="float" office:value="13231.62" table:formula="msoxl:=+D68+E68" table:style-name="ce20">
            <text:p><text:s/>13.231,62<text:s text:c="3"/></text:p>
          </table:table-cell>
          <table:table-cell office:value-type="string" table:style-name="ce34">
            <text:p>Plan de medios de la campaña Guolímpicos de Guaguas Municipales, S.A. </text:p>
          </table:table-cell>
          <table:table-cell office:value-type="string" table:style-name="ce39">
            <text:p>Servicios</text:p>
          </table:table-cell>
          <table:table-cell office:value-type="float" office:value="2" table:style-name="ce2">
            <text:p>2</text:p>
          </table:table-cell>
          <table:table-cell office:value-type="date" office:date-value="2024-02-14T00:00:00" table:style-name="ce32">
            <text:p>14/02/24</text:p>
          </table:table-cell>
          <table:table-cell table:number-columns-repeated="16374" table:style-name="ce5"/>
        </table:table-row>
        <table:table-row table:style-name="ro4">
          <table:table-cell office:value-type="string" table:style-name="ce31">
            <text:p>CM 67/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9018.2999999999993" table:style-name="ce20">
            <text:p><text:s/>9.018,30<text:s text:c="3"/></text:p>
          </table:table-cell>
          <table:table-cell office:value-type="float" office:value="631.28100000000006" table:formula="msoxl:=+D69*0.07" table:style-name="ce20">
            <text:p><text:s/>631,28<text:s text:c="3"/></text:p>
          </table:table-cell>
          <table:table-cell office:value-type="float" office:value="9649.5810000000001" table:formula="msoxl:=+D69+E69" table:style-name="ce20">
            <text:p><text:s/>9.649,58<text:s text:c="3"/></text:p>
          </table:table-cell>
          <table:table-cell office:value-type="string" table:style-name="ce34">
            <text:p>Reparación de desperfectos en la carrocería y sustitución de un cristal roto por un golpe lateral en la unidad 82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12T00:00:00" table:style-name="ce32">
            <text:p>12/02/24</text:p>
          </table:table-cell>
          <table:table-cell table:number-columns-repeated="16374" table:style-name="ce5"/>
        </table:table-row>
        <table:table-row table:style-name="ro4">
          <table:table-cell office:value-type="string" table:style-name="ce31">
            <text:p>CM 68/2024</text:p>
          </table:table-cell>
          <table:table-cell office:value-type="string" table:style-name="ce31">
            <text:p>B76147511</text:p>
          </table:table-cell>
          <table:table-cell office:value-type="string" table:style-name="ce33">
            <text:p>Servicios Integrales Seprom SLU</text:p>
          </table:table-cell>
          <table:table-cell office:value-type="float" office:value="1189" table:style-name="ce20">
            <text:p><text:s/>1.189,00<text:s text:c="3"/></text:p>
          </table:table-cell>
          <table:table-cell office:value-type="float" office:value="83.23" table:formula="msoxl:=+D70*0.07" table:style-name="ce20">
            <text:p><text:s/>83,23<text:s text:c="3"/></text:p>
          </table:table-cell>
          <table:table-cell office:value-type="float" office:value="1272.23" table:formula="msoxl:=+D70+E70" table:style-name="ce20">
            <text:p><text:s/>1.272,23<text:s text:c="3"/></text:p>
          </table:table-cell>
          <table:table-cell office:value-type="string" table:style-name="ce34">
            <text:p>Instalación de sistema anticaídas temporal en el muro de hormigón de la cubierta de la cochera de Guaguas Municipales, S.A.</text:p>
          </table:table-cell>
          <table:table-cell office:value-type="string" table:style-name="ce39">
            <text:p>Servicios</text:p>
          </table:table-cell>
          <table:table-cell office:value-type="float" office:value="2" table:style-name="ce2">
            <text:p>2</text:p>
          </table:table-cell>
          <table:table-cell office:value-type="date" office:date-value="2024-02-12T00:00:00" table:style-name="ce32">
            <text:p>12/02/24</text:p>
          </table:table-cell>
          <table:table-cell table:number-columns-repeated="16374" table:style-name="ce5"/>
        </table:table-row>
        <table:table-row table:style-name="ro6">
          <table:table-cell office:value-type="string" table:style-name="ce31">
            <text:p>CM 69/2024</text:p>
          </table:table-cell>
          <table:table-cell office:value-type="string" table:style-name="ce31">
            <text:p>B65022600</text:p>
          </table:table-cell>
          <table:table-cell office:value-type="string" table:style-name="ce33">
            <text:p>Cartplan Planols, S.L.U.</text:p>
          </table:table-cell>
          <table:table-cell office:value-type="float" office:value="3300" table:style-name="ce20">
            <text:p><text:s/>3.300,00<text:s text:c="3"/></text:p>
          </table:table-cell>
          <table:table-cell office:value-type="float" office:value="0" table:style-name="ce20">
            <text:p><text:s/>-<text:s text:c="5"/></text:p>
          </table:table-cell>
          <table:table-cell office:value-type="float" office:value="3300" table:formula="msoxl:=+D71+E71" table:style-name="ce20">
            <text:p><text:s/>3.300,00<text:s text:c="3"/></text:p>
          </table:table-cell>
          <table:table-cell office:value-type="string" table:style-name="ce34">
            <text:p>Modificación de paradas, actualización de planos, cambios de formato de paradas y creación de planos para paneles de información en tiempo real, alimentados por energía solar, de la red de línea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14T00:00:00" table:style-name="ce32">
            <text:p>14/02/24</text:p>
          </table:table-cell>
          <table:table-cell table:number-columns-repeated="16374" table:style-name="ce5"/>
        </table:table-row>
        <table:table-row table:style-name="ro3">
          <table:table-cell office:value-type="string" table:style-name="ce31">
            <text:p>CM 70/2024</text:p>
          </table:table-cell>
          <table:table-cell office:value-type="string" table:style-name="ce31">
            <text:p>A59596734</text:p>
          </table:table-cell>
          <table:table-cell office:value-type="string" table:style-name="ce33">
            <text:p>Scania Hispania, S.A</text:p>
          </table:table-cell>
          <table:table-cell office:value-type="float" office:value="6364.35" table:style-name="ce20">
            <text:p><text:s/>6.364,35<text:s text:c="3"/></text:p>
          </table:table-cell>
          <table:table-cell office:value-type="float" office:value="445.50450000000006" table:formula="msoxl:=+D72*0.07" table:style-name="ce20">
            <text:p><text:s/>445,50<text:s text:c="3"/></text:p>
          </table:table-cell>
          <table:table-cell office:value-type="float" office:value="6809.8545000000004" table:formula="msoxl:=+D72+E72" table:style-name="ce20">
            <text:p><text:s/>6.809,85<text:s text:c="3"/></text:p>
          </table:table-cell>
          <table:table-cell office:value-type="string" table:style-name="ce34">
            <text:p>Suministro de recambios para las unidades 689 y 57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12T00:00:00" table:style-name="ce32">
            <text:p>12/02/24</text:p>
          </table:table-cell>
          <table:table-cell table:number-columns-repeated="16374" table:style-name="ce5"/>
        </table:table-row>
        <table:table-row table:style-name="ro5">
          <table:table-cell office:value-type="string" table:style-name="ce31">
            <text:p>CM 71/2024</text:p>
          </table:table-cell>
          <table:table-cell table:style-name="ce24"/>
          <table:table-cell table:style-name="ce30"/>
          <table:table-cell table:number-columns-repeated="3" table:style-name="ce25"/>
          <table:table-cell office:value-type="string" table:style-name="ce43">
            <text:p>Expediente anulado</text:p>
          </table:table-cell>
          <table:table-cell table:style-name="ce27"/>
          <table:table-cell table:style-name="ce28"/>
          <table:table-cell table:style-name="ce29"/>
          <table:table-cell table:number-columns-repeated="16374" table:style-name="ce5"/>
        </table:table-row>
        <table:table-row table:style-name="ro3">
          <table:table-cell office:value-type="string" table:style-name="ce31">
            <text:p>CM 72/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2779.15" table:style-name="ce20">
            <text:p><text:s/>2.779,15<text:s text:c="3"/></text:p>
          </table:table-cell>
          <table:table-cell office:value-type="float" office:value="194.54050000000004" table:formula="msoxl:=+D74*0.07" table:style-name="ce20">
            <text:p><text:s/>194,54<text:s text:c="3"/></text:p>
          </table:table-cell>
          <table:table-cell office:value-type="float" office:value="2973.6905000000002" table:formula="msoxl:=+D74+E74" table:style-name="ce20">
            <text:p><text:s/>2.973,69<text:s text:c="3"/></text:p>
          </table:table-cell>
          <table:table-cell office:value-type="string" table:style-name="ce34">
            <text:p>Sustitución del parabrisas delantero de la unidad 78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12T00:00:00" table:style-name="ce32">
            <text:p>12/02/24</text:p>
          </table:table-cell>
          <table:table-cell table:number-columns-repeated="16374" table:style-name="ce5"/>
        </table:table-row>
        <table:table-row table:style-name="ro3">
          <table:table-cell office:value-type="string" table:style-name="ce31">
            <text:p>CM 73/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12029.64" table:style-name="ce20">
            <text:p><text:s/>12.029,64<text:s text:c="3"/></text:p>
          </table:table-cell>
          <table:table-cell office:value-type="float" office:value="842.0748000000001" table:formula="msoxl:=+D75*0.07" table:style-name="ce20">
            <text:p><text:s/>842,07<text:s text:c="3"/></text:p>
          </table:table-cell>
          <table:table-cell office:value-type="float" office:value="12871.7148" table:formula="msoxl:=+D75+E75" table:style-name="ce20">
            <text:p><text:s/>12.871,71<text:s text:c="3"/></text:p>
          </table:table-cell>
          <table:table-cell office:value-type="string" table:style-name="ce34">
            <text:p>Reparación de caja de velocidades de la unidad 625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14T00:00:00" table:style-name="ce32">
            <text:p>14/02/24</text:p>
          </table:table-cell>
          <table:table-cell table:number-columns-repeated="16374" table:style-name="ce5"/>
        </table:table-row>
        <table:table-row table:style-name="ro3">
          <table:table-cell office:value-type="string" table:style-name="ce31">
            <text:p>CM 74/2024</text:p>
          </table:table-cell>
          <table:table-cell office:value-type="string" table:style-name="ce31">
            <text:p>B35572767</text:p>
          </table:table-cell>
          <table:table-cell office:value-type="string" table:style-name="ce33">
            <text:p>Grupo de Recambios Roque Nublo SL</text:p>
          </table:table-cell>
          <table:table-cell office:value-type="float" office:value="6104.98" table:style-name="ce20">
            <text:p><text:s/>6.104,98<text:s text:c="3"/></text:p>
          </table:table-cell>
          <table:table-cell office:value-type="float" office:value="419.67" table:style-name="ce20">
            <text:p><text:s/>419,67<text:s text:c="3"/></text:p>
          </table:table-cell>
          <table:table-cell office:value-type="float" office:value="6524.65" table:formula="msoxl:=+D76+E76" table:style-name="ce20">
            <text:p><text:s/>6.524,65<text:s text:c="3"/></text:p>
          </table:table-cell>
          <table:table-cell office:value-type="string" table:style-name="ce34">
            <text:p>Reparación de avería en el sistema ABS-EBS de la unidad 71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14T00:00:00" table:style-name="ce32">
            <text:p>14/02/24</text:p>
          </table:table-cell>
          <table:table-cell table:number-columns-repeated="16374" table:style-name="ce5"/>
        </table:table-row>
        <table:table-row table:style-name="ro5">
          <table:table-cell office:value-type="string" table:style-name="ce31">
            <text:p>CM 75/2024</text:p>
          </table:table-cell>
          <table:table-cell table:style-name="ce31"/>
          <table:table-cell table:style-name="ce33"/>
          <table:table-cell table:number-columns-repeated="3" table:style-name="ce20"/>
          <table:table-cell office:value-type="string" table:style-name="ce43">
            <text:p>Expediente anulado</text:p>
          </table:table-cell>
          <table:table-cell table:style-name="ce39"/>
          <table:table-cell table:style-name="ce2"/>
          <table:table-cell table:style-name="ce32"/>
          <table:table-cell table:number-columns-repeated="16374" table:style-name="ce5"/>
        </table:table-row>
        <table:table-row table:style-name="ro6">
          <table:table-cell office:value-type="string" table:style-name="ce31">
            <text:p>CM 76/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3046.15" table:style-name="ce20">
            <text:p><text:s/>3.046,15<text:s text:c="3"/></text:p>
          </table:table-cell>
          <table:table-cell office:value-type="float" office:value="213.23050000000003" table:formula="msoxl:=+D78*0.07" table:style-name="ce20">
            <text:p><text:s/>213,23<text:s text:c="3"/></text:p>
          </table:table-cell>
          <table:table-cell office:value-type="float" office:value="3259.3805000000002" table:formula="msoxl:=+D78+E78" table:style-name="ce20">
            <text:p><text:s/>3.259,38<text:s text:c="3"/></text:p>
          </table:table-cell>
          <table:table-cell office:value-type="string" table:style-name="ce34">
            <text:p>Reparación de daños en la carrocería y sustitución del parabrisas delantero de la unidad 798 de la flota de vehículos de Guaguas Municipales, S.A. ocasionados por un golpe en la parte frontal izquierda del vehículo.</text:p>
          </table:table-cell>
          <table:table-cell office:value-type="string" table:style-name="ce39">
            <text:p>Servicios</text:p>
          </table:table-cell>
          <table:table-cell office:value-type="float" office:value="1" table:style-name="ce2">
            <text:p>1</text:p>
          </table:table-cell>
          <table:table-cell office:value-type="date" office:date-value="2024-02-14T00:00:00" table:style-name="ce32">
            <text:p>14/02/24</text:p>
          </table:table-cell>
          <table:table-cell table:number-columns-repeated="16374" table:style-name="ce5"/>
        </table:table-row>
        <table:table-row table:style-name="ro6">
          <table:table-cell office:value-type="string" table:style-name="ce31">
            <text:p>CM 77/2024</text:p>
          </table:table-cell>
          <table:table-cell office:value-type="string" table:style-name="ce31">
            <text:p>B76274075</text:p>
          </table:table-cell>
          <table:table-cell office:value-type="string" table:style-name="ce33">
            <text:p>Maquinas Opein, S.L.U</text:p>
          </table:table-cell>
          <table:table-cell office:value-type="float" office:value="1394.8" table:style-name="ce20">
            <text:p><text:s/>1.394,80<text:s text:c="3"/></text:p>
          </table:table-cell>
          <table:table-cell office:value-type="float" office:value="86.9" table:style-name="ce20">
            <text:p><text:s/>86,90<text:s text:c="3"/></text:p>
          </table:table-cell>
          <table:table-cell office:value-type="float" office:value="1481.7" table:formula="msoxl:=+D79+E79" table:style-name="ce20">
            <text:p><text:s/>1.481,70<text:s text:c="3"/></text:p>
          </table:table-cell>
          <table:table-cell office:value-type="string" table:style-name="ce34">
            <text:p>Alquiler de elevadores para montaje y desmontaje de elementos de la terminal provisional de Guaguas Municipales, S.A. habilitada con motivo del Carnaval de Las Palmas de Gran Canaria. </text:p>
          </table:table-cell>
          <table:table-cell office:value-type="string" table:style-name="ce39">
            <text:p>Servicios</text:p>
          </table:table-cell>
          <table:table-cell office:value-type="float" office:value="1" table:style-name="ce2">
            <text:p>1</text:p>
          </table:table-cell>
          <table:table-cell office:value-type="date" office:date-value="2024-02-15T00:00:00" table:style-name="ce32">
            <text:p>15/02/24</text:p>
          </table:table-cell>
          <table:table-cell table:number-columns-repeated="16374" table:style-name="ce5"/>
        </table:table-row>
        <table:table-row table:style-name="ro6">
          <table:table-cell office:value-type="string" table:style-name="ce31">
            <text:p>CM 78/2024</text:p>
          </table:table-cell>
          <table:table-cell office:value-type="string" table:style-name="ce31">
            <text:p>B01701192</text:p>
          </table:table-cell>
          <table:table-cell office:value-type="string" table:style-name="ce33">
            <text:p>DPS Legal Tech, S.L.</text:p>
          </table:table-cell>
          <table:table-cell office:value-type="float" office:value="1500" table:style-name="ce20">
            <text:p><text:s/>1.500,00<text:s text:c="3"/></text:p>
          </table:table-cell>
          <table:table-cell office:value-type="float" office:value="105.00000000000001" table:formula="msoxl:=+D80*0.07" table:style-name="ce20">
            <text:p><text:s/>105,00<text:s text:c="3"/></text:p>
          </table:table-cell>
          <table:table-cell office:value-type="float" office:value="1605" table:formula="msoxl:=+D80+E80" table:style-name="ce20">
            <text:p><text:s/>1.605,00<text:s text:c="3"/></text:p>
          </table:table-cell>
          <table:table-cell office:value-type="string" table:style-name="ce34">
            <text:p>Cumplimentación del requerimiento a Guaguas Municipales, S.A. emitido por la Consejería de Transición Ecológica del Gobierno de Canarias relativo a las Subvenciones para el fomento de la autosuficiencia de las AA.PP.</text:p>
          </table:table-cell>
          <table:table-cell office:value-type="string" table:style-name="ce39">
            <text:p>Servicios</text:p>
          </table:table-cell>
          <table:table-cell office:value-type="float" office:value="2" table:style-name="ce2">
            <text:p>2</text:p>
          </table:table-cell>
          <table:table-cell office:value-type="date" office:date-value="2024-02-16T00:00:00" table:style-name="ce32">
            <text:p>16/02/24</text:p>
          </table:table-cell>
          <table:table-cell table:number-columns-repeated="16374" table:style-name="ce5"/>
        </table:table-row>
        <table:table-row table:style-name="ro4">
          <table:table-cell office:value-type="string" table:style-name="ce31">
            <text:p>CM 79/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431.67" table:style-name="ce20">
            <text:p><text:s/>1.431,67<text:s text:c="3"/></text:p>
          </table:table-cell>
          <table:table-cell office:value-type="float" office:value="100.21690000000001" table:formula="msoxl:=+D81*0.07" table:style-name="ce20">
            <text:p><text:s/>100,22<text:s text:c="3"/></text:p>
          </table:table-cell>
          <table:table-cell office:value-type="float" office:value="1531.8869" table:formula="msoxl:=+D81+E81" table:style-name="ce20">
            <text:p><text:s/>1.531,89<text:s text:c="3"/></text:p>
          </table:table-cell>
          <table:table-cell office:value-type="string" table:style-name="ce34">
            <text:p>Reparación de avería en el sistema de suspensión y en el sistema de aire acondicionado de la unidad 72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16T00:00:00" table:style-name="ce32">
            <text:p>16/02/24</text:p>
          </table:table-cell>
          <table:table-cell table:number-columns-repeated="16374" table:style-name="ce5"/>
        </table:table-row>
        <table:table-row table:style-name="ro3">
          <table:table-cell office:value-type="string" table:style-name="ce31">
            <text:p>CM 80/2024</text:p>
          </table:table-cell>
          <table:table-cell office:value-type="string" table:style-name="ce31">
            <text:p>A35565084</text:p>
          </table:table-cell>
          <table:table-cell office:value-type="string" table:style-name="ce33">
            <text:p>ILUNION LAVANADERIAS DE CANARIAS, S.A.U.</text:p>
          </table:table-cell>
          <table:table-cell office:value-type="float" office:value="14959.2" table:style-name="ce20">
            <text:p><text:s/>14.959,20<text:s text:c="3"/></text:p>
          </table:table-cell>
          <table:table-cell office:value-type="float" office:value="1047.1440000000002" table:formula="msoxl:=+D82*0.07" table:style-name="ce20">
            <text:p><text:s/>1.047,14<text:s text:c="3"/></text:p>
          </table:table-cell>
          <table:table-cell office:value-type="float" office:value="16006.344000000001" table:formula="msoxl:=+D82+E82" table:style-name="ce20">
            <text:p><text:s/>16.006,34<text:s text:c="3"/></text:p>
          </table:table-cell>
          <table:table-cell office:value-type="string" table:style-name="ce34">
            <text:p>Servicio de lavandería para la ropa del personal del taller de Guaguas Municipales, S.A. </text:p>
          </table:table-cell>
          <table:table-cell office:value-type="string" table:style-name="ce39">
            <text:p>Servicios</text:p>
          </table:table-cell>
          <table:table-cell office:value-type="float" office:value="12" table:style-name="ce2">
            <text:p>12</text:p>
          </table:table-cell>
          <table:table-cell office:value-type="date" office:date-value="2024-02-16T00:00:00" table:style-name="ce32">
            <text:p>16/02/24</text:p>
          </table:table-cell>
          <table:table-cell table:number-columns-repeated="16374" table:style-name="ce5"/>
        </table:table-row>
        <table:table-row table:style-name="ro3">
          <table:table-cell office:value-type="string" table:style-name="ce31">
            <text:p>CM 81/2024</text:p>
          </table:table-cell>
          <table:table-cell office:value-type="string" table:style-name="ce31">
            <text:p>B35572767</text:p>
          </table:table-cell>
          <table:table-cell office:value-type="string" table:style-name="ce33">
            <text:p>Grupo de Recambios Roque Nublo SL</text:p>
          </table:table-cell>
          <table:table-cell office:value-type="float" office:value="2139.1799999999998" table:style-name="ce20">
            <text:p><text:s/>2.139,18<text:s text:c="3"/></text:p>
          </table:table-cell>
          <table:table-cell office:value-type="float" office:value="143.4" table:style-name="ce20">
            <text:p><text:s/>143,40<text:s text:c="3"/></text:p>
          </table:table-cell>
          <table:table-cell office:value-type="float" office:value="2282.58" table:formula="msoxl:=+D83+E83" table:style-name="ce20">
            <text:p><text:s/>2.282,58<text:s text:c="3"/></text:p>
          </table:table-cell>
          <table:table-cell office:value-type="string" table:style-name="ce40">
            <text:p>Servicio de mantenimiento e ITV de la unidad 713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16T00:00:00" table:style-name="ce32">
            <text:p>16/02/24</text:p>
          </table:table-cell>
          <table:table-cell table:number-columns-repeated="16374" table:style-name="ce5"/>
        </table:table-row>
        <table:table-row table:style-name="ro6">
          <table:table-cell office:value-type="string" table:style-name="ce31">
            <text:p>CM 82/2024</text:p>
          </table:table-cell>
          <table:table-cell office:value-type="string" table:style-name="ce31">
            <text:p>B35626308</text:p>
          </table:table-cell>
          <table:table-cell office:value-type="string" table:style-name="ce33">
            <text:p>INFORWEBPYME, S.L.</text:p>
          </table:table-cell>
          <table:table-cell office:value-type="float" office:value="14776.82" table:style-name="ce20">
            <text:p><text:s/>14.776,82<text:s text:c="3"/></text:p>
          </table:table-cell>
          <table:table-cell office:value-type="float" office:value="0" table:style-name="ce20">
            <text:p><text:s/>-<text:s text:c="5"/></text:p>
          </table:table-cell>
          <table:table-cell office:value-type="float" office:value="14776.82" table:formula="msoxl:=+D84+E84" table:style-name="ce20">
            <text:p><text:s/>14.776,82<text:s text:c="3"/></text:p>
          </table:table-cell>
          <table:table-cell office:value-type="string" table:style-name="ce40">
            <text:p>Sustitución de tomas existentes en paneles del rack ppal del CPD y en los puestos de trabajo por nuevas en ambos extremos de las oficinas centrales de Guaguas Municipales, S.A. en la calle Arequipa, s/n. </text:p>
          </table:table-cell>
          <table:table-cell office:value-type="string" table:style-name="ce39">
            <text:p>Servicios</text:p>
          </table:table-cell>
          <table:table-cell office:value-type="float" office:value="4" table:style-name="ce2">
            <text:p>4</text:p>
          </table:table-cell>
          <table:table-cell office:value-type="date" office:date-value="2024-02-20T00:00:00" table:style-name="ce32">
            <text:p>20/02/24</text:p>
          </table:table-cell>
          <table:table-cell table:number-columns-repeated="16374" table:style-name="ce5"/>
        </table:table-row>
        <table:table-row table:style-name="ro4">
          <table:table-cell office:value-type="string" table:style-name="ce31">
            <text:p>CM 83/2024</text:p>
          </table:table-cell>
          <table:table-cell office:value-type="string" table:style-name="ce31">
            <text:p>B35448125</text:p>
          </table:table-cell>
          <table:table-cell office:value-type="string" table:style-name="ce33">
            <text:p>TDA Arquitectura y Urbanismo 2002, S.L.P.</text:p>
          </table:table-cell>
          <table:table-cell office:value-type="float" office:value="14800" table:style-name="ce20">
            <text:p><text:s/>14.800,00<text:s text:c="3"/></text:p>
          </table:table-cell>
          <table:table-cell office:value-type="float" office:value="1036" table:formula="msoxl:=+D85*0.07" table:style-name="ce20">
            <text:p><text:s/>1.036,00<text:s text:c="3"/></text:p>
          </table:table-cell>
          <table:table-cell office:value-type="float" office:value="15836" table:formula="msoxl:=+D85+E85" table:style-name="ce20">
            <text:p><text:s/>15.836,00<text:s text:c="3"/></text:p>
          </table:table-cell>
          <table:table-cell office:value-type="string" table:style-name="ce40">
            <text:p>Redacción del anteproyecto de la zona de transbordo de Guaguas Municipales, S.A. junto al Auditorio de Las Palmas de Gran Canaria.</text:p>
          </table:table-cell>
          <table:table-cell office:value-type="string" table:style-name="ce39">
            <text:p>Servicios</text:p>
          </table:table-cell>
          <table:table-cell office:value-type="float" office:value="4" table:style-name="ce2">
            <text:p>4</text:p>
          </table:table-cell>
          <table:table-cell office:value-type="date" office:date-value="2024-02-20T00:00:00" table:style-name="ce32">
            <text:p>20/02/24</text:p>
          </table:table-cell>
          <table:table-cell table:number-columns-repeated="16374" table:style-name="ce5"/>
        </table:table-row>
        <table:table-row table:style-name="ro4">
          <table:table-cell office:value-type="string" table:style-name="ce31">
            <text:p>CM 84/2024</text:p>
          </table:table-cell>
          <table:table-cell office:value-type="string" table:style-name="ce31">
            <text:p>B35678341</text:p>
          </table:table-cell>
          <table:table-cell office:value-type="string" table:style-name="ce33">
            <text:p>Man Vehículos Industriales Importador Canarias, S.L.</text:p>
          </table:table-cell>
          <table:table-cell office:value-type="float" office:value="2572.1799999999998" table:style-name="ce20">
            <text:p><text:s/>2.572,18<text:s text:c="3"/></text:p>
          </table:table-cell>
          <table:table-cell office:value-type="float" office:value="180.05260000000001" table:formula="msoxl:=+D86*0.07" table:style-name="ce20">
            <text:p><text:s/>180,05<text:s text:c="3"/></text:p>
          </table:table-cell>
          <table:table-cell office:value-type="float" office:value="2752.2325999999998" table:formula="msoxl:=+D86+E86" table:style-name="ce20">
            <text:p><text:s/>2.752,23<text:s text:c="3"/></text:p>
          </table:table-cell>
          <table:table-cell office:value-type="string" table:style-name="ce40">
            <text:p>Sustitución de sensores e instalación eléctrica de la articulación de la unidad 73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0T00:00:00" table:style-name="ce32">
            <text:p>20/02/24</text:p>
          </table:table-cell>
          <table:table-cell table:number-columns-repeated="16374" table:style-name="ce5"/>
        </table:table-row>
        <table:table-row table:style-name="ro3">
          <table:table-cell office:value-type="string" table:style-name="ce31">
            <text:p>CM 85/2024</text:p>
          </table:table-cell>
          <table:table-cell office:value-type="string" table:style-name="ce31">
            <text:p>B76238492</text:p>
          </table:table-cell>
          <table:table-cell office:value-type="string" table:style-name="ce33">
            <text:p>Productora Audiovisual UD Las Palmas S.L.</text:p>
          </table:table-cell>
          <table:table-cell office:value-type="float" office:value="4300" table:style-name="ce20">
            <text:p><text:s/>4.300,00<text:s text:c="3"/></text:p>
          </table:table-cell>
          <table:table-cell office:value-type="float" office:value="301.00000000000006" table:formula="msoxl:=+D87*0.07" table:style-name="ce20">
            <text:p><text:s/>301,00<text:s text:c="3"/></text:p>
          </table:table-cell>
          <table:table-cell office:value-type="float" office:value="4601" table:formula="msoxl:=+D87+E87" table:style-name="ce20">
            <text:p><text:s/>4.601,00<text:s text:c="3"/></text:p>
          </table:table-cell>
          <table:table-cell office:value-type="string" table:style-name="ce40">
            <text:p>Inserciones publicitarias de Guaguas Municipales, S.A. en UD Radio.<text:s/></text:p>
          </table:table-cell>
          <table:table-cell office:value-type="string" table:style-name="ce39">
            <text:p>Servicios</text:p>
          </table:table-cell>
          <table:table-cell office:value-type="float" office:value="4" table:style-name="ce2">
            <text:p>4</text:p>
          </table:table-cell>
          <table:table-cell office:value-type="date" office:date-value="2024-02-21T00:00:00" table:style-name="ce32">
            <text:p>21/02/24</text:p>
          </table:table-cell>
          <table:table-cell table:number-columns-repeated="16374" table:style-name="ce5"/>
        </table:table-row>
        <table:table-row table:style-name="ro4">
          <table:table-cell office:value-type="string" table:style-name="ce31">
            <text:p>CM 86/2024</text:p>
          </table:table-cell>
          <table:table-cell office:value-type="string" table:style-name="ce31">
            <text:p>B76173467</text:p>
          </table:table-cell>
          <table:table-cell office:value-type="string" table:style-name="ce33">
            <text:p>Surdiesel Quality Systems, S.L.</text:p>
          </table:table-cell>
          <table:table-cell office:value-type="float" office:value="6607" table:style-name="ce20">
            <text:p><text:s/>6.607,00<text:s text:c="3"/></text:p>
          </table:table-cell>
          <table:table-cell office:value-type="float" office:value="462.49000000000007" table:formula="msoxl:=+D88*0.07" table:style-name="ce20">
            <text:p><text:s/>462,49<text:s text:c="3"/></text:p>
          </table:table-cell>
          <table:table-cell office:value-type="float" office:value="7069.49" table:formula="msoxl:=+D88+E88" table:style-name="ce20">
            <text:p><text:s/>7.069,49<text:s text:c="3"/></text:p>
          </table:table-cell>
          <table:table-cell office:value-type="string" table:style-name="ce40">
            <text:p>Licencia de uso y asistencia técnica telefónica del módulo de diagnosis para el equipo KTS Truck del taller de Guaguas Municipales, S.A.</text:p>
          </table:table-cell>
          <table:table-cell office:value-type="string" table:style-name="ce39">
            <text:p>Servicios</text:p>
          </table:table-cell>
          <table:table-cell office:value-type="float" office:value="12" table:style-name="ce2">
            <text:p>12</text:p>
          </table:table-cell>
          <table:table-cell office:value-type="date" office:date-value="2024-02-21T00:00:00" table:style-name="ce32">
            <text:p>21/02/24</text:p>
          </table:table-cell>
          <table:table-cell table:number-columns-repeated="16374" table:style-name="ce5"/>
        </table:table-row>
        <table:table-row table:style-name="ro6">
          <table:table-cell office:value-type="string" table:style-name="ce31">
            <text:p>CM 87/2024</text:p>
          </table:table-cell>
          <table:table-cell office:value-type="string" table:style-name="ce31">
            <text:p>B35626308</text:p>
          </table:table-cell>
          <table:table-cell office:value-type="string" table:style-name="ce33">
            <text:p>INFORWEBPYME, S.L.</text:p>
          </table:table-cell>
          <table:table-cell office:value-type="float" office:value="13200.16" table:style-name="ce20">
            <text:p><text:s/>13.200,16<text:s text:c="3"/></text:p>
          </table:table-cell>
          <table:table-cell office:value-type="float" office:value="924.01120000000003" table:formula="msoxl:=+D89*0.07" table:style-name="ce20">
            <text:p><text:s/>924,01<text:s text:c="3"/></text:p>
          </table:table-cell>
          <table:table-cell office:value-type="float" office:value="14124.171200000001" table:formula="msoxl:=+D89+E89" table:style-name="ce20">
            <text:p><text:s/>14.124,17<text:s text:c="3"/></text:p>
          </table:table-cell>
          <table:table-cell office:value-type="string" table:style-name="ce40">
            <text:p>Montaje de nueva canalización paralela a la existente de red voz-datos para nuevo cableado de corriente sucia y limpia en las oficinas centrales de Guaguas Municipales, S.A. en la calle Arequipa, s/n. </text:p>
          </table:table-cell>
          <table:table-cell office:value-type="string" table:style-name="ce39">
            <text:p>Servicios</text:p>
          </table:table-cell>
          <table:table-cell office:value-type="float" office:value="4" table:style-name="ce2">
            <text:p>4</text:p>
          </table:table-cell>
          <table:table-cell office:value-type="date" office:date-value="2024-02-21T00:00:00" table:style-name="ce32">
            <text:p>21/02/24</text:p>
          </table:table-cell>
          <table:table-cell table:number-columns-repeated="16374" table:style-name="ce5"/>
        </table:table-row>
        <table:table-row table:style-name="ro6">
          <table:table-cell office:value-type="string" table:style-name="ce31">
            <text:p>CM 88/2024</text:p>
          </table:table-cell>
          <table:table-cell office:value-type="string" table:style-name="ce31">
            <text:p>B64470008</text:p>
          </table:table-cell>
          <table:table-cell office:value-type="string" table:style-name="ce33">
            <text:p>CAPMAR Sistemas de Información S.L.</text:p>
          </table:table-cell>
          <table:table-cell office:value-type="float" office:value="1824" table:style-name="ce20">
            <text:p><text:s/>1.824,00<text:s text:c="3"/></text:p>
          </table:table-cell>
          <table:table-cell office:value-type="float" office:value="127.68" table:formula="msoxl:=+D90*0.07" table:style-name="ce20">
            <text:p><text:s/>127,68<text:s text:c="3"/></text:p>
          </table:table-cell>
          <table:table-cell office:value-type="float" office:value="1951.68" table:formula="msoxl:=+D90+E90" table:style-name="ce20">
            <text:p><text:s/>1.951,68<text:s text:c="3"/></text:p>
          </table:table-cell>
          <table:table-cell office:value-type="string" table:style-name="ce40">
            <text:p>Retirada de cuatro paneles luminosos y un poste de información situados en cuatro paradas de la red de líneas de Guaguas Municipales, S.A. y su traslado al punto que determine la empresa.</text:p>
          </table:table-cell>
          <table:table-cell office:value-type="string" table:style-name="ce39">
            <text:p>Servicios</text:p>
          </table:table-cell>
          <table:table-cell office:value-type="float" office:value="4" table:style-name="ce2">
            <text:p>4</text:p>
          </table:table-cell>
          <table:table-cell office:value-type="date" office:date-value="2024-02-22T00:00:00" table:style-name="ce32">
            <text:p>22/02/24</text:p>
          </table:table-cell>
          <table:table-cell table:number-columns-repeated="16374" table:style-name="ce5"/>
        </table:table-row>
        <table:table-row table:style-name="ro4">
          <table:table-cell office:value-type="string" table:style-name="ce31">
            <text:p>CM 89/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1251.96" table:style-name="ce20">
            <text:p><text:s/>1.251,96<text:s text:c="3"/></text:p>
          </table:table-cell>
          <table:table-cell office:value-type="float" office:value="87.637200000000007" table:formula="msoxl:=+D91*0.07" table:style-name="ce20">
            <text:p><text:s/>87,64<text:s text:c="3"/></text:p>
          </table:table-cell>
          <table:table-cell office:value-type="float" office:value="1339.5972000000002" table:formula="msoxl:=+D91+E91" table:style-name="ce20">
            <text:p><text:s/>1.339,60<text:s text:c="3"/></text:p>
          </table:table-cell>
          <table:table-cell office:value-type="string" table:style-name="ce40">
            <text:p>Reparación de diversos desperfectos en la carrocería de la unidad 78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2T00:00:00" table:style-name="ce32">
            <text:p>22/02/24</text:p>
          </table:table-cell>
          <table:table-cell table:number-columns-repeated="16374" table:style-name="ce5"/>
        </table:table-row>
        <table:table-row table:style-name="ro3">
          <table:table-cell office:value-type="string" table:style-name="ce31">
            <text:p>CM 90/2024</text:p>
          </table:table-cell>
          <table:table-cell office:value-type="string" table:style-name="ce31">
            <text:p>B82914631</text:p>
          </table:table-cell>
          <table:table-cell office:value-type="string" table:style-name="ce33">
            <text:p>Hanover Displays, S.L.U.</text:p>
          </table:table-cell>
          <table:table-cell office:value-type="float" office:value="1480" table:style-name="ce20">
            <text:p><text:s/>1.480,00<text:s text:c="3"/></text:p>
          </table:table-cell>
          <table:table-cell office:value-type="float" office:value="0" table:style-name="ce20">
            <text:p><text:s/>-<text:s text:c="5"/></text:p>
          </table:table-cell>
          <table:table-cell office:value-type="float" office:value="1480" table:formula="msoxl:=+D92+E92" table:style-name="ce20">
            <text:p><text:s/>1.480,00<text:s text:c="3"/></text:p>
          </table:table-cell>
          <table:table-cell office:value-type="string" table:style-name="ce40">
            <text:p>Adquisición de displays de líneas para la flota de Guaguas Municipales, S.A.</text:p>
          </table:table-cell>
          <table:table-cell office:value-type="string" table:style-name="ce39">
            <text:p>Suministros</text:p>
          </table:table-cell>
          <table:table-cell office:value-type="float" office:value="1" table:style-name="ce2">
            <text:p>1</text:p>
          </table:table-cell>
          <table:table-cell office:value-type="date" office:date-value="2024-02-26T00:00:00" table:style-name="ce32">
            <text:p>26/02/24</text:p>
          </table:table-cell>
          <table:table-cell table:number-columns-repeated="16374" table:style-name="ce5"/>
        </table:table-row>
        <table:table-row table:style-name="ro3">
          <table:table-cell office:value-type="string" table:style-name="ce31">
            <text:p>CM 91/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2750.07" table:style-name="ce20">
            <text:p><text:s/>2.750,07<text:s text:c="3"/></text:p>
          </table:table-cell>
          <table:table-cell office:value-type="float" office:value="192.50490000000002" table:formula="msoxl:=+D93*0.07" table:style-name="ce20">
            <text:p><text:s/>192,50<text:s text:c="3"/></text:p>
          </table:table-cell>
          <table:table-cell office:value-type="float" office:value="2942.5749000000001" table:formula="msoxl:=+D93+E93" table:style-name="ce20">
            <text:p><text:s/>2.942,57<text:s text:c="3"/></text:p>
          </table:table-cell>
          <table:table-cell office:value-type="string" table:style-name="ce40">
            <text:p>Reparación de desperfecto en la carrocería de la unidad 77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3">
          <table:table-cell office:value-type="string" table:style-name="ce31">
            <text:p>CM 92/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837.31" table:style-name="ce20">
            <text:p><text:s/>1.837,31<text:s text:c="3"/></text:p>
          </table:table-cell>
          <table:table-cell office:value-type="float" office:value="128.61170000000001" table:formula="msoxl:=+D94*0.07" table:style-name="ce20">
            <text:p><text:s/>128,61<text:s text:c="3"/></text:p>
          </table:table-cell>
          <table:table-cell office:value-type="float" office:value="1965.9216999999999" table:formula="msoxl:=+D94+E94" table:style-name="ce20">
            <text:p><text:s/>1.965,92<text:s text:c="3"/></text:p>
          </table:table-cell>
          <table:table-cell office:value-type="string" table:style-name="ce40">
            <text:p>Servicio de mantenimiento e ITV del vehículo auxiliar M30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7T00:00:00" table:style-name="ce32">
            <text:p>27/02/24</text:p>
          </table:table-cell>
          <table:table-cell table:number-columns-repeated="16374" table:style-name="ce5"/>
        </table:table-row>
        <table:table-row table:style-name="ro4">
          <table:table-cell office:value-type="string" table:style-name="ce31">
            <text:p>CM 93/2024</text:p>
          </table:table-cell>
          <table:table-cell office:value-type="string" table:style-name="ce31">
            <text:p>B35572767</text:p>
          </table:table-cell>
          <table:table-cell office:value-type="string" table:style-name="ce33">
            <text:p>Grupo de Recambios Roque Nublo SL</text:p>
          </table:table-cell>
          <table:table-cell office:value-type="float" office:value="5270" table:style-name="ce20">
            <text:p><text:s/>5.270,00<text:s text:c="3"/></text:p>
          </table:table-cell>
          <table:table-cell office:value-type="float" office:value="368.90000000000003" table:formula="msoxl:=+D95*0.07" table:style-name="ce20">
            <text:p><text:s/>368,90<text:s text:c="3"/></text:p>
          </table:table-cell>
          <table:table-cell office:value-type="float" office:value="5638.9" table:formula="msoxl:=+D95+E95" table:style-name="ce20">
            <text:p><text:s/>5.638,90<text:s text:c="3"/></text:p>
          </table:table-cell>
          <table:table-cell office:value-type="string" table:style-name="ce40">
            <text:p>Diagnosis para recoger datos estadísticos de 62 cajas de velocidades de vehículos modelo MAN de la flota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7T00:00:00" table:style-name="ce32">
            <text:p>27/02/24</text:p>
          </table:table-cell>
          <table:table-cell table:number-columns-repeated="16374" table:style-name="ce5"/>
        </table:table-row>
        <table:table-row table:style-name="ro3">
          <table:table-cell office:value-type="string" table:style-name="ce31">
            <text:p>CM 94/2024</text:p>
          </table:table-cell>
          <table:table-cell office:value-type="string" table:style-name="ce31">
            <text:p>A35087675</text:p>
          </table:table-cell>
          <table:table-cell office:value-type="string" table:style-name="ce33">
            <text:p>Insular Carrocera S.A.</text:p>
          </table:table-cell>
          <table:table-cell office:value-type="float" office:value="2636.06" table:style-name="ce20">
            <text:p><text:s/>2.636,06<text:s text:c="3"/></text:p>
          </table:table-cell>
          <table:table-cell office:value-type="float" office:value="184.52420000000001" table:formula="msoxl:=+D96*0.07" table:style-name="ce20">
            <text:p><text:s/>184,52<text:s text:c="3"/></text:p>
          </table:table-cell>
          <table:table-cell office:value-type="float" office:value="2820.5841999999998" table:formula="msoxl:=+D96+E96" table:style-name="ce20">
            <text:p><text:s/>2.820,58<text:s text:c="3"/></text:p>
          </table:table-cell>
          <table:table-cell office:value-type="string" table:style-name="ce40">
            <text:p>Reparación de desperfectos en la carrocería de la unidad 81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4">
          <table:table-cell office:value-type="string" table:style-name="ce31">
            <text:p>CM 95/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4002.15" table:style-name="ce20">
            <text:p><text:s/>4.002,15<text:s text:c="3"/></text:p>
          </table:table-cell>
          <table:table-cell office:value-type="float" office:value="280.15050000000002" table:formula="msoxl:=+D97*0.07" table:style-name="ce20">
            <text:p><text:s/>280,15<text:s text:c="3"/></text:p>
          </table:table-cell>
          <table:table-cell office:value-type="float" office:value="4282.3005000000003" table:formula="msoxl:=+D97+E97" table:style-name="ce20">
            <text:p><text:s/>4.282,30<text:s text:c="3"/></text:p>
          </table:table-cell>
          <table:table-cell office:value-type="string" table:style-name="ce40">
            <text:p>Sustitución del cristal trasero y reparación de daños en la carrocería de la unidad 841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3">
          <table:table-cell office:value-type="string" table:style-name="ce31">
            <text:p>CM 96/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4679.41" table:style-name="ce20">
            <text:p><text:s/>4.679,41<text:s text:c="3"/></text:p>
          </table:table-cell>
          <table:table-cell office:value-type="float" office:value="327.55870000000004" table:formula="msoxl:=+D98*0.07" table:style-name="ce20">
            <text:p><text:s/>327,56<text:s text:c="3"/></text:p>
          </table:table-cell>
          <table:table-cell office:value-type="float" office:value="5006.9686999999994" table:formula="msoxl:=+D98+E98" table:style-name="ce20">
            <text:p><text:s/>5.006,97<text:s text:c="3"/></text:p>
          </table:table-cell>
          <table:table-cell office:value-type="string" table:style-name="ce40">
            <text:p>Sustitución de un cristal de la unidad 80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4">
          <table:table-cell office:value-type="string" table:style-name="ce31">
            <text:p>CM 97/2024</text:p>
          </table:table-cell>
          <table:table-cell office:value-type="string" table:style-name="ce31">
            <text:p>A35087675</text:p>
          </table:table-cell>
          <table:table-cell office:value-type="string" table:style-name="ce33">
            <text:p>Insular Carrocera S.A.</text:p>
          </table:table-cell>
          <table:table-cell office:value-type="float" office:value="1835.11" table:style-name="ce20">
            <text:p><text:s/>1.835,11<text:s text:c="3"/></text:p>
          </table:table-cell>
          <table:table-cell office:value-type="float" office:value="128.45770000000002" table:formula="msoxl:=+D99*0.07" table:style-name="ce20">
            <text:p><text:s/>128,46<text:s text:c="3"/></text:p>
          </table:table-cell>
          <table:table-cell office:value-type="float" office:value="1963.5676999999998" table:formula="msoxl:=+D99+E99" table:style-name="ce20">
            <text:p><text:s/>1.963,57<text:s text:c="3"/></text:p>
          </table:table-cell>
          <table:table-cell office:value-type="string" table:style-name="ce40">
            <text:p>Sustitución de la defensa trasera y reparación de varios roces en la carrocería de la unidad 751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4">
          <table:table-cell office:value-type="string" table:style-name="ce31">
            <text:p>CM 98/2024</text:p>
          </table:table-cell>
          <table:table-cell office:value-type="string" table:style-name="ce31">
            <text:p>B76173467</text:p>
          </table:table-cell>
          <table:table-cell office:value-type="string" table:style-name="ce33">
            <text:p>Surdiesel Quality Systems, S.L.</text:p>
          </table:table-cell>
          <table:table-cell office:value-type="float" office:value="8700" table:style-name="ce20">
            <text:p><text:s/>8.700,00<text:s text:c="3"/></text:p>
          </table:table-cell>
          <table:table-cell office:value-type="float" office:value="609.00000000000011" table:formula="msoxl:=+D100*0.07" table:style-name="ce20">
            <text:p><text:s/>609,00<text:s text:c="3"/></text:p>
          </table:table-cell>
          <table:table-cell office:value-type="float" office:value="9309" table:formula="msoxl:=+D100+E100" table:style-name="ce20">
            <text:p><text:s/>9.309,00<text:s text:c="3"/></text:p>
          </table:table-cell>
          <table:table-cell office:value-type="string" table:style-name="ce40">
            <text:p>Curso de formación al personal del taller de Guaguas Municipales, S.A. en mantenimiento y reparación del sistema de aire acondicionado de los vehículos de la flota. </text:p>
          </table:table-cell>
          <table:table-cell office:value-type="string" table:style-name="ce39">
            <text:p>Servicios</text:p>
          </table:table-cell>
          <table:table-cell office:value-type="float" office:value="6" table:style-name="ce2">
            <text:p>6</text:p>
          </table:table-cell>
          <table:table-cell office:value-type="date" office:date-value="2024-02-28T00:00:00" table:style-name="ce32">
            <text:p>28/02/24</text:p>
          </table:table-cell>
          <table:table-cell table:number-columns-repeated="16374" table:style-name="ce5"/>
        </table:table-row>
        <table:table-row table:style-name="ro3">
          <table:table-cell office:value-type="string" table:style-name="ce31">
            <text:p>CM 99/2024</text:p>
          </table:table-cell>
          <table:table-cell office:value-type="string" table:style-name="ce31">
            <text:p>B76173467</text:p>
          </table:table-cell>
          <table:table-cell office:value-type="string" table:style-name="ce33">
            <text:p>Surdiesel Quality Systems, S.L.</text:p>
          </table:table-cell>
          <table:table-cell office:value-type="float" office:value="8700" table:style-name="ce20">
            <text:p><text:s/>8.700,00<text:s text:c="3"/></text:p>
          </table:table-cell>
          <table:table-cell office:value-type="float" office:value="609.00000000000011" table:formula="msoxl:=+D101*0.07" table:style-name="ce20">
            <text:p><text:s/>609,00<text:s text:c="3"/></text:p>
          </table:table-cell>
          <table:table-cell office:value-type="float" office:value="9309" table:formula="msoxl:=+D101+E101" table:style-name="ce20">
            <text:p><text:s/>9.309,00<text:s text:c="3"/></text:p>
          </table:table-cell>
          <table:table-cell office:value-type="string" table:style-name="ce40">
            <text:p>Curso de formación para el personal del taller de Guaguas Municipales, S.A. en materia de electrónica de autobuses.</text:p>
          </table:table-cell>
          <table:table-cell office:value-type="string" table:style-name="ce39">
            <text:p>Servicios</text:p>
          </table:table-cell>
          <table:table-cell office:value-type="float" office:value="3" table:style-name="ce2">
            <text:p>3</text:p>
          </table:table-cell>
          <table:table-cell office:value-type="date" office:date-value="2024-02-28T00:00:00" table:style-name="ce32">
            <text:p>28/02/24</text:p>
          </table:table-cell>
          <table:table-cell table:number-columns-repeated="16374" table:style-name="ce5"/>
        </table:table-row>
        <table:table-row table:style-name="ro3">
          <table:table-cell office:value-type="string" table:style-name="ce31">
            <text:p>CM 100/2024</text:p>
          </table:table-cell>
          <table:table-cell office:value-type="string" table:style-name="ce31">
            <text:p>43651318D</text:p>
          </table:table-cell>
          <table:table-cell office:value-type="string" table:style-name="ce33">
            <text:p>Antonio Javier Morera Rodríguez</text:p>
          </table:table-cell>
          <table:table-cell office:value-type="float" office:value="1574.64" table:style-name="ce20">
            <text:p><text:s/>1.574,64<text:s text:c="3"/></text:p>
          </table:table-cell>
          <table:table-cell office:value-type="float" office:value="110.22480000000002" table:formula="msoxl:=+D102*0.07" table:style-name="ce20">
            <text:p><text:s/>110,22<text:s text:c="3"/></text:p>
          </table:table-cell>
          <table:table-cell office:value-type="float" office:value="1684.8648000000001" table:formula="msoxl:=+D102+E102" table:style-name="ce20">
            <text:p><text:s/>1.684,86<text:s text:c="3"/></text:p>
          </table:table-cell>
          <table:table-cell office:value-type="string" table:style-name="ce40">
            <text:p>Reparación de culatas de la unidad 574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4">
          <table:table-cell office:value-type="string" table:style-name="ce31">
            <text:p>CM 101/2024</text:p>
          </table:table-cell>
          <table:table-cell office:value-type="string" table:style-name="ce31">
            <text:p>42204689B</text:p>
          </table:table-cell>
          <table:table-cell office:value-type="string" table:style-name="ce33">
            <text:p>Jorge Rodríguez Álamo</text:p>
          </table:table-cell>
          <table:table-cell office:value-type="float" office:value="3360" table:style-name="ce20">
            <text:p><text:s/>3.360,00<text:s text:c="3"/></text:p>
          </table:table-cell>
          <table:table-cell office:value-type="float" office:value="235.20000000000002" table:formula="msoxl:=+D103*0.07" table:style-name="ce20">
            <text:p><text:s/>235,20<text:s text:c="3"/></text:p>
          </table:table-cell>
          <table:table-cell office:value-type="float" office:value="3595.2" table:formula="msoxl:=+D103+E103" table:style-name="ce20">
            <text:p><text:s/>3.595,20<text:s text:c="3"/></text:p>
          </table:table-cell>
          <table:table-cell office:value-type="string" table:style-name="ce40">
            <text:p>Realización, producción y grabación del vídeo corporativo de Guaguas Municipales, S.A. por el día Internacional de la Mujer que se conmemora el día 8 de marzo.</text:p>
          </table:table-cell>
          <table:table-cell office:value-type="string" table:style-name="ce39">
            <text:p>Servicios</text:p>
          </table:table-cell>
          <table:table-cell office:value-type="float" office:value="1" table:style-name="ce2">
            <text:p>1</text:p>
          </table:table-cell>
          <table:table-cell office:value-type="date" office:date-value="2024-02-29T00:00:00" table:style-name="ce32">
            <text:p>29/02/24</text:p>
          </table:table-cell>
          <table:table-cell table:number-columns-repeated="16374" table:style-name="ce5"/>
        </table:table-row>
        <table:table-row table:style-name="ro4">
          <table:table-cell office:value-type="string" table:style-name="ce31">
            <text:p>CM 102/2024</text:p>
          </table:table-cell>
          <table:table-cell office:value-type="string" table:style-name="ce31">
            <text:p>B35678341</text:p>
          </table:table-cell>
          <table:table-cell office:value-type="string" table:style-name="ce33">
            <text:p>Man Vehículos Industriales Importador Canarias, S.L.</text:p>
          </table:table-cell>
          <table:table-cell office:value-type="float" office:value="2376.1799999999998" table:style-name="ce20">
            <text:p><text:s/>2.376,18<text:s text:c="3"/></text:p>
          </table:table-cell>
          <table:table-cell office:value-type="float" office:value="166.33260000000001" table:formula="msoxl:=+D104*0.07" table:style-name="ce20">
            <text:p><text:s/>166,33<text:s text:c="3"/></text:p>
          </table:table-cell>
          <table:table-cell office:value-type="float" office:value="2542.5126" table:formula="msoxl:=+D104+E104" table:style-name="ce20">
            <text:p><text:s/>2.542,51<text:s text:c="3"/></text:p>
          </table:table-cell>
          <table:table-cell office:value-type="string" table:style-name="ce40">
            <text:p>Sustitución de la instalación eléctrica y el sensor de la articulación central de la unidad 817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9T00:00:00" table:style-name="ce32">
            <text:p>29/02/24</text:p>
          </table:table-cell>
          <table:table-cell table:number-columns-repeated="16374" table:style-name="ce5"/>
        </table:table-row>
        <table:table-row table:style-name="ro3">
          <table:table-cell office:value-type="string" table:style-name="ce31">
            <text:p>CM 103/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2435.12" table:style-name="ce20">
            <text:p><text:s/>2.435,12<text:s text:c="3"/></text:p>
          </table:table-cell>
          <table:table-cell office:value-type="float" office:value="170.45840000000001" table:formula="msoxl:=+D105*0.07" table:style-name="ce20">
            <text:p><text:s/>170,46<text:s text:c="3"/></text:p>
          </table:table-cell>
          <table:table-cell office:value-type="float" office:value="2605.5783999999999" table:formula="msoxl:=+D105+E105" table:style-name="ce20">
            <text:p><text:s/>2.605,58<text:s text:c="3"/></text:p>
          </table:table-cell>
          <table:table-cell office:value-type="string" table:style-name="ce40">
            <text:p>Reparación de diversos roces en la carrocería de la unidad 80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9T00:00:00" table:style-name="ce32">
            <text:p>29/02/24</text:p>
          </table:table-cell>
          <table:table-cell table:number-columns-repeated="16374" table:style-name="ce5"/>
        </table:table-row>
        <table:table-row table:style-name="ro3">
          <table:table-cell office:value-type="string" table:style-name="ce31">
            <text:p>CM 104/2024</text:p>
          </table:table-cell>
          <table:table-cell office:value-type="string" table:style-name="ce31">
            <text:p>W0184081H</text:p>
          </table:table-cell>
          <table:table-cell office:value-type="string" table:style-name="ce33">
            <text:p>Amazon EU S.à r.l., Sucursal en España</text:p>
          </table:table-cell>
          <table:table-cell office:value-type="float" office:value="1559.48" table:style-name="ce20">
            <text:p><text:s/>1.559,48<text:s text:c="3"/></text:p>
          </table:table-cell>
          <table:table-cell office:value-type="float" office:value="109.16360000000002" table:formula="msoxl:=+D106*0.07" table:style-name="ce20">
            <text:p><text:s/>109,16<text:s text:c="3"/></text:p>
          </table:table-cell>
          <table:table-cell office:value-type="float" office:value="1668.6436000000001" table:formula="msoxl:=+D106+E106" table:style-name="ce20">
            <text:p><text:s/>1.668,64<text:s text:c="3"/></text:p>
          </table:table-cell>
          <table:table-cell office:value-type="string" table:style-name="ce40">
            <text:p>Adquisición de equipo portátil para el área de Control Interno de Guaguas Municipales, S.A. </text:p>
          </table:table-cell>
          <table:table-cell office:value-type="string" table:style-name="ce39">
            <text:p>Suministros</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31">
            <text:p>CM 105/2024</text:p>
          </table:table-cell>
          <table:table-cell office:value-type="string" table:style-name="ce31">
            <text:p>G13935226</text:p>
          </table:table-cell>
          <table:table-cell office:value-type="string" table:style-name="ce33">
            <text:p>Asociación de Profesionales de la Seguridad Poliformación Social 33</text:p>
          </table:table-cell>
          <table:table-cell office:value-type="float" office:value="5760" table:style-name="ce20">
            <text:p><text:s/>5.760,00<text:s text:c="3"/></text:p>
          </table:table-cell>
          <table:table-cell office:value-type="float" office:value="403.20000000000005" table:formula="msoxl:=+D107*0.07" table:style-name="ce20">
            <text:p><text:s/>403,20<text:s text:c="3"/></text:p>
          </table:table-cell>
          <table:table-cell office:value-type="float" office:value="6163.2" table:formula="msoxl:=+D107+E107" table:style-name="ce20">
            <text:p><text:s/>6.163,20<text:s text:c="3"/></text:p>
          </table:table-cell>
          <table:table-cell office:value-type="string" table:style-name="ce40">
            <text:p>Jornadas de formación en Mediación y Consejos de Seguridad para el uso cívico del transporte público en guagua.</text:p>
          </table:table-cell>
          <table:table-cell office:value-type="string" table:style-name="ce39">
            <text:p>Servicio</text:p>
          </table:table-cell>
          <table:table-cell office:value-type="float" office:value="12" table:style-name="ce2">
            <text:p>12</text:p>
          </table:table-cell>
          <table:table-cell office:value-type="date" office:date-value="2024-03-01T00:00:00" table:style-name="ce32">
            <text:p>01/03/24</text:p>
          </table:table-cell>
          <table:table-cell table:number-columns-repeated="16374" table:style-name="ce5"/>
        </table:table-row>
        <table:table-row table:style-name="ro4">
          <table:table-cell office:value-type="string" table:style-name="ce31">
            <text:p>CM 106/2024</text:p>
          </table:table-cell>
          <table:table-cell office:value-type="string" table:style-name="ce31">
            <text:p>B76287218</text:p>
          </table:table-cell>
          <table:table-cell office:value-type="string" table:style-name="ce33">
            <text:p>Crónicas de Canarias, S.L.</text:p>
          </table:table-cell>
          <table:table-cell office:value-type="float" office:value="3600" table:style-name="ce20">
            <text:p><text:s/>3.600,00<text:s text:c="3"/></text:p>
          </table:table-cell>
          <table:table-cell office:value-type="float" office:value="252.00000000000003" table:formula="msoxl:=+D108*0.07" table:style-name="ce20">
            <text:p><text:s/>252,00<text:s text:c="3"/></text:p>
          </table:table-cell>
          <table:table-cell office:value-type="float" office:value="3852" table:formula="msoxl:=+D108+E108" table:style-name="ce20">
            <text:p><text:s/>3.852,00<text:s text:c="3"/></text:p>
          </table:table-cell>
          <table:table-cell office:value-type="string" table:style-name="ce40">
            <text:p>Inserciones publicitarias en la edición digital e impresa de la revista Crónicas GC de la campaña Guolímpicos de Guaguas Municipales, S.A. </text:p>
          </table:table-cell>
          <table:table-cell office:value-type="string" table:style-name="ce39">
            <text:p>Servicio</text:p>
          </table:table-cell>
          <table:table-cell office:value-type="float" office:value="2" table:style-name="ce2">
            <text:p>2</text:p>
          </table:table-cell>
          <table:table-cell office:value-type="date" office:date-value="2024-03-01T00:00:00" table:style-name="ce32">
            <text:p>01/03/24</text:p>
          </table:table-cell>
          <table:table-cell table:number-columns-repeated="16374" table:style-name="ce5"/>
        </table:table-row>
        <table:table-row table:style-name="ro6">
          <table:table-cell office:value-type="string" table:style-name="ce31">
            <text:p>CM 107/2024</text:p>
          </table:table-cell>
          <table:table-cell office:value-type="string" table:style-name="ce31">
            <text:p>B35204726</text:p>
          </table:table-cell>
          <table:table-cell office:value-type="string" table:style-name="ce33">
            <text:p>Surdiesel, S.L.</text:p>
          </table:table-cell>
          <table:table-cell office:value-type="float" office:value="1802.39" table:style-name="ce20">
            <text:p><text:s/>1.802,39<text:s text:c="3"/></text:p>
          </table:table-cell>
          <table:table-cell office:value-type="float" office:value="125.82" table:style-name="ce20">
            <text:p><text:s/>125,82<text:s text:c="3"/></text:p>
          </table:table-cell>
          <table:table-cell office:value-type="float" office:value="1928.21" table:formula="msoxl:=+D109+E109" table:style-name="ce20">
            <text:p><text:s/>1.928,21<text:s text:c="3"/></text:p>
          </table:table-cell>
          <table:table-cell office:value-type="string" table:style-name="ce40">
            <text:p>Reparación de la bomba de inyección, sustitución del filtro de combustible y reparación de la instalación eléctrica de gestión de inyección de la unidad 609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01T00:00:00" table:style-name="ce32">
            <text:p>01/03/24</text:p>
          </table:table-cell>
          <table:table-cell table:number-columns-repeated="16374" table:style-name="ce5"/>
        </table:table-row>
        <table:table-row table:style-name="ro3">
          <table:table-cell office:value-type="string" table:style-name="ce31">
            <text:p>CM 108/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945.04" table:style-name="ce20">
            <text:p><text:s/>1.945,04<text:s text:c="3"/></text:p>
          </table:table-cell>
          <table:table-cell office:value-type="float" office:value="136.15280000000001" table:formula="msoxl:=+D110*0.07" table:style-name="ce20">
            <text:p><text:s/>136,15<text:s text:c="3"/></text:p>
          </table:table-cell>
          <table:table-cell office:value-type="float" office:value="2081.1927999999998" table:formula="msoxl:=+D110+E110" table:style-name="ce20">
            <text:p><text:s/>2.081,19<text:s text:c="3"/></text:p>
          </table:table-cell>
          <table:table-cell office:value-type="string" table:style-name="ce40">
            <text:p>Servicio de mantenimiento e ITV de la unidad 727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2-05T00:00:00" table:style-name="ce32">
            <text:p>05/02/24</text:p>
          </table:table-cell>
          <table:table-cell table:number-columns-repeated="16374" table:style-name="ce5"/>
        </table:table-row>
        <table:table-row table:style-name="ro4">
          <table:table-cell office:value-type="string" table:style-name="ce31">
            <text:p>CM 109/2024</text:p>
          </table:table-cell>
          <table:table-cell office:value-type="string" table:style-name="ce31">
            <text:p>42204689B</text:p>
          </table:table-cell>
          <table:table-cell office:value-type="string" table:style-name="ce33">
            <text:p>Jorge Rodríguez Álamo</text:p>
          </table:table-cell>
          <table:table-cell office:value-type="float" office:value="3520" table:style-name="ce20">
            <text:p><text:s/>3.520,00<text:s text:c="3"/></text:p>
          </table:table-cell>
          <table:table-cell office:value-type="float" office:value="246.40000000000003" table:formula="msoxl:=+D111*0.07" table:style-name="ce20">
            <text:p><text:s/>246,40<text:s text:c="3"/></text:p>
          </table:table-cell>
          <table:table-cell office:value-type="float" office:value="3766.4" table:formula="msoxl:=+D111+E111" table:style-name="ce20">
            <text:p><text:s/>3.766,40<text:s text:c="3"/></text:p>
          </table:table-cell>
          <table:table-cell office:value-type="string" table:style-name="ce40">
            <text:p>Realización, producción y grabación de vídeo de reconocimiento por parte de Guaguas Municipales, S.A. al club voleibol Guaguas tras ganar la Copa del Rey.</text:p>
          </table:table-cell>
          <table:table-cell office:value-type="string" table:style-name="ce39">
            <text:p>Servicio</text:p>
          </table:table-cell>
          <table:table-cell office:value-type="float" office:value="1" table:style-name="ce2">
            <text:p>1</text:p>
          </table:table-cell>
          <table:table-cell office:value-type="date" office:date-value="2024-02-05T00:00:00" table:style-name="ce32">
            <text:p>05/02/24</text:p>
          </table:table-cell>
          <table:table-cell table:number-columns-repeated="16374" table:style-name="ce5"/>
        </table:table-row>
        <table:table-row table:style-name="ro4">
          <table:table-cell office:value-type="string" table:style-name="ce31">
            <text:p>CM 110/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2972.35" table:style-name="ce20">
            <text:p><text:s/>2.972,35<text:s text:c="3"/></text:p>
          </table:table-cell>
          <table:table-cell office:value-type="float" office:value="208.06450000000001" table:formula="msoxl:=+D112*0.07" table:style-name="ce20">
            <text:p><text:s/>208,06<text:s text:c="3"/></text:p>
          </table:table-cell>
          <table:table-cell office:value-type="float" office:value="3180.4144999999999" table:formula="msoxl:=+D112+E112" table:style-name="ce20">
            <text:p><text:s/>3.180,41<text:s text:c="3"/></text:p>
          </table:table-cell>
          <table:table-cell office:value-type="string" table:style-name="ce40">
            <text:p>Reparación de daños en la carrocería y sustitución de un cristal roto ocasionados por golpes en la unidad 823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2-05T00:00:00" table:style-name="ce32">
            <text:p>05/02/24</text:p>
          </table:table-cell>
          <table:table-cell table:number-columns-repeated="16374" table:style-name="ce5"/>
        </table:table-row>
        <table:table-row table:style-name="ro3">
          <table:table-cell office:value-type="string" table:style-name="ce31">
            <text:p>CM 111/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316.38" table:style-name="ce20">
            <text:p><text:s/>1.316,38<text:s text:c="3"/></text:p>
          </table:table-cell>
          <table:table-cell office:value-type="float" office:value="92.146600000000021" table:formula="msoxl:=+D113*0.07" table:style-name="ce20">
            <text:p><text:s/>92,15<text:s text:c="3"/></text:p>
          </table:table-cell>
          <table:table-cell office:value-type="float" office:value="1408.5266000000001" table:formula="msoxl:=+D113+E113" table:style-name="ce20">
            <text:p><text:s/>1.408,53<text:s text:c="3"/></text:p>
          </table:table-cell>
          <table:table-cell office:value-type="string" table:style-name="ce40">
            <text:p>Limpieza del filtro de partículas de la unidad 727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2-05T00:00:00" table:style-name="ce32">
            <text:p>05/02/24</text:p>
          </table:table-cell>
          <table:table-cell table:number-columns-repeated="16374" table:style-name="ce5"/>
        </table:table-row>
        <table:table-row table:style-name="ro3">
          <table:table-cell office:value-type="string" table:style-name="ce31">
            <text:p>CM 112/2024</text:p>
          </table:table-cell>
          <table:table-cell office:value-type="string" table:style-name="ce31">
            <text:p>44314222F</text:p>
          </table:table-cell>
          <table:table-cell office:value-type="string" table:style-name="ce33">
            <text:p>Jessica Mª Machín Rodríguez</text:p>
          </table:table-cell>
          <table:table-cell office:value-type="float" office:value="1800" table:style-name="ce20">
            <text:p><text:s/>1.800,00<text:s text:c="3"/></text:p>
          </table:table-cell>
          <table:table-cell office:value-type="float" office:value="126.00000000000001" table:formula="msoxl:=+D114*0.07" table:style-name="ce20">
            <text:p><text:s/>126,00<text:s text:c="3"/></text:p>
          </table:table-cell>
          <table:table-cell office:value-type="float" office:value="1926" table:formula="msoxl:=+D114+E114" table:style-name="ce20">
            <text:p><text:s/>1.926,00<text:s text:c="3"/></text:p>
          </table:table-cell>
          <table:table-cell office:value-type="string" table:style-name="ce40">
            <text:p>Servicio de consultoría para la selección de tres Jefes de Turno para el taller de Guaguas Municipales, S.A. </text:p>
          </table:table-cell>
          <table:table-cell office:value-type="string" table:style-name="ce39">
            <text:p>Servicio</text:p>
          </table:table-cell>
          <table:table-cell office:value-type="float" office:value="2" table:style-name="ce2">
            <text:p>2</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13/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6094.53" table:style-name="ce20">
            <text:p><text:s/>6.094,53<text:s text:c="3"/></text:p>
          </table:table-cell>
          <table:table-cell office:value-type="float" office:value="426.61710000000005" table:formula="msoxl:=+D115*0.07" table:style-name="ce20">
            <text:p><text:s/>426,62<text:s text:c="3"/></text:p>
          </table:table-cell>
          <table:table-cell office:value-type="float" office:value="6521.1471000000001" table:formula="msoxl:=+D115+E115" table:style-name="ce20">
            <text:p><text:s/>6.521,15<text:s text:c="3"/></text:p>
          </table:table-cell>
          <table:table-cell office:value-type="string" table:style-name="ce40">
            <text:p>Reparación de diversos desperfectos en la carrocería de la unidad 79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07T00:00:00" table:style-name="ce32">
            <text:p>07/03/24</text:p>
          </table:table-cell>
          <table:table-cell table:number-columns-repeated="16374" table:style-name="ce5"/>
        </table:table-row>
        <table:table-row table:style-name="ro3">
          <table:table-cell office:value-type="string" table:style-name="ce31">
            <text:p>CM 114/2024</text:p>
          </table:table-cell>
          <table:table-cell office:value-type="string" table:style-name="ce31">
            <text:p>B35980283</text:p>
          </table:table-cell>
          <table:table-cell office:value-type="string" table:style-name="ce33">
            <text:p>Delsan Negocios, S.L</text:p>
          </table:table-cell>
          <table:table-cell office:value-type="float" office:value="4672.8999999999996" table:style-name="ce20">
            <text:p><text:s/>4.672,90<text:s text:c="3"/></text:p>
          </table:table-cell>
          <table:table-cell office:value-type="float" office:value="327.10300000000001" table:formula="msoxl:=+D116*0.07" table:style-name="ce20">
            <text:p><text:s/>327,10<text:s text:c="3"/></text:p>
          </table:table-cell>
          <table:table-cell office:value-type="float" office:value="5000.0029999999997" table:formula="msoxl:=+D116+E116" table:style-name="ce20">
            <text:p><text:s/>5.000,00<text:s text:c="3"/></text:p>
          </table:table-cell>
          <table:table-cell office:value-type="string" table:style-name="ce40">
            <text:p>Servicio de revisión de los extintores de la flota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3-07T00:00:00" table:style-name="ce32">
            <text:p>07/03/24</text:p>
          </table:table-cell>
          <table:table-cell table:number-columns-repeated="16374" table:style-name="ce5"/>
        </table:table-row>
        <table:table-row table:style-name="ro3">
          <table:table-cell office:value-type="string" table:style-name="ce31">
            <text:p>CM 115/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209.72" table:style-name="ce20">
            <text:p><text:s/>1.209,72<text:s text:c="3"/></text:p>
          </table:table-cell>
          <table:table-cell office:value-type="float" office:value="84.680400000000006" table:formula="msoxl:=+D117*0.07" table:style-name="ce20">
            <text:p><text:s/>84,68<text:s text:c="3"/></text:p>
          </table:table-cell>
          <table:table-cell office:value-type="float" office:value="1294.4004" table:formula="msoxl:=+D117+E117" table:style-name="ce20">
            <text:p><text:s/>1.294,40<text:s text:c="3"/></text:p>
          </table:table-cell>
          <table:table-cell office:value-type="string" table:style-name="ce40">
            <text:p>Reparación de una avería en la suspensión de la unidad 72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16/2024</text:p>
          </table:table-cell>
          <table:table-cell office:value-type="string" table:style-name="ce31">
            <text:p>IE3560518VH</text:p>
          </table:table-cell>
          <table:table-cell office:value-type="string" table:style-name="ce33">
            <text:p>AVTECH Software, Ltd</text:p>
          </table:table-cell>
          <table:table-cell office:value-type="float" office:value="2678.08" table:style-name="ce20">
            <text:p><text:s/>2.678,08<text:s text:c="3"/></text:p>
          </table:table-cell>
          <table:table-cell office:value-type="float" office:value="0" table:style-name="ce20">
            <text:p><text:s/>-<text:s text:c="5"/></text:p>
          </table:table-cell>
          <table:table-cell office:value-type="float" office:value="2678.08" table:formula="msoxl:=+D118+E118" table:style-name="ce20">
            <text:p><text:s/>2.678,08<text:s text:c="3"/></text:p>
          </table:table-cell>
          <table:table-cell office:value-type="string" table:style-name="ce40">
            <text:p>Adquisición de un sistema de control de temperatura, humedad, así como sonda de inundación para el CPD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17/2024</text:p>
          </table:table-cell>
          <table:table-cell office:value-type="string" table:style-name="ce31">
            <text:p>B35401348</text:p>
          </table:table-cell>
          <table:table-cell office:value-type="string" table:style-name="ce33">
            <text:p>MAC-RADIO, S.L.</text:p>
          </table:table-cell>
          <table:table-cell office:value-type="float" office:value="1582" table:style-name="ce20">
            <text:p><text:s/>1.582,00<text:s text:c="3"/></text:p>
          </table:table-cell>
          <table:table-cell office:value-type="float" office:value="110.74000000000001" table:formula="msoxl:=+D119*0.07" table:style-name="ce20">
            <text:p><text:s/>110,74<text:s text:c="3"/></text:p>
          </table:table-cell>
          <table:table-cell office:value-type="float" office:value="1692.74" table:formula="msoxl:=+D119+E119" table:style-name="ce20">
            <text:p><text:s/>1.692,74<text:s text:c="3"/></text:p>
          </table:table-cell>
          <table:table-cell office:value-type="string" table:style-name="ce40">
            <text:p>Adquisición de 14 baterías de Li-Ión para transceptor portátil TLK-110 y 2 cargadores múltiples para 6 unidades marca MOTOROLA. </text:p>
          </table:table-cell>
          <table:table-cell office:value-type="string" table:style-name="ce39">
            <text:p>Suministro</text:p>
          </table:table-cell>
          <table:table-cell office:value-type="float" office:value="6" table:style-name="ce2">
            <text:p>6</text:p>
          </table:table-cell>
          <table:table-cell office:value-type="date" office:date-value="2024-03-13T00:00:00" table:style-name="ce32">
            <text:p>13/03/24</text:p>
          </table:table-cell>
          <table:table-cell table:number-columns-repeated="16374" table:style-name="ce5"/>
        </table:table-row>
        <table:table-row table:style-name="ro3">
          <table:table-cell office:value-type="string" table:style-name="ce31">
            <text:p>CM 118/2024</text:p>
          </table:table-cell>
          <table:table-cell office:value-type="string" table:style-name="ce31">
            <text:p>B76347814</text:p>
          </table:table-cell>
          <table:table-cell office:value-type="string" table:style-name="ce33">
            <text:p>Lava y Sal Canaria, S.L.</text:p>
          </table:table-cell>
          <table:table-cell office:value-type="float" office:value="5478.66" table:style-name="ce20">
            <text:p><text:s/>5.478,66<text:s text:c="3"/></text:p>
          </table:table-cell>
          <table:table-cell office:value-type="float" office:value="363.51" table:style-name="ce20">
            <text:p><text:s/>363,51<text:s text:c="3"/></text:p>
          </table:table-cell>
          <table:table-cell office:value-type="float" office:value="5842.17" table:formula="msoxl:=+D120+E120" table:style-name="ce20">
            <text:p><text:s/>5.842,17<text:s text:c="3"/></text:p>
          </table:table-cell>
          <table:table-cell office:value-type="string" table:style-name="ce40">
            <text:p>Instalación del suelo del gimnasio de Guaguas Municipales, S.A.</text:p>
          </table:table-cell>
          <table:table-cell office:value-type="string" table:style-name="ce39">
            <text:p>Servicio</text:p>
          </table:table-cell>
          <table:table-cell office:value-type="float" office:value="3" table:style-name="ce2">
            <text:p>3</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19/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3968.2" table:style-name="ce20">
            <text:p><text:s/>13.968,20<text:s text:c="3"/></text:p>
          </table:table-cell>
          <table:table-cell office:value-type="float" office:value="977.77400000000011" table:formula="msoxl:=+D121*0.07" table:style-name="ce20">
            <text:p><text:s/>977,77<text:s text:c="3"/></text:p>
          </table:table-cell>
          <table:table-cell office:value-type="float" office:value="14945.974" table:formula="msoxl:=+D121+E121" table:style-name="ce20">
            <text:p><text:s/>14.945,97<text:s text:c="3"/></text:p>
          </table:table-cell>
          <table:table-cell office:value-type="string" table:style-name="ce40">
            <text:p>Adquisición de un motor diésel modelo 219 CDI 3250 MM FHS para las unidades Mercedes modelo Sprinter Bus 519 CDI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20/2024</text:p>
          </table:table-cell>
          <table:table-cell office:value-type="string" table:style-name="ce31">
            <text:p>B35465301</text:p>
          </table:table-cell>
          <table:table-cell office:value-type="string" table:style-name="ce33">
            <text:p>Kesmocan, SRL</text:p>
          </table:table-cell>
          <table:table-cell office:value-type="float" office:value="13847.22" table:style-name="ce20">
            <text:p><text:s/>13.847,22<text:s text:c="3"/></text:p>
          </table:table-cell>
          <table:table-cell office:value-type="float" office:value="969.30540000000008" table:formula="msoxl:=+D122*0.07" table:style-name="ce20">
            <text:p><text:s/>969,31<text:s text:c="3"/></text:p>
          </table:table-cell>
          <table:table-cell office:value-type="float" office:value="14816.525399999999" table:formula="msoxl:=+D122+E122" table:style-name="ce20">
            <text:p><text:s/>14.816,53<text:s text:c="3"/></text:p>
          </table:table-cell>
          <table:table-cell office:value-type="string" table:style-name="ce40">
            <text:p>Suministro de equipamiento y servicio de mantenimiento preventivo del material deportivo para el gimnasio de Guaguas Municipales, S.A. </text:p>
          </table:table-cell>
          <table:table-cell office:value-type="string" table:style-name="ce39">
            <text:p>Suministro</text:p>
          </table:table-cell>
          <table:table-cell office:value-type="float" office:value="3" table:style-name="ce2">
            <text:p>3</text:p>
          </table:table-cell>
          <table:table-cell office:value-type="date" office:date-value="2024-03-13T00:00:00" table:style-name="ce32">
            <text:p>13/03/24</text:p>
          </table:table-cell>
          <table:table-cell table:number-columns-repeated="16374" table:style-name="ce5"/>
        </table:table-row>
        <table:table-row table:style-name="ro3">
          <table:table-cell office:value-type="string" table:style-name="ce32">
            <text:p>CM 121/2024</text:p>
          </table:table-cell>
          <table:table-cell office:value-type="string" table:style-name="ce32">
            <text:p>B35572767</text:p>
          </table:table-cell>
          <table:table-cell office:value-type="string" table:style-name="ce34">
            <text:p>Grupo de Recambios Roque Nublo SL</text:p>
          </table:table-cell>
          <table:table-cell office:value-type="float" office:value="3032.72" table:style-name="ce20">
            <text:p><text:s/>3.032,72<text:s text:c="3"/></text:p>
          </table:table-cell>
          <table:table-cell office:value-type="float" office:value="203.37" table:style-name="ce20">
            <text:p><text:s/>203,37<text:s text:c="3"/></text:p>
          </table:table-cell>
          <table:table-cell office:value-type="float" office:value="3236.0899999999997" table:formula="msoxl:=+D123+E123" table:style-name="ce20">
            <text:p><text:s/>3.236,09<text:s text:c="3"/></text:p>
          </table:table-cell>
          <table:table-cell office:value-type="string" table:style-name="ce34">
            <text:p>Servicio de mantenimiento e ITV de la unidad 70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6">
          <table:table-cell office:value-type="string" table:style-name="ce32">
            <text:p>CM 122/2024</text:p>
          </table:table-cell>
          <table:table-cell office:value-type="string" table:style-name="ce31">
            <text:p>A35087675</text:p>
          </table:table-cell>
          <table:table-cell office:value-type="string" table:style-name="ce34">
            <text:p>Insular Carrocera S.A.</text:p>
          </table:table-cell>
          <table:table-cell office:value-type="float" office:value="1330.21" table:style-name="ce20">
            <text:p><text:s/>1.330,21<text:s text:c="3"/></text:p>
          </table:table-cell>
          <table:table-cell office:value-type="float" office:value="93.114700000000013" table:formula="msoxl:=+D124*0.07" table:style-name="ce20">
            <text:p><text:s/>93,11<text:s text:c="3"/></text:p>
          </table:table-cell>
          <table:table-cell office:value-type="float" office:value="1423.3247000000001" table:formula="msoxl:=+D124+E124" table:style-name="ce20">
            <text:p><text:s/>1.423,32<text:s text:c="3"/></text:p>
          </table:table-cell>
          <table:table-cell office:value-type="string" table:style-name="ce34">
            <text:p>Reparación de desperfectos en la carrocería de la unidad 739 de la flota de vehículos de Guaguas Municipales, S.A., ocasionados por un roce en la parte trasera derecha del vehículo, y sustitución del cristal de cortesía derecho. </text:p>
          </table:table-cell>
          <table:table-cell office:value-type="string" table:style-name="ce39">
            <text:p>Servici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3">
          <table:table-cell office:value-type="string" table:style-name="ce32">
            <text:p>CM 123/2024</text:p>
          </table:table-cell>
          <table:table-cell office:value-type="string" table:style-name="ce32">
            <text:p>B35572767</text:p>
          </table:table-cell>
          <table:table-cell office:value-type="string" table:style-name="ce34">
            <text:p>Grupo de Recambios Roque Nublo SL</text:p>
          </table:table-cell>
          <table:table-cell office:value-type="float" office:value="2981.14" table:style-name="ce20">
            <text:p><text:s/>2.981,14<text:s text:c="3"/></text:p>
          </table:table-cell>
          <table:table-cell office:value-type="float" office:value="203.04" table:style-name="ce20">
            <text:p><text:s/>203,04<text:s text:c="3"/></text:p>
          </table:table-cell>
          <table:table-cell office:value-type="float" office:value="3184.18" table:formula="msoxl:=+D125+E125" table:style-name="ce20">
            <text:p><text:s/>3.184,18<text:s text:c="3"/></text:p>
          </table:table-cell>
          <table:table-cell office:value-type="string" table:style-name="ce34">
            <text:p>Servicio de mantenimiento e ITV de la unidad 714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15T00:00:00" table:style-name="ce32">
            <text:p>15/03/24</text:p>
          </table:table-cell>
          <table:table-cell table:number-columns-repeated="16374" table:style-name="ce5"/>
        </table:table-row>
        <table:table-row table:style-name="ro4">
          <table:table-cell office:value-type="string" table:style-name="ce32">
            <text:p>CM 124/2024</text:p>
          </table:table-cell>
          <table:table-cell office:value-type="string" table:style-name="ce32">
            <text:p>A35303932</text:p>
          </table:table-cell>
          <table:table-cell office:value-type="string" table:style-name="ce34">
            <text:p>Cainser, S.A.</text:p>
          </table:table-cell>
          <table:table-cell office:value-type="float" office:value="14995.6" table:style-name="ce20">
            <text:p><text:s/>14.995,60<text:s text:c="3"/></text:p>
          </table:table-cell>
          <table:table-cell office:value-type="float" office:value="1049.6920000000002" table:formula="msoxl:=+D126*0.07" table:style-name="ce20">
            <text:p><text:s/>1.049,69<text:s text:c="3"/></text:p>
          </table:table-cell>
          <table:table-cell office:value-type="float" office:value="16045.292000000001" table:formula="msoxl:=+D126+E126" table:style-name="ce20">
            <text:p><text:s/>16.045,29<text:s text:c="3"/></text:p>
          </table:table-cell>
          <table:table-cell office:value-type="string" table:style-name="ce34">
            <text:p>Suministro de 14 cuadros de automatización y 5 placas UPS para el nuevo sistema de billetería en empresas de transporte.</text:p>
          </table:table-cell>
          <table:table-cell office:value-type="string" table:style-name="ce39">
            <text:p>Suministro</text:p>
          </table:table-cell>
          <table:table-cell office:value-type="float" office:value="3" table:style-name="ce2">
            <text:p>3</text:p>
          </table:table-cell>
          <table:table-cell office:value-type="date" office:date-value="2024-03-15T00:00:00" table:style-name="ce32">
            <text:p>15/03/24</text:p>
          </table:table-cell>
          <table:table-cell table:number-columns-repeated="16374" table:style-name="ce5"/>
        </table:table-row>
        <table:table-row table:style-name="ro4">
          <table:table-cell office:value-type="string" table:style-name="ce32">
            <text:p>CM 125/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3613.65" table:style-name="ce20">
            <text:p><text:s/>3.613,65<text:s text:c="3"/></text:p>
          </table:table-cell>
          <table:table-cell office:value-type="float" office:value="252.95550000000003" table:formula="msoxl:=+D127*0.07" table:style-name="ce20">
            <text:p><text:s/>252,96<text:s text:c="3"/></text:p>
          </table:table-cell>
          <table:table-cell office:value-type="float" office:value="3866.6055000000001" table:formula="msoxl:=+D127+E127" table:style-name="ce20">
            <text:p><text:s/>3.866,61<text:s text:c="3"/></text:p>
          </table:table-cell>
          <table:table-cell office:value-type="string" table:style-name="ce34">
            <text:p>Reparación de desperfectos ocasionados por un golpe lateral y sustitución de un cristal de la unidad 802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15T00:00:00" table:style-name="ce32">
            <text:p>15/03/24</text:p>
          </table:table-cell>
          <table:table-cell table:number-columns-repeated="16374" table:style-name="ce5"/>
        </table:table-row>
        <table:table-row table:style-name="ro3">
          <table:table-cell office:value-type="string" table:style-name="ce44">
            <text:p>CM 126/2024</text:p>
          </table:table-cell>
          <table:table-cell office:value-type="string" table:style-name="ce32">
            <text:p>B76062280</text:p>
          </table:table-cell>
          <table:table-cell office:value-type="string" table:style-name="ce34">
            <text:p>Europea de Gestión de Residuos, S.L.</text:p>
          </table:table-cell>
          <table:table-cell office:value-type="float" office:value="4444.3999999999996" table:style-name="ce19">
            <text:p><text:s/>4.444,40<text:s text:c="3"/></text:p>
          </table:table-cell>
          <table:table-cell office:value-type="float" office:value="311.108" table:formula="msoxl:=+D128*0.07" table:style-name="ce20">
            <text:p><text:s/>311,11<text:s text:c="3"/></text:p>
          </table:table-cell>
          <table:table-cell office:value-type="float" office:value="4755.5079999999998" table:formula="msoxl:=+D128+E128" table:style-name="ce20">
            <text:p><text:s/>4.755,51<text:s text:c="3"/></text:p>
          </table:table-cell>
          <table:table-cell office:value-type="string" table:style-name="ce34">
            <text:p>Servicio de retirada del residuo peligroso lodos de hidrocarburos de Guaguas Municipales, S. A. </text:p>
          </table:table-cell>
          <table:table-cell office:value-type="string" table:style-name="ce39">
            <text:p>Servicio</text:p>
          </table:table-cell>
          <table:table-cell office:value-type="float" office:value="1" table:style-name="ce2">
            <text:p>1</text:p>
          </table:table-cell>
          <table:table-cell office:value-type="date" office:date-value="2024-03-19T00:00:00" table:style-name="ce32">
            <text:p>19/03/24</text:p>
          </table:table-cell>
          <table:table-cell table:number-columns-repeated="16374" table:style-name="ce5"/>
        </table:table-row>
        <table:table-row table:style-name="ro3">
          <table:table-cell office:value-type="string" table:style-name="ce32">
            <text:p>CM 127/2024</text:p>
          </table:table-cell>
          <table:table-cell office:value-type="string" table:style-name="ce31">
            <text:p>B15813306</text:p>
          </table:table-cell>
          <table:table-cell office:value-type="string" table:style-name="ce34">
            <text:p>Louzao Vehículos Industriales, S.L.U.</text:p>
          </table:table-cell>
          <table:table-cell office:value-type="float" office:value="3419.35" table:style-name="ce19">
            <text:p><text:s/>3.419,35<text:s text:c="3"/></text:p>
          </table:table-cell>
          <table:table-cell office:value-type="float" office:value="239.35450000000003" table:formula="msoxl:=+D129*0.07" table:style-name="ce20">
            <text:p><text:s/>239,35<text:s text:c="3"/></text:p>
          </table:table-cell>
          <table:table-cell office:value-type="float" office:value="3658.7044999999998" table:formula="msoxl:=+D129+E129" table:style-name="ce20">
            <text:p><text:s/>3.658,70<text:s text:c="3"/></text:p>
          </table:table-cell>
          <table:table-cell office:value-type="string" table:style-name="ce34">
            <text:p>Reparación de avería en el motor de la unidad 183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19T00:00:00" table:style-name="ce32">
            <text:p>19/03/24</text:p>
          </table:table-cell>
          <table:table-cell table:number-columns-repeated="16374" table:style-name="ce5"/>
        </table:table-row>
        <table:table-row table:style-name="ro3">
          <table:table-cell office:value-type="string" table:style-name="ce32">
            <text:p>CM 128/2024</text:p>
          </table:table-cell>
          <table:table-cell office:value-type="string" table:style-name="ce32">
            <text:p>A82018474</text:p>
          </table:table-cell>
          <table:table-cell office:value-type="string" table:style-name="ce34">
            <text:p>Telefónica de España SAU</text:p>
          </table:table-cell>
          <table:table-cell office:value-type="float" office:value="4555.26" table:style-name="ce19">
            <text:p><text:s/>4.555,26<text:s text:c="3"/></text:p>
          </table:table-cell>
          <table:table-cell office:value-type="float" office:value="318.86820000000006" table:formula="msoxl:=+D130*0.07" table:style-name="ce20">
            <text:p><text:s/>318,87<text:s text:c="3"/></text:p>
          </table:table-cell>
          <table:table-cell office:value-type="float" office:value="4874.1282000000001" table:formula="msoxl:=+D130+E130" table:style-name="ce20">
            <text:p><text:s/>4.874,13<text:s text:c="3"/></text:p>
          </table:table-cell>
          <table:table-cell office:value-type="string" table:style-name="ce34">
            <text:p>Adquisición de licencias para 15 usuarios IP con terminales ALE-20 en RAI 5350210 mod001. </text:p>
          </table:table-cell>
          <table:table-cell office:value-type="string" table:style-name="ce39">
            <text:p>Suministr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3">
          <table:table-cell office:value-type="string" table:style-name="ce44">
            <text:p>CM 129/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3426.3" table:style-name="ce20">
            <text:p><text:s/>3.426,30<text:s text:c="3"/></text:p>
          </table:table-cell>
          <table:table-cell office:value-type="float" office:value="239.84100000000004" table:formula="msoxl:=+D131*0.07" table:style-name="ce20">
            <text:p><text:s/>239,84<text:s text:c="3"/></text:p>
          </table:table-cell>
          <table:table-cell office:value-type="float" office:value="3666.1410000000001" table:formula="msoxl:=+D131+E131" table:style-name="ce20">
            <text:p><text:s/>3.666,14<text:s text:c="3"/></text:p>
          </table:table-cell>
          <table:table-cell office:value-type="string" table:style-name="ce34">
            <text:p>Reparación de avería en el motor de la unidad 183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32">
            <text:p>CM 130/2024</text:p>
          </table:table-cell>
          <table:table-cell office:value-type="string" table:style-name="ce32">
            <text:p>B38886362</text:p>
          </table:table-cell>
          <table:table-cell office:value-type="string" table:style-name="ce34">
            <text:p>ELEKAGUA, S.L.</text:p>
          </table:table-cell>
          <table:table-cell office:value-type="float" office:value="1216.78" table:style-name="ce20">
            <text:p><text:s/>1.216,78<text:s text:c="3"/></text:p>
          </table:table-cell>
          <table:table-cell office:value-type="float" office:value="85.174600000000012" table:formula="msoxl:=+D132*0.07" table:style-name="ce20">
            <text:p><text:s/>85,17<text:s text:c="3"/></text:p>
          </table:table-cell>
          <table:table-cell office:value-type="float" office:value="1301.9546" table:formula="msoxl:=+D132+E132" table:style-name="ce20">
            <text:p><text:s/>1.301,95<text:s text:c="3"/></text:p>
          </table:table-cell>
          <table:table-cell office:value-type="string" table:style-name="ce34">
            <text:p>Asistencia técnica para la realización de tareas de mantenimiento preventivo en el grupo electrógeno de la cochera de Guaguas Municipales, S.A. </text:p>
          </table:table-cell>
          <table:table-cell office:value-type="string" table:style-name="ce39">
            <text:p>Servicio</text:p>
          </table:table-cell>
          <table:table-cell office:value-type="float" office:value="2" table:style-name="ce2">
            <text:p>2</text:p>
          </table:table-cell>
          <table:table-cell office:value-type="date" office:date-value="2024-03-20T00:00:00" table:style-name="ce32">
            <text:p>20/03/24</text:p>
          </table:table-cell>
          <table:table-cell table:number-columns-repeated="16374" table:style-name="ce5"/>
        </table:table-row>
        <table:table-row table:style-name="ro3">
          <table:table-cell office:value-type="string" table:style-name="ce32">
            <text:p>CM 131/2024</text:p>
          </table:table-cell>
          <table:table-cell office:value-type="string" table:style-name="ce31">
            <text:p>B15813306</text:p>
          </table:table-cell>
          <table:table-cell office:value-type="string" table:style-name="ce33">
            <text:p>Louzao Vehículos Industriales, S.L.U.</text:p>
          </table:table-cell>
          <table:table-cell office:value-type="float" office:value="2811.64" table:style-name="ce20">
            <text:p><text:s/>2.811,64<text:s text:c="3"/></text:p>
          </table:table-cell>
          <table:table-cell office:value-type="float" office:value="196.81480000000002" table:formula="msoxl:=+D133*0.07" table:style-name="ce20">
            <text:p><text:s/>196,81<text:s text:c="3"/></text:p>
          </table:table-cell>
          <table:table-cell office:value-type="float" office:value="3008.4548" table:formula="msoxl:=+D133+E133" table:style-name="ce20">
            <text:p><text:s/>3.008,45<text:s text:c="3"/></text:p>
          </table:table-cell>
          <table:table-cell office:value-type="string" table:style-name="ce34">
            <text:p>Servicio de mantenimiento e ITV de la unidad 724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32">
            <text:p>CM 132/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246.3499999999999" table:style-name="ce20">
            <text:p><text:s/>1.246,35<text:s text:c="3"/></text:p>
          </table:table-cell>
          <table:table-cell office:value-type="float" office:value="87.244500000000002" table:formula="msoxl:=+D134*0.07" table:style-name="ce20">
            <text:p><text:s/>87,24<text:s text:c="3"/></text:p>
          </table:table-cell>
          <table:table-cell office:value-type="float" office:value="1333.5944999999999" table:formula="msoxl:=+D134+E134" table:style-name="ce20">
            <text:p><text:s/>1.333,59<text:s text:c="3"/></text:p>
          </table:table-cell>
          <table:table-cell office:value-type="string" table:style-name="ce34">
            <text:p>Sustitución de la palanca selectora del cambio automático de la unidad 718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32">
            <text:p>CM 133/2024</text:p>
          </table:table-cell>
          <table:table-cell office:value-type="string" table:style-name="ce31">
            <text:p>B15813306</text:p>
          </table:table-cell>
          <table:table-cell office:value-type="string" table:style-name="ce33">
            <text:p>Louzao Vehículos Industriales, S.L.U.</text:p>
          </table:table-cell>
          <table:table-cell office:value-type="float" office:value="2188.79" table:style-name="ce20">
            <text:p><text:s/>2.188,79<text:s text:c="3"/></text:p>
          </table:table-cell>
          <table:table-cell office:value-type="float" office:value="153.21530000000001" table:formula="msoxl:=+D135*0.07" table:style-name="ce20">
            <text:p><text:s/>153,22<text:s text:c="3"/></text:p>
          </table:table-cell>
          <table:table-cell office:value-type="float" office:value="2342.0052999999998" table:formula="msoxl:=+D135+E135" table:style-name="ce20">
            <text:p><text:s/>2.342,01<text:s text:c="3"/></text:p>
          </table:table-cell>
          <table:table-cell office:value-type="string" table:style-name="ce34">
            <text:p>Reparación de una avería en la unidad reguladora electrohidráulica del cambio en el cárter de la unidad 720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3">
          <table:table-cell office:value-type="string" table:style-name="ce32">
            <text:p>CM 134/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794.91" table:style-name="ce20">
            <text:p><text:s/>1.794,91<text:s text:c="3"/></text:p>
          </table:table-cell>
          <table:table-cell office:value-type="float" office:value="125.64370000000002" table:formula="msoxl:=+D136*0.07" table:style-name="ce20">
            <text:p><text:s/>125,64<text:s text:c="3"/></text:p>
          </table:table-cell>
          <table:table-cell office:value-type="float" office:value="1920.5537000000002" table:formula="msoxl:=+D136+E136" table:style-name="ce20">
            <text:p><text:s/>1.920,55<text:s text:c="3"/></text:p>
          </table:table-cell>
          <table:table-cell office:value-type="string" table:style-name="ce34">
            <text:p>Reparación de una avería en los inyectores de la unidad 727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44">
            <text:p>CM 13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5647.02" table:style-name="ce20">
            <text:p><text:s/>5.647,02<text:s text:c="3"/></text:p>
          </table:table-cell>
          <table:table-cell office:value-type="float" office:value="395.29140000000007" table:formula="msoxl:=+D137*0.07" table:style-name="ce20">
            <text:p><text:s/>395,29<text:s text:c="3"/></text:p>
          </table:table-cell>
          <table:table-cell office:value-type="float" office:value="6042.3114000000005" table:formula="msoxl:=+D137+E137" table:style-name="ce20">
            <text:p><text:s/>6.042,31<text:s text:c="3"/></text:p>
          </table:table-cell>
          <table:table-cell office:value-type="string" table:style-name="ce34">
            <text:p>Sustitución de la alfombrilla de la rampa y los sensores de posición de la unidad 832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21T00:00:00" table:style-name="ce32">
            <text:p>21/03/24</text:p>
          </table:table-cell>
          <table:table-cell table:number-columns-repeated="16374" table:style-name="ce5"/>
        </table:table-row>
        <table:table-row table:style-name="ro4">
          <table:table-cell office:value-type="string" table:style-name="ce44">
            <text:p>CM 136/2024</text:p>
          </table:table-cell>
          <table:table-cell office:value-type="string" table:style-name="ce32">
            <text:p>B35091628</text:p>
          </table:table-cell>
          <table:table-cell office:value-type="string" table:style-name="ce34">
            <text:p>Alianza Alemán Blaker, S.L.</text:p>
          </table:table-cell>
          <table:table-cell office:value-type="float" office:value="5443" table:style-name="ce20">
            <text:p><text:s/>5.443,00<text:s text:c="3"/></text:p>
          </table:table-cell>
          <table:table-cell office:value-type="float" office:value="381.01000000000005" table:formula="msoxl:=+D138*0.07" table:style-name="ce20">
            <text:p><text:s/>381,01<text:s text:c="3"/></text:p>
          </table:table-cell>
          <table:table-cell office:value-type="float" office:value="5824.01" table:formula="msoxl:=+D138+E138" table:style-name="ce20">
            <text:p><text:s/>5.824,01<text:s text:c="3"/></text:p>
          </table:table-cell>
          <table:table-cell office:value-type="string" table:style-name="ce34">
            <text:p>Suministro e instalación de estanterías de paletización en los almacenes bajo la rampa de la cochera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24T00:00:00" table:style-name="ce32">
            <text:p>24/03/24</text:p>
          </table:table-cell>
          <table:table-cell table:number-columns-repeated="16374" table:style-name="ce5"/>
        </table:table-row>
        <table:table-row table:style-name="ro4">
          <table:table-cell office:value-type="string" table:style-name="ce32">
            <text:p>CM 137/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617.2399999999998" table:style-name="ce20">
            <text:p><text:s/>2.617,24<text:s text:c="3"/></text:p>
          </table:table-cell>
          <table:table-cell office:value-type="float" office:value="183.20680000000002" table:formula="msoxl:=+D139*0.07" table:style-name="ce20">
            <text:p><text:s/>183,21<text:s text:c="3"/></text:p>
          </table:table-cell>
          <table:table-cell office:value-type="float" office:value="2800.4467999999997" table:formula="msoxl:=+D139+E139" table:style-name="ce20">
            <text:p><text:s/>2.800,45<text:s text:c="3"/></text:p>
          </table:table-cell>
          <table:table-cell office:value-type="string" table:style-name="ce34">
            <text:p>Sustitución del cristal de la cartelería delantera y reparación de desperfectos en la carrocería de la unidad 791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4T00:00:00" table:style-name="ce32">
            <text:p>24/03/24</text:p>
          </table:table-cell>
          <table:table-cell table:number-columns-repeated="16374" table:style-name="ce5"/>
        </table:table-row>
        <table:table-row table:style-name="ro4">
          <table:table-cell office:value-type="string" table:style-name="ce44">
            <text:p>CM 138/2024</text:p>
          </table:table-cell>
          <table:table-cell office:value-type="string" table:style-name="ce31">
            <text:p>B35678341</text:p>
          </table:table-cell>
          <table:table-cell office:value-type="string" table:style-name="ce33">
            <text:p>Man Vehículos Industriales Importador Canarias, S.L.</text:p>
          </table:table-cell>
          <table:table-cell office:value-type="float" office:value="2338.6799999999998" table:style-name="ce20">
            <text:p><text:s/>2.338,68<text:s text:c="3"/></text:p>
          </table:table-cell>
          <table:table-cell office:value-type="float" office:value="163.70760000000001" table:formula="msoxl:=+D140*0.07" table:style-name="ce20">
            <text:p><text:s/>163,71<text:s text:c="3"/></text:p>
          </table:table-cell>
          <table:table-cell office:value-type="float" office:value="2502.3876" table:formula="msoxl:=+D140+E140" table:style-name="ce20">
            <text:p><text:s/>2.502,39<text:s text:c="3"/></text:p>
          </table:table-cell>
          <table:table-cell office:value-type="string" table:style-name="ce40">
            <text:p>Sustitución de la instalación eléctrica y el soporte de la articulación central de la unidad 818 de la flota de vehículos de Guaguas Municipales, S.A.<text:s/></text:p>
          </table:table-cell>
          <table:table-cell office:value-type="string" table:style-name="ce39">
            <text:p>Servicio</text:p>
          </table:table-cell>
          <table:table-cell office:value-type="float" office:value="1" table:style-name="ce2">
            <text:p>1</text:p>
          </table:table-cell>
          <table:table-cell office:value-type="date" office:date-value="2024-03-25T00:00:00" table:style-name="ce32">
            <text:p>25/03/24</text:p>
          </table:table-cell>
          <table:table-cell table:number-columns-repeated="16374" table:style-name="ce5"/>
        </table:table-row>
        <table:table-row table:style-name="ro3">
          <table:table-cell office:value-type="string" table:style-name="ce44">
            <text:p>CM 139/2024</text:p>
          </table:table-cell>
          <table:table-cell office:value-type="string" table:style-name="ce32">
            <text:p>B76364769</text:p>
          </table:table-cell>
          <table:table-cell office:value-type="string" table:style-name="ce34">
            <text:p>Suministros Noray, S.L.</text:p>
          </table:table-cell>
          <table:table-cell office:value-type="float" office:value="9750" table:style-name="ce20">
            <text:p><text:s/>9.750,00<text:s text:c="3"/></text:p>
          </table:table-cell>
          <table:table-cell office:value-type="float" office:value="682.50000000000011" table:formula="msoxl:=+D141*0.07" table:style-name="ce20">
            <text:p><text:s/>682,50<text:s text:c="3"/></text:p>
          </table:table-cell>
          <table:table-cell office:value-type="float" office:value="10432.5" table:formula="msoxl:=+D141+E141" table:style-name="ce20">
            <text:p><text:s/>10.432,50<text:s text:c="3"/></text:p>
          </table:table-cell>
          <table:table-cell office:value-type="string" table:style-name="ce40">
            <text:p>Adquisición de cincuenta taquillas para la sede central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3-25T00:00:00" table:style-name="ce32">
            <text:p>25/03/24</text:p>
          </table:table-cell>
          <table:table-cell table:number-columns-repeated="16374" table:style-name="ce5"/>
        </table:table-row>
        <table:table-row table:style-name="ro3">
          <table:table-cell office:value-type="string" table:style-name="ce44">
            <text:p>CM 140/2024</text:p>
          </table:table-cell>
          <table:table-cell office:value-type="string" table:style-name="ce32">
            <text:p>B04771499</text:p>
          </table:table-cell>
          <table:table-cell office:value-type="string" table:style-name="ce34">
            <text:p>i3D Digital Media, S.L.</text:p>
          </table:table-cell>
          <table:table-cell office:value-type="float" office:value="754.68" table:style-name="ce19">
            <text:p><text:s/>754,68<text:s text:c="3"/></text:p>
          </table:table-cell>
          <table:table-cell office:value-type="float" office:value="52.827600000000004" table:formula="msoxl:=+D142*0.07" table:style-name="ce20">
            <text:p><text:s/>52,83<text:s text:c="3"/></text:p>
          </table:table-cell>
          <table:table-cell office:value-type="float" office:value="807.50759999999991" table:formula="msoxl:=+D142+E142" table:style-name="ce20">
            <text:p><text:s/>807,51<text:s text:c="3"/></text:p>
          </table:table-cell>
          <table:table-cell office:value-type="string" table:style-name="ce40">
            <text:p>Suministro de impresora 3D Creality K1 Max para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26T00:00:00" table:style-name="ce32">
            <text:p>26/03/24</text:p>
          </table:table-cell>
          <table:table-cell table:number-columns-repeated="16374" table:style-name="ce5"/>
        </table:table-row>
        <table:table-row table:style-name="ro4">
          <table:table-cell office:value-type="string" table:style-name="ce44">
            <text:p>CM 141/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3657.6" table:style-name="ce19">
            <text:p><text:s/>3.657,60<text:s text:c="3"/></text:p>
          </table:table-cell>
          <table:table-cell office:value-type="float" office:value="256.03200000000004" table:formula="msoxl:=+D143*0.07" table:style-name="ce20">
            <text:p><text:s/>256,03<text:s text:c="3"/></text:p>
          </table:table-cell>
          <table:table-cell office:value-type="float" office:value="3913.6320000000001" table:formula="msoxl:=+D143+E143" table:style-name="ce20">
            <text:p><text:s/>3.913,63<text:s text:c="3"/></text:p>
          </table:table-cell>
          <table:table-cell office:value-type="string" table:style-name="ce40">
            <text:p>Reparación de desperfectos en la carrocería y sustitución de parabrisas delantero de la unidad 78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26T00:00:00" table:style-name="ce32">
            <text:p>26/03/24</text:p>
          </table:table-cell>
          <table:table-cell table:number-columns-repeated="16374" table:style-name="ce5"/>
        </table:table-row>
        <table:table-row table:style-name="ro3">
          <table:table-cell office:value-type="string" table:style-name="ce32">
            <text:p>CM 142/2024</text:p>
          </table:table-cell>
          <table:table-cell office:value-type="string" table:style-name="ce32">
            <text:p>B35572767</text:p>
          </table:table-cell>
          <table:table-cell office:value-type="string" table:style-name="ce34">
            <text:p>Grupo de Recambios Roque Nublo SL</text:p>
          </table:table-cell>
          <table:table-cell office:value-type="float" office:value="12707.5" table:style-name="ce20">
            <text:p><text:s/>12.707,50<text:s text:c="3"/></text:p>
          </table:table-cell>
          <table:table-cell office:value-type="float" office:value="889.52500000000009" table:formula="msoxl:=+D144*0.07" table:style-name="ce20">
            <text:p><text:s/>889,53<text:s text:c="3"/></text:p>
          </table:table-cell>
          <table:table-cell office:value-type="float" office:value="13597.025" table:formula="msoxl:=+D144+E144" table:style-name="ce20">
            <text:p><text:s/>13.597,03<text:s text:c="3"/></text:p>
          </table:table-cell>
          <table:table-cell office:value-type="string" table:style-name="ce40">
            <text:p>Reparación de una caja de velocidades ECOLIFE 6 AP 1400B para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3">
          <table:table-cell office:value-type="string" table:style-name="ce32">
            <text:p>CM 1432024</text:p>
          </table:table-cell>
          <table:table-cell office:value-type="string" table:style-name="ce32">
            <text:p>B86195922</text:p>
          </table:table-cell>
          <table:table-cell office:value-type="string" table:style-name="ce34">
            <text:p>Kioskoymas Sociedad Gestora de la Plataforma Tecnológica, S.L.</text:p>
          </table:table-cell>
          <table:table-cell office:value-type="float" office:value="1673.68" table:style-name="ce20">
            <text:p><text:s/>1.673,68<text:s text:c="3"/></text:p>
          </table:table-cell>
          <table:table-cell office:value-type="float" office:value="0" table:style-name="ce20">
            <text:p><text:s/>-<text:s text:c="5"/></text:p>
          </table:table-cell>
          <table:table-cell office:value-type="float" office:value="1673.68" table:formula="msoxl:=+D145+E145" table:style-name="ce20">
            <text:p><text:s/>1.673,68<text:s text:c="3"/></text:p>
          </table:table-cell>
          <table:table-cell office:value-type="string" table:style-name="ce40">
            <text:p>Suscripción a diferentes periódicos locales y nacionales para el área de Comunicación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3-27T00:00:00" table:style-name="ce32">
            <text:p>27/03/24</text:p>
          </table:table-cell>
          <table:table-cell table:number-columns-repeated="16374" table:style-name="ce5"/>
        </table:table-row>
        <table:table-row table:style-name="ro4">
          <table:table-cell office:value-type="string" table:style-name="ce32">
            <text:p>CM 144/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796.3900000000003" table:style-name="ce20">
            <text:p><text:s/>4.796,39<text:s text:c="3"/></text:p>
          </table:table-cell>
          <table:table-cell office:value-type="float" office:value="335.74730000000005" table:formula="msoxl:=+D146*0.07" table:style-name="ce20">
            <text:p><text:s/>335,75<text:s text:c="3"/></text:p>
          </table:table-cell>
          <table:table-cell office:value-type="float" office:value="5132.1373000000003" table:formula="msoxl:=+D146+E146" table:style-name="ce20">
            <text:p><text:s/>5.132,14<text:s text:c="3"/></text:p>
          </table:table-cell>
          <table:table-cell office:value-type="string" table:style-name="ce40">
            <text:p>Reparación de diversos desperfectos en la carrocería y sustitución del parabrisas de la unidad 771 de la flota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4">
          <table:table-cell office:value-type="string" table:style-name="ce32">
            <text:p>CM 145/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017.18" table:style-name="ce19">
            <text:p><text:s/>2.017,18<text:s text:c="3"/></text:p>
          </table:table-cell>
          <table:table-cell office:value-type="float" office:value="141.20260000000002" table:formula="msoxl:=+D147*0.07" table:style-name="ce20">
            <text:p><text:s/>141,20<text:s text:c="3"/></text:p>
          </table:table-cell>
          <table:table-cell office:value-type="float" office:value="2158.3825999999999" table:formula="msoxl:=+D147+E147" table:style-name="ce20">
            <text:p><text:s/>2.158,38<text:s text:c="3"/></text:p>
          </table:table-cell>
          <table:table-cell office:value-type="string" table:style-name="ce40">
            <text:p>Reparación de daños en la carrocería y sustitución de un piloto trasero de la unidad 788 de la flota de vehículos de Guaguas Municipales, S.A. </text:p>
          </table:table-cell>
          <table:table-cell office:value-type="string" table:style-name="ce39">
            <text:p>Servic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3">
          <table:table-cell office:value-type="string" table:style-name="ce32">
            <text:p>CM 146/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1238.57" table:style-name="ce19">
            <text:p><text:s/>1.238,57<text:s text:c="3"/></text:p>
          </table:table-cell>
          <table:table-cell office:value-type="float" office:value="86.6999" table:formula="msoxl:=+D148*0.07" table:style-name="ce20">
            <text:p><text:s/>86,70<text:s text:c="3"/></text:p>
          </table:table-cell>
          <table:table-cell office:value-type="float" office:value="1325.2699" table:formula="msoxl:=+D148+E148" table:style-name="ce20">
            <text:p><text:s/>1.325,27<text:s text:c="3"/></text:p>
          </table:table-cell>
          <table:table-cell office:value-type="string" table:style-name="ce40">
            <text:p>Suministro de un sensor NOX para la unidad 705 de la flota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4">
          <table:table-cell office:value-type="string" table:style-name="ce32">
            <text:p>CM 147/2024</text:p>
          </table:table-cell>
          <table:table-cell office:value-type="string" table:style-name="ce32">
            <text:p>B35149913</text:p>
          </table:table-cell>
          <table:table-cell office:value-type="string" table:style-name="ce34">
            <text:p>Maquinaria Ventura S.L.</text:p>
          </table:table-cell>
          <table:table-cell office:value-type="float" office:value="14880" table:style-name="ce19">
            <text:p><text:s/>14.880,00<text:s text:c="3"/></text:p>
          </table:table-cell>
          <table:table-cell office:value-type="float" office:value="1041.6000000000001" table:formula="msoxl:=+D149*0.07" table:style-name="ce20">
            <text:p><text:s/>1.041,60<text:s text:c="3"/></text:p>
          </table:table-cell>
          <table:table-cell office:value-type="float" office:value="15921.6" table:formula="msoxl:=+D149+E149" table:style-name="ce20">
            <text:p><text:s/>15.921,60<text:s text:c="3"/></text:p>
          </table:table-cell>
          <table:table-cell office:value-type="string" table:style-name="ce40">
            <text:p>Suministro e instalación de una hidro-limpiadora industrial para la limpieza de los chasis de las guaguas en la sede central de Guaguas Municipales, S.A. </text:p>
          </table:table-cell>
          <table:table-cell office:value-type="string" table:style-name="ce39">
            <text:p>Suministro</text:p>
          </table:table-cell>
          <table:table-cell office:value-type="float" office:value="12" table:style-name="ce2">
            <text:p>12</text:p>
          </table:table-cell>
          <table:table-cell office:value-type="date" office:date-value="2024-04-02T00:00:00" table:style-name="ce32">
            <text:p>02/04/24</text:p>
          </table:table-cell>
          <table:table-cell table:number-columns-repeated="16374" table:style-name="ce5"/>
        </table:table-row>
        <table:table-row table:style-name="ro4">
          <table:table-cell office:value-type="string" table:style-name="ce32">
            <text:p>CM 148/2024</text:p>
          </table:table-cell>
          <table:table-cell office:value-type="string" table:style-name="ce32">
            <text:p>B35572767</text:p>
          </table:table-cell>
          <table:table-cell office:value-type="string" table:style-name="ce34">
            <text:p>Grupo de Recambios Roque Nublo SL</text:p>
          </table:table-cell>
          <table:table-cell office:value-type="float" office:value="14857.38" table:style-name="ce19">
            <text:p><text:s/>14.857,38<text:s text:c="3"/></text:p>
          </table:table-cell>
          <table:table-cell office:value-type="float" office:value="1040.0166000000002" table:formula="msoxl:=+D150*0.07" table:style-name="ce20">
            <text:p><text:s/>1.040,02<text:s text:c="3"/></text:p>
          </table:table-cell>
          <table:table-cell office:value-type="float" office:value="15897.3966" table:formula="msoxl:=+D150+E150" table:style-name="ce20">
            <text:p><text:s/>15.897,40<text:s text:c="3"/></text:p>
          </table:table-cell>
          <table:table-cell office:value-type="string" table:style-name="ce40">
            <text:p>Reparación de diversas averías en un inyector y en el sistema de frenos y suspensión de la unidad 607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6">
          <table:table-cell office:value-type="string" table:style-name="ce44">
            <text:p>CM 149/2024</text:p>
          </table:table-cell>
          <table:table-cell office:value-type="string" table:style-name="ce32">
            <text:p>B65022600</text:p>
          </table:table-cell>
          <table:table-cell office:value-type="string" table:style-name="ce34">
            <text:p>Cartplan Planols, S.L.U.</text:p>
          </table:table-cell>
          <table:table-cell office:value-type="float" office:value="8920" table:style-name="ce19">
            <text:p><text:s/>8.920,00<text:s text:c="3"/></text:p>
          </table:table-cell>
          <table:table-cell office:value-type="float" office:value="624.40000000000009" table:formula="msoxl:=+D151*0.07" table:style-name="ce20">
            <text:p><text:s/>624,40<text:s text:c="3"/></text:p>
          </table:table-cell>
          <table:table-cell office:value-type="float" office:value="9544.4" table:formula="msoxl:=+D151+E151" table:style-name="ce20">
            <text:p><text:s/>9.544,40<text:s text:c="3"/></text:p>
          </table:table-cell>
          <table:table-cell office:value-type="string" table:style-name="ce40">
            <text:p>Modificación y actualización de horarios, marquesinas, paradas, planos y termómetros del servicio de Guaguas Municipales, S.A. por el cambio de horario realizado en el mes de marzo de 2024.</text:p>
          </table:table-cell>
          <table:table-cell office:value-type="string" table:style-name="ce39">
            <text:p>Servicio</text:p>
          </table:table-cell>
          <table:table-cell office:value-type="float" office:value="1" table:style-name="ce2">
            <text:p>1</text:p>
          </table:table-cell>
          <table:table-cell office:value-type="date" office:date-value="2024-04-02T00:00:00" table:style-name="ce32">
            <text:p>02/04/24</text:p>
          </table:table-cell>
          <table:table-cell table:number-columns-repeated="16374" table:style-name="ce5"/>
        </table:table-row>
        <table:table-row table:style-name="ro4">
          <table:table-cell office:value-type="string" table:style-name="ce32">
            <text:p>CM 150/2024</text:p>
          </table:table-cell>
          <table:table-cell office:value-type="string" table:style-name="ce32">
            <text:p>78516658V</text:p>
          </table:table-cell>
          <table:table-cell office:value-type="string" table:style-name="ce34">
            <text:p>Miguel Ángel Mena González</text:p>
          </table:table-cell>
          <table:table-cell office:value-type="float" office:value="4450" table:style-name="ce20">
            <text:p><text:s/>4.450,00<text:s text:c="3"/></text:p>
          </table:table-cell>
          <table:table-cell office:value-type="float" office:value="311.50000000000006" table:formula="msoxl:=+D152*0.07" table:style-name="ce20">
            <text:p><text:s/>311,50<text:s text:c="3"/></text:p>
          </table:table-cell>
          <table:table-cell office:value-type="float" office:value="4761.5" table:formula="msoxl:=+D152+E152" table:style-name="ce20">
            <text:p><text:s/>4.761,50<text:s text:c="3"/></text:p>
          </table:table-cell>
          <table:table-cell office:value-type="string" table:style-name="ce34">
            <text:p>Proyecto de mascota y actualización de los personajes e imanes que se utilizan en las visitas escolares que se realizan en la sede central de Guaguas Municipales, S.A.</text:p>
          </table:table-cell>
          <table:table-cell office:value-type="string" table:style-name="ce39">
            <text:p>Servicio</text:p>
          </table:table-cell>
          <table:table-cell office:value-type="float" office:value="5" table:style-name="ce2">
            <text:p>5</text:p>
          </table:table-cell>
          <table:table-cell office:value-type="date" office:date-value="2024-04-02T00:00:00" table:style-name="ce32">
            <text:p>02/04/24</text:p>
          </table:table-cell>
          <table:table-cell table:number-columns-repeated="16374" table:style-name="ce5"/>
        </table:table-row>
        <table:table-row table:style-name="ro5">
          <table:table-cell table:number-columns-repeated="16384"/>
        </table:table-row>
        <table:table-row table:number-rows-repeated="2" table:style-name="ro5">
          <table:table-cell table:number-columns-repeated="4" table:style-name="ce4"/>
          <table:table-cell table:style-name="ce6"/>
          <table:table-cell table:number-columns-repeated="16379" table:style-name="ce4"/>
        </table:table-row>
        <table:table-row table:style-name="ro5">
          <table:table-cell table:number-columns-repeated="4" table:style-name="ce4"/>
          <table:table-cell table:style-name="ce14"/>
          <table:table-cell table:number-columns-repeated="16379" table:style-name="ce4"/>
        </table:table-row>
        <table:table-row table:number-rows-repeated="1048420" table:style-name="ro5">
          <table:table-cell table:number-columns-repeated="16384"/>
        </table:table-row>
      </table:table>
      <table:table table:name="4º_Trimestre_2024" table:style-name="ta2">
        <table:table-column table:style-name="co1" table:number-columns-repeated="2" table:default-cell-style-name="ce4"/>
        <table:table-column table:style-name="co22" table:default-cell-style-name="ce4"/>
        <table:table-column table:style-name="co1" table:number-columns-repeated="3" table:default-cell-style-name="ce4"/>
        <table:table-column table:style-name="co23" table:default-cell-style-name="ce4"/>
        <table:table-column table:style-name="co24" table:default-cell-style-name="ce4"/>
        <table:table-column table:style-name="co1" table:number-columns-repeated="16376" table:default-cell-style-name="ce4"/>
        <table:table-row table:style-name="ro1">
          <table:table-cell office:value-type="string" table:number-columns-spanned="10" table:number-rows-spanned="1" table:style-name="ce77">
            <text:p>RELACIÓN DE CONTRATOS MENORES GMSA 4º TRIMESTRE 2024</text:p>
          </table:table-cell>
          <table:covered-table-cell table:number-columns-repeated="9"/>
          <table:table-cell table:number-columns-repeated="16374"/>
        </table:table-row>
        <table:table-row table:style-name="ro2">
          <table:table-cell office:value-type="string" table:style-name="ce7">
            <text:p>REF</text:p>
          </table:table-cell>
          <table:table-cell office:value-type="string" table:style-name="ce7">
            <text:p>CIF</text:p>
          </table:table-cell>
          <table:table-cell office:value-type="string" table:style-name="ce7">
            <text:p>ADJUDICATARIO</text:p>
          </table:table-cell>
          <table:table-cell office:value-type="string" table:style-name="ce8">
            <text:p>IMPORTE</text:p>
            <text:p>(SIN IGIC)</text:p>
          </table:table-cell>
          <table:table-cell office:value-type="string" table:style-name="ce8">
            <text:p>IGIC</text:p>
          </table:table-cell>
          <table:table-cell office:value-type="string" table:style-name="ce8">
            <text:p>IMPORTE</text:p>
            <text:p>(CON IGIC)</text:p>
          </table:table-cell>
          <table:table-cell office:value-type="string" table:style-name="ce66">
            <text:p>OBJETO DEL CONTRATO</text:p>
          </table:table-cell>
          <table:table-cell office:value-type="string" table:style-name="ce67">
            <text:p>TIPO</text:p>
          </table:table-cell>
          <table:table-cell office:value-type="string" table:style-name="ce67">
            <text:p>DURACIÓN (MESES)</text:p>
          </table:table-cell>
          <table:table-cell office:value-type="string" table:style-name="ce68">
            <text:p>FECHA</text:p>
          </table:table-cell>
          <table:table-cell table:number-columns-repeated="16374"/>
        </table:table-row>
        <table:table-row table:style-name="ro3">
          <table:table-cell office:value-type="string" table:style-name="ce10">
            <text:p>CM 424/2024</text:p>
          </table:table-cell>
          <table:table-cell office:value-type="string" table:style-name="ce31">
            <text:p>B35356971</text:p>
          </table:table-cell>
          <table:table-cell office:value-type="string" table:style-name="ce57">
            <text:p>Reparaciones Automóviles Jinámar, S.L.</text:p>
          </table:table-cell>
          <table:table-cell office:value-type="float" office:value="1596" table:style-name="ce69">
            <text:p>1.596,00</text:p>
          </table:table-cell>
          <table:table-cell office:value-type="float" office:value="111.72000000000001" table:formula="msoxl:=+D3*0.07" table:style-name="ce69">
            <text:p>111,72</text:p>
          </table:table-cell>
          <table:table-cell office:value-type="float" office:value="1707.72" table:formula="msoxl:=+D3+E3" table:style-name="ce69">
            <text:p>1.707,72</text:p>
          </table:table-cell>
          <table:table-cell office:value-type="string" table:style-name="ce34">
            <text:p>Reparación de chapa y pintura del lado izquierdo y frontal de la unidad 714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03T00:00:00" table:style-name="ce1">
            <text:p>03/10/24</text:p>
          </table:table-cell>
          <table:table-cell table:number-columns-repeated="16374"/>
        </table:table-row>
        <table:table-row table:style-name="ro5">
          <table:table-cell office:value-type="string" table:style-name="ce10">
            <text:p>CM 425/2024</text:p>
          </table:table-cell>
          <table:table-cell office:value-type="string" table:style-name="ce31">
            <text:p>44706264Z</text:p>
          </table:table-cell>
          <table:table-cell office:value-type="string" table:style-name="ce57">
            <text:p>Nicolás Pérez Jiménez</text:p>
          </table:table-cell>
          <table:table-cell office:value-type="float" office:value="2530" table:style-name="ce69">
            <text:p>2.530,00</text:p>
          </table:table-cell>
          <table:table-cell office:value-type="float" office:value="-202.40000000000009" table:formula="msoxl:=+F4-D4" table:style-name="ce69">
            <text:p>-202,40</text:p>
          </table:table-cell>
          <table:table-cell office:value-type="float" office:value="2327.6" table:style-name="ce69">
            <text:p>2.327,60</text:p>
          </table:table-cell>
          <table:table-cell office:value-type="string" table:style-name="ce34">
            <text:p>Asesoramiento jurídico y representación en procedimiento judicial</text:p>
          </table:table-cell>
          <table:table-cell office:value-type="string" table:style-name="ce55">
            <text:p>Servicio</text:p>
          </table:table-cell>
          <table:table-cell office:value-type="float" office:value="12" table:style-name="ce2">
            <text:p>12</text:p>
          </table:table-cell>
          <table:table-cell office:value-type="date" office:date-value="2024-10-15T00:00:00" table:style-name="ce1">
            <text:p>15/10/24</text:p>
          </table:table-cell>
          <table:table-cell table:number-columns-repeated="16374"/>
        </table:table-row>
        <table:table-row table:style-name="ro3">
          <table:table-cell office:value-type="string" table:style-name="ce70">
            <text:p>CM 426/2024</text:p>
          </table:table-cell>
          <table:table-cell office:value-type="string" table:style-name="ce32">
            <text:p>B3535448</text:p>
          </table:table-cell>
          <table:table-cell office:value-type="string" table:style-name="ce50">
            <text:p>FLEXO PUBLICIDAD, S.L.</text:p>
          </table:table-cell>
          <table:table-cell office:value-type="float" office:value="7478" table:style-name="ce69">
            <text:p>7.478,00</text:p>
          </table:table-cell>
          <table:table-cell office:value-type="float" office:value="523.46" table:formula="msoxl:=+D5*0.07" table:style-name="ce69">
            <text:p>523,46</text:p>
          </table:table-cell>
          <table:table-cell office:value-type="float" office:value="8001.46" table:formula="msoxl:=+D5+E5" table:style-name="ce69">
            <text:p>8.001,46</text:p>
          </table:table-cell>
          <table:table-cell office:value-type="string" table:style-name="ce34">
            <text:p>Servicio de confección y montaje de señalética para las paradas de las líneas de Guaguas Municipales, S.A. que se encuentran en el Intercambiador de Santa Catalina.</text:p>
          </table:table-cell>
          <table:table-cell office:value-type="string" table:style-name="ce55">
            <text:p>Servicio</text:p>
          </table:table-cell>
          <table:table-cell office:value-type="float" office:value="3" table:style-name="ce2">
            <text:p>3</text:p>
          </table:table-cell>
          <table:table-cell office:value-type="date" office:date-value="2024-10-03T00:00:00" table:style-name="ce1">
            <text:p>03/10/24</text:p>
          </table:table-cell>
          <table:table-cell table:number-columns-repeated="16374"/>
        </table:table-row>
        <table:table-row table:style-name="ro3">
          <table:table-cell office:value-type="string" table:style-name="ce1">
            <text:p>CM 427/2024</text:p>
          </table:table-cell>
          <table:table-cell office:value-type="string" table:style-name="ce32">
            <text:p>B56859887</text:p>
          </table:table-cell>
          <table:table-cell office:value-type="string" table:style-name="ce50">
            <text:p>UBT L&amp;C, S.L.</text:p>
          </table:table-cell>
          <table:table-cell office:value-type="float" office:value="4985" table:style-name="ce69">
            <text:p>4.985,00</text:p>
          </table:table-cell>
          <table:table-cell office:value-type="float" office:value="0" table:style-name="ce69">
            <text:p>0,00</text:p>
          </table:table-cell>
          <table:table-cell office:value-type="float" office:value="4985" table:formula="msoxl:=+D6+E6" table:style-name="ce69">
            <text:p>4.985,00</text:p>
          </table:table-cell>
          <table:table-cell office:value-type="string" table:style-name="ce34">
            <text:p>Servicio de reevaluación de riesgos penales, revisión de la adecuación y revisión de controles e implementación del canal de acoso de Guaguas Municipales, S.A.</text:p>
          </table:table-cell>
          <table:table-cell office:value-type="string" table:style-name="ce55">
            <text:p>Servicio</text:p>
          </table:table-cell>
          <table:table-cell office:value-type="float" office:value="12" table:style-name="ce2">
            <text:p>12</text:p>
          </table:table-cell>
          <table:table-cell office:value-type="date" office:date-value="2024-10-05T00:00:00" table:style-name="ce1">
            <text:p>05/10/24</text:p>
          </table:table-cell>
          <table:table-cell table:number-columns-repeated="16374"/>
        </table:table-row>
        <table:table-row table:style-name="ro3">
          <table:table-cell office:value-type="string" table:style-name="ce59">
            <text:p>CM 428/2024</text:p>
          </table:table-cell>
          <table:table-cell office:value-type="string" table:style-name="ce71">
            <text:p>B56938954</text:p>
          </table:table-cell>
          <table:table-cell office:value-type="string" table:style-name="ce50">
            <text:p>CANARYCELLS, S.R.L.</text:p>
          </table:table-cell>
          <table:table-cell office:value-type="float" office:value="2680" table:style-name="ce69">
            <text:p>2.680,00</text:p>
          </table:table-cell>
          <table:table-cell office:value-type="float" office:value="187.60000000000002" table:formula="msoxl:=+D7*0.07" table:style-name="ce69">
            <text:p>187,60</text:p>
          </table:table-cell>
          <table:table-cell office:value-type="float" office:value="2867.6" table:formula="msoxl:=+D7+E7" table:style-name="ce69">
            <text:p>2.867,60</text:p>
          </table:table-cell>
          <table:table-cell office:value-type="string" table:style-name="ce34">
            <text:p>Suministro de hormigón de reparación para la reconstrucción de los casetones de ambas plantas de los parkings de la cochera de Guaguas Municipales, S.A. </text:p>
          </table:table-cell>
          <table:table-cell office:value-type="string" table:style-name="ce55">
            <text:p>Suministro</text:p>
          </table:table-cell>
          <table:table-cell office:value-type="float" office:value="1" table:style-name="ce2">
            <text:p>1</text:p>
          </table:table-cell>
          <table:table-cell office:value-type="date" office:date-value="2024-10-03T00:00:00" table:style-name="ce1">
            <text:p>03/10/24</text:p>
          </table:table-cell>
          <table:table-cell table:number-columns-repeated="16374"/>
        </table:table-row>
        <table:table-row table:style-name="ro3">
          <table:table-cell office:value-type="string" table:style-name="ce59">
            <text:p>CM 429/2024</text:p>
          </table:table-cell>
          <table:table-cell office:value-type="string" table:style-name="ce71">
            <text:p>42863728P</text:p>
          </table:table-cell>
          <table:table-cell office:value-type="string" table:style-name="ce50">
            <text:p>Francisco Javier Fajardo García</text:p>
          </table:table-cell>
          <table:table-cell office:value-type="float" office:value="2352" table:style-name="ce69">
            <text:p>2.352,00</text:p>
          </table:table-cell>
          <table:table-cell office:value-type="float" office:value="164.64000000000001" table:formula="msoxl:=+D8*0.07" table:style-name="ce69">
            <text:p>164,64</text:p>
          </table:table-cell>
          <table:table-cell office:value-type="float" office:value="2516.64" table:formula="msoxl:=+D8+E8" table:style-name="ce69">
            <text:p>2.516,64</text:p>
          </table:table-cell>
          <table:table-cell office:value-type="string" table:style-name="ce34">
            <text:p>Reparación de la puerta de salida del servicio ubicada en la planta baja del parking de la cochera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03T00:00:00" table:style-name="ce1">
            <text:p>03/10/24</text:p>
          </table:table-cell>
          <table:table-cell table:number-columns-repeated="16374"/>
        </table:table-row>
        <table:table-row table:style-name="ro3">
          <table:table-cell office:value-type="string" table:style-name="ce59">
            <text:p>CM 430/2024</text:p>
          </table:table-cell>
          <table:table-cell office:value-type="string" table:style-name="ce32">
            <text:p>B85932358</text:p>
          </table:table-cell>
          <table:table-cell office:value-type="string" table:style-name="ce50">
            <text:p>KALAMAN CONSULTING, S.L.</text:p>
          </table:table-cell>
          <table:table-cell office:value-type="float" office:value="6580" table:style-name="ce69">
            <text:p>6.580,00</text:p>
          </table:table-cell>
          <table:table-cell office:value-type="float" office:value="0" table:style-name="ce69">
            <text:p>0,00</text:p>
          </table:table-cell>
          <table:table-cell office:value-type="float" office:value="6580" table:formula="msoxl:=+D9+E9" table:style-name="ce69">
            <text:p>6.580,00</text:p>
          </table:table-cell>
          <table:table-cell office:value-type="string" table:style-name="ce34">
            <text:p>Asistencia técnica para la preparación de los documentos del expediente para la contratación del servicio de comunicaciones de Guaguas Municipales, S.A.</text:p>
          </table:table-cell>
          <table:table-cell office:value-type="string" table:style-name="ce55">
            <text:p>Servicio</text:p>
          </table:table-cell>
          <table:table-cell office:value-type="float" office:value="3" table:style-name="ce2">
            <text:p>3</text:p>
          </table:table-cell>
          <table:table-cell office:value-type="string" table:style-name="ce1">
            <text:p>03/10724</text:p>
          </table:table-cell>
          <table:table-cell table:number-columns-repeated="16374"/>
        </table:table-row>
        <table:table-row table:style-name="ro5">
          <table:table-cell office:value-type="string" table:style-name="ce59">
            <text:p>CM 431/2024</text:p>
          </table:table-cell>
          <table:table-cell office:value-type="string" table:style-name="ce32">
            <text:p>44707084Y</text:p>
          </table:table-cell>
          <table:table-cell office:value-type="string" table:style-name="ce50">
            <text:p>Jaime Checa Gimeno</text:p>
          </table:table-cell>
          <table:table-cell office:value-type="float" office:value="1795" table:style-name="ce69">
            <text:p>1.795,00</text:p>
          </table:table-cell>
          <table:table-cell office:value-type="float" office:value="125.65" table:formula="msoxl:=+D10*0.07" table:style-name="ce69">
            <text:p>125,65</text:p>
          </table:table-cell>
          <table:table-cell office:value-type="float" office:value="1920.65" table:formula="msoxl:=+D10+E10" table:style-name="ce69">
            <text:p>1.920,65</text:p>
          </table:table-cell>
          <table:table-cell office:value-type="string" table:style-name="ce34">
            <text:p>Diseño de ilustraciones y maquetación del calendario de empresa 2025 de Guaguas Municipales, S.A.</text:p>
          </table:table-cell>
          <table:table-cell office:value-type="string" table:style-name="ce55">
            <text:p>Servicio</text:p>
          </table:table-cell>
          <table:table-cell office:value-type="float" office:value="2" table:style-name="ce2">
            <text:p>2</text:p>
          </table:table-cell>
          <table:table-cell office:value-type="date" office:date-value="2024-10-03T00:00:00" table:style-name="ce1">
            <text:p>03/10/24</text:p>
          </table:table-cell>
          <table:table-cell table:number-columns-repeated="16374"/>
        </table:table-row>
        <table:table-row table:style-name="ro5">
          <table:table-cell office:value-type="string" table:style-name="ce59">
            <text:p>CM 432/2024</text:p>
          </table:table-cell>
          <table:table-cell office:value-type="string" table:style-name="ce32">
            <text:p>78517048Q</text:p>
          </table:table-cell>
          <table:table-cell office:value-type="string" table:style-name="ce50">
            <text:p>María José Núñez Lucendo</text:p>
          </table:table-cell>
          <table:table-cell office:value-type="float" office:value="1000" table:style-name="ce69">
            <text:p>1.000,00</text:p>
          </table:table-cell>
          <table:table-cell office:value-type="float" office:value="70" table:formula="msoxl:=+D11*0.07" table:style-name="ce69">
            <text:p>70,00</text:p>
          </table:table-cell>
          <table:table-cell office:value-type="float" office:value="1070" table:formula="msoxl:=+D11+E11" table:style-name="ce69">
            <text:p>1.070,00</text:p>
          </table:table-cell>
          <table:table-cell office:value-type="string" table:style-name="ce34">
            <text:p>Inversión publicitaria en redes sociales de la campaña Electricity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07T00:00:00" table:style-name="ce1">
            <text:p>07/10/24</text:p>
          </table:table-cell>
          <table:table-cell table:number-columns-repeated="16374"/>
        </table:table-row>
        <table:table-row table:style-name="ro3">
          <table:table-cell office:value-type="string" table:style-name="ce59">
            <text:p>CM 433/2024</text:p>
          </table:table-cell>
          <table:table-cell office:value-type="string" table:style-name="ce32">
            <text:p>B35543974</text:p>
          </table:table-cell>
          <table:table-cell office:value-type="string" table:style-name="ce50">
            <text:p>Capross S.L.</text:p>
          </table:table-cell>
          <table:table-cell office:value-type="float" office:value="1669.6" table:style-name="ce69">
            <text:p>1.669,60</text:p>
          </table:table-cell>
          <table:table-cell office:value-type="float" office:value="116.872" table:formula="msoxl:=+D12*0.07" table:style-name="ce69">
            <text:p>116,87</text:p>
          </table:table-cell>
          <table:table-cell office:value-type="float" office:value="1786.472" table:formula="msoxl:=+D12+E12" table:style-name="ce69">
            <text:p>1.786,47</text:p>
          </table:table-cell>
          <table:table-cell office:value-type="string" table:style-name="ce34">
            <text:p>Suministro e instalación de equipos de aire acondicionado en dos oficinas de la quinta planta de la sede central de Guaguas Municipales, S.A.</text:p>
          </table:table-cell>
          <table:table-cell office:value-type="string" table:style-name="ce55">
            <text:p>Servicio</text:p>
          </table:table-cell>
          <table:table-cell office:value-type="float" office:value="2" table:style-name="ce2">
            <text:p>2</text:p>
          </table:table-cell>
          <table:table-cell office:value-type="date" office:date-value="2024-10-04T00:00:00" table:style-name="ce1">
            <text:p>04/10/24</text:p>
          </table:table-cell>
          <table:table-cell table:number-columns-repeated="16374"/>
        </table:table-row>
        <table:table-row table:style-name="ro3">
          <table:table-cell office:value-type="string" table:style-name="ce59">
            <text:p>CM 434/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3806.14" table:style-name="ce69">
            <text:p>3.806,14</text:p>
          </table:table-cell>
          <table:table-cell office:value-type="float" office:value="266.4298" table:formula="msoxl:=+D13*0.07" table:style-name="ce69">
            <text:p>266,43</text:p>
          </table:table-cell>
          <table:table-cell office:value-type="float" office:value="4072.5697999999998" table:formula="msoxl:=+D13+E13" table:style-name="ce69">
            <text:p>4.072,57</text:p>
          </table:table-cell>
          <table:table-cell office:value-type="string" table:style-name="ce34">
            <text:p>Reparación de daños ocasionados por un golpe lateral en la carrocería de la unidad 745 de la flota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05T00:00:00" table:style-name="ce1">
            <text:p>05/10/24</text:p>
          </table:table-cell>
          <table:table-cell table:number-columns-repeated="16374"/>
        </table:table-row>
        <table:table-row table:style-name="ro3">
          <table:table-cell office:value-type="string" table:style-name="ce1">
            <text:p>CM 435/2024</text:p>
          </table:table-cell>
          <table:table-cell office:value-type="string" table:style-name="ce32">
            <text:p>B01814557</text:p>
          </table:table-cell>
          <table:table-cell office:value-type="string" table:style-name="ce50">
            <text:p>Van Beveren, S.L.</text:p>
          </table:table-cell>
          <table:table-cell office:value-type="float" office:value="5000" table:style-name="ce72">
            <text:p>5.000,00</text:p>
          </table:table-cell>
          <table:table-cell office:value-type="float" office:value="350.00000000000006" table:formula="msoxl:=+D14*0.07" table:style-name="ce69">
            <text:p>350,00</text:p>
          </table:table-cell>
          <table:table-cell office:value-type="float" office:value="5350" table:formula="msoxl:=+D14+E14" table:style-name="ce69">
            <text:p>5.350,00</text:p>
          </table:table-cell>
          <table:table-cell office:value-type="string" table:style-name="ce34">
            <text:p>Servicio de redacción de pliegos de cláusulas administrativas particulares y de prescripciones técnicas para tres procedimientos de contratación ordinarios/acuerdo marco que licitar por Guaguas Municipales, S.A. </text:p>
          </table:table-cell>
          <table:table-cell office:value-type="string" table:style-name="ce55">
            <text:p>Servicio</text:p>
          </table:table-cell>
          <table:table-cell office:value-type="float" office:value="6" table:style-name="ce2">
            <text:p>6</text:p>
          </table:table-cell>
          <table:table-cell office:value-type="date" office:date-value="2024-10-15T00:00:00" table:style-name="ce1">
            <text:p>15/10/24</text:p>
          </table:table-cell>
          <table:table-cell table:number-columns-repeated="16374"/>
        </table:table-row>
        <table:table-row table:style-name="ro3">
          <table:table-cell office:value-type="string" table:style-name="ce1">
            <text:p>CM 436/2024</text:p>
          </table:table-cell>
          <table:table-cell office:value-type="string" table:style-name="ce32">
            <text:p>78516658V</text:p>
          </table:table-cell>
          <table:table-cell office:value-type="string" table:style-name="ce50">
            <text:p>Miguel Ángel Mena González</text:p>
          </table:table-cell>
          <table:table-cell office:value-type="float" office:value="2400" table:style-name="ce72">
            <text:p>2.400,00</text:p>
          </table:table-cell>
          <table:table-cell office:value-type="float" office:value="-192" table:formula="msoxl:=+F15-D15" table:style-name="ce69">
            <text:p>-192,00</text:p>
          </table:table-cell>
          <table:table-cell office:value-type="float" office:value="2208" table:style-name="ce69">
            <text:p>2.208,00</text:p>
          </table:table-cell>
          <table:table-cell office:value-type="string" table:style-name="ce34">
            <text:p>Servicio de diseño gráfico, maquetación y diseño de tablas y gráficas del Plan Estratégico 2024-2027 de Guaguas Municipales, S.A. </text:p>
          </table:table-cell>
          <table:table-cell office:value-type="string" table:style-name="ce55">
            <text:p>Servicio</text:p>
          </table:table-cell>
          <table:table-cell office:value-type="float" office:value="2" table:style-name="ce2">
            <text:p>2</text:p>
          </table:table-cell>
          <table:table-cell office:value-type="date" office:date-value="2024-10-07T00:00:00" table:style-name="ce1">
            <text:p>07/10/24</text:p>
          </table:table-cell>
          <table:table-cell table:number-columns-repeated="16374"/>
        </table:table-row>
        <table:table-row table:style-name="ro5">
          <table:table-cell office:value-type="string" table:style-name="ce1">
            <text:p>CM 437/2024</text:p>
          </table:table-cell>
          <table:table-cell office:value-type="string" table:style-name="ce32">
            <text:p>B76062280</text:p>
          </table:table-cell>
          <table:table-cell office:value-type="string" table:style-name="ce50">
            <text:p>Europea de Gestión de Residuos, S.L.</text:p>
          </table:table-cell>
          <table:table-cell office:value-type="float" office:value="1319.7" table:style-name="ce72">
            <text:p>1.319,70</text:p>
          </table:table-cell>
          <table:table-cell office:value-type="float" office:value="92.379000000000005" table:formula="msoxl:=+D16*0.07" table:style-name="ce69">
            <text:p>92,38</text:p>
          </table:table-cell>
          <table:table-cell office:value-type="float" office:value="1412.079" table:formula="msoxl:=+D16+E16" table:style-name="ce69">
            <text:p>1.412,08</text:p>
          </table:table-cell>
          <table:table-cell office:value-type="string" table:style-name="ce34">
            <text:p>Servicio de retirada de residuos peligrosos del taller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07T00:00:00" table:style-name="ce1">
            <text:p>07/10/24</text:p>
          </table:table-cell>
          <table:table-cell table:number-columns-repeated="16374"/>
        </table:table-row>
        <table:table-row table:style-name="ro3">
          <table:table-cell office:value-type="string" table:style-name="ce59">
            <text:p>CM 438/2024</text:p>
          </table:table-cell>
          <table:table-cell office:value-type="string" table:style-name="ce32">
            <text:p>B76062281</text:p>
          </table:table-cell>
          <table:table-cell office:value-type="string" table:style-name="ce50">
            <text:p>Europea de Gestión de Residuos, S.L.</text:p>
          </table:table-cell>
          <table:table-cell office:value-type="float" office:value="5244.09" table:style-name="ce72">
            <text:p>5.244,09</text:p>
          </table:table-cell>
          <table:table-cell office:value-type="float" office:value="367.08630000000005" table:formula="msoxl:=+D17*0.07" table:style-name="ce69">
            <text:p>367,09</text:p>
          </table:table-cell>
          <table:table-cell office:value-type="float" office:value="5611.1763000000001" table:formula="msoxl:=+D17+E17" table:style-name="ce69">
            <text:p>5.611,18</text:p>
          </table:table-cell>
          <table:table-cell office:value-type="string" table:style-name="ce34">
            <text:p>Servicio de segregación, limpieza y retirada de residuos no peligrosos de la zona de taller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07T00:00:00" table:style-name="ce1">
            <text:p>07/10/24</text:p>
          </table:table-cell>
          <table:table-cell table:number-columns-repeated="16374"/>
        </table:table-row>
        <table:table-row table:style-name="ro5">
          <table:table-cell office:value-type="string" table:style-name="ce59">
            <text:p>CM 439/2024</text:p>
          </table:table-cell>
          <table:table-cell office:value-type="string" table:style-name="ce32">
            <text:p><text:a xlink:href="https://gestiona-04.espublico.com/solicitor/2aa2b7ad-1b03-4d1d-b2d6-b9f1ee16f62c">B91786236</text:a></text:p>
          </table:table-cell>
          <table:table-cell office:value-type="string" table:style-name="ce50">
            <text:p>Sincosur, Ingeniería sostenible, S.L.</text:p>
          </table:table-cell>
          <table:table-cell office:value-type="float" office:value="11933.68" table:style-name="ce72">
            <text:p>11.933,68</text:p>
          </table:table-cell>
          <table:table-cell office:value-type="float" office:value="835.35760000000005" table:formula="msoxl:=+D18*0.07" table:style-name="ce69">
            <text:p>835,36</text:p>
          </table:table-cell>
          <table:table-cell office:value-type="float" office:value="12769.0376" table:formula="msoxl:=+D18+E18" table:style-name="ce69">
            <text:p>12.769,04</text:p>
          </table:table-cell>
          <table:table-cell office:value-type="string" table:style-name="ce34">
            <text:p>Servicio de consultoría técnica en materia de contratación</text:p>
          </table:table-cell>
          <table:table-cell office:value-type="string" table:style-name="ce55">
            <text:p>Servicio</text:p>
          </table:table-cell>
          <table:table-cell office:value-type="float" office:value="2" table:style-name="ce2">
            <text:p>2</text:p>
          </table:table-cell>
          <table:table-cell office:value-type="date" office:date-value="2024-10-08T00:00:00" table:style-name="ce1">
            <text:p>08/10/24</text:p>
          </table:table-cell>
          <table:table-cell table:number-columns-repeated="16374"/>
        </table:table-row>
        <table:table-row table:style-name="ro3">
          <table:table-cell office:value-type="string" table:style-name="ce59">
            <text:p>CM 440/2024</text:p>
          </table:table-cell>
          <table:table-cell office:value-type="string" table:style-name="ce32">
            <text:p>B35543974</text:p>
          </table:table-cell>
          <table:table-cell office:value-type="string" table:style-name="ce50">
            <text:p>Capross S.L.</text:p>
          </table:table-cell>
          <table:table-cell office:value-type="float" office:value="1739.38" table:style-name="ce72">
            <text:p>1.739,38</text:p>
          </table:table-cell>
          <table:table-cell office:value-type="float" office:value="121.75660000000002" table:formula="msoxl:=+D19*0.07" table:style-name="ce69">
            <text:p>121,76</text:p>
          </table:table-cell>
          <table:table-cell office:value-type="float" office:value="1861.1366" table:formula="msoxl:=+D19+E19" table:style-name="ce69">
            <text:p>1.861,14</text:p>
          </table:table-cell>
          <table:table-cell office:value-type="string" table:style-name="ce34">
            <text:p>Fabricación y suministro de marcos realizados en chapa galvanizada lacada y de placas de metacrilato, para Guaguas Municipales, S.A. </text:p>
          </table:table-cell>
          <table:table-cell office:value-type="string" table:style-name="ce55">
            <text:p>Servicio</text:p>
          </table:table-cell>
          <table:table-cell office:value-type="float" office:value="3" table:style-name="ce2">
            <text:p>3</text:p>
          </table:table-cell>
          <table:table-cell office:value-type="date" office:date-value="2024-10-08T00:00:00" table:style-name="ce1">
            <text:p>08/10/24</text:p>
          </table:table-cell>
          <table:table-cell table:number-columns-repeated="16374"/>
        </table:table-row>
        <table:table-row table:style-name="ro3">
          <table:table-cell office:value-type="string" table:style-name="ce59">
            <text:p>CM 441/2024</text:p>
          </table:table-cell>
          <table:table-cell office:value-type="string" table:style-name="ce32">
            <text:p>B81266520</text:p>
          </table:table-cell>
          <table:table-cell office:value-type="string" table:style-name="ce50">
            <text:p>Grupo de Estudios y Alternativas 21, S.L.</text:p>
          </table:table-cell>
          <table:table-cell office:value-type="float" office:value="9245.33" table:style-name="ce72">
            <text:p>9.245,33</text:p>
          </table:table-cell>
          <table:table-cell office:value-type="float" office:value="0" table:style-name="ce69">
            <text:p>0,00</text:p>
          </table:table-cell>
          <table:table-cell office:value-type="float" office:value="9245.33" table:formula="msoxl:=+D20+E20" table:style-name="ce69">
            <text:p>9.245,33</text:p>
          </table:table-cell>
          <table:table-cell office:value-type="string" table:style-name="ce34">
            <text:p>Servicio de asistencia técnica en la gestión y seguimiento del proyecto INNOBUS-TUR en Las Palmas de Gran Canaria. </text:p>
          </table:table-cell>
          <table:table-cell office:value-type="string" table:style-name="ce55">
            <text:p>Servicio<text:s/></text:p>
          </table:table-cell>
          <table:table-cell office:value-type="float" office:value="12" table:style-name="ce2">
            <text:p>12</text:p>
          </table:table-cell>
          <table:table-cell office:value-type="date" office:date-value="2024-10-09T00:00:00" table:style-name="ce1">
            <text:p>09/10/24</text:p>
          </table:table-cell>
          <table:table-cell table:number-columns-repeated="16374"/>
        </table:table-row>
        <table:table-row table:style-name="ro3">
          <table:table-cell office:value-type="string" table:style-name="ce59">
            <text:p>CM 442/2024</text:p>
          </table:table-cell>
          <table:table-cell office:value-type="string" table:style-name="ce32">
            <text:p>A35087675</text:p>
          </table:table-cell>
          <table:table-cell office:value-type="string" table:style-name="ce50">
            <text:p>Insular Carrocera S.A.</text:p>
          </table:table-cell>
          <table:table-cell office:value-type="float" office:value="2741.87" table:style-name="ce72">
            <text:p>2.741,87</text:p>
          </table:table-cell>
          <table:table-cell office:value-type="float" office:value="191.93090000000001" table:formula="msoxl:=+D21*0.07" table:style-name="ce69">
            <text:p>191,93</text:p>
          </table:table-cell>
          <table:table-cell office:value-type="float" office:value="2933.8008999999997" table:formula="msoxl:=+D21+E21" table:style-name="ce69">
            <text:p>2.933,80</text:p>
          </table:table-cell>
          <table:table-cell office:value-type="string" table:style-name="ce34">
            <text:p>Reparación de daños ocasionados por un golpe lateral en la carrocería de la unidad 849 de la flota de vehículos de Guaguas Municipales, S.A.</text:p>
          </table:table-cell>
          <table:table-cell office:value-type="string" table:style-name="ce55">
            <text:p>Servicio<text:s/></text:p>
          </table:table-cell>
          <table:table-cell office:value-type="float" office:value="1" table:style-name="ce2">
            <text:p>1</text:p>
          </table:table-cell>
          <table:table-cell office:value-type="date" office:date-value="2024-10-08T00:00:00" table:style-name="ce1">
            <text:p>08/10/24</text:p>
          </table:table-cell>
          <table:table-cell table:number-columns-repeated="16374"/>
        </table:table-row>
        <table:table-row table:style-name="ro3">
          <table:table-cell office:value-type="string" table:style-name="ce59">
            <text:p>CM 443/2024</text:p>
          </table:table-cell>
          <table:table-cell office:value-type="string" table:style-name="ce32">
            <text:p>A35087675</text:p>
          </table:table-cell>
          <table:table-cell office:value-type="string" table:style-name="ce50">
            <text:p>Insular Carrocera S.A.</text:p>
          </table:table-cell>
          <table:table-cell office:value-type="float" office:value="1781.25" table:style-name="ce72">
            <text:p>1.781,25</text:p>
          </table:table-cell>
          <table:table-cell office:value-type="float" office:value="124.68750000000001" table:formula="msoxl:=+D22*0.07" table:style-name="ce69">
            <text:p>124,69</text:p>
          </table:table-cell>
          <table:table-cell office:value-type="float" office:value="1905.9375" table:formula="msoxl:=+D22+E22" table:style-name="ce69">
            <text:p>1.905,94</text:p>
          </table:table-cell>
          <table:table-cell office:value-type="string" table:style-name="ce34">
            <text:p>Reparación de los daños ocasionados por un golpe en la carrocería de la unidad 756 de la flota de vehículos de Guaguas Municipales, S.A.</text:p>
          </table:table-cell>
          <table:table-cell office:value-type="string" table:style-name="ce55">
            <text:p>Servicio<text:s/></text:p>
          </table:table-cell>
          <table:table-cell office:value-type="float" office:value="1" table:style-name="ce2">
            <text:p>1</text:p>
          </table:table-cell>
          <table:table-cell office:value-type="date" office:date-value="2024-10-08T00:00:00" table:style-name="ce1">
            <text:p>08/10/24</text:p>
          </table:table-cell>
          <table:table-cell table:number-columns-repeated="16374"/>
        </table:table-row>
        <table:table-row table:style-name="ro5">
          <table:table-cell office:value-type="string" table:style-name="ce1">
            <text:p>CM 444/2024</text:p>
          </table:table-cell>
          <table:table-cell office:value-type="string" table:style-name="ce32">
            <text:p>00801219Z</text:p>
          </table:table-cell>
          <table:table-cell office:value-type="string" table:style-name="ce50">
            <text:p>Pablo de la Vega Viñambres</text:p>
          </table:table-cell>
          <table:table-cell office:value-type="float" office:value="4720" table:style-name="ce72">
            <text:p>4.720,00</text:p>
          </table:table-cell>
          <table:table-cell office:value-type="float" office:value="330.40000000000003" table:formula="msoxl:=+D23*0.07" table:style-name="ce69">
            <text:p>330,40</text:p>
          </table:table-cell>
          <table:table-cell office:value-type="float" office:value="5050.3999999999996" table:formula="msoxl:=+D23+E23" table:style-name="ce69">
            <text:p>5.050,40</text:p>
          </table:table-cell>
          <table:table-cell office:value-type="string" table:style-name="ce34">
            <text:p>Elaboración de un informe jurídico-económico en materia retributiva. </text:p>
          </table:table-cell>
          <table:table-cell office:value-type="string" table:style-name="ce55">
            <text:p>Servicio<text:s/></text:p>
          </table:table-cell>
          <table:table-cell office:value-type="float" office:value="3" table:style-name="ce2">
            <text:p>3</text:p>
          </table:table-cell>
          <table:table-cell office:value-type="date" office:date-value="2024-10-09T00:00:00" table:style-name="ce1">
            <text:p>09/10/24</text:p>
          </table:table-cell>
          <table:table-cell table:number-columns-repeated="16374"/>
        </table:table-row>
        <table:table-row table:style-name="ro3">
          <table:table-cell office:value-type="string" table:style-name="ce59">
            <text:p>CM 445/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1093.1099999999999" table:style-name="ce72">
            <text:p>1.093,11</text:p>
          </table:table-cell>
          <table:table-cell office:value-type="float" office:value="76.517700000000005" table:formula="msoxl:=+D24*0.07" table:style-name="ce69">
            <text:p>76,52</text:p>
          </table:table-cell>
          <table:table-cell office:value-type="float" office:value="1169.6277" table:formula="msoxl:=+D24+E24" table:style-name="ce69">
            <text:p>1.169,63</text:p>
          </table:table-cell>
          <table:table-cell office:value-type="string" table:style-name="ce34">
            <text:p>Reparación de instalación eléctrica y cámara exterior del lado derecho de la unidad 833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11T00:00:00" table:style-name="ce1">
            <text:p>11/10/24</text:p>
          </table:table-cell>
          <table:table-cell table:number-columns-repeated="16374"/>
        </table:table-row>
        <table:table-row table:style-name="ro3">
          <table:table-cell office:value-type="string" table:style-name="ce59">
            <text:p>CM 446/2024</text:p>
          </table:table-cell>
          <table:table-cell office:value-type="string" table:style-name="ce32">
            <text:p>A35087675</text:p>
          </table:table-cell>
          <table:table-cell office:value-type="string" table:style-name="ce50">
            <text:p>Insular Carrocera S.A.</text:p>
          </table:table-cell>
          <table:table-cell office:value-type="float" office:value="1980.22" table:style-name="ce72">
            <text:p>1.980,22</text:p>
          </table:table-cell>
          <table:table-cell office:value-type="float" office:value="138.61540000000002" table:formula="msoxl:=+D25*0.07" table:style-name="ce69">
            <text:p>138,62</text:p>
          </table:table-cell>
          <table:table-cell office:value-type="float" office:value="2118.8353999999999" table:formula="msoxl:=+D25+E25" table:style-name="ce69">
            <text:p>2.118,84</text:p>
          </table:table-cell>
          <table:table-cell office:value-type="string" table:style-name="ce34">
            <text:p>Reparación de diversos daños en la carrocería, sustitución del parabrisas delantero y del espejo retrovisor izquierdo de la unidad 810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17T00:00:00" table:style-name="ce1">
            <text:p>17/10/24</text:p>
          </table:table-cell>
          <table:table-cell table:number-columns-repeated="16374"/>
        </table:table-row>
        <table:table-row table:style-name="ro3">
          <table:table-cell office:value-type="string" table:style-name="ce59">
            <text:p>CM 447/2024</text:p>
          </table:table-cell>
          <table:table-cell office:value-type="string" table:style-name="ce32">
            <text:p>B35578640</text:p>
          </table:table-cell>
          <table:table-cell office:value-type="string" table:style-name="ce50">
            <text:p>Consultora para el Desarrollo Exterior Canario S.L.</text:p>
          </table:table-cell>
          <table:table-cell office:value-type="float" office:value="5014.8" table:style-name="ce72">
            <text:p>5.014,80</text:p>
          </table:table-cell>
          <table:table-cell office:value-type="float" office:value="351.03600000000006" table:formula="msoxl:=+D26*0.07" table:style-name="ce69">
            <text:p>351,04</text:p>
          </table:table-cell>
          <table:table-cell office:value-type="float" office:value="5365.8360000000002" table:formula="msoxl:=+D26+E26" table:style-name="ce69">
            <text:p>5.365,84</text:p>
          </table:table-cell>
          <table:table-cell office:value-type="string" table:style-name="ce34">
            <text:p>Servicio de realización y análisis de datos de la encuesta de clima laboral 2024 dirigida a los empleados de Guaguas Municipales, S.A.</text:p>
          </table:table-cell>
          <table:table-cell office:value-type="string" table:style-name="ce55">
            <text:p>Servicio</text:p>
          </table:table-cell>
          <table:table-cell office:value-type="float" office:value="3" table:style-name="ce2">
            <text:p>3</text:p>
          </table:table-cell>
          <table:table-cell office:value-type="date" office:date-value="2024-10-17T00:00:00" table:style-name="ce1">
            <text:p>17/10/24</text:p>
          </table:table-cell>
          <table:table-cell table:number-columns-repeated="16374"/>
        </table:table-row>
        <table:table-row table:style-name="ro5">
          <table:table-cell office:value-type="string" table:style-name="ce59">
            <text:p>CM 448/2024</text:p>
          </table:table-cell>
          <table:table-cell office:value-type="string" table:style-name="ce32">
            <text:p>B35980283</text:p>
          </table:table-cell>
          <table:table-cell office:value-type="string" table:style-name="ce50">
            <text:p>Delsan Negocios, S.L.</text:p>
          </table:table-cell>
          <table:table-cell office:value-type="float" office:value="14999.98" table:style-name="ce72">
            <text:p>14.999,98</text:p>
          </table:table-cell>
          <table:table-cell office:value-type="float" office:value="1049.9986000000001" table:formula="msoxl:=+D27*0.07" table:style-name="ce69">
            <text:p>1.050,00</text:p>
          </table:table-cell>
          <table:table-cell office:value-type="float" office:value="16049.9786" table:formula="msoxl:=+D27+E27" table:style-name="ce69">
            <text:p>16.049,98</text:p>
          </table:table-cell>
          <table:table-cell office:value-type="string" table:style-name="ce34">
            <text:p>Suministro, instalación y reubicación de BIEs en el parking de la cochera de Guaguas Municipales, S.A.</text:p>
          </table:table-cell>
          <table:table-cell office:value-type="string" table:style-name="ce55">
            <text:p>Servicio</text:p>
          </table:table-cell>
          <table:table-cell office:value-type="float" office:value="2" table:style-name="ce2">
            <text:p>2</text:p>
          </table:table-cell>
          <table:table-cell office:value-type="date" office:date-value="2024-10-22T00:00:00" table:style-name="ce1">
            <text:p>22/10/24</text:p>
          </table:table-cell>
          <table:table-cell table:number-columns-repeated="16374"/>
        </table:table-row>
        <table:table-row table:style-name="ro3">
          <table:table-cell office:value-type="string" table:style-name="ce59">
            <text:p>CM 449/2024</text:p>
          </table:table-cell>
          <table:table-cell office:value-type="string" table:style-name="ce32">
            <text:p>A35087675</text:p>
          </table:table-cell>
          <table:table-cell office:value-type="string" table:style-name="ce50">
            <text:p>Insular Carrocera S.A.</text:p>
          </table:table-cell>
          <table:table-cell office:value-type="float" office:value="2956.84" table:style-name="ce72">
            <text:p>2.956,84</text:p>
          </table:table-cell>
          <table:table-cell office:value-type="float" office:value="206.97880000000004" table:formula="msoxl:=+D28*0.07" table:style-name="ce69">
            <text:p>206,98</text:p>
          </table:table-cell>
          <table:table-cell office:value-type="float" office:value="3163.8188" table:formula="msoxl:=+D28+E28" table:style-name="ce69">
            <text:p>3.163,82</text:p>
          </table:table-cell>
          <table:table-cell office:value-type="string" table:style-name="ce34">
            <text:p>Reparación de diversos desperfectos ocasionados por golpes y roces en la carrocería de la unidad 820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17T00:00:00" table:style-name="ce1">
            <text:p>17/10/24</text:p>
          </table:table-cell>
          <table:table-cell table:number-columns-repeated="16374"/>
        </table:table-row>
        <table:table-row table:style-name="ro5">
          <table:table-cell office:value-type="string" table:style-name="ce59">
            <text:p>CM 450/2024</text:p>
          </table:table-cell>
          <table:table-cell office:value-type="string" table:style-name="ce32">
            <text:p>B15813306</text:p>
          </table:table-cell>
          <table:table-cell office:value-type="string" table:style-name="ce50">
            <text:p>Louzao Vehículos Industriales, S.L.U.</text:p>
          </table:table-cell>
          <table:table-cell office:value-type="float" office:value="2303.36" table:style-name="ce72">
            <text:p>2.303,36</text:p>
          </table:table-cell>
          <table:table-cell office:value-type="float" office:value="161.23520000000002" table:formula="msoxl:=+D29*0.07" table:style-name="ce69">
            <text:p>161,24</text:p>
          </table:table-cell>
          <table:table-cell office:value-type="float" office:value="2464.5952000000002" table:formula="msoxl:=+D29+E29" table:style-name="ce69">
            <text:p>2.464,60</text:p>
          </table:table-cell>
          <table:table-cell office:value-type="string" table:style-name="ce34">
            <text:p>Servicio de mantenimiento e ITV de la unidad 725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17T00:00:00" table:style-name="ce1">
            <text:p>17/10/24</text:p>
          </table:table-cell>
          <table:table-cell table:number-columns-repeated="16374"/>
        </table:table-row>
        <table:table-row table:style-name="ro3">
          <table:table-cell office:value-type="string" table:style-name="ce59">
            <text:p>CM 451/2024</text:p>
          </table:table-cell>
          <table:table-cell office:value-type="string" table:style-name="ce32">
            <text:p>B15813306</text:p>
          </table:table-cell>
          <table:table-cell office:value-type="string" table:style-name="ce50">
            <text:p>Louzao Vehículos Industriales, S.L.U.</text:p>
          </table:table-cell>
          <table:table-cell office:value-type="float" office:value="1103.8599999999999" table:style-name="ce72">
            <text:p>1.103,86</text:p>
          </table:table-cell>
          <table:table-cell office:value-type="float" office:value="77.270200000000003" table:formula="msoxl:=+D30*0.07" table:style-name="ce69">
            <text:p>77,27</text:p>
          </table:table-cell>
          <table:table-cell office:value-type="float" office:value="1181.1301999999998" table:formula="msoxl:=+D30+E30" table:style-name="ce69">
            <text:p>1.181,13</text:p>
          </table:table-cell>
          <table:table-cell office:value-type="string" table:style-name="ce34">
            <text:p>Sustitución del alternador y del tensor de la correa de la unidad 718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string" table:style-name="ce1">
            <text:p>17/1024</text:p>
          </table:table-cell>
          <table:table-cell table:number-columns-repeated="16374"/>
        </table:table-row>
        <table:table-row table:style-name="ro3">
          <table:table-cell office:value-type="string" table:style-name="ce59">
            <text:p>CM 452/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2511.34" table:style-name="ce72">
            <text:p>2.511,34</text:p>
          </table:table-cell>
          <table:table-cell office:value-type="float" office:value="175.79380000000003" table:formula="msoxl:=+D31*0.07" table:style-name="ce69">
            <text:p>175,79</text:p>
          </table:table-cell>
          <table:table-cell office:value-type="float" office:value="2687.1338000000001" table:formula="msoxl:=+D31+E31" table:style-name="ce69">
            <text:p>2.687,13</text:p>
          </table:table-cell>
          <table:table-cell office:value-type="string" table:style-name="ce34">
            <text:p>Reparación de daños por un golpe lateral trasero en la carrocería de la unidad 784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17T00:00:00" table:style-name="ce1">
            <text:p>17/10/24</text:p>
          </table:table-cell>
          <table:table-cell table:number-columns-repeated="16374"/>
        </table:table-row>
        <table:table-row table:style-name="ro5">
          <table:table-cell office:value-type="string" table:style-name="ce59">
            <text:p>CM 453/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1025.6600000000001" table:style-name="ce72">
            <text:p>1.025,66</text:p>
          </table:table-cell>
          <table:table-cell office:value-type="float" office:value="71.796200000000013" table:formula="msoxl:=+D32*0.07" table:style-name="ce69">
            <text:p>71,80</text:p>
          </table:table-cell>
          <table:table-cell office:value-type="float" office:value="1097.4562000000001" table:formula="msoxl:=+D32+E32" table:style-name="ce69">
            <text:p>1.097,46</text:p>
          </table:table-cell>
          <table:table-cell office:value-type="string" table:style-name="ce34">
            <text:p>Sustitución del cristal sobre la ventana del conductor de la unidad 770 de la flota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17T00:00:00" table:style-name="ce1">
            <text:p>17/10/24</text:p>
          </table:table-cell>
          <table:table-cell table:number-columns-repeated="16374"/>
        </table:table-row>
        <table:table-row table:style-name="ro3">
          <table:table-cell office:value-type="string" table:style-name="ce59">
            <text:p>CM 454/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4768.3" table:style-name="ce72">
            <text:p>4.768,30</text:p>
          </table:table-cell>
          <table:table-cell office:value-type="float" office:value="333.78100000000006" table:formula="msoxl:=+D33*0.07" table:style-name="ce69">
            <text:p>333,78</text:p>
          </table:table-cell>
          <table:table-cell office:value-type="float" office:value="5102.0810000000001" table:formula="msoxl:=+D33+E33" table:style-name="ce69">
            <text:p>5.102,08</text:p>
          </table:table-cell>
          <table:table-cell office:value-type="string" table:style-name="ce34">
            <text:p>Reparación de diversos desperfectos en la carrocería y sustitución del cristal del conductor de la unidad 823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17T00:00:00" table:style-name="ce1">
            <text:p>17/10/24</text:p>
          </table:table-cell>
          <table:table-cell table:number-columns-repeated="16374"/>
        </table:table-row>
        <table:table-row table:style-name="ro5">
          <table:table-cell office:value-type="string" table:style-name="ce59">
            <text:p>CM 455/2024</text:p>
          </table:table-cell>
          <table:table-cell office:value-type="string" table:style-name="ce32">
            <text:p>B35572767</text:p>
          </table:table-cell>
          <table:table-cell office:value-type="string" table:style-name="ce50">
            <text:p>Grupo de Recambios Roque Nublo SL</text:p>
          </table:table-cell>
          <table:table-cell office:value-type="float" office:value="3080.67" table:style-name="ce72">
            <text:p>3.080,67</text:p>
          </table:table-cell>
          <table:table-cell office:value-type="float" office:value="193.73" table:style-name="ce69">
            <text:p>193,73</text:p>
          </table:table-cell>
          <table:table-cell office:value-type="float" office:value="3274.4" table:formula="msoxl:=+D34+E34" table:style-name="ce69">
            <text:p>3.274,40</text:p>
          </table:table-cell>
          <table:table-cell office:value-type="string" table:style-name="ce34">
            <text:p>Servicio de mantenimiento e ITV de la unidad 702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17T00:00:00" table:style-name="ce1">
            <text:p>17/10/24</text:p>
          </table:table-cell>
          <table:table-cell table:number-columns-repeated="16374"/>
        </table:table-row>
        <table:table-row table:style-name="ro3">
          <table:table-cell office:value-type="string" table:style-name="ce59">
            <text:p>CM 456/2024</text:p>
          </table:table-cell>
          <table:table-cell office:value-type="string" table:style-name="ce32">
            <text:p>B64470008</text:p>
          </table:table-cell>
          <table:table-cell office:value-type="string" table:style-name="ce50">
            <text:p>CAPMAR Sistemas de Información S.L.</text:p>
          </table:table-cell>
          <table:table-cell office:value-type="float" office:value="2592" table:style-name="ce72">
            <text:p>2.592,00</text:p>
          </table:table-cell>
          <table:table-cell office:value-type="float" office:value="181.44000000000003" table:formula="msoxl:=+D35*0.07" table:style-name="ce69">
            <text:p>181,44</text:p>
          </table:table-cell>
          <table:table-cell office:value-type="float" office:value="2773.44" table:formula="msoxl:=+D35+E35" table:style-name="ce69">
            <text:p>2.773,44</text:p>
          </table:table-cell>
          <table:table-cell office:value-type="string" table:style-name="ce34">
            <text:p>Sustitución de la pantalla y CPU del panel de información en tiempo real A0622 de la parada 400 de la red de líneas de Guaguas Municipales, S.A. en la Avenida José Mesa y López (Madera y Corcho).</text:p>
          </table:table-cell>
          <table:table-cell office:value-type="string" table:style-name="ce55">
            <text:p>Servicio</text:p>
          </table:table-cell>
          <table:table-cell office:value-type="float" office:value="2" table:style-name="ce2">
            <text:p>2</text:p>
          </table:table-cell>
          <table:table-cell office:value-type="date" office:date-value="2024-10-17T00:00:00" table:style-name="ce1">
            <text:p>17/10/24</text:p>
          </table:table-cell>
          <table:table-cell table:number-columns-repeated="16374"/>
        </table:table-row>
        <table:table-row table:style-name="ro3">
          <table:table-cell office:value-type="string" table:style-name="ce59">
            <text:p>CM 457/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1805.17" table:style-name="ce72">
            <text:p>1.805,17</text:p>
          </table:table-cell>
          <table:table-cell office:value-type="float" office:value="126.36190000000002" table:formula="msoxl:=+D36*0.07" table:style-name="ce69">
            <text:p>126,36</text:p>
          </table:table-cell>
          <table:table-cell office:value-type="float" office:value="1931.5319000000002" table:formula="msoxl:=+D36+E36" table:style-name="ce69">
            <text:p>1.931,53</text:p>
          </table:table-cell>
          <table:table-cell office:value-type="string" table:style-name="ce34">
            <text:p>Reparación de diversos desperfectos en la carrocería de la unidad 803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21T00:00:00" table:style-name="ce1">
            <text:p>21/10/24</text:p>
          </table:table-cell>
          <table:table-cell table:number-columns-repeated="16374"/>
        </table:table-row>
        <table:table-row table:style-name="ro3">
          <table:table-cell office:value-type="string" table:style-name="ce59">
            <text:p>CM 458/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3723.3" table:style-name="ce72">
            <text:p>3.723,30</text:p>
          </table:table-cell>
          <table:table-cell office:value-type="float" office:value="260.63100000000003" table:formula="msoxl:=+D37*0.07" table:style-name="ce69">
            <text:p>260,63</text:p>
          </table:table-cell>
          <table:table-cell office:value-type="float" office:value="3983.931" table:formula="msoxl:=+D37+E37" table:style-name="ce69">
            <text:p>3.983,93</text:p>
          </table:table-cell>
          <table:table-cell office:value-type="string" table:style-name="ce34">
            <text:p>Reparación de los daños ocasionados por un golpe y sustitución del cristal de una de las puertas de la unidad 835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21T00:00:00" table:style-name="ce1">
            <text:p>21/10/24</text:p>
          </table:table-cell>
          <table:table-cell table:number-columns-repeated="16374"/>
        </table:table-row>
        <table:table-row table:style-name="ro5">
          <table:table-cell office:value-type="string" table:style-name="ce59">
            <text:p>CM 459/2024</text:p>
          </table:table-cell>
          <table:table-cell office:value-type="string" table:style-name="ce32">
            <text:p>B15813306</text:p>
          </table:table-cell>
          <table:table-cell office:value-type="string" table:style-name="ce50">
            <text:p>Louzao Vehículos Industriales, S.L.U.</text:p>
          </table:table-cell>
          <table:table-cell office:value-type="float" office:value="1479.83" table:style-name="ce72">
            <text:p>1.479,83</text:p>
          </table:table-cell>
          <table:table-cell office:value-type="float" office:value="103.58810000000001" table:formula="msoxl:=+D38*0.07" table:style-name="ce69">
            <text:p>103,59</text:p>
          </table:table-cell>
          <table:table-cell office:value-type="float" office:value="1583.4180999999999" table:formula="msoxl:=+D38+E38" table:style-name="ce69">
            <text:p>1.583,42</text:p>
          </table:table-cell>
          <table:table-cell office:value-type="string" table:style-name="ce34">
            <text:p>Servicio de mantenimiento e ITV de la unidad 726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21T00:00:00" table:style-name="ce1">
            <text:p>21/10/24</text:p>
          </table:table-cell>
          <table:table-cell table:number-columns-repeated="16374"/>
        </table:table-row>
        <table:table-row table:style-name="ro3">
          <table:table-cell office:value-type="string" table:style-name="ce59">
            <text:p>CM 460/2024</text:p>
          </table:table-cell>
          <table:table-cell office:value-type="string" table:style-name="ce32">
            <text:p>B15813306</text:p>
          </table:table-cell>
          <table:table-cell office:value-type="string" table:style-name="ce50">
            <text:p>Louzao Vehículos Industriales, S.L.U.</text:p>
          </table:table-cell>
          <table:table-cell office:value-type="float" office:value="1369.93" table:style-name="ce72">
            <text:p>1.369,93</text:p>
          </table:table-cell>
          <table:table-cell office:value-type="float" office:value="95.895100000000014" table:formula="msoxl:=+D39*0.07" table:style-name="ce69">
            <text:p>95,90</text:p>
          </table:table-cell>
          <table:table-cell office:value-type="float" office:value="1465.8251" table:formula="msoxl:=+D39+E39" table:style-name="ce69">
            <text:p>1.465,83</text:p>
          </table:table-cell>
          <table:table-cell office:value-type="string" table:style-name="ce34">
            <text:p>Reparación de avería en la suspensión, sustitución del sensor del ángulo de giro y sustitución de rotulas de la unidad 718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21T00:00:00" table:style-name="ce1">
            <text:p>21/10/24</text:p>
          </table:table-cell>
          <table:table-cell table:number-columns-repeated="16374"/>
        </table:table-row>
        <table:table-row table:style-name="ro5">
          <table:table-cell office:value-type="string" table:style-name="ce59">
            <text:p>CM 461/2024</text:p>
          </table:table-cell>
          <table:table-cell office:value-type="string" table:style-name="ce32">
            <text:p>B15813306</text:p>
          </table:table-cell>
          <table:table-cell office:value-type="string" table:style-name="ce50">
            <text:p>Louzao Vehículos Industriales, S.L.U.</text:p>
          </table:table-cell>
          <table:table-cell office:value-type="float" office:value="3223.13" table:style-name="ce72">
            <text:p>3.223,13</text:p>
          </table:table-cell>
          <table:table-cell office:value-type="float" office:value="225.61910000000003" table:formula="msoxl:=+D40*0.07" table:style-name="ce69">
            <text:p>225,62</text:p>
          </table:table-cell>
          <table:table-cell office:value-type="float" office:value="3448.7491" table:formula="msoxl:=+D40+E40" table:style-name="ce69">
            <text:p>3.448,75</text:p>
          </table:table-cell>
          <table:table-cell office:value-type="string" table:style-name="ce34">
            <text:p>Servicio de mantenimiento e ITV de la unidad 727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21T00:00:00" table:style-name="ce1">
            <text:p>21/10/24</text:p>
          </table:table-cell>
          <table:table-cell table:number-columns-repeated="16374"/>
        </table:table-row>
        <table:table-row table:style-name="ro3">
          <table:table-cell office:value-type="string" table:style-name="ce59">
            <text:p>CM 462/2024</text:p>
          </table:table-cell>
          <table:table-cell office:value-type="string" table:style-name="ce32">
            <text:p>B01700277</text:p>
          </table:table-cell>
          <table:table-cell office:value-type="string" table:style-name="ce34">
            <text:p>SERGENES SOCIEDAD INTERNACIONAL PARA EL DESARROLLO DE LOS SERVICIOS S.L.</text:p>
          </table:table-cell>
          <table:table-cell office:value-type="float" office:value="7560" table:style-name="ce72">
            <text:p>7.560,00</text:p>
          </table:table-cell>
          <table:table-cell office:value-type="float" office:value="0" table:style-name="ce69">
            <text:p>0,00</text:p>
          </table:table-cell>
          <table:table-cell office:value-type="float" office:value="7560" table:formula="msoxl:=+D41+E41" table:style-name="ce69">
            <text:p>7.560,00</text:p>
          </table:table-cell>
          <table:table-cell office:value-type="string" table:style-name="ce34">
            <text:p>Curso Superior Online Gestión de Innovación en los Servicios Públicos para personal directivo de Guaguas Municipales, S.A. </text:p>
          </table:table-cell>
          <table:table-cell office:value-type="string" table:style-name="ce55">
            <text:p>Servicio</text:p>
          </table:table-cell>
          <table:table-cell office:value-type="float" office:value="5" table:style-name="ce2">
            <text:p>5</text:p>
          </table:table-cell>
          <table:table-cell office:value-type="date" office:date-value="2024-10-21T00:00:00" table:style-name="ce1">
            <text:p>21/10/24</text:p>
          </table:table-cell>
          <table:table-cell table:number-columns-repeated="16374"/>
        </table:table-row>
        <table:table-row table:style-name="ro3">
          <table:table-cell office:value-type="string" table:style-name="ce59">
            <text:p>CM 463/2024</text:p>
          </table:table-cell>
          <table:table-cell office:value-type="string" table:style-name="ce32">
            <text:p>B76281666</text:p>
          </table:table-cell>
          <table:table-cell office:value-type="string" table:style-name="ce34">
            <text:p>EIVOR SYSTEMS S.L.</text:p>
          </table:table-cell>
          <table:table-cell office:value-type="float" office:value="3536.5" table:style-name="ce72">
            <text:p>3.536,50</text:p>
          </table:table-cell>
          <table:table-cell office:value-type="float" office:value="247.55500000000004" table:formula="msoxl:=+D42*0.07" table:style-name="ce69">
            <text:p>247,56</text:p>
          </table:table-cell>
          <table:table-cell office:value-type="float" office:value="3784.0549999999998" table:formula="msoxl:=+D42+E42" table:style-name="ce69">
            <text:p>3.784,06</text:p>
          </table:table-cell>
          <table:table-cell office:value-type="string" table:style-name="ce34">
            <text:p>Trabajos adicionales de instalación del servicio de entretenimiento multimedia en unidade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25T00:00:00" table:style-name="ce1">
            <text:p>25/10/24</text:p>
          </table:table-cell>
          <table:table-cell table:number-columns-repeated="16374"/>
        </table:table-row>
        <table:table-row table:style-name="ro3">
          <table:table-cell office:value-type="string" table:style-name="ce59">
            <text:p>CM 464/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6038.22" table:style-name="ce72">
            <text:p>6.038,22</text:p>
          </table:table-cell>
          <table:table-cell office:value-type="float" office:value="422.67540000000008" table:formula="msoxl:=+D43*0.07" table:style-name="ce69">
            <text:p>422,68</text:p>
          </table:table-cell>
          <table:table-cell office:value-type="float" office:value="6460.8954000000003" table:formula="msoxl:=+D43+E43" table:style-name="ce69">
            <text:p>6.460,90</text:p>
          </table:table-cell>
          <table:table-cell office:value-type="string" table:style-name="ce34">
            <text:p>Reparación de desperfectos ocasionados por un golpe en la carrocería y sustitución de dos cristales de la unidad 806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28T00:00:00" table:style-name="ce1">
            <text:p>28/10/24</text:p>
          </table:table-cell>
          <table:table-cell table:number-columns-repeated="16374"/>
        </table:table-row>
        <table:table-row table:style-name="ro4">
          <table:table-cell office:value-type="string" table:style-name="ce59">
            <text:p>CM 465/2024</text:p>
          </table:table-cell>
          <table:table-cell office:value-type="string" table:style-name="ce32">
            <text:p>B42722421</text:p>
          </table:table-cell>
          <table:table-cell office:value-type="string" table:style-name="ce34">
            <text:p>Romero Rey y Benito Sancho Abogados, S.L.P.</text:p>
          </table:table-cell>
          <table:table-cell office:value-type="float" office:value="8000" table:style-name="ce72">
            <text:p>8.000,00</text:p>
          </table:table-cell>
          <table:table-cell office:value-type="float" office:value="560" table:formula="msoxl:=+D44*0.07" table:style-name="ce69">
            <text:p>560,00</text:p>
          </table:table-cell>
          <table:table-cell office:value-type="float" office:value="8560" table:formula="msoxl:=+D44+E44" table:style-name="ce69">
            <text:p>8.560,00</text:p>
          </table:table-cell>
          <table:table-cell office:value-type="string" table:style-name="ce34">
            <text:p>Servicios profesionales de asesoramiento jurídico, personación en procedimiento judicial y elaboración de informe y vías de acción recomendables para proteger la posición jurídica de Guaguas Municipales, S.A. en dicho procedimiento.</text:p>
          </table:table-cell>
          <table:table-cell office:value-type="string" table:style-name="ce55">
            <text:p>Servicio</text:p>
          </table:table-cell>
          <table:table-cell office:value-type="float" office:value="12" table:style-name="ce2">
            <text:p>12</text:p>
          </table:table-cell>
          <table:table-cell office:value-type="date" office:date-value="2024-10-28T00:00:00" table:style-name="ce1">
            <text:p>28/10/24</text:p>
          </table:table-cell>
          <table:table-cell table:number-columns-repeated="16374"/>
        </table:table-row>
        <table:table-row table:style-name="ro5">
          <table:table-cell office:value-type="string" table:style-name="ce59">
            <text:p>CM 466/2024</text:p>
          </table:table-cell>
          <table:table-cell office:value-type="string" table:style-name="ce32">
            <text:p>B15813306</text:p>
          </table:table-cell>
          <table:table-cell office:value-type="string" table:style-name="ce50">
            <text:p>Louzao Vehículos Industriales, S.L.U.</text:p>
          </table:table-cell>
          <table:table-cell office:value-type="float" office:value="2067.46" table:style-name="ce72">
            <text:p>2.067,46</text:p>
          </table:table-cell>
          <table:table-cell office:value-type="float" office:value="144.72220000000002" table:formula="msoxl:=+D45*0.07" table:style-name="ce69">
            <text:p>144,72</text:p>
          </table:table-cell>
          <table:table-cell office:value-type="float" office:value="2212.1822000000002" table:formula="msoxl:=+D45+E45" table:style-name="ce69">
            <text:p>2.212,18</text:p>
          </table:table-cell>
          <table:table-cell office:value-type="string" table:style-name="ce34">
            <text:p>Servicio de mantenimiento e ITV de la unidad 183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28T00:00:00" table:style-name="ce1">
            <text:p>28/10/24</text:p>
          </table:table-cell>
          <table:table-cell table:number-columns-repeated="16374"/>
        </table:table-row>
        <table:table-row table:style-name="ro3">
          <table:table-cell office:value-type="string" table:style-name="ce59">
            <text:p>CM 467/2024</text:p>
          </table:table-cell>
          <table:table-cell office:value-type="string" table:style-name="ce32">
            <text:p>A35087675</text:p>
          </table:table-cell>
          <table:table-cell office:value-type="string" table:style-name="ce50">
            <text:p>Insular Carrocera S.A.</text:p>
          </table:table-cell>
          <table:table-cell office:value-type="float" office:value="1393.32" table:style-name="ce72">
            <text:p>1.393,32</text:p>
          </table:table-cell>
          <table:table-cell office:value-type="float" office:value="97.53240000000001" table:formula="msoxl:=+D46*0.07" table:style-name="ce69">
            <text:p>97,53</text:p>
          </table:table-cell>
          <table:table-cell office:value-type="float" office:value="1490.8524" table:formula="msoxl:=+D46+E46" table:style-name="ce69">
            <text:p>1.490,85</text:p>
          </table:table-cell>
          <table:table-cell office:value-type="string" table:style-name="ce34">
            <text:p>Reparación de daños en la carrocería y sustitución de luz de galibo trasera derecha de la unidad 851 de la flota de vehículos de Guaguas Municipales, S.A. </text:p>
          </table:table-cell>
          <table:table-cell office:value-type="string" table:style-name="ce55">
            <text:p>Servicio<text:s/></text:p>
          </table:table-cell>
          <table:table-cell office:value-type="float" office:value="1" table:style-name="ce2">
            <text:p>1</text:p>
          </table:table-cell>
          <table:table-cell office:value-type="date" office:date-value="2024-10-28T00:00:00" table:style-name="ce1">
            <text:p>28/10/24</text:p>
          </table:table-cell>
          <table:table-cell table:number-columns-repeated="16374"/>
        </table:table-row>
        <table:table-row table:style-name="ro3">
          <table:table-cell office:value-type="string" table:style-name="ce59">
            <text:p>CM 468/2024</text:p>
          </table:table-cell>
          <table:table-cell office:value-type="string" table:style-name="ce32">
            <text:p>B35492784</text:p>
          </table:table-cell>
          <table:table-cell office:value-type="string" table:style-name="ce50">
            <text:p>Desarrollos y Sistemas Informáticos Canarios, S.L.</text:p>
          </table:table-cell>
          <table:table-cell office:value-type="float" office:value="11900" table:style-name="ce72">
            <text:p>11.900,00</text:p>
          </table:table-cell>
          <table:table-cell office:value-type="float" office:value="833.00000000000011" table:formula="msoxl:=+D47*0.07" table:style-name="ce69">
            <text:p>833,00</text:p>
          </table:table-cell>
          <table:table-cell office:value-type="float" office:value="12733" table:formula="msoxl:=+D47+E47" table:style-name="ce69">
            <text:p>12.733,00</text:p>
          </table:table-cell>
          <table:table-cell office:value-type="string" table:style-name="ce34">
            <text:p>Elaboración de documentación adicional requerida por la AUTGC para la puesta en marcha las tarjetas sin contacto que se cancelan en las guaguas de Guaguas Municipales, S.A. </text:p>
          </table:table-cell>
          <table:table-cell office:value-type="string" table:style-name="ce55">
            <text:p>Servicio<text:s/></text:p>
          </table:table-cell>
          <table:table-cell office:value-type="float" office:value="2" table:style-name="ce2">
            <text:p>2</text:p>
          </table:table-cell>
          <table:table-cell office:value-type="date" office:date-value="2024-10-28T00:00:00" table:style-name="ce1">
            <text:p>28/10/24</text:p>
          </table:table-cell>
          <table:table-cell table:number-columns-repeated="16374"/>
        </table:table-row>
        <table:table-row table:style-name="ro3">
          <table:table-cell office:value-type="string" table:style-name="ce59">
            <text:p>CM 469/2024</text:p>
          </table:table-cell>
          <table:table-cell office:value-type="string" table:style-name="ce32">
            <text:p>A35087675</text:p>
          </table:table-cell>
          <table:table-cell office:value-type="string" table:style-name="ce50">
            <text:p>Insular Carrocera S.A.</text:p>
          </table:table-cell>
          <table:table-cell office:value-type="float" office:value="5613.39" table:style-name="ce72">
            <text:p>5.613,39</text:p>
          </table:table-cell>
          <table:table-cell office:value-type="float" office:value="392.93730000000005" table:formula="msoxl:=+D48*0.07" table:style-name="ce69">
            <text:p>392,94</text:p>
          </table:table-cell>
          <table:table-cell office:value-type="float" office:value="6006.3273000000008" table:formula="msoxl:=+D48+E48" table:style-name="ce69">
            <text:p>6.006,33</text:p>
          </table:table-cell>
          <table:table-cell office:value-type="string" table:style-name="ce34">
            <text:p>Reparación de daños ocasionados por un golpe, sustitución de un cristal, cámara trasera y piloto galibo trasero de la unidad 856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0-29T00:00:00" table:style-name="ce1">
            <text:p>29/10/24</text:p>
          </table:table-cell>
          <table:table-cell table:number-columns-repeated="16374"/>
        </table:table-row>
        <table:table-row table:style-name="ro3">
          <table:table-cell office:value-type="string" table:style-name="ce59">
            <text:p>CM 470/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1383.63" table:style-name="ce72">
            <text:p>1.383,63</text:p>
          </table:table-cell>
          <table:table-cell office:value-type="float" office:value="96.854100000000017" table:formula="msoxl:=+D49*0.07" table:style-name="ce69">
            <text:p>96,85</text:p>
          </table:table-cell>
          <table:table-cell office:value-type="float" office:value="1480.4841000000001" table:formula="msoxl:=+D49+E49" table:style-name="ce69">
            <text:p>1.480,48</text:p>
          </table:table-cell>
          <table:table-cell office:value-type="string" table:style-name="ce34">
            <text:p>Elaboración de documentación adicional requerida por la AUTGC para la puesta en marcha las tarjetas sin contacto que se cancelan en las guagua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30T00:00:00" table:style-name="ce1">
            <text:p>30/10/24</text:p>
          </table:table-cell>
          <table:table-cell table:number-columns-repeated="16374"/>
        </table:table-row>
        <table:table-row table:style-name="ro5">
          <table:table-cell office:value-type="string" table:style-name="ce59">
            <text:p>CM 471/2024</text:p>
          </table:table-cell>
          <table:table-cell office:value-type="string" table:style-name="ce32">
            <text:p>B35572767</text:p>
          </table:table-cell>
          <table:table-cell office:value-type="string" table:style-name="ce50">
            <text:p>Grupo de Recambios Roque Nublo SL</text:p>
          </table:table-cell>
          <table:table-cell office:value-type="float" office:value="3564.31" table:style-name="ce72">
            <text:p>3.564,31</text:p>
          </table:table-cell>
          <table:table-cell office:value-type="float" office:value="221.74" table:style-name="ce69">
            <text:p>221,74</text:p>
          </table:table-cell>
          <table:table-cell office:value-type="float" office:value="3786.05" table:formula="msoxl:=+D50+E50" table:style-name="ce69">
            <text:p>3.786,05</text:p>
          </table:table-cell>
          <table:table-cell office:value-type="string" table:style-name="ce34">
            <text:p>Servicio de mantenimiento e ITV de la unidad 701 de la flota de vehículo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0-30T00:00:00" table:style-name="ce1">
            <text:p>30/10/24</text:p>
          </table:table-cell>
          <table:table-cell table:number-columns-repeated="16374"/>
        </table:table-row>
        <table:table-row table:style-name="ro5">
          <table:table-cell office:value-type="string" table:style-name="ce59">
            <text:p>CM 472/2024</text:p>
          </table:table-cell>
          <table:table-cell office:value-type="string" table:style-name="ce32">
            <text:p>B76711548</text:p>
          </table:table-cell>
          <table:table-cell office:value-type="string" table:style-name="ce50">
            <text:p>Mientrastanto Agencia de Publicidad Creativa, S.L.</text:p>
          </table:table-cell>
          <table:table-cell office:value-type="float" office:value="3781.83" table:style-name="ce72">
            <text:p>3.781,83</text:p>
          </table:table-cell>
          <table:table-cell office:value-type="float" office:value="264.72810000000004" table:formula="msoxl:=+D51*0.07" table:style-name="ce69">
            <text:p>264,73</text:p>
          </table:table-cell>
          <table:table-cell office:value-type="float" office:value="4046.5581000000002" table:formula="msoxl:=+D51+E51" table:style-name="ce69">
            <text:p>4.046,56</text:p>
          </table:table-cell>
          <table:table-cell office:value-type="string" table:style-name="ce34">
            <text:p>Servicio de diseño, creatividad e imagen corporativa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05T00:00:00" table:style-name="ce1">
            <text:p>05/11/24</text:p>
          </table:table-cell>
          <table:table-cell table:number-columns-repeated="16374"/>
        </table:table-row>
        <table:table-row table:style-name="ro5">
          <table:table-cell office:value-type="string" table:style-name="ce59">
            <text:p>CM 473/2024</text:p>
          </table:table-cell>
          <table:table-cell office:value-type="string" table:style-name="ce32">
            <text:p>B76367747</text:p>
          </table:table-cell>
          <table:table-cell office:value-type="string" table:style-name="ce50">
            <text:p>Monroe Pizza S.L.</text:p>
          </table:table-cell>
          <table:table-cell office:value-type="float" office:value="4062" table:style-name="ce72">
            <text:p>4.062,00</text:p>
          </table:table-cell>
          <table:table-cell office:value-type="float" office:value="284.34000000000003" table:formula="msoxl:=+D52*0.07" table:style-name="ce69">
            <text:p>284,34</text:p>
          </table:table-cell>
          <table:table-cell office:value-type="float" office:value="4346.34" table:formula="msoxl:=+D52+E52" table:style-name="ce69">
            <text:p>4.346,34</text:p>
          </table:table-cell>
          <table:table-cell office:value-type="string" table:style-name="ce34">
            <text:p>Idea y diseño de tótems para la presentación de las nuevas de 12 metros de Guaguas Municipales, S.A.</text:p>
          </table:table-cell>
          <table:table-cell office:value-type="string" table:style-name="ce55">
            <text:p>Servicio</text:p>
          </table:table-cell>
          <table:table-cell office:value-type="float" office:value="2" table:style-name="ce2">
            <text:p>2</text:p>
          </table:table-cell>
          <table:table-cell office:value-type="date" office:date-value="2024-11-04T00:00:00" table:style-name="ce1">
            <text:p>04/11/24</text:p>
          </table:table-cell>
          <table:table-cell table:number-columns-repeated="16374"/>
        </table:table-row>
        <table:table-row table:style-name="ro3">
          <table:table-cell office:value-type="string" table:style-name="ce59">
            <text:p>CM 474/2024</text:p>
          </table:table-cell>
          <table:table-cell office:value-type="string" table:style-name="ce32">
            <text:p>A35087675</text:p>
          </table:table-cell>
          <table:table-cell office:value-type="string" table:style-name="ce50">
            <text:p>Insular Carrocera S.A.</text:p>
          </table:table-cell>
          <table:table-cell office:value-type="float" office:value="2386.77" table:style-name="ce72">
            <text:p>2.386,77</text:p>
          </table:table-cell>
          <table:table-cell office:value-type="float" office:value="167.07390000000001" table:formula="msoxl:=+D53*0.07" table:style-name="ce69">
            <text:p>167,07</text:p>
          </table:table-cell>
          <table:table-cell office:value-type="float" office:value="2553.8438999999998" table:formula="msoxl:=+D53+E53" table:style-name="ce69">
            <text:p>2.553,84</text:p>
          </table:table-cell>
          <table:table-cell office:value-type="string" table:style-name="ce34">
            <text:p>Reparación de daños en la carrocería y sustitución del cristal lateral delantero izquierdo de la unidad 871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05T00:00:00" table:style-name="ce1">
            <text:p>05/11/24</text:p>
          </table:table-cell>
          <table:table-cell table:number-columns-repeated="16374"/>
        </table:table-row>
        <table:table-row table:style-name="ro5">
          <table:table-cell office:value-type="string" table:style-name="ce59">
            <text:p>CM 475/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3044.52" table:style-name="ce72">
            <text:p>3.044,52</text:p>
          </table:table-cell>
          <table:table-cell office:value-type="float" office:value="213.11640000000003" table:formula="msoxl:=+D54*0.07" table:style-name="ce69">
            <text:p>213,12</text:p>
          </table:table-cell>
          <table:table-cell office:value-type="float" office:value="3257.6363999999999" table:formula="msoxl:=+D54+E54" table:style-name="ce69">
            <text:p>3.257,64</text:p>
          </table:table-cell>
          <table:table-cell office:value-type="string" table:style-name="ce34">
            <text:p>Sustitución del parabrisas delantero de la unidad 835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05T00:00:00" table:style-name="ce1">
            <text:p>05/11/24</text:p>
          </table:table-cell>
          <table:table-cell table:number-columns-repeated="16374"/>
        </table:table-row>
        <table:table-row table:style-name="ro5">
          <table:table-cell office:value-type="string" table:style-name="ce59">
            <text:p>CM 476/2024</text:p>
          </table:table-cell>
          <table:table-cell office:value-type="string" table:style-name="ce32">
            <text:p>B76062280</text:p>
          </table:table-cell>
          <table:table-cell office:value-type="string" table:style-name="ce50">
            <text:p>Europea de Gestión de Residuos, S.L.</text:p>
          </table:table-cell>
          <table:table-cell office:value-type="float" office:value="1105.0999999999999" table:style-name="ce72">
            <text:p>1.105,10</text:p>
          </table:table-cell>
          <table:table-cell office:value-type="float" office:value="77.356999999999999" table:formula="msoxl:=+D55*0.07" table:style-name="ce69">
            <text:p>77,36</text:p>
          </table:table-cell>
          <table:table-cell office:value-type="float" office:value="1182.4569999999999" table:formula="msoxl:=+D55+E55" table:style-name="ce69">
            <text:p>1.182,46</text:p>
          </table:table-cell>
          <table:table-cell office:value-type="string" table:style-name="ce34">
            <text:p>Servicio de retirada de residuos peligrosos del taller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1-05T00:00:00" table:style-name="ce1">
            <text:p>05/11/24</text:p>
          </table:table-cell>
          <table:table-cell table:number-columns-repeated="16374"/>
        </table:table-row>
        <table:table-row table:style-name="ro3">
          <table:table-cell office:value-type="string" table:style-name="ce59">
            <text:p>CM 477/2024</text:p>
          </table:table-cell>
          <table:table-cell office:value-type="string" table:style-name="ce32">
            <text:p>B76232230</text:p>
          </table:table-cell>
          <table:table-cell office:value-type="string" table:style-name="ce50">
            <text:p>Kinewa Ideas del País S.L.</text:p>
          </table:table-cell>
          <table:table-cell office:value-type="float" office:value="11100" table:style-name="ce72">
            <text:p>11.100,00</text:p>
          </table:table-cell>
          <table:table-cell office:value-type="float" office:value="777.00000000000011" table:formula="msoxl:=+D56*0.07" table:style-name="ce69">
            <text:p>777,00</text:p>
          </table:table-cell>
          <table:table-cell office:value-type="float" office:value="11877" table:formula="msoxl:=+D56+E56" table:style-name="ce69">
            <text:p>11.877,00</text:p>
          </table:table-cell>
          <table:table-cell office:value-type="string" table:style-name="ce34">
            <text:p>Servicio de producción, grabación y edición de vídeos por la campaña de Halloween y por los actos del 45 aniversario de Guaguas Municipales, S.A. </text:p>
          </table:table-cell>
          <table:table-cell office:value-type="string" table:style-name="ce55">
            <text:p>Servicio</text:p>
          </table:table-cell>
          <table:table-cell office:value-type="float" office:value="2" table:style-name="ce2">
            <text:p>2</text:p>
          </table:table-cell>
          <table:table-cell office:value-type="date" office:date-value="2024-11-05T00:00:00" table:style-name="ce1">
            <text:p>05/11/24</text:p>
          </table:table-cell>
          <table:table-cell table:number-columns-repeated="16374"/>
        </table:table-row>
        <table:table-row table:style-name="ro3">
          <table:table-cell office:value-type="string" table:style-name="ce59">
            <text:p>CM 478/2024</text:p>
          </table:table-cell>
          <table:table-cell office:value-type="string" table:style-name="ce32">
            <text:p>B46356481</text:p>
          </table:table-cell>
          <table:table-cell office:value-type="string" table:style-name="ce50">
            <text:p>Andersen Tax &amp; Legal Iberia, S.L.P.</text:p>
          </table:table-cell>
          <table:table-cell office:value-type="float" office:value="14800" table:style-name="ce72">
            <text:p>14.800,00</text:p>
          </table:table-cell>
          <table:table-cell office:value-type="float" office:value="0" table:style-name="ce69">
            <text:p>0,00</text:p>
          </table:table-cell>
          <table:table-cell office:value-type="float" office:value="14800" table:formula="msoxl:=+D57+E57" table:style-name="ce69">
            <text:p>14.800,00</text:p>
          </table:table-cell>
          <table:table-cell office:value-type="string" table:style-name="ce34">
            <text:p>Asesoramiento jurídico y urbanístico sobre la viabilidad de una parcela para la futura construcción de nuevas cocheras de Guaguas Municipales, S.A. </text:p>
          </table:table-cell>
          <table:table-cell office:value-type="string" table:style-name="ce55">
            <text:p>Servicio</text:p>
          </table:table-cell>
          <table:table-cell office:value-type="float" office:value="12" table:style-name="ce2">
            <text:p>12</text:p>
          </table:table-cell>
          <table:table-cell office:value-type="date" office:date-value="2024-11-06T00:00:00" table:style-name="ce1">
            <text:p>06/11/24</text:p>
          </table:table-cell>
          <table:table-cell table:number-columns-repeated="16374"/>
        </table:table-row>
        <table:table-row table:style-name="ro5">
          <table:table-cell office:value-type="string" table:style-name="ce59">
            <text:p>CM 479/2024</text:p>
          </table:table-cell>
          <table:table-cell office:value-type="string" table:style-name="ce32">
            <text:p>B35572767</text:p>
          </table:table-cell>
          <table:table-cell office:value-type="string" table:style-name="ce50">
            <text:p>Grupo de Recambios Roque Nublo SL</text:p>
          </table:table-cell>
          <table:table-cell office:value-type="float" office:value="9900.5300000000007" table:style-name="ce72">
            <text:p>9.900,53</text:p>
          </table:table-cell>
          <table:table-cell office:value-type="float" office:value="683.71" table:style-name="ce69">
            <text:p>683,71</text:p>
          </table:table-cell>
          <table:table-cell office:value-type="float" office:value="10584.240000000002" table:formula="msoxl:=+D58+E58" table:style-name="ce69">
            <text:p>10.584,24</text:p>
          </table:table-cell>
          <table:table-cell office:value-type="string" table:style-name="ce34">
            <text:p>Reparación de la caja de velocidades ECOMAT 46HP 604 C matrícula 00013315,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06T00:00:00" table:style-name="ce1">
            <text:p>06/11/24</text:p>
          </table:table-cell>
          <table:table-cell table:number-columns-repeated="16374"/>
        </table:table-row>
        <table:table-row table:style-name="ro3">
          <table:table-cell office:value-type="string" table:style-name="ce59">
            <text:p>CM 480/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4046.75" table:style-name="ce72">
            <text:p>4.046,75</text:p>
          </table:table-cell>
          <table:table-cell office:value-type="float" office:value="283.27250000000004" table:formula="msoxl:=+D59*0.07" table:style-name="ce69">
            <text:p>283,27</text:p>
          </table:table-cell>
          <table:table-cell office:value-type="float" office:value="4330.0225" table:formula="msoxl:=+D59+E59" table:style-name="ce69">
            <text:p>4.330,02</text:p>
          </table:table-cell>
          <table:table-cell office:value-type="string" table:style-name="ce34">
            <text:p>Reparación de daños ocasionados por un golpe en la carrocería y sustitución de un cristal lateral de la unidad 784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07T00:00:00" table:style-name="ce1">
            <text:p>07/11/24</text:p>
          </table:table-cell>
          <table:table-cell table:number-columns-repeated="16374"/>
        </table:table-row>
        <table:table-row table:style-name="ro4">
          <table:table-cell office:value-type="string" table:style-name="ce59">
            <text:p>CM 481/2024</text:p>
          </table:table-cell>
          <table:table-cell office:value-type="string" table:style-name="ce32">
            <text:p>B15813306</text:p>
          </table:table-cell>
          <table:table-cell office:value-type="string" table:style-name="ce50">
            <text:p>Louzao Vehículos Industriales, S.L.U.</text:p>
          </table:table-cell>
          <table:table-cell office:value-type="float" office:value="1753.67" table:style-name="ce72">
            <text:p>1.753,67</text:p>
          </table:table-cell>
          <table:table-cell office:value-type="float" office:value="122.75690000000002" table:formula="msoxl:=+D60*0.07" table:style-name="ce69">
            <text:p>122,76</text:p>
          </table:table-cell>
          <table:table-cell office:value-type="float" office:value="1876.4269000000002" table:formula="msoxl:=+D60+E60" table:style-name="ce69">
            <text:p>1.876,43</text:p>
          </table:table-cell>
          <table:table-cell office:value-type="string" table:style-name="ce34">
            <text:p>Sustitución de los discos y pastillas de freno del 1º y 2º eje, sustitución de la boca de llenado de aceite y sustitución de la óptica delantera izquierda de la unidad 722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08T00:00:00" table:style-name="ce1">
            <text:p>08/11/24</text:p>
          </table:table-cell>
          <table:table-cell table:number-columns-repeated="16374"/>
        </table:table-row>
        <table:table-row table:style-name="ro3">
          <table:table-cell office:value-type="string" table:style-name="ce59">
            <text:p>CM 482/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1862.66" table:style-name="ce72">
            <text:p>1.862,66</text:p>
          </table:table-cell>
          <table:table-cell office:value-type="float" office:value="130.38620000000003" table:formula="msoxl:=+D61*0.07" table:style-name="ce69">
            <text:p>130,39</text:p>
          </table:table-cell>
          <table:table-cell office:value-type="float" office:value="1993.0462000000002" table:formula="msoxl:=+D61+E61" table:style-name="ce69">
            <text:p>1.993,05</text:p>
          </table:table-cell>
          <table:table-cell office:value-type="string" table:style-name="ce34">
            <text:p>Reparación de los daños ocasionados por un roce en la parte lateral trasera derecha y sustitución del cristal de la puerta trasera de la unidad 844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08T00:00:00" table:style-name="ce1">
            <text:p>08/11/24</text:p>
          </table:table-cell>
          <table:table-cell table:number-columns-repeated="16374"/>
        </table:table-row>
        <table:table-row table:style-name="ro3">
          <table:table-cell office:value-type="string" table:style-name="ce59">
            <text:p>CM 483/2024</text:p>
          </table:table-cell>
          <table:table-cell office:value-type="string" table:style-name="ce32">
            <text:p>A84251990</text:p>
          </table:table-cell>
          <table:table-cell office:value-type="string" table:style-name="ce50">
            <text:p>Aenor Confía, S.A.U.</text:p>
          </table:table-cell>
          <table:table-cell office:value-type="float" office:value="5912.5" table:style-name="ce72">
            <text:p>5.912,50</text:p>
          </table:table-cell>
          <table:table-cell office:value-type="float" office:value="413.87500000000006" table:formula="msoxl:=+D62*0.07" table:style-name="ce69">
            <text:p>413,88</text:p>
          </table:table-cell>
          <table:table-cell office:value-type="float" office:value="6326.375" table:formula="msoxl:=+D62+E62" table:style-name="ce69">
            <text:p>6.326,38</text:p>
          </table:table-cell>
          <table:table-cell office:value-type="string" table:style-name="ce34">
            <text:p>Servicio de verificación de la Huella de Carbono conforme a GHG Protocol para los años 2022 y 2023 de Guaguas Municipales, S.A. </text:p>
          </table:table-cell>
          <table:table-cell office:value-type="string" table:style-name="ce55">
            <text:p>Servicio</text:p>
          </table:table-cell>
          <table:table-cell office:value-type="float" office:value="2" table:style-name="ce2">
            <text:p>2</text:p>
          </table:table-cell>
          <table:table-cell office:value-type="date" office:date-value="2024-11-11T00:00:00" table:style-name="ce1">
            <text:p>11/11/24</text:p>
          </table:table-cell>
          <table:table-cell table:number-columns-repeated="16374"/>
        </table:table-row>
        <table:table-row table:style-name="ro3">
          <table:table-cell office:value-type="string" table:style-name="ce59">
            <text:p>CM 484/2024</text:p>
          </table:table-cell>
          <table:table-cell office:value-type="string" table:style-name="ce32">
            <text:p>B76339548</text:p>
          </table:table-cell>
          <table:table-cell office:value-type="string" table:style-name="ce50">
            <text:p>Reflejos Vídeo, S.L.</text:p>
          </table:table-cell>
          <table:table-cell office:value-type="float" office:value="1660" table:style-name="ce72">
            <text:p>1.660,00</text:p>
          </table:table-cell>
          <table:table-cell office:value-type="float" office:value="116.20000000000002" table:formula="msoxl:=+D63*0.07" table:style-name="ce69">
            <text:p>116,20</text:p>
          </table:table-cell>
          <table:table-cell office:value-type="float" office:value="1776.2" table:formula="msoxl:=+D63+E63" table:style-name="ce69">
            <text:p>1.776,20</text:p>
          </table:table-cell>
          <table:table-cell office:value-type="string" table:style-name="ce34">
            <text:p>Realización, grabación y edición del vídeo de la campaña de Navidad y mensaje de la dirección de Guaguas Municipales, S.A.</text:p>
          </table:table-cell>
          <table:table-cell office:value-type="string" table:style-name="ce55">
            <text:p>Servicio</text:p>
          </table:table-cell>
          <table:table-cell office:value-type="float" office:value="2" table:style-name="ce2">
            <text:p>2</text:p>
          </table:table-cell>
          <table:table-cell office:value-type="date" office:date-value="2024-11-12T00:00:00" table:style-name="ce1">
            <text:p>12/11/24</text:p>
          </table:table-cell>
          <table:table-cell table:number-columns-repeated="16374"/>
        </table:table-row>
        <table:table-row table:style-name="ro5">
          <table:table-cell office:value-type="string" table:style-name="ce59">
            <text:p>CM 485/2024</text:p>
          </table:table-cell>
          <table:table-cell office:value-type="string" table:style-name="ce32">
            <text:p>B35102326</text:p>
          </table:table-cell>
          <table:table-cell office:value-type="string" table:style-name="ce50">
            <text:p>Serican, S.L.</text:p>
          </table:table-cell>
          <table:table-cell office:value-type="float" office:value="2523.3000000000002" table:style-name="ce72">
            <text:p>2.523,30</text:p>
          </table:table-cell>
          <table:table-cell office:value-type="float" office:value="176.63100000000003" table:formula="msoxl:=+D64*0.07" table:style-name="ce69">
            <text:p>176,63</text:p>
          </table:table-cell>
          <table:table-cell office:value-type="float" office:value="2699.931" table:formula="msoxl:=+D64+E64" table:style-name="ce69">
            <text:p>2.699,93</text:p>
          </table:table-cell>
          <table:table-cell office:value-type="string" table:style-name="ce34">
            <text:p>Servicio de impresión de vinilos, montaje y retirada de vinilos en la sede central de Guaguas Municipales, S.A. </text:p>
          </table:table-cell>
          <table:table-cell office:value-type="string" table:style-name="ce55">
            <text:p>Servicio</text:p>
          </table:table-cell>
          <table:table-cell office:value-type="float" office:value="12" table:style-name="ce2">
            <text:p>12</text:p>
          </table:table-cell>
          <table:table-cell office:value-type="date" office:date-value="2024-11-12T00:00:00" table:style-name="ce1">
            <text:p>12/11/24</text:p>
          </table:table-cell>
          <table:table-cell table:number-columns-repeated="16374"/>
        </table:table-row>
        <table:table-row table:style-name="ro3">
          <table:table-cell office:value-type="string" table:style-name="ce59">
            <text:p>CM 486/2024</text:p>
          </table:table-cell>
          <table:table-cell office:value-type="string" table:style-name="ce32">
            <text:p>B35204726</text:p>
          </table:table-cell>
          <table:table-cell office:value-type="string" table:style-name="ce50">
            <text:p>Surdiesel, S.L.</text:p>
          </table:table-cell>
          <table:table-cell office:value-type="float" office:value="1844.09" table:style-name="ce72">
            <text:p>1.844,09</text:p>
          </table:table-cell>
          <table:table-cell office:value-type="float" office:value="129.08629999999999" table:formula="msoxl:=+D65*0.07" table:style-name="ce69">
            <text:p>129,09</text:p>
          </table:table-cell>
          <table:table-cell office:value-type="float" office:value="1973.1762999999999" table:formula="msoxl:=+D65+E65" table:style-name="ce69">
            <text:p>1.973,18</text:p>
          </table:table-cell>
          <table:table-cell office:value-type="string" table:style-name="ce34">
            <text:p>Reparación de avería en el sistema de alimentación de la unidad 546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1-12T00:00:00" table:style-name="ce1">
            <text:p>12/11/24</text:p>
          </table:table-cell>
          <table:table-cell table:number-columns-repeated="16374"/>
        </table:table-row>
        <table:table-row table:style-name="ro5">
          <table:table-cell office:value-type="string" table:style-name="ce59">
            <text:p>CM 487/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2436.06" table:style-name="ce72">
            <text:p>2.436,06</text:p>
          </table:table-cell>
          <table:table-cell office:value-type="float" office:value="170.52420000000001" table:formula="msoxl:=+D66*0.07" table:style-name="ce69">
            <text:p>170,52</text:p>
          </table:table-cell>
          <table:table-cell office:value-type="float" office:value="2606.5841999999998" table:formula="msoxl:=+D66+E66" table:style-name="ce69">
            <text:p>2.606,58</text:p>
          </table:table-cell>
          <table:table-cell office:value-type="string" table:style-name="ce34">
            <text:p>Reparación de daños en la carrocería de la unidad 842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1-13T00:00:00" table:style-name="ce1">
            <text:p>13/11/24</text:p>
          </table:table-cell>
          <table:table-cell table:number-columns-repeated="16374"/>
        </table:table-row>
        <table:table-row table:style-name="ro3">
          <table:table-cell office:value-type="string" table:style-name="ce59">
            <text:p>CM 488/2024</text:p>
          </table:table-cell>
          <table:table-cell office:value-type="string" table:style-name="ce32">
            <text:p>B35678341</text:p>
          </table:table-cell>
          <table:table-cell office:value-type="string" table:style-name="ce50">
            <text:p>Man Vehículos Industriales Importador Canarias, S.L.</text:p>
          </table:table-cell>
          <table:table-cell office:value-type="float" office:value="2908.68" table:style-name="ce72">
            <text:p>2.908,68</text:p>
          </table:table-cell>
          <table:table-cell office:value-type="float" office:value="203.60760000000002" table:formula="msoxl:=+D67*0.07" table:style-name="ce69">
            <text:p>203,61</text:p>
          </table:table-cell>
          <table:table-cell office:value-type="float" office:value="3112.2875999999997" table:formula="msoxl:=+D67+E67" table:style-name="ce69">
            <text:p>3.112,29</text:p>
          </table:table-cell>
          <table:table-cell office:value-type="string" table:style-name="ce34">
            <text:p>Reparación de una avería en la rampa de PMR de la unidad 796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1-13T00:00:00" table:style-name="ce1">
            <text:p>13/11/24</text:p>
          </table:table-cell>
          <table:table-cell table:number-columns-repeated="16374"/>
        </table:table-row>
        <table:table-row table:style-name="ro3">
          <table:table-cell office:value-type="string" table:style-name="ce59">
            <text:p>CM 489/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1485.1" table:style-name="ce72">
            <text:p>1.485,10</text:p>
          </table:table-cell>
          <table:table-cell office:value-type="float" office:value="103.95700000000001" table:formula="msoxl:=+D68*0.07" table:style-name="ce69">
            <text:p>103,96</text:p>
          </table:table-cell>
          <table:table-cell office:value-type="float" office:value="1589.057" table:formula="msoxl:=+D68+E68" table:style-name="ce69">
            <text:p>1.589,06</text:p>
          </table:table-cell>
          <table:table-cell office:value-type="string" table:style-name="ce34">
            <text:p>Reparación de daños en la carrocería, sustitución de un cristal de la puerta trasera y sustitución de un piloto indicador lateral de la unidad 770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1-14T00:00:00" table:style-name="ce1">
            <text:p>14/11/24</text:p>
          </table:table-cell>
          <table:table-cell table:number-columns-repeated="16374"/>
        </table:table-row>
        <table:table-row table:style-name="ro12">
          <table:table-cell office:value-type="string" table:style-name="ce59">
            <text:p>CM 490/2024<text:s/></text:p>
          </table:table-cell>
          <table:table-cell office:value-type="string" table:style-name="ce32">
            <text:p>A81962201</text:p>
          </table:table-cell>
          <table:table-cell office:value-type="string" table:style-name="ce50">
            <text:p>Editorial Aranzadi, S.A.U.</text:p>
          </table:table-cell>
          <table:table-cell office:value-type="float" office:value="16610" table:style-name="ce72">
            <text:p>16.610,00</text:p>
          </table:table-cell>
          <table:table-cell office:value-type="float" office:value="0" table:style-name="ce69">
            <text:p>0,00</text:p>
          </table:table-cell>
          <table:table-cell office:value-type="float" office:value="16610" table:formula="msoxl:=+D69+E69" table:style-name="ce69">
            <text:p>16.610,00</text:p>
          </table:table-cell>
          <table:table-cell office:value-type="string" table:style-name="ce34">
            <text:p>Servicio de suscripción a la base de datos jurídica y de gestión de expedientes ARANZADI FUSIÓN DIAMOND mediante licencias para 17 usuarios nominales.</text:p>
          </table:table-cell>
          <table:table-cell office:value-type="string" table:style-name="ce55">
            <text:p>Servicio</text:p>
          </table:table-cell>
          <table:table-cell office:value-type="float" office:value="12" table:style-name="ce2">
            <text:p>12</text:p>
          </table:table-cell>
          <table:table-cell office:value-type="date" office:date-value="2024-11-20T00:00:00" table:style-name="ce1">
            <text:p>20/11/24</text:p>
          </table:table-cell>
          <table:table-cell table:number-columns-repeated="16374"/>
        </table:table-row>
        <table:table-row table:style-name="ro13">
          <table:table-cell office:value-type="string" table:style-name="ce59">
            <text:p>CM 491/2024</text:p>
          </table:table-cell>
          <table:table-cell office:value-type="string" table:style-name="ce32">
            <text:p>42870209A</text:p>
          </table:table-cell>
          <table:table-cell office:value-type="string" table:style-name="ce50">
            <text:p>Jorge Mederos Marrero</text:p>
          </table:table-cell>
          <table:table-cell office:value-type="float" office:value="14775" table:style-name="ce72">
            <text:p>14.775,00</text:p>
          </table:table-cell>
          <table:table-cell office:value-type="float" office:value="1034.25" table:formula="msoxl:=+D70*0.07" table:style-name="ce69">
            <text:p>1.034,25</text:p>
          </table:table-cell>
          <table:table-cell office:value-type="float" office:value="15809.25" table:formula="msoxl:=+D70+E70" table:style-name="ce69">
            <text:p>15.809,25</text:p>
          </table:table-cell>
          <table:table-cell office:value-type="string" table:style-name="ce34">
            <text:p>Proyecto de ampliación eléctrica y de maquinaria, así como instalación y legalización de extracción de humos de escape en el taller de Guaguas Municipales, S.A. </text:p>
          </table:table-cell>
          <table:table-cell office:value-type="string" table:style-name="ce55">
            <text:p>Servicio</text:p>
          </table:table-cell>
          <table:table-cell office:value-type="float" office:value="2" table:style-name="ce2">
            <text:p>2</text:p>
          </table:table-cell>
          <table:table-cell office:value-type="date" office:date-value="2024-11-15T00:00:00" table:style-name="ce1">
            <text:p>15/11/24</text:p>
          </table:table-cell>
          <table:table-cell table:number-columns-repeated="16374"/>
        </table:table-row>
        <table:table-row table:style-name="ro14">
          <table:table-cell office:value-type="string" table:style-name="ce59">
            <text:p>CM 492/2024</text:p>
          </table:table-cell>
          <table:table-cell office:value-type="string" table:style-name="ce32">
            <text:p>B35736982</text:p>
          </table:table-cell>
          <table:table-cell office:value-type="string" table:style-name="ce50">
            <text:p>Excellence &amp; Business Value, S.L.</text:p>
          </table:table-cell>
          <table:table-cell office:value-type="float" office:value="1365" table:style-name="ce72">
            <text:p>1.365,00</text:p>
          </table:table-cell>
          <table:table-cell office:value-type="float" office:value="95.550000000000011" table:formula="msoxl:=+D71*0.07" table:style-name="ce69">
            <text:p>95,55</text:p>
          </table:table-cell>
          <table:table-cell office:value-type="float" office:value="1460.55" table:formula="msoxl:=+D71+E71" table:style-name="ce69">
            <text:p>1.460,55</text:p>
          </table:table-cell>
          <table:table-cell office:value-type="string" table:style-name="ce34">
            <text:p>Servicio de asesoramiento para el Esquema de Empresa Saludable de Guaguas Municipales, S.A.</text:p>
          </table:table-cell>
          <table:table-cell office:value-type="string" table:style-name="ce55">
            <text:p>Servicio</text:p>
          </table:table-cell>
          <table:table-cell office:value-type="float" office:value="3" table:style-name="ce2">
            <text:p>3</text:p>
          </table:table-cell>
          <table:table-cell office:value-type="date" office:date-value="2024-11-15T00:00:00" table:style-name="ce1">
            <text:p>15/11/24</text:p>
          </table:table-cell>
          <table:table-cell table:number-columns-repeated="16374"/>
        </table:table-row>
        <table:table-row table:style-name="ro14">
          <table:table-cell office:value-type="string" table:style-name="ce59">
            <text:p>CM 493/2024</text:p>
          </table:table-cell>
          <table:table-cell office:value-type="string" table:style-name="ce32">
            <text:p>B35622992</text:p>
          </table:table-cell>
          <table:table-cell office:value-type="string" table:style-name="ce50">
            <text:p>Vecamar, S.L.</text:p>
          </table:table-cell>
          <table:table-cell office:value-type="float" office:value="4037.1" table:style-name="ce72">
            <text:p>4.037,10</text:p>
          </table:table-cell>
          <table:table-cell office:value-type="float" office:value="282.59700000000004" table:formula="msoxl:=+D72*0.07" table:style-name="ce69">
            <text:p>282,60</text:p>
          </table:table-cell>
          <table:table-cell office:value-type="float" office:value="4319.6970000000001" table:formula="msoxl:=+D72+E72" table:style-name="ce69">
            <text:p>4.319,70</text:p>
          </table:table-cell>
          <table:table-cell office:value-type="string" table:style-name="ce34">
            <text:p>Suministro de un depósito de combustible portátil para Guaguas Municipales, S.A.</text:p>
          </table:table-cell>
          <table:table-cell office:value-type="string" table:style-name="ce55">
            <text:p>Suministro</text:p>
          </table:table-cell>
          <table:table-cell office:value-type="float" office:value="12" table:style-name="ce2">
            <text:p>12</text:p>
          </table:table-cell>
          <table:table-cell office:value-type="date" office:date-value="2024-11-19T00:00:00" table:style-name="ce1">
            <text:p>19/11/24</text:p>
          </table:table-cell>
          <table:table-cell table:number-columns-repeated="16374"/>
        </table:table-row>
        <table:table-row table:style-name="ro14">
          <table:table-cell office:value-type="string" table:style-name="ce59">
            <text:p>CM 494/2024</text:p>
          </table:table-cell>
          <table:table-cell office:value-type="string" table:style-name="ce32">
            <text:p>A82964438</text:p>
          </table:table-cell>
          <table:table-cell office:value-type="string" table:style-name="ce50">
            <text:p>SEFAC ESPAÑA, S.A</text:p>
          </table:table-cell>
          <table:table-cell office:value-type="float" office:value="1610.7" table:style-name="ce72">
            <text:p>1.610,70</text:p>
          </table:table-cell>
          <table:table-cell office:value-type="float" office:value="0" table:style-name="ce69">
            <text:p>0,00</text:p>
          </table:table-cell>
          <table:table-cell office:value-type="float" office:value="1610.7" table:formula="msoxl:=+D73+E73" table:style-name="ce69">
            <text:p>1.610,70</text:p>
          </table:table-cell>
          <table:table-cell office:value-type="string" table:style-name="ce34">
            <text:p>Suministro de grúa elevadora de mordazas de freno para el taller de Guaguas Municipales, S.A. </text:p>
          </table:table-cell>
          <table:table-cell office:value-type="string" table:style-name="ce55">
            <text:p>Suministro</text:p>
          </table:table-cell>
          <table:table-cell office:value-type="float" office:value="3" table:style-name="ce2">
            <text:p>3</text:p>
          </table:table-cell>
          <table:table-cell office:value-type="date" office:date-value="2024-11-19T00:00:00" table:style-name="ce1">
            <text:p>19/11/24</text:p>
          </table:table-cell>
          <table:table-cell table:number-columns-repeated="16374"/>
        </table:table-row>
        <table:table-row table:style-name="ro15">
          <table:table-cell office:value-type="string" table:style-name="ce59">
            <text:p>CM 495/2024</text:p>
          </table:table-cell>
          <table:table-cell office:value-type="string" table:style-name="ce32">
            <text:p>B76041284</text:p>
          </table:table-cell>
          <table:table-cell office:value-type="string" table:style-name="ce34">
            <text:p>ADVANCED DEVELOPMENT RESOURCES AND TRAINING PEOPLE, S.L.</text:p>
          </table:table-cell>
          <table:table-cell office:value-type="float" office:value="5140.1899999999996" table:style-name="ce72">
            <text:p>5.140,19</text:p>
          </table:table-cell>
          <table:table-cell office:value-type="float" office:value="359.81330000000003" table:formula="msoxl:=+D74*0.07" table:style-name="ce69">
            <text:p>359,81</text:p>
          </table:table-cell>
          <table:table-cell office:value-type="float" office:value="5500.0032999999994" table:formula="msoxl:=+D74+E74" table:style-name="ce69">
            <text:p>5.500,00</text:p>
          </table:table-cell>
          <table:table-cell office:value-type="string" table:style-name="ce34">
            <text:p>Servicio de consultoría para la selección de un técnico/a de Contratación y Servicios Jurídicos para Guaguas Municipales, S.A. </text:p>
          </table:table-cell>
          <table:table-cell office:value-type="string" table:style-name="ce55">
            <text:p>Servicio</text:p>
          </table:table-cell>
          <table:table-cell office:value-type="float" office:value="3" table:style-name="ce2">
            <text:p>3</text:p>
          </table:table-cell>
          <table:table-cell office:value-type="date" office:date-value="2024-11-21T00:00:00" table:style-name="ce1">
            <text:p>21/11/24</text:p>
          </table:table-cell>
          <table:table-cell table:number-columns-repeated="16374"/>
        </table:table-row>
        <table:table-row table:style-name="ro15">
          <table:table-cell office:value-type="string" table:style-name="ce59">
            <text:p>CM 496/2024</text:p>
          </table:table-cell>
          <table:table-cell office:value-type="string" table:style-name="ce32">
            <text:p>44314222F</text:p>
          </table:table-cell>
          <table:table-cell office:value-type="string" table:style-name="ce50">
            <text:p>Jessica María Machín Rodríguez</text:p>
          </table:table-cell>
          <table:table-cell office:value-type="float" office:value="5800" table:style-name="ce72">
            <text:p>5.800,00</text:p>
          </table:table-cell>
          <table:table-cell office:value-type="float" office:value="406.00000000000006" table:formula="msoxl:=+D75*0.07" table:style-name="ce69">
            <text:p>406,00</text:p>
          </table:table-cell>
          <table:table-cell office:value-type="float" office:value="6206" table:formula="msoxl:=+D75+E75" table:style-name="ce69">
            <text:p>6.206,00</text:p>
          </table:table-cell>
          <table:table-cell office:value-type="string" table:style-name="ce34">
            <text:p>Servicio de consultoría para la selección de un técnico/a de Control Interno y Cumplimiento para Guaguas Municipales, S.A. </text:p>
          </table:table-cell>
          <table:table-cell office:value-type="string" table:style-name="ce55">
            <text:p>Servicio</text:p>
          </table:table-cell>
          <table:table-cell office:value-type="float" office:value="3" table:style-name="ce2">
            <text:p>3</text:p>
          </table:table-cell>
          <table:table-cell office:value-type="date" office:date-value="2024-11-21T00:00:00" table:style-name="ce1">
            <text:p>21/11/24</text:p>
          </table:table-cell>
          <table:table-cell table:number-columns-repeated="16374"/>
        </table:table-row>
        <table:table-row table:style-name="ro14">
          <table:table-cell office:value-type="string" table:style-name="ce59">
            <text:p>CM 497/2024</text:p>
          </table:table-cell>
          <table:table-cell office:value-type="string" table:style-name="ce32">
            <text:p>B15813306</text:p>
          </table:table-cell>
          <table:table-cell office:value-type="string" table:style-name="ce50">
            <text:p>Louzao Vehículos Industriales, S.L.U.</text:p>
          </table:table-cell>
          <table:table-cell office:value-type="float" office:value="1681.39" table:style-name="ce72">
            <text:p>1.681,39</text:p>
          </table:table-cell>
          <table:table-cell office:value-type="float" office:value="117.69730000000001" table:formula="msoxl:=+D76*0.07" table:style-name="ce69">
            <text:p>117,70</text:p>
          </table:table-cell>
          <table:table-cell office:value-type="float" office:value="1799.0873000000001" table:formula="msoxl:=+D76+E76" table:style-name="ce69">
            <text:p>1.799,09</text:p>
          </table:table-cell>
          <table:table-cell office:value-type="string" table:style-name="ce34">
            <text:p>Servicio de mantenimiento e ITV de la unidad 718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20T00:00:00" table:style-name="ce1">
            <text:p>20/11/24</text:p>
          </table:table-cell>
          <table:table-cell table:number-columns-repeated="16374"/>
        </table:table-row>
        <table:table-row table:style-name="ro16">
          <table:table-cell office:value-type="string" table:style-name="ce59">
            <text:p>CM 498/2024</text:p>
          </table:table-cell>
          <table:table-cell office:value-type="string" table:style-name="ce32">
            <text:p>B76232230</text:p>
          </table:table-cell>
          <table:table-cell office:value-type="string" table:style-name="ce50">
            <text:p>Kinewa Ideas del País S.L.</text:p>
          </table:table-cell>
          <table:table-cell office:value-type="float" office:value="8845" table:style-name="ce72">
            <text:p>8.845,00</text:p>
          </table:table-cell>
          <table:table-cell office:value-type="float" office:value="619.15000000000009" table:formula="msoxl:=+D77*0.07" table:style-name="ce69">
            <text:p>619,15</text:p>
          </table:table-cell>
          <table:table-cell office:value-type="float" office:value="9464.15" table:formula="msoxl:=+D77+E77" table:style-name="ce69">
            <text:p>9.464,15</text:p>
          </table:table-cell>
          <table:table-cell office:value-type="string" table:style-name="ce34">
            <text:p>Servicio de producción, grabación y edición de vídeos para la campaña de información sobre las modificaciones a realizar en las líneas de Guaguas Municipales, S.A. que operan en la zona del Auditorio. </text:p>
          </table:table-cell>
          <table:table-cell office:value-type="string" table:style-name="ce55">
            <text:p>Servicio</text:p>
          </table:table-cell>
          <table:table-cell office:value-type="float" office:value="4" table:style-name="ce2">
            <text:p>4</text:p>
          </table:table-cell>
          <table:table-cell office:value-type="date" office:date-value="2024-11-21T00:00:00" table:style-name="ce1">
            <text:p>21/11/24</text:p>
          </table:table-cell>
          <table:table-cell table:number-columns-repeated="16374"/>
        </table:table-row>
        <table:table-row table:style-name="ro14">
          <table:table-cell office:value-type="string" table:style-name="ce59">
            <text:p>CM 499/2024</text:p>
          </table:table-cell>
          <table:table-cell office:value-type="string" table:style-name="ce32">
            <text:p>J76007970</text:p>
          </table:table-cell>
          <table:table-cell office:value-type="string" table:style-name="ce50">
            <text:p>Jeito S.C.P.</text:p>
          </table:table-cell>
          <table:table-cell office:value-type="float" office:value="3800" table:style-name="ce72">
            <text:p>3.800,00</text:p>
          </table:table-cell>
          <table:table-cell office:value-type="float" office:value="266" table:formula="msoxl:=+D78*0.07" table:style-name="ce69">
            <text:p>266,00</text:p>
          </table:table-cell>
          <table:table-cell office:value-type="float" office:value="4066" table:formula="msoxl:=+D78+E78" table:style-name="ce69">
            <text:p>4.066,00</text:p>
          </table:table-cell>
          <table:table-cell office:value-type="string" table:style-name="ce34">
            <text:p>Actuación musical para la acción de Navidad en la sede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1-21T00:00:00" table:style-name="ce1">
            <text:p>21/11/24</text:p>
          </table:table-cell>
          <table:table-cell table:number-columns-repeated="16374"/>
        </table:table-row>
        <table:table-row table:style-name="ro14">
          <table:table-cell office:value-type="string" table:style-name="ce59">
            <text:p>CM 500/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2923.34" table:style-name="ce72">
            <text:p>2.923,34</text:p>
          </table:table-cell>
          <table:table-cell office:value-type="float" office:value="204.63380000000004" table:formula="msoxl:=+D79*0.07" table:style-name="ce69">
            <text:p>204,63</text:p>
          </table:table-cell>
          <table:table-cell office:value-type="float" office:value="3127.9738000000002" table:formula="msoxl:=+D79+E79" table:style-name="ce69">
            <text:p>3.127,97</text:p>
          </table:table-cell>
          <table:table-cell office:value-type="string" table:style-name="ce34">
            <text:p>Reparación de desperfectos en la carrocería de la unidad 843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25T00:00:00" table:style-name="ce1">
            <text:p>25/11/24</text:p>
          </table:table-cell>
          <table:table-cell table:number-columns-repeated="16374"/>
        </table:table-row>
        <table:table-row table:style-name="ro14">
          <table:table-cell office:value-type="string" table:style-name="ce59">
            <text:p>CM 501/2024</text:p>
          </table:table-cell>
          <table:table-cell office:value-type="string" table:style-name="ce32">
            <text:p>B15813306</text:p>
          </table:table-cell>
          <table:table-cell office:value-type="string" table:style-name="ce50">
            <text:p>Louzao Vehículos Industriales, S.L.U.</text:p>
          </table:table-cell>
          <table:table-cell office:value-type="float" office:value="1919.23" table:style-name="ce72">
            <text:p>1.919,23</text:p>
          </table:table-cell>
          <table:table-cell office:value-type="float" office:value="134.34610000000001" table:formula="msoxl:=+D80*0.07" table:style-name="ce69">
            <text:p>134,35</text:p>
          </table:table-cell>
          <table:table-cell office:value-type="float" office:value="2053.5761000000002" table:formula="msoxl:=+D80+E80" table:style-name="ce69">
            <text:p>2.053,58</text:p>
          </table:table-cell>
          <table:table-cell office:value-type="string" table:style-name="ce34">
            <text:p>Servicio de mantenimiento e ITV de la unidad 723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1-25T00:00:00" table:style-name="ce1">
            <text:p>25/11/24</text:p>
          </table:table-cell>
          <table:table-cell table:number-columns-repeated="16374"/>
        </table:table-row>
        <table:table-row table:style-name="ro14">
          <table:table-cell office:value-type="string" table:style-name="ce59">
            <text:p>CM 502/2024</text:p>
          </table:table-cell>
          <table:table-cell office:value-type="string" table:style-name="ce32">
            <text:p>B35838085</text:p>
          </table:table-cell>
          <table:table-cell office:value-type="string" table:style-name="ce50">
            <text:p>Centro Especial de Empleo Servidis, S.L.</text:p>
          </table:table-cell>
          <table:table-cell office:value-type="float" office:value="1654.43" table:style-name="ce72">
            <text:p>1.654,43</text:p>
          </table:table-cell>
          <table:table-cell office:value-type="float" office:value="115.81010000000002" table:formula="msoxl:=+D81*0.07" table:style-name="ce69">
            <text:p>115,81</text:p>
          </table:table-cell>
          <table:table-cell office:value-type="float" office:value="1770.2401" table:formula="msoxl:=+D81+E81" table:style-name="ce69">
            <text:p>1.770,24</text:p>
          </table:table-cell>
          <table:table-cell office:value-type="string" table:style-name="ce34">
            <text:p>Servicio de apoyo y acompañamiento para las visitas escolares que se realizan en la sede central de Guaguas Municipales, S.A. para el primer trimestre del año 2025.</text:p>
          </table:table-cell>
          <table:table-cell office:value-type="string" table:style-name="ce55">
            <text:p>Servicio</text:p>
          </table:table-cell>
          <table:table-cell office:value-type="float" office:value="3" table:style-name="ce2">
            <text:p>3</text:p>
          </table:table-cell>
          <table:table-cell office:value-type="date" office:date-value="2024-11-23T00:00:00" table:style-name="ce1">
            <text:p>23/11/24</text:p>
          </table:table-cell>
          <table:table-cell table:number-columns-repeated="16374"/>
        </table:table-row>
        <table:table-row table:style-name="ro13">
          <table:table-cell office:value-type="string" table:style-name="ce59">
            <text:p>CM 503/2024</text:p>
          </table:table-cell>
          <table:table-cell office:value-type="string" table:style-name="ce32">
            <text:p>B35736982</text:p>
          </table:table-cell>
          <table:table-cell office:value-type="string" table:style-name="ce50">
            <text:p>Excellence &amp; Business Value, S.L.</text:p>
          </table:table-cell>
          <table:table-cell office:value-type="float" office:value="14734" table:style-name="ce72">
            <text:p>14.734,00</text:p>
          </table:table-cell>
          <table:table-cell office:value-type="float" office:value="1031.3800000000001" table:formula="msoxl:=+D82*0.07" table:style-name="ce69">
            <text:p>1.031,38</text:p>
          </table:table-cell>
          <table:table-cell office:value-type="float" office:value="15765.380000000001" table:formula="msoxl:=+D82+E82" table:style-name="ce69">
            <text:p>15.765,38</text:p>
          </table:table-cell>
          <table:table-cell office:value-type="string" table:style-name="ce34">
            <text:p>Servicio de asesoramiento y acompañamiento para la adaptación de Guaguas Municipales, S.A. al nuevo reporte de información en materia de Sostenibilidad derivado de la Directiva Europea 2022/2462/UE (CSRD)</text:p>
          </table:table-cell>
          <table:table-cell office:value-type="string" table:style-name="ce55">
            <text:p>Servicio</text:p>
          </table:table-cell>
          <table:table-cell office:value-type="float" office:value="6" table:style-name="ce2">
            <text:p>6</text:p>
          </table:table-cell>
          <table:table-cell office:value-type="date" office:date-value="2024-11-22T00:00:00" table:style-name="ce1">
            <text:p>22/11/24</text:p>
          </table:table-cell>
          <table:table-cell table:number-columns-repeated="16374"/>
        </table:table-row>
        <table:table-row table:style-name="ro3">
          <table:table-cell office:value-type="string" table:style-name="ce59">
            <text:p>CM 504/2024</text:p>
          </table:table-cell>
          <table:table-cell office:value-type="string" table:style-name="ce32">
            <text:p>B35204726</text:p>
          </table:table-cell>
          <table:table-cell office:value-type="string" table:style-name="ce50">
            <text:p>Surdiesel, S.L.</text:p>
          </table:table-cell>
          <table:table-cell office:value-type="float" office:value="4312.76" table:style-name="ce72">
            <text:p>4.312,76</text:p>
          </table:table-cell>
          <table:table-cell office:value-type="float" office:value="301.89320000000004" table:formula="msoxl:=+D83*0.07" table:style-name="ce69">
            <text:p>301,89</text:p>
          </table:table-cell>
          <table:table-cell office:value-type="float" office:value="4614.6532000000007" table:formula="msoxl:=+D83+E83" table:style-name="ce69">
            <text:p>4.614,65</text:p>
          </table:table-cell>
          <table:table-cell office:value-type="string" table:style-name="ce34">
            <text:p>Reparación de avería en el sistema de inyección de la unidad 545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25T00:00:00" table:style-name="ce1">
            <text:p>25/11/24</text:p>
          </table:table-cell>
          <table:table-cell table:number-columns-repeated="16374"/>
        </table:table-row>
        <table:table-row table:style-name="ro3">
          <table:table-cell office:value-type="string" table:style-name="ce59">
            <text:p>CM 505/2024</text:p>
          </table:table-cell>
          <table:table-cell office:value-type="string" table:style-name="ce32">
            <text:p>44302815P</text:p>
          </table:table-cell>
          <table:table-cell office:value-type="string" table:style-name="ce50">
            <text:p>Ricardo Martín Suárez</text:p>
          </table:table-cell>
          <table:table-cell office:value-type="float" office:value="1826.09" table:style-name="ce72">
            <text:p>1.826,09</text:p>
          </table:table-cell>
          <table:table-cell office:value-type="float" office:value="-146.08999999999992" table:formula="msoxl:=+F84-D84" table:style-name="ce69">
            <text:p>-146,09</text:p>
          </table:table-cell>
          <table:table-cell office:value-type="float" office:value="1680" table:style-name="ce69">
            <text:p>1.680,00</text:p>
          </table:table-cell>
          <table:table-cell office:value-type="string" table:style-name="ce34">
            <text:p>Servicio de asesoramiento permanente a Guaguas Municipales, S.A. en materia de protección de datos y asunción de funciones de Delegado de Protección de Datos.</text:p>
          </table:table-cell>
          <table:table-cell office:value-type="string" table:style-name="ce55">
            <text:p>Servicio</text:p>
          </table:table-cell>
          <table:table-cell office:value-type="float" office:value="12" table:style-name="ce2">
            <text:p>12</text:p>
          </table:table-cell>
          <table:table-cell office:value-type="date" office:date-value="2024-11-26T00:00:00" table:style-name="ce1">
            <text:p>26/11/24</text:p>
          </table:table-cell>
          <table:table-cell table:number-columns-repeated="16374"/>
        </table:table-row>
        <table:table-row table:style-name="ro3">
          <table:table-cell office:value-type="string" table:style-name="ce59">
            <text:p>CM 506/2024</text:p>
          </table:table-cell>
          <table:table-cell office:value-type="string" table:style-name="ce32">
            <text:p>B38744231</text:p>
          </table:table-cell>
          <table:table-cell office:value-type="string" table:style-name="ce50">
            <text:p>Dream Team Executive Search, S.L.</text:p>
          </table:table-cell>
          <table:table-cell office:value-type="float" office:value="3700" table:style-name="ce72">
            <text:p>3.700,00</text:p>
          </table:table-cell>
          <table:table-cell office:value-type="float" office:value="259" table:formula="msoxl:=+D85*0.07" table:style-name="ce69">
            <text:p>259,00</text:p>
          </table:table-cell>
          <table:table-cell office:value-type="float" office:value="3959" table:formula="msoxl:=+D85+E85" table:style-name="ce69">
            <text:p>3.959,00</text:p>
          </table:table-cell>
          <table:table-cell office:value-type="string" table:style-name="ce34">
            <text:p>Servicio de consultoría para la selección de un/a técnico/a analista económico-financiero para Guaguas Municipales, S.A. </text:p>
          </table:table-cell>
          <table:table-cell office:value-type="string" table:style-name="ce55">
            <text:p>Servicio</text:p>
          </table:table-cell>
          <table:table-cell office:value-type="float" office:value="3" table:style-name="ce2">
            <text:p>3</text:p>
          </table:table-cell>
          <table:table-cell office:value-type="date" office:date-value="2024-11-26T00:00:00" table:style-name="ce1">
            <text:p>26/11/24</text:p>
          </table:table-cell>
          <table:table-cell table:number-columns-repeated="16374"/>
        </table:table-row>
        <table:table-row table:style-name="ro5">
          <table:table-cell office:value-type="string" table:style-name="ce59">
            <text:p>CM 507/2024</text:p>
          </table:table-cell>
          <table:table-cell office:value-type="string" table:style-name="ce32">
            <text:p>B74156910</text:p>
          </table:table-cell>
          <table:table-cell office:value-type="string" table:style-name="ce50">
            <text:p>BUREAU VERITAS SOLUTIONS IBERIA S.L. Unipersonal</text:p>
          </table:table-cell>
          <table:table-cell office:value-type="float" office:value="6950" table:style-name="ce72">
            <text:p>6.950,00</text:p>
          </table:table-cell>
          <table:table-cell office:value-type="float" office:value="486.50000000000006" table:formula="msoxl:=+D86*0.07" table:style-name="ce69">
            <text:p>486,50</text:p>
          </table:table-cell>
          <table:table-cell office:value-type="float" office:value="7436.5" table:formula="msoxl:=+D86+E86" table:style-name="ce69">
            <text:p>7.436,50</text:p>
          </table:table-cell>
          <table:table-cell office:value-type="string" table:style-name="ce34">
            <text:p>Servicio de auditoría energética en los activos de Guaguas Municipales, S.A. </text:p>
          </table:table-cell>
          <table:table-cell office:value-type="string" table:style-name="ce55">
            <text:p>Servicio</text:p>
          </table:table-cell>
          <table:table-cell office:value-type="float" office:value="2" table:style-name="ce2">
            <text:p>2</text:p>
          </table:table-cell>
          <table:table-cell office:value-type="date" office:date-value="2024-11-27T00:00:00" table:style-name="ce1">
            <text:p>27/11/24</text:p>
          </table:table-cell>
          <table:table-cell table:number-columns-repeated="16374"/>
        </table:table-row>
        <table:table-row table:style-name="ro3">
          <table:table-cell office:value-type="string" table:style-name="ce59">
            <text:p>CM 508/2024</text:p>
          </table:table-cell>
          <table:table-cell office:value-type="string" table:style-name="ce32">
            <text:p>B76160019</text:p>
          </table:table-cell>
          <table:table-cell office:value-type="string" table:style-name="ce50">
            <text:p>22 GRADOS DE MEDIA, S.L.</text:p>
          </table:table-cell>
          <table:table-cell office:value-type="float" office:value="2835" table:style-name="ce72">
            <text:p>2.835,00</text:p>
          </table:table-cell>
          <table:table-cell office:value-type="float" office:value="198.45000000000002" table:formula="msoxl:=+D87*0.07" table:style-name="ce69">
            <text:p>198,45</text:p>
          </table:table-cell>
          <table:table-cell office:value-type="float" office:value="3033.45" table:formula="msoxl:=+D87+E87" table:style-name="ce69">
            <text:p>3.033,45</text:p>
          </table:table-cell>
          <table:table-cell office:value-type="string" table:style-name="ce34">
            <text:p>Cobertura audiovisual de varios eventos incluidos en el Plan de comunicación interna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1-27T00:00:00" table:style-name="ce1">
            <text:p>27/11/24</text:p>
          </table:table-cell>
          <table:table-cell table:number-columns-repeated="16374"/>
        </table:table-row>
        <table:table-row table:style-name="ro3">
          <table:table-cell office:value-type="string" table:style-name="ce59">
            <text:p>CM 509/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2985.15" table:style-name="ce72">
            <text:p>2.985,15</text:p>
          </table:table-cell>
          <table:table-cell office:value-type="float" office:value="208.96050000000002" table:formula="msoxl:=+D88*0.07" table:style-name="ce69">
            <text:p>208,96</text:p>
          </table:table-cell>
          <table:table-cell office:value-type="float" office:value="3194.1105000000002" table:formula="msoxl:=+D88+E88" table:style-name="ce69">
            <text:p>3.194,11</text:p>
          </table:table-cell>
          <table:table-cell office:value-type="string" table:style-name="ce34">
            <text:p>Reparación de los daños ocasionados por un golpe en la carrocería de la unidad 759 de la flota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1-27T00:00:00" table:style-name="ce1">
            <text:p>27/11/24</text:p>
          </table:table-cell>
          <table:table-cell table:number-columns-repeated="16374"/>
        </table:table-row>
        <table:table-row table:style-name="ro3">
          <table:table-cell office:value-type="string" table:style-name="ce59">
            <text:p>CM 510/2024</text:p>
          </table:table-cell>
          <table:table-cell office:value-type="string" table:style-name="ce32">
            <text:p>B35572767</text:p>
          </table:table-cell>
          <table:table-cell office:value-type="string" table:style-name="ce50">
            <text:p>Grupo de Recambios Roque Nublo SL</text:p>
          </table:table-cell>
          <table:table-cell office:value-type="float" office:value="11313.89" table:style-name="ce72">
            <text:p>11.313,89</text:p>
          </table:table-cell>
          <table:table-cell office:value-type="float" office:value="791.97230000000002" table:formula="msoxl:=+D89*0.07" table:style-name="ce69">
            <text:p>791,97</text:p>
          </table:table-cell>
          <table:table-cell office:value-type="float" office:value="12105.862299999999" table:formula="msoxl:=+D89+E89" table:style-name="ce69">
            <text:p>12.105,86</text:p>
          </table:table-cell>
          <table:table-cell office:value-type="string" table:style-name="ce34">
            <text:p>Reparación de caja de velocidades ECOLIFE con número de matrícula 00291494 y nº de bastidor 4181 040 052, de la flota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02T00:00:00" table:style-name="ce1">
            <text:p>02/12/24</text:p>
          </table:table-cell>
          <table:table-cell table:number-columns-repeated="16374"/>
        </table:table-row>
        <table:table-row table:style-name="ro3">
          <table:table-cell office:value-type="string" table:style-name="ce59">
            <text:p>CM 511/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1691" table:style-name="ce72">
            <text:p>1.691,00</text:p>
          </table:table-cell>
          <table:table-cell office:value-type="float" office:value="118.37" table:formula="msoxl:=+D90*0.07" table:style-name="ce69">
            <text:p>118,37</text:p>
          </table:table-cell>
          <table:table-cell office:value-type="float" office:value="1809.37" table:formula="msoxl:=+D90+E90" table:style-name="ce69">
            <text:p>1.809,37</text:p>
          </table:table-cell>
          <table:table-cell office:value-type="string" table:style-name="ce34">
            <text:p>Reparación de diversos roces en la carrocería de la unidad 797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02T00:00:00" table:style-name="ce1">
            <text:p>02/12/24</text:p>
          </table:table-cell>
          <table:table-cell table:number-columns-repeated="16374"/>
        </table:table-row>
        <table:table-row table:style-name="ro3">
          <table:table-cell office:value-type="string" table:style-name="ce59">
            <text:p>CM 512/2024</text:p>
          </table:table-cell>
          <table:table-cell office:value-type="string" table:style-name="ce32">
            <text:p>B35678341</text:p>
          </table:table-cell>
          <table:table-cell office:value-type="string" table:style-name="ce50">
            <text:p>Man Vehículos Industriales Importador Canarias, S.L.</text:p>
          </table:table-cell>
          <table:table-cell office:value-type="float" office:value="2824.43" table:style-name="ce72">
            <text:p>2.824,43</text:p>
          </table:table-cell>
          <table:table-cell office:value-type="float" office:value="197.71010000000001" table:formula="msoxl:=+D91*0.07" table:style-name="ce69">
            <text:p>197,71</text:p>
          </table:table-cell>
          <table:table-cell office:value-type="float" office:value="3022.1400999999996" table:formula="msoxl:=+D91+E91" table:style-name="ce69">
            <text:p>3.022,14</text:p>
          </table:table-cell>
          <table:table-cell office:value-type="string" table:style-name="ce34">
            <text:p>Reparación de una avería en el sistema de articulación giratoria de la unidad 742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02T00:00:00" table:style-name="ce1">
            <text:p>02/12/24</text:p>
          </table:table-cell>
          <table:table-cell table:number-columns-repeated="16374"/>
        </table:table-row>
        <table:table-row table:style-name="ro3">
          <table:table-cell office:value-type="string" table:style-name="ce59">
            <text:p>CM 513/2024</text:p>
          </table:table-cell>
          <table:table-cell office:value-type="string" table:style-name="ce32">
            <text:p>B88309844</text:p>
          </table:table-cell>
          <table:table-cell office:value-type="string" table:style-name="ce50">
            <text:p>Rodríguez Castaño Asesores, S.L.</text:p>
          </table:table-cell>
          <table:table-cell office:value-type="float" office:value="5000" table:style-name="ce72">
            <text:p>5.000,00</text:p>
          </table:table-cell>
          <table:table-cell office:value-type="float" office:value="0" table:style-name="ce69">
            <text:p>0,00</text:p>
          </table:table-cell>
          <table:table-cell office:value-type="float" office:value="5000" table:formula="msoxl:=+D92+E92" table:style-name="ce69">
            <text:p>5.000,00</text:p>
          </table:table-cell>
          <table:table-cell office:value-type="string" table:style-name="ce34">
            <text:p>Asesoramiento y elaboración de un dictamen con respecto a la actualización del sistema retributivo de Guaguas Municipales, S.A. </text:p>
          </table:table-cell>
          <table:table-cell office:value-type="string" table:style-name="ce55">
            <text:p>Servicio</text:p>
          </table:table-cell>
          <table:table-cell office:value-type="float" office:value="6" table:style-name="ce2">
            <text:p>6</text:p>
          </table:table-cell>
          <table:table-cell office:value-type="date" office:date-value="2024-12-03T00:00:00" table:style-name="ce1">
            <text:p>03/12/24</text:p>
          </table:table-cell>
          <table:table-cell table:number-columns-repeated="16374"/>
        </table:table-row>
        <table:table-row table:style-name="ro3">
          <table:table-cell office:value-type="string" table:style-name="ce59">
            <text:p>CM 514/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4038.38" table:style-name="ce72">
            <text:p>4.038,38</text:p>
          </table:table-cell>
          <table:table-cell office:value-type="float" office:value="282.68660000000006" table:formula="msoxl:=+D93*0.07" table:style-name="ce69">
            <text:p>282,69</text:p>
          </table:table-cell>
          <table:table-cell office:value-type="float" office:value="4321.0666000000001" table:formula="msoxl:=+D93+E93" table:style-name="ce69">
            <text:p>4.321,07</text:p>
          </table:table-cell>
          <table:table-cell office:value-type="string" table:style-name="ce34">
            <text:p>Reparación de desperfectos ocasionados por un golpe en la carrocería y sustitución del parabrisas delantero de la unidad 768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02T00:00:00" table:style-name="ce1">
            <text:p>02/12/24</text:p>
          </table:table-cell>
          <table:table-cell table:number-columns-repeated="16374"/>
        </table:table-row>
        <table:table-row table:style-name="ro5">
          <table:table-cell office:value-type="string" table:style-name="ce59">
            <text:p>CM 515/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2309.6" table:style-name="ce72">
            <text:p>2.309,60</text:p>
          </table:table-cell>
          <table:table-cell office:value-type="float" office:value="161.672" table:formula="msoxl:=+D94*0.07" table:style-name="ce69">
            <text:p>161,67</text:p>
          </table:table-cell>
          <table:table-cell office:value-type="float" office:value="2471.2719999999999" table:formula="msoxl:=+D94+E94" table:style-name="ce69">
            <text:p>2.471,27</text:p>
          </table:table-cell>
          <table:table-cell office:value-type="string" table:style-name="ce40">
            <text:p>Sustitución y sellado de un cristal lateral de la unidad 779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03T00:00:00" table:style-name="ce1">
            <text:p>03/12/24</text:p>
          </table:table-cell>
          <table:table-cell table:number-columns-repeated="16374"/>
        </table:table-row>
        <table:table-row table:style-name="ro5">
          <table:table-cell office:value-type="string" table:style-name="ce59">
            <text:p>CM 516/2024</text:p>
          </table:table-cell>
          <table:table-cell office:value-type="string" table:style-name="ce32">
            <text:p>A35054519</text:p>
          </table:table-cell>
          <table:table-cell office:value-type="string" table:style-name="ce50">
            <text:p>Informaciones Canarias, S.A</text:p>
          </table:table-cell>
          <table:table-cell office:value-type="float" office:value="2000" table:style-name="ce72">
            <text:p>2.000,00</text:p>
          </table:table-cell>
          <table:table-cell office:value-type="float" office:value="140" table:formula="msoxl:=+D95*0.07" table:style-name="ce69">
            <text:p>140,00</text:p>
          </table:table-cell>
          <table:table-cell office:value-type="float" office:value="2140" table:formula="msoxl:=+D95+E95" table:style-name="ce69">
            <text:p>2.140,00</text:p>
          </table:table-cell>
          <table:table-cell office:value-type="string" table:style-name="ce40">
            <text:p>Inserción publicitaria en prensa local, Canarias 7, en el especial Canarias en primera línea. </text:p>
          </table:table-cell>
          <table:table-cell office:value-type="string" table:style-name="ce55">
            <text:p>Servicio</text:p>
          </table:table-cell>
          <table:table-cell office:value-type="float" office:value="1" table:style-name="ce2">
            <text:p>1</text:p>
          </table:table-cell>
          <table:table-cell office:value-type="date" office:date-value="2024-12-05T00:00:00" table:style-name="ce1">
            <text:p>05/12/24</text:p>
          </table:table-cell>
          <table:table-cell table:number-columns-repeated="16374"/>
        </table:table-row>
        <table:table-row table:style-name="ro3">
          <table:table-cell office:value-type="string" table:style-name="ce59">
            <text:p>CM 517/2024</text:p>
          </table:table-cell>
          <table:table-cell office:value-type="string" table:style-name="ce32">
            <text:p>A35087675</text:p>
          </table:table-cell>
          <table:table-cell office:value-type="string" table:style-name="ce50">
            <text:p>Insular Carrocera S.A.</text:p>
          </table:table-cell>
          <table:table-cell office:value-type="float" office:value="3505.3" table:style-name="ce72">
            <text:p>3.505,30</text:p>
          </table:table-cell>
          <table:table-cell office:value-type="float" office:value="245.37100000000004" table:formula="msoxl:=+D96*0.07" table:style-name="ce69">
            <text:p>245,37</text:p>
          </table:table-cell>
          <table:table-cell office:value-type="float" office:value="3750.6710000000003" table:formula="msoxl:=+D96+E96" table:style-name="ce69">
            <text:p>3.750,67</text:p>
          </table:table-cell>
          <table:table-cell office:value-type="string" table:style-name="ce40">
            <text:p>Sustitución del primer cristal de la puerta trasera y de un cristal sobre la puerta de la unidad 857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2-04T00:00:00" table:style-name="ce1">
            <text:p>04/12/24</text:p>
          </table:table-cell>
          <table:table-cell table:number-columns-repeated="16374"/>
        </table:table-row>
        <table:table-row table:style-name="ro3">
          <table:table-cell office:value-type="string" table:style-name="ce59">
            <text:p>CM 518/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6128.48" table:style-name="ce72">
            <text:p>6.128,48</text:p>
          </table:table-cell>
          <table:table-cell office:value-type="float" office:value="428.99360000000001" table:formula="msoxl:=+D97*0.07" table:style-name="ce69">
            <text:p>428,99</text:p>
          </table:table-cell>
          <table:table-cell office:value-type="float" office:value="6557.4735999999994" table:formula="msoxl:=+D97+E97" table:style-name="ce69">
            <text:p>6.557,47</text:p>
          </table:table-cell>
          <table:table-cell office:value-type="string" table:style-name="ce40">
            <text:p>Sustitución del cristal sobre el portón trasero de la unidad 852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2-04T00:00:00" table:style-name="ce1">
            <text:p>04/12/24</text:p>
          </table:table-cell>
          <table:table-cell table:number-columns-repeated="16374"/>
        </table:table-row>
        <table:table-row table:style-name="ro3">
          <table:table-cell office:value-type="string" table:style-name="ce59">
            <text:p>CM 519/2024</text:p>
          </table:table-cell>
          <table:table-cell office:value-type="string" table:style-name="ce32">
            <text:p>A35087675</text:p>
          </table:table-cell>
          <table:table-cell office:value-type="string" table:style-name="ce50">
            <text:p>Insular Carrocera S.A.</text:p>
          </table:table-cell>
          <table:table-cell office:value-type="float" office:value="1465.49" table:style-name="ce72">
            <text:p>1.465,49</text:p>
          </table:table-cell>
          <table:table-cell office:value-type="float" office:value="102.58430000000001" table:formula="msoxl:=+D98*0.07" table:style-name="ce69">
            <text:p>102,58</text:p>
          </table:table-cell>
          <table:table-cell office:value-type="float" office:value="1568.0743" table:formula="msoxl:=+D98+E98" table:style-name="ce69">
            <text:p>1.568,07</text:p>
          </table:table-cell>
          <table:table-cell office:value-type="string" table:style-name="ce40">
            <text:p>Sustitución del cristal sobre el portón trasero de la unidad 852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04T00:00:00" table:style-name="ce1">
            <text:p>04/12/24</text:p>
          </table:table-cell>
          <table:table-cell table:number-columns-repeated="16374"/>
        </table:table-row>
        <table:table-row table:style-name="ro3">
          <table:table-cell office:value-type="string" table:style-name="ce59">
            <text:p>CM 520/2024</text:p>
          </table:table-cell>
          <table:table-cell office:value-type="string" table:style-name="ce32">
            <text:p>44322836L</text:p>
          </table:table-cell>
          <table:table-cell office:value-type="string" table:style-name="ce50">
            <text:p>Jonathan Marrero Suárez</text:p>
          </table:table-cell>
          <table:table-cell office:value-type="float" office:value="11100" table:style-name="ce72">
            <text:p>11.100,00</text:p>
          </table:table-cell>
          <table:table-cell office:value-type="float" office:value="777.00000000000011" table:formula="msoxl:=+D99*0.07" table:style-name="ce69">
            <text:p>777,00</text:p>
          </table:table-cell>
          <table:table-cell office:value-type="float" office:value="11877" table:formula="msoxl:=+D99+E99" table:style-name="ce69">
            <text:p>11.877,00</text:p>
          </table:table-cell>
          <table:table-cell office:value-type="string" table:style-name="ce40">
            <text:p>Levantamiento topográfico de la parcela conocida como Tívoli, de 100.000 metros cuadrados, con aledaños y carreteras, servicios afectados, perfiles longitudinales y transversales del terreno.</text:p>
          </table:table-cell>
          <table:table-cell office:value-type="string" table:style-name="ce55">
            <text:p>Servicio</text:p>
          </table:table-cell>
          <table:table-cell office:value-type="float" office:value="3" table:style-name="ce2">
            <text:p>3</text:p>
          </table:table-cell>
          <table:table-cell office:value-type="date" office:date-value="2024-12-04T00:00:00" table:style-name="ce1">
            <text:p>04/12/24</text:p>
          </table:table-cell>
          <table:table-cell table:number-columns-repeated="16374"/>
        </table:table-row>
        <table:table-row table:style-name="ro5">
          <table:table-cell office:value-type="string" table:style-name="ce59">
            <text:p>CM 521/2024</text:p>
          </table:table-cell>
          <table:table-cell office:value-type="string" table:style-name="ce32">
            <text:p>A35679000</text:p>
          </table:table-cell>
          <table:table-cell office:value-type="string" table:style-name="ce50">
            <text:p>Labetec Ensayos Técnicos Canarios, S.A.</text:p>
          </table:table-cell>
          <table:table-cell office:value-type="float" office:value="13696" table:style-name="ce72">
            <text:p>13.696,00</text:p>
          </table:table-cell>
          <table:table-cell office:value-type="float" office:value="958.72000000000014" table:formula="msoxl:=+D100*0.07" table:style-name="ce69">
            <text:p>958,72</text:p>
          </table:table-cell>
          <table:table-cell office:value-type="float" office:value="14654.72" table:formula="msoxl:=+D100+E100" table:style-name="ce69">
            <text:p>14.654,72</text:p>
          </table:table-cell>
          <table:table-cell office:value-type="string" table:style-name="ce40">
            <text:p>Estudio geotécnico de la parcela conocida como Tívoli, en el término municipal de Las Palmas de Gran Canaria. </text:p>
          </table:table-cell>
          <table:table-cell office:value-type="string" table:style-name="ce55">
            <text:p>Servicio</text:p>
          </table:table-cell>
          <table:table-cell office:value-type="float" office:value="3" table:style-name="ce2">
            <text:p>3</text:p>
          </table:table-cell>
          <table:table-cell office:value-type="date" office:date-value="2024-12-04T00:00:00" table:style-name="ce1">
            <text:p>04/12/24</text:p>
          </table:table-cell>
          <table:table-cell table:number-columns-repeated="16374"/>
        </table:table-row>
        <table:table-row table:style-name="ro3">
          <table:table-cell office:value-type="string" table:style-name="ce59">
            <text:p>CM 522/2024</text:p>
          </table:table-cell>
          <table:table-cell office:value-type="string" table:style-name="ce32">
            <text:p>B76271394</text:p>
          </table:table-cell>
          <table:table-cell office:value-type="string" table:style-name="ce50">
            <text:p>SLAB Consultores de Ingeniería Civil y Arquitectura, S.L.</text:p>
          </table:table-cell>
          <table:table-cell office:value-type="float" office:value="14990" table:style-name="ce72">
            <text:p>14.990,00</text:p>
          </table:table-cell>
          <table:table-cell office:value-type="float" office:value="1049.3000000000002" table:formula="msoxl:=+D101*0.07" table:style-name="ce69">
            <text:p>1.049,30</text:p>
          </table:table-cell>
          <table:table-cell office:value-type="float" office:value="16039.3" table:formula="msoxl:=+D101+E101" table:style-name="ce69">
            <text:p>16.039,30</text:p>
          </table:table-cell>
          <table:table-cell office:value-type="string" table:style-name="ce40">
            <text:p>Redacción de anteproyecto de una cochera para Guaguas Municipales, S.A. en la parcela conocida como Tívoli. </text:p>
          </table:table-cell>
          <table:table-cell office:value-type="string" table:style-name="ce55">
            <text:p>Servicio</text:p>
          </table:table-cell>
          <table:table-cell office:value-type="float" office:value="6" table:style-name="ce2">
            <text:p>6</text:p>
          </table:table-cell>
          <table:table-cell office:value-type="date" office:date-value="2024-12-04T00:00:00" table:style-name="ce1">
            <text:p>04/12/24</text:p>
          </table:table-cell>
          <table:table-cell table:number-columns-repeated="16374"/>
        </table:table-row>
        <table:table-row table:style-name="ro5">
          <table:table-cell office:value-type="string" table:style-name="ce59">
            <text:p>CM 523/2024</text:p>
          </table:table-cell>
          <table:table-cell office:value-type="string" table:style-name="ce32">
            <text:p>B73351520</text:p>
          </table:table-cell>
          <table:table-cell office:value-type="string" table:style-name="ce50">
            <text:p>Nuevos Sistemas Tecnológicos, S.L.</text:p>
          </table:table-cell>
          <table:table-cell office:value-type="float" office:value="13350.96" table:style-name="ce72">
            <text:p>13.350,96</text:p>
          </table:table-cell>
          <table:table-cell office:value-type="float" office:value="934.56720000000007" table:formula="msoxl:=+D102*0.07" table:style-name="ce69">
            <text:p>934,57</text:p>
          </table:table-cell>
          <table:table-cell office:value-type="float" office:value="14285.527199999999" table:formula="msoxl:=+D102+E102" table:style-name="ce69">
            <text:p>14.285,53</text:p>
          </table:table-cell>
          <table:table-cell office:value-type="string" table:style-name="ce40">
            <text:p>Mantenimiento de licencias, hosting y servicio técnico online de la plataforma Navilens.</text:p>
          </table:table-cell>
          <table:table-cell office:value-type="string" table:style-name="ce55">
            <text:p>Servicio</text:p>
          </table:table-cell>
          <table:table-cell office:value-type="float" office:value="10" table:style-name="ce2">
            <text:p>10</text:p>
          </table:table-cell>
          <table:table-cell office:value-type="date" office:date-value="2024-12-05T00:00:00" table:style-name="ce1">
            <text:p>05/12/24</text:p>
          </table:table-cell>
          <table:table-cell table:number-columns-repeated="16374"/>
        </table:table-row>
        <table:table-row table:style-name="ro3">
          <table:table-cell office:value-type="string" table:style-name="ce59">
            <text:p>CM 524/2024</text:p>
          </table:table-cell>
          <table:table-cell office:value-type="string" table:style-name="ce32">
            <text:p>A35087675</text:p>
          </table:table-cell>
          <table:table-cell office:value-type="string" table:style-name="ce50">
            <text:p>Insular Carrocera S.A.</text:p>
          </table:table-cell>
          <table:table-cell office:value-type="float" office:value="2415.64" table:style-name="ce72">
            <text:p>2.415,64</text:p>
          </table:table-cell>
          <table:table-cell office:value-type="float" office:value="169.09480000000002" table:formula="msoxl:=+D103*0.07" table:style-name="ce69">
            <text:p>169,09</text:p>
          </table:table-cell>
          <table:table-cell office:value-type="float" office:value="2584.7347999999997" table:formula="msoxl:=+D103+E103" table:style-name="ce69">
            <text:p>2.584,73</text:p>
          </table:table-cell>
          <table:table-cell office:value-type="string" table:style-name="ce40">
            <text:p>Reparación de daños en la carrocería y sustitución de un cristal lateral trasero, del piloto trasero derecho y del piloto baliza de la unidad 854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04T00:00:00" table:style-name="ce1">
            <text:p>04/12/24</text:p>
          </table:table-cell>
          <table:table-cell table:number-columns-repeated="16374"/>
        </table:table-row>
        <table:table-row table:style-name="ro3">
          <table:table-cell office:value-type="string" table:style-name="ce59">
            <text:p>CM 525/2024</text:p>
          </table:table-cell>
          <table:table-cell office:value-type="string" table:style-name="ce32">
            <text:p>A35087675</text:p>
          </table:table-cell>
          <table:table-cell office:value-type="string" table:style-name="ce50">
            <text:p>Insular Carrocera S.A.</text:p>
          </table:table-cell>
          <table:table-cell office:value-type="float" office:value="2277.2800000000002" table:style-name="ce72">
            <text:p>2.277,28</text:p>
          </table:table-cell>
          <table:table-cell office:value-type="float" office:value="159.40960000000004" table:formula="msoxl:=+D104*0.07" table:style-name="ce69">
            <text:p>159,41</text:p>
          </table:table-cell>
          <table:table-cell office:value-type="float" office:value="2436.6896000000002" table:formula="msoxl:=+D104+E104" table:style-name="ce69">
            <text:p>2.436,69</text:p>
          </table:table-cell>
          <table:table-cell office:value-type="string" table:style-name="ce40">
            <text:p>Sustitución de un cristal de la puerta trasera de la unidad 859 de la flota de vehículos de Guaguas Muncipales, S.A.</text:p>
          </table:table-cell>
          <table:table-cell office:value-type="string" table:style-name="ce55">
            <text:p>Servicio</text:p>
          </table:table-cell>
          <table:table-cell office:value-type="float" office:value="1" table:style-name="ce2">
            <text:p>1</text:p>
          </table:table-cell>
          <table:table-cell office:value-type="date" office:date-value="2024-12-04T00:00:00" table:style-name="ce1">
            <text:p>04/12/24</text:p>
          </table:table-cell>
          <table:table-cell table:number-columns-repeated="16374"/>
        </table:table-row>
        <table:table-row table:style-name="ro3">
          <table:table-cell office:value-type="string" table:style-name="ce59">
            <text:p>CM 526/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2523.31" table:style-name="ce72">
            <text:p>2.523,31</text:p>
          </table:table-cell>
          <table:table-cell office:value-type="float" office:value="176.63170000000002" table:formula="msoxl:=+D105*0.07" table:style-name="ce69">
            <text:p>176,63</text:p>
          </table:table-cell>
          <table:table-cell office:value-type="float" office:value="2699.9416999999999" table:formula="msoxl:=+D105+E105" table:style-name="ce69">
            <text:p>2.699,94</text:p>
          </table:table-cell>
          <table:table-cell office:value-type="string" table:style-name="ce40">
            <text:p>Reparación de la puerta lateral y de los asientos delanteros, así como de diversos daños en la carrocería del vehículo auxiliar M30 de la flota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05T00:00:00" table:style-name="ce1">
            <text:p>05/12/24</text:p>
          </table:table-cell>
          <table:table-cell table:number-columns-repeated="16374"/>
        </table:table-row>
        <table:table-row table:style-name="ro3">
          <table:table-cell office:value-type="string" table:style-name="ce59">
            <text:p>CM 527/2024</text:p>
          </table:table-cell>
          <table:table-cell office:value-type="string" table:style-name="ce32">
            <text:p>B35572767</text:p>
          </table:table-cell>
          <table:table-cell office:value-type="string" table:style-name="ce50">
            <text:p>Grupo de Recambios Roque Nublo SL</text:p>
          </table:table-cell>
          <table:table-cell office:value-type="float" office:value="3584.78" table:style-name="ce72">
            <text:p>3.584,78</text:p>
          </table:table-cell>
          <table:table-cell office:value-type="float" office:value="250.93460000000005" table:formula="msoxl:=+D106*0.07" table:style-name="ce69">
            <text:p>250,93</text:p>
          </table:table-cell>
          <table:table-cell office:value-type="float" office:value="3835.7146000000002" table:formula="msoxl:=+D106+E106" table:style-name="ce69">
            <text:p>3.835,71</text:p>
          </table:table-cell>
          <table:table-cell office:value-type="string" table:style-name="ce40">
            <text:p>Sustitución del turbo, la válvula de presión y el filtro de desahogo de la unidad 714 de la flota de vehículos de Guaguas Municipales, S.A.<text:s/></text:p>
          </table:table-cell>
          <table:table-cell office:value-type="string" table:style-name="ce55">
            <text:p>Servicio</text:p>
          </table:table-cell>
          <table:table-cell office:value-type="float" office:value="1" table:style-name="ce2">
            <text:p>1</text:p>
          </table:table-cell>
          <table:table-cell office:value-type="date" office:date-value="2024-12-05T00:00:00" table:style-name="ce1">
            <text:p>05/12/24</text:p>
          </table:table-cell>
          <table:table-cell table:number-columns-repeated="16374"/>
        </table:table-row>
        <table:table-row table:style-name="ro3">
          <table:table-cell office:value-type="string" table:style-name="ce59">
            <text:p>CM 528/2024</text:p>
          </table:table-cell>
          <table:table-cell office:value-type="string" table:style-name="ce32">
            <text:p>B15813306</text:p>
          </table:table-cell>
          <table:table-cell office:value-type="string" table:style-name="ce50">
            <text:p>Louzao Vehículos Industriales, S.L.U.</text:p>
          </table:table-cell>
          <table:table-cell office:value-type="float" office:value="3846.33" table:style-name="ce72">
            <text:p>3.846,33</text:p>
          </table:table-cell>
          <table:table-cell office:value-type="float" office:value="269.24310000000003" table:formula="msoxl:=+D107*0.07" table:style-name="ce69">
            <text:p>269,24</text:p>
          </table:table-cell>
          <table:table-cell office:value-type="float" office:value="4115.5730999999996" table:formula="msoxl:=+D107+E107" table:style-name="ce69">
            <text:p>4.115,57</text:p>
          </table:table-cell>
          <table:table-cell office:value-type="string" table:style-name="ce40">
            <text:p>Reparación de una avería en la suspensión de la unidad 726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2-05T00:00:00" table:style-name="ce1">
            <text:p>05/12/24</text:p>
          </table:table-cell>
          <table:table-cell table:number-columns-repeated="16374"/>
        </table:table-row>
        <table:table-row table:style-name="ro3">
          <table:table-cell office:value-type="string" table:style-name="ce59">
            <text:p>CM 529/2024</text:p>
          </table:table-cell>
          <table:table-cell office:value-type="string" table:style-name="ce32">
            <text:p>B35572767</text:p>
          </table:table-cell>
          <table:table-cell office:value-type="string" table:style-name="ce50">
            <text:p>Grupo de Recambios Roque Nublo SL</text:p>
          </table:table-cell>
          <table:table-cell office:value-type="float" office:value="10689.26" table:style-name="ce72">
            <text:p>10.689,26</text:p>
          </table:table-cell>
          <table:table-cell office:value-type="float" office:value="748.24820000000011" table:formula="msoxl:=+D108*0.07" table:style-name="ce69">
            <text:p>748,25</text:p>
          </table:table-cell>
          <table:table-cell office:value-type="float" office:value="11437.5082" table:formula="msoxl:=+D108+E108" table:style-name="ce69">
            <text:p>11.437,51</text:p>
          </table:table-cell>
          <table:table-cell office:value-type="string" table:style-name="ce40">
            <text:p>Reparación de la caja de velocidades ECOLIFE, con matrícula 00300536 y número de bastidor 4181040052, de la flota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05T00:00:00" table:style-name="ce1">
            <text:p>05/12/24</text:p>
          </table:table-cell>
          <table:table-cell table:number-columns-repeated="16374"/>
        </table:table-row>
        <table:table-row table:style-name="ro3">
          <table:table-cell office:value-type="string" table:style-name="ce59">
            <text:p>CM 530/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1866.17" table:style-name="ce72">
            <text:p>1.866,17</text:p>
          </table:table-cell>
          <table:table-cell office:value-type="float" office:value="130.63190000000003" table:formula="msoxl:=+D109*0.07" table:style-name="ce69">
            <text:p>130,63</text:p>
          </table:table-cell>
          <table:table-cell office:value-type="float" office:value="1996.8019000000002" table:formula="msoxl:=+D109+E109" table:style-name="ce69">
            <text:p>1.996,80</text:p>
          </table:table-cell>
          <table:table-cell office:value-type="string" table:style-name="ce40">
            <text:p>Reparación de roces en la carrocería y sustitución de un cristal de la puerta delantera de la unidad 782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10T00:00:00" table:style-name="ce1">
            <text:p>10/12/24</text:p>
          </table:table-cell>
          <table:table-cell table:number-columns-repeated="16374"/>
        </table:table-row>
        <table:table-row table:style-name="ro3">
          <table:table-cell office:value-type="string" table:style-name="ce59">
            <text:p>CM 531/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3441.81" table:style-name="ce72">
            <text:p>3.441,81</text:p>
          </table:table-cell>
          <table:table-cell office:value-type="float" office:value="240.92670000000001" table:formula="msoxl:=+D110*0.07" table:style-name="ce69">
            <text:p>240,93</text:p>
          </table:table-cell>
          <table:table-cell office:value-type="float" office:value="3682.7366999999999" table:formula="msoxl:=+D110+E110" table:style-name="ce69">
            <text:p>3.682,74</text:p>
          </table:table-cell>
          <table:table-cell office:value-type="string" table:style-name="ce40">
            <text:p>Reparación de diversos desperfectos en la carrocería de la unidad 771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2-10T00:00:00" table:style-name="ce1">
            <text:p>10/12/24</text:p>
          </table:table-cell>
          <table:table-cell table:number-columns-repeated="16374"/>
        </table:table-row>
        <table:table-row table:style-name="ro5">
          <table:table-cell office:value-type="string" table:style-name="ce59">
            <text:p>CM 532/2024</text:p>
          </table:table-cell>
          <table:table-cell office:value-type="string" table:style-name="ce32">
            <text:p>A35002278</text:p>
          </table:table-cell>
          <table:table-cell office:value-type="string" table:style-name="ce50">
            <text:p>Editorial Prensa Canaria, S.A.</text:p>
          </table:table-cell>
          <table:table-cell office:value-type="float" office:value="2800" table:style-name="ce72">
            <text:p>2.800,00</text:p>
          </table:table-cell>
          <table:table-cell office:value-type="float" office:value="196.00000000000003" table:formula="msoxl:=+D111*0.07" table:style-name="ce69">
            <text:p>196,00</text:p>
          </table:table-cell>
          <table:table-cell office:value-type="float" office:value="2996" table:formula="msoxl:=+D111+E111" table:style-name="ce69">
            <text:p>2.996,00</text:p>
          </table:table-cell>
          <table:table-cell office:value-type="string" table:style-name="ce40">
            <text:p>Inserción publicitaria en prensa local, La Provincia, en el espacio especial Canarias y sus motores económicos. </text:p>
          </table:table-cell>
          <table:table-cell office:value-type="string" table:style-name="ce55">
            <text:p>Servicio</text:p>
          </table:table-cell>
          <table:table-cell office:value-type="float" office:value="1" table:style-name="ce2">
            <text:p>1</text:p>
          </table:table-cell>
          <table:table-cell office:value-type="date" office:date-value="2024-12-10T00:00:00" table:style-name="ce1">
            <text:p>10/12/24</text:p>
          </table:table-cell>
          <table:table-cell table:number-columns-repeated="16374"/>
        </table:table-row>
        <table:table-row table:style-name="ro3">
          <table:table-cell office:value-type="string" table:style-name="ce59">
            <text:p>CM 533/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5460.82" table:style-name="ce72">
            <text:p>5.460,82</text:p>
          </table:table-cell>
          <table:table-cell office:value-type="float" office:value="382.25740000000002" table:formula="msoxl:=+D112*0.07" table:style-name="ce69">
            <text:p>382,26</text:p>
          </table:table-cell>
          <table:table-cell office:value-type="float" office:value="5843.0774000000001" table:formula="msoxl:=+D112+E112" table:style-name="ce69">
            <text:p>5.843,08</text:p>
          </table:table-cell>
          <table:table-cell office:value-type="string" table:style-name="ce40">
            <text:p>Reparación de diversos roces en la carrocería de la unidad 745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2-10T00:00:00" table:style-name="ce1">
            <text:p>10/12/24</text:p>
          </table:table-cell>
          <table:table-cell table:number-columns-repeated="16374"/>
        </table:table-row>
        <table:table-row table:style-name="ro3">
          <table:table-cell office:value-type="string" table:style-name="ce59">
            <text:p>CM 534/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4930.45" table:style-name="ce72">
            <text:p>4.930,45</text:p>
          </table:table-cell>
          <table:table-cell office:value-type="float" office:value="345.13150000000002" table:formula="msoxl:=+D113*0.07" table:style-name="ce69">
            <text:p>345,13</text:p>
          </table:table-cell>
          <table:table-cell office:value-type="float" office:value="5275.5815000000002" table:formula="msoxl:=+D113+E113" table:style-name="ce69">
            <text:p>5.275,58</text:p>
          </table:table-cell>
          <table:table-cell office:value-type="string" table:style-name="ce40">
            <text:p>Reparación de los daños ocasionados por un golpe frontal y sustitución del parabrisas delantero de la unidad 796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10T00:00:00" table:style-name="ce1">
            <text:p>10/12/24</text:p>
          </table:table-cell>
          <table:table-cell table:number-columns-repeated="16374"/>
        </table:table-row>
        <table:table-row table:style-name="ro3">
          <table:table-cell office:value-type="string" table:style-name="ce59">
            <text:p>CM 535/2024</text:p>
          </table:table-cell>
          <table:table-cell office:value-type="string" table:style-name="ce32">
            <text:p>A35002278</text:p>
          </table:table-cell>
          <table:table-cell office:value-type="string" table:style-name="ce50">
            <text:p>Editorial Prensa Canaria, S.A.</text:p>
          </table:table-cell>
          <table:table-cell office:value-type="float" office:value="4000" table:style-name="ce72">
            <text:p>4.000,00</text:p>
          </table:table-cell>
          <table:table-cell office:value-type="float" office:value="280" table:formula="msoxl:=+D114*0.07" table:style-name="ce69">
            <text:p>280,00</text:p>
          </table:table-cell>
          <table:table-cell office:value-type="float" office:value="4280" table:formula="msoxl:=+D114+E114" table:style-name="ce69">
            <text:p>4.280,00</text:p>
          </table:table-cell>
          <table:table-cell office:value-type="string" table:style-name="ce40">
            <text:p>Inserción publicitaria en prensa local, La Provincia, de los horarios especiales del servicio de Guaguas Municipales, S.A. para los días 24 y 31 de diciembre de 2024. </text:p>
          </table:table-cell>
          <table:table-cell office:value-type="string" table:style-name="ce55">
            <text:p>Servicio</text:p>
          </table:table-cell>
          <table:table-cell office:value-type="float" office:value="1" table:style-name="ce2">
            <text:p>1</text:p>
          </table:table-cell>
          <table:table-cell office:value-type="date" office:date-value="2024-12-11T00:00:00" table:style-name="ce1">
            <text:p>11/12/24</text:p>
          </table:table-cell>
          <table:table-cell table:number-columns-repeated="16374"/>
        </table:table-row>
        <table:table-row table:style-name="ro3">
          <table:table-cell office:value-type="string" table:style-name="ce59">
            <text:p>CM 536/2024</text:p>
          </table:table-cell>
          <table:table-cell office:value-type="string" table:style-name="ce32">
            <text:p>A35054519</text:p>
          </table:table-cell>
          <table:table-cell office:value-type="string" table:style-name="ce50">
            <text:p>Informaciones Canarias, S.A</text:p>
          </table:table-cell>
          <table:table-cell office:value-type="float" office:value="4286" table:style-name="ce72">
            <text:p>4.286,00</text:p>
          </table:table-cell>
          <table:table-cell office:value-type="float" office:value="300.02000000000004" table:formula="msoxl:=+D115*0.07" table:style-name="ce69">
            <text:p>300,02</text:p>
          </table:table-cell>
          <table:table-cell office:value-type="float" office:value="4586.0200000000004" table:formula="msoxl:=+D115+E115" table:style-name="ce69">
            <text:p>4.586,02</text:p>
          </table:table-cell>
          <table:table-cell office:value-type="string" table:style-name="ce40">
            <text:p>Inserción publicitaria en prensa local, Canarias 7, de los horarios especiales del servicio de Guaguas Municipales, S.A. para los días 24 y 31 de diciembre de 2024. </text:p>
          </table:table-cell>
          <table:table-cell office:value-type="string" table:style-name="ce55">
            <text:p>Servicio</text:p>
          </table:table-cell>
          <table:table-cell office:value-type="float" office:value="1" table:style-name="ce2">
            <text:p>1</text:p>
          </table:table-cell>
          <table:table-cell office:value-type="date" office:date-value="2024-12-11T00:00:00" table:style-name="ce1">
            <text:p>11/12/24</text:p>
          </table:table-cell>
          <table:table-cell table:number-columns-repeated="16374"/>
        </table:table-row>
        <table:table-row table:style-name="ro3">
          <table:table-cell office:value-type="string" table:style-name="ce59">
            <text:p>CM 537/2024</text:p>
          </table:table-cell>
          <table:table-cell office:value-type="string" table:style-name="ce32">
            <text:p>B35838903</text:p>
          </table:table-cell>
          <table:table-cell office:value-type="string" table:style-name="ce50">
            <text:p>Juan Lopez Decomark, S.L.</text:p>
          </table:table-cell>
          <table:table-cell office:value-type="float" office:value="3925" table:style-name="ce72">
            <text:p>3.925,00</text:p>
          </table:table-cell>
          <table:table-cell office:value-type="float" office:value="274.75" table:formula="msoxl:=+D116*0.07" table:style-name="ce69">
            <text:p>274,75</text:p>
          </table:table-cell>
          <table:table-cell office:value-type="float" office:value="4199.75" table:formula="msoxl:=+D116+E116" table:style-name="ce69">
            <text:p>4.199,75</text:p>
          </table:table-cell>
          <table:table-cell office:value-type="string" table:style-name="ce40">
            <text:p>Suministro de mobiliario para el córner de la oficina comercial de Guaguas Municipales, S.A. en el parque Santa Catalina.</text:p>
          </table:table-cell>
          <table:table-cell office:value-type="string" table:style-name="ce55">
            <text:p>Suministro</text:p>
          </table:table-cell>
          <table:table-cell office:value-type="float" office:value="3" table:style-name="ce2">
            <text:p>3</text:p>
          </table:table-cell>
          <table:table-cell office:value-type="date" office:date-value="2024-12-11T00:00:00" table:style-name="ce1">
            <text:p>11/12/24</text:p>
          </table:table-cell>
          <table:table-cell table:number-columns-repeated="16374"/>
        </table:table-row>
        <table:table-row table:style-name="ro3">
          <table:table-cell office:value-type="string" table:style-name="ce59">
            <text:p>CM 538/2024</text:p>
          </table:table-cell>
          <table:table-cell office:value-type="string" table:style-name="ce32">
            <text:p>B87609657</text:p>
          </table:table-cell>
          <table:table-cell office:value-type="string" table:style-name="ce50">
            <text:p>Sidi Consultoría y Gestión, S.L.</text:p>
          </table:table-cell>
          <table:table-cell office:value-type="float" office:value="2900" table:style-name="ce72">
            <text:p>2.900,00</text:p>
          </table:table-cell>
          <table:table-cell office:value-type="float" office:value="203.00000000000003" table:formula="msoxl:=+D117*0.07" table:style-name="ce69">
            <text:p>203,00</text:p>
          </table:table-cell>
          <table:table-cell office:value-type="float" office:value="3103" table:formula="msoxl:=+D117+E117" table:style-name="ce69">
            <text:p>3.103,00</text:p>
          </table:table-cell>
          <table:table-cell office:value-type="string" table:style-name="ce40">
            <text:p>Servicio de asesoramiento, gestión, coordinación y soporte técnico para el seguimiento y justificación de actuaciones en el marco de la subvención para el fomento d ela autosuficiencia energética de las AA.PP. </text:p>
          </table:table-cell>
          <table:table-cell office:value-type="string" table:style-name="ce55">
            <text:p>Servicio</text:p>
          </table:table-cell>
          <table:table-cell office:value-type="float" office:value="12" table:style-name="ce2">
            <text:p>12</text:p>
          </table:table-cell>
          <table:table-cell office:value-type="date" office:date-value="2024-12-13T00:00:00" table:style-name="ce1">
            <text:p>13/12/24</text:p>
          </table:table-cell>
          <table:table-cell table:number-columns-repeated="16374"/>
        </table:table-row>
        <table:table-row table:style-name="ro3">
          <table:table-cell office:value-type="string" table:style-name="ce59">
            <text:p>CM 539/2024</text:p>
          </table:table-cell>
          <table:table-cell office:value-type="string" table:style-name="ce32">
            <text:p>B35528389</text:p>
          </table:table-cell>
          <table:table-cell office:value-type="string" table:style-name="ce50">
            <text:p>Base &amp; Network, S.L.</text:p>
          </table:table-cell>
          <table:table-cell office:value-type="float" office:value="3661.8" table:style-name="ce72">
            <text:p>3.661,80</text:p>
          </table:table-cell>
          <table:table-cell office:value-type="float" office:value="256.32600000000002" table:formula="msoxl:=+D118*0.07" table:style-name="ce69">
            <text:p>256,33</text:p>
          </table:table-cell>
          <table:table-cell office:value-type="float" office:value="3918.1260000000002" table:formula="msoxl:=+D118+E118" table:style-name="ce69">
            <text:p>3.918,13</text:p>
          </table:table-cell>
          <table:table-cell office:value-type="string" table:style-name="ce40">
            <text:p>Servicio de impresión de vinilos para las paradas de la red de líneas de Guaguas Municipales, S.A. por la modificación de horarios del mes de diciembre.</text:p>
          </table:table-cell>
          <table:table-cell office:value-type="string" table:style-name="ce55">
            <text:p>Servicio</text:p>
          </table:table-cell>
          <table:table-cell office:value-type="float" office:value="1" table:style-name="ce2">
            <text:p>1</text:p>
          </table:table-cell>
          <table:table-cell office:value-type="date" office:date-value="2024-12-13T00:00:00" table:style-name="ce1">
            <text:p>13/12/24</text:p>
          </table:table-cell>
          <table:table-cell table:number-columns-repeated="16374"/>
        </table:table-row>
        <table:table-row table:style-name="ro4">
          <table:table-cell office:value-type="string" table:style-name="ce59">
            <text:p>CM 540/2024</text:p>
          </table:table-cell>
          <table:table-cell office:value-type="string" table:style-name="ce32">
            <text:p>B65022600</text:p>
          </table:table-cell>
          <table:table-cell office:value-type="string" table:style-name="ce50">
            <text:p>Cartplan Planols, S.L.U.</text:p>
          </table:table-cell>
          <table:table-cell office:value-type="float" office:value="13805" table:style-name="ce72">
            <text:p>13.805,00</text:p>
          </table:table-cell>
          <table:table-cell office:value-type="float" office:value="966.35000000000014" table:formula="msoxl:=+D119*0.07" table:style-name="ce69">
            <text:p>966,35</text:p>
          </table:table-cell>
          <table:table-cell office:value-type="float" office:value="14771.35" table:formula="msoxl:=+D119+E119" table:style-name="ce69">
            <text:p>14.771,35</text:p>
          </table:table-cell>
          <table:table-cell office:value-type="string" table:style-name="ce40">
            <text:p>Modificación y actualización de planos, termómetros, recorridos, integración de códigos Navilens y cambio de diseño de la red de líneas de Guaguas Municipales, S.A. por el cambio de horario del mes de diciembre de 2024. </text:p>
          </table:table-cell>
          <table:table-cell office:value-type="string" table:style-name="ce55">
            <text:p>Servicio</text:p>
          </table:table-cell>
          <table:table-cell office:value-type="float" office:value="1" table:style-name="ce2">
            <text:p>1</text:p>
          </table:table-cell>
          <table:table-cell office:value-type="date" office:date-value="2024-12-13T00:00:00" table:style-name="ce1">
            <text:p>13/12/24</text:p>
          </table:table-cell>
          <table:table-cell table:number-columns-repeated="16374"/>
        </table:table-row>
        <table:table-row table:style-name="ro3">
          <table:table-cell office:value-type="string" table:style-name="ce59">
            <text:p>CM 541/2024</text:p>
          </table:table-cell>
          <table:table-cell office:value-type="string" table:style-name="ce32">
            <text:p>B10972362</text:p>
          </table:table-cell>
          <table:table-cell office:value-type="string" table:style-name="ce50">
            <text:p>Canarias Global Media, S.L.</text:p>
          </table:table-cell>
          <table:table-cell office:value-type="float" office:value="4500" table:style-name="ce72">
            <text:p>4.500,00</text:p>
          </table:table-cell>
          <table:table-cell office:value-type="float" office:value="315.00000000000006" table:formula="msoxl:=+D120*0.07" table:style-name="ce69">
            <text:p>315,00</text:p>
          </table:table-cell>
          <table:table-cell office:value-type="float" office:value="4815" table:formula="msoxl:=+D120+E120" table:style-name="ce69">
            <text:p>4.815,00</text:p>
          </table:table-cell>
          <table:table-cell office:value-type="string" table:style-name="ce40">
            <text:p>Entrevista en el espacio "Desayuno Atlántico" al presidente del Consejo de Administración de Guaguas Municipales, S.A. y publirreportaje con difusión en redes sociales y web. </text:p>
          </table:table-cell>
          <table:table-cell office:value-type="string" table:style-name="ce55">
            <text:p>Servicio<text:s/></text:p>
          </table:table-cell>
          <table:table-cell office:value-type="float" office:value="1" table:style-name="ce2">
            <text:p>1</text:p>
          </table:table-cell>
          <table:table-cell office:value-type="date" office:date-value="2024-12-13T00:00:00" table:style-name="ce1">
            <text:p>13/12/24</text:p>
          </table:table-cell>
          <table:table-cell table:number-columns-repeated="16374"/>
        </table:table-row>
        <table:table-row table:style-name="ro5">
          <table:table-cell office:value-type="string" table:style-name="ce59">
            <text:p>CM 542/2024</text:p>
          </table:table-cell>
          <table:table-cell office:value-type="string" table:style-name="ce32">
            <text:p>B35572767</text:p>
          </table:table-cell>
          <table:table-cell office:value-type="string" table:style-name="ce50">
            <text:p>Grupo de Recambios Roque Nublo SL</text:p>
          </table:table-cell>
          <table:table-cell office:value-type="float" office:value="3008.61" table:style-name="ce72">
            <text:p>3.008,61</text:p>
          </table:table-cell>
          <table:table-cell office:value-type="float" office:value="191.34" table:style-name="ce69">
            <text:p>191,34</text:p>
          </table:table-cell>
          <table:table-cell office:value-type="float" office:value="3199.9500000000003" table:formula="msoxl:=+D121+E121" table:style-name="ce69">
            <text:p>3.199,95</text:p>
          </table:table-cell>
          <table:table-cell office:value-type="string" table:style-name="ce40">
            <text:p>Servicio de mantenimiento e ITV de la unidad 715 de la flota de vehículos de Guaguas Municipales, S.A.</text:p>
          </table:table-cell>
          <table:table-cell office:value-type="string" table:style-name="ce55">
            <text:p>Servicio<text:s/></text:p>
          </table:table-cell>
          <table:table-cell office:value-type="float" office:value="1" table:style-name="ce2">
            <text:p>1</text:p>
          </table:table-cell>
          <table:table-cell office:value-type="date" office:date-value="2024-12-18T00:00:00" table:style-name="ce1">
            <text:p>18/12/24</text:p>
          </table:table-cell>
          <table:table-cell table:number-columns-repeated="16374"/>
        </table:table-row>
        <table:table-row table:style-name="ro3">
          <table:table-cell office:value-type="string" table:style-name="ce59">
            <text:p>CM 543/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2802.39" table:style-name="ce72">
            <text:p>2.802,39</text:p>
          </table:table-cell>
          <table:table-cell office:value-type="float" office:value="196.16730000000001" table:formula="msoxl:=+D122*0.07" table:style-name="ce69">
            <text:p>196,17</text:p>
          </table:table-cell>
          <table:table-cell office:value-type="float" office:value="2998.5572999999999" table:formula="msoxl:=+D122+E122" table:style-name="ce69">
            <text:p>2.998,56</text:p>
          </table:table-cell>
          <table:table-cell office:value-type="string" table:style-name="ce40">
            <text:p>Sustitución y sellado del parabrisas delantero de la unidad 770 de la flota de vehículos de Guaguas Municipales, S.A.</text:p>
          </table:table-cell>
          <table:table-cell office:value-type="string" table:style-name="ce55">
            <text:p>Servicio<text:s/></text:p>
          </table:table-cell>
          <table:table-cell office:value-type="float" office:value="1" table:style-name="ce2">
            <text:p>1</text:p>
          </table:table-cell>
          <table:table-cell office:value-type="date" office:date-value="2024-12-18T00:00:00" table:style-name="ce1">
            <text:p>18/12/24</text:p>
          </table:table-cell>
          <table:table-cell table:number-columns-repeated="16374"/>
        </table:table-row>
        <table:table-row table:style-name="ro3">
          <table:table-cell office:value-type="string" table:style-name="ce59">
            <text:p>CM 544/2024</text:p>
          </table:table-cell>
          <table:table-cell office:value-type="string" table:style-name="ce32">
            <text:p>A35087675</text:p>
          </table:table-cell>
          <table:table-cell office:value-type="string" table:style-name="ce50">
            <text:p>Insular Carrocera S.A.</text:p>
          </table:table-cell>
          <table:table-cell office:value-type="float" office:value="2030.22" table:style-name="ce72">
            <text:p>2.030,22</text:p>
          </table:table-cell>
          <table:table-cell office:value-type="float" office:value="142.11540000000002" table:formula="msoxl:=+D123*0.07" table:style-name="ce69">
            <text:p>142,12</text:p>
          </table:table-cell>
          <table:table-cell office:value-type="float" office:value="2172.3353999999999" table:formula="msoxl:=+D123+E123" table:style-name="ce69">
            <text:p>2.172,34</text:p>
          </table:table-cell>
          <table:table-cell office:value-type="string" table:style-name="ce40">
            <text:p>Sustitución y sellado del parabrisas delantero y reparación de desperfectos por roces en la carrocería de la unidad 821 de la flota de vehículos de Guaguas Municipales, S.A. </text:p>
          </table:table-cell>
          <table:table-cell office:value-type="string" table:style-name="ce55">
            <text:p>Servicio<text:s/></text:p>
          </table:table-cell>
          <table:table-cell office:value-type="float" office:value="1" table:style-name="ce2">
            <text:p>1</text:p>
          </table:table-cell>
          <table:table-cell office:value-type="date" office:date-value="2024-12-18T00:00:00" table:style-name="ce1">
            <text:p>18/12/24</text:p>
          </table:table-cell>
          <table:table-cell table:number-columns-repeated="16374"/>
        </table:table-row>
        <table:table-row table:style-name="ro3">
          <table:table-cell office:value-type="string" table:style-name="ce59">
            <text:p>CM 545/2024</text:p>
          </table:table-cell>
          <table:table-cell office:value-type="string" table:style-name="ce32">
            <text:p>B35678341</text:p>
          </table:table-cell>
          <table:table-cell office:value-type="string" table:style-name="ce50">
            <text:p>Man Vehículos Industriales Importador Canarias, S.L.</text:p>
          </table:table-cell>
          <table:table-cell office:value-type="float" office:value="3136.43" table:style-name="ce72">
            <text:p>3.136,43</text:p>
          </table:table-cell>
          <table:table-cell office:value-type="float" office:value="219.55010000000001" table:formula="msoxl:=+D124*0.07" table:style-name="ce69">
            <text:p>219,55</text:p>
          </table:table-cell>
          <table:table-cell office:value-type="float" office:value="3355.9800999999998" table:formula="msoxl:=+D124+E124" table:style-name="ce69">
            <text:p>3.355,98</text:p>
          </table:table-cell>
          <table:table-cell office:value-type="string" table:style-name="ce40">
            <text:p>Reparación de una avería en el sistema de articulación de la unidad 818 de la flota de Guaguas Municipales, S.A. </text:p>
          </table:table-cell>
          <table:table-cell office:value-type="string" table:style-name="ce55">
            <text:p>Servicio<text:s/></text:p>
          </table:table-cell>
          <table:table-cell office:value-type="float" office:value="1" table:style-name="ce2">
            <text:p>1</text:p>
          </table:table-cell>
          <table:table-cell office:value-type="date" office:date-value="2024-12-18T00:00:00" table:style-name="ce1">
            <text:p>18/12/24</text:p>
          </table:table-cell>
          <table:table-cell table:number-columns-repeated="16374"/>
        </table:table-row>
        <table:table-row table:style-name="ro3">
          <table:table-cell office:value-type="string" table:style-name="ce59">
            <text:p>CM 546/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1151.01" table:style-name="ce72">
            <text:p>1.151,01</text:p>
          </table:table-cell>
          <table:table-cell office:value-type="float" office:value="80.570700000000002" table:formula="msoxl:=+D125*0.07" table:style-name="ce69">
            <text:p>80,57</text:p>
          </table:table-cell>
          <table:table-cell office:value-type="float" office:value="1231.5807" table:formula="msoxl:=+D125+E125" table:style-name="ce69">
            <text:p>1.231,58</text:p>
          </table:table-cell>
          <table:table-cell office:value-type="string" table:style-name="ce40">
            <text:p>Reparación de los desperfectos ocasionados por un golpe en la puerta central y un roce lateral trasero derecho de la unidad 836 de la flota de vehículos de Guaguas Municipales, S.A. </text:p>
          </table:table-cell>
          <table:table-cell office:value-type="string" table:style-name="ce55">
            <text:p>Servicio<text:s/></text:p>
          </table:table-cell>
          <table:table-cell office:value-type="float" office:value="1" table:style-name="ce2">
            <text:p>1</text:p>
          </table:table-cell>
          <table:table-cell office:value-type="date" office:date-value="2024-12-18T00:00:00" table:style-name="ce1">
            <text:p>18/12/24</text:p>
          </table:table-cell>
          <table:table-cell table:number-columns-repeated="16374"/>
        </table:table-row>
        <table:table-row table:style-name="ro3">
          <table:table-cell office:value-type="string" table:style-name="ce59">
            <text:p>CM 547/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2667.33" table:style-name="ce72">
            <text:p>2.667,33</text:p>
          </table:table-cell>
          <table:table-cell office:value-type="float" office:value="186.71310000000003" table:formula="msoxl:=+D126*0.07" table:style-name="ce69">
            <text:p>186,71</text:p>
          </table:table-cell>
          <table:table-cell office:value-type="float" office:value="2854.0430999999999" table:formula="msoxl:=+D126+E126" table:style-name="ce69">
            <text:p>2.854,04</text:p>
          </table:table-cell>
          <table:table-cell office:value-type="string" table:style-name="ce40">
            <text:p>Reparación de diversos desperfectos ocasionados por golpes en la carrocería de la unidad 833 de la flota de vehículos de Guaguas Municipales, S.A.</text:p>
          </table:table-cell>
          <table:table-cell office:value-type="string" table:style-name="ce55">
            <text:p>Servicio<text:s/></text:p>
          </table:table-cell>
          <table:table-cell office:value-type="float" office:value="1" table:style-name="ce2">
            <text:p>1</text:p>
          </table:table-cell>
          <table:table-cell office:value-type="date" office:date-value="2024-12-18T00:00:00" table:style-name="ce1">
            <text:p>18/12/24</text:p>
          </table:table-cell>
          <table:table-cell table:number-columns-repeated="16374"/>
        </table:table-row>
        <table:table-row table:style-name="ro3">
          <table:table-cell office:value-type="string" table:style-name="ce59">
            <text:p>CM 548/2024</text:p>
          </table:table-cell>
          <table:table-cell office:value-type="string" table:style-name="ce32">
            <text:p>B76232230</text:p>
          </table:table-cell>
          <table:table-cell office:value-type="string" table:style-name="ce50">
            <text:p>Kinewa Ideas del País S.L.</text:p>
          </table:table-cell>
          <table:table-cell office:value-type="float" office:value="2645" table:style-name="ce72">
            <text:p>2.645,00</text:p>
          </table:table-cell>
          <table:table-cell office:value-type="float" office:value="185.15" table:formula="msoxl:=+D127*0.07" table:style-name="ce69">
            <text:p>185,15</text:p>
          </table:table-cell>
          <table:table-cell office:value-type="float" office:value="2830.15" table:formula="msoxl:=+D127+E127" table:style-name="ce69">
            <text:p>2.830,15</text:p>
          </table:table-cell>
          <table:table-cell office:value-type="string" table:style-name="ce40">
            <text:p>Realización y producción de stop motion de la incorporación de las tarjetas turísticas Live a la app de Guaguas Municipales, S.A. </text:p>
          </table:table-cell>
          <table:table-cell office:value-type="string" table:style-name="ce55">
            <text:p>Servicio<text:s/></text:p>
          </table:table-cell>
          <table:table-cell office:value-type="float" office:value="1" table:style-name="ce2">
            <text:p>1</text:p>
          </table:table-cell>
          <table:table-cell office:value-type="date" office:date-value="2024-12-18T00:00:00" table:style-name="ce1">
            <text:p>18/12/24</text:p>
          </table:table-cell>
          <table:table-cell table:number-columns-repeated="16374"/>
        </table:table-row>
        <table:table-row table:style-name="ro5">
          <table:table-cell office:value-type="string" table:style-name="ce59">
            <text:p>CM 549/2024<text:s/></text:p>
          </table:table-cell>
          <table:table-cell office:value-type="string" table:style-name="ce32">
            <text:p>B66703265</text:p>
          </table:table-cell>
          <table:table-cell office:value-type="string" table:style-name="ce50">
            <text:p>BACARDI TEXTIL SL</text:p>
          </table:table-cell>
          <table:table-cell office:value-type="float" office:value="3202.45" table:style-name="ce72">
            <text:p>3.202,45</text:p>
          </table:table-cell>
          <table:table-cell office:value-type="float" office:value="96.073499999999996" table:formula="msoxl:=+D128*0.03" table:style-name="ce69">
            <text:p>96,07</text:p>
          </table:table-cell>
          <table:table-cell office:value-type="float" office:value="3298.5234999999998" table:formula="msoxl:=+D128+E128" table:style-name="ce69">
            <text:p>3.298,52</text:p>
          </table:table-cell>
          <table:table-cell office:value-type="string" table:style-name="ce40">
            <text:p>Suministro de uniformidad para el personal femenino de administración de Guaguas Municipales S.A. </text:p>
          </table:table-cell>
          <table:table-cell office:value-type="string" table:style-name="ce55">
            <text:p>Suministro</text:p>
          </table:table-cell>
          <table:table-cell office:value-type="float" office:value="12" table:style-name="ce2">
            <text:p>12</text:p>
          </table:table-cell>
          <table:table-cell office:value-type="date" office:date-value="2024-12-18T00:00:00" table:style-name="ce1">
            <text:p>18/12/24</text:p>
          </table:table-cell>
          <table:table-cell table:number-columns-repeated="16374"/>
        </table:table-row>
        <table:table-row table:style-name="ro3">
          <table:table-cell office:value-type="string" table:style-name="ce59">
            <text:p>CM 550/2024</text:p>
          </table:table-cell>
          <table:table-cell office:value-type="string" table:style-name="ce32">
            <text:p>B35572767</text:p>
          </table:table-cell>
          <table:table-cell office:value-type="string" table:style-name="ce50">
            <text:p>Grupo de Recambios Roque Nublo SL</text:p>
          </table:table-cell>
          <table:table-cell office:value-type="float" office:value="9527.99" table:style-name="ce72">
            <text:p>9.527,99</text:p>
          </table:table-cell>
          <table:table-cell office:value-type="float" office:value="657.63" table:style-name="ce69">
            <text:p>657,63</text:p>
          </table:table-cell>
          <table:table-cell office:value-type="float" office:value="10185.619999999999" table:formula="msoxl:=+D129+E129" table:style-name="ce69">
            <text:p>10.185,62</text:p>
          </table:table-cell>
          <table:table-cell office:value-type="string" table:style-name="ce40">
            <text:p>Reparación de la caja de velocidades ECOMAT 2, con número de bastidor YS4NX20001842204 de la unidad 549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2-19T00:00:00" table:style-name="ce1">
            <text:p>19/12/24</text:p>
          </table:table-cell>
          <table:table-cell table:number-columns-repeated="16374"/>
        </table:table-row>
        <table:table-row table:style-name="ro3">
          <table:table-cell office:value-type="string" table:style-name="ce59">
            <text:p>CM 551/2024</text:p>
          </table:table-cell>
          <table:table-cell office:value-type="string" table:style-name="ce71">
            <text:p>B76062280</text:p>
          </table:table-cell>
          <table:table-cell office:value-type="string" table:style-name="ce50">
            <text:p>Europea de Gestión de Residuos, S.L.</text:p>
          </table:table-cell>
          <table:table-cell office:value-type="float" office:value="4974.93" table:style-name="ce69">
            <text:p>4.974,93</text:p>
          </table:table-cell>
          <table:table-cell office:value-type="float" office:value="348.24510000000004" table:formula="msoxl:=+D130*0.07" table:style-name="ce69">
            <text:p>348,25</text:p>
          </table:table-cell>
          <table:table-cell office:value-type="float" office:value="5323.1751000000004" table:formula="msoxl:=+D130+E130" table:style-name="ce69">
            <text:p>5.323,18</text:p>
          </table:table-cell>
          <table:table-cell office:value-type="string" table:style-name="ce40">
            <text:p>Servicio de limpieza y retirada del residuo peligroso lodos de hidrocarburos del taller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23T00:00:00" table:style-name="ce1">
            <text:p>23/12/24</text:p>
          </table:table-cell>
          <table:table-cell table:number-columns-repeated="16374"/>
        </table:table-row>
        <table:table-row table:style-name="ro3">
          <table:table-cell office:value-type="string" table:style-name="ce59">
            <text:p>CM 552/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2540.62" table:style-name="ce69">
            <text:p>2.540,62</text:p>
          </table:table-cell>
          <table:table-cell office:value-type="float" office:value="177.8434" table:formula="msoxl:=+D131*0.07" table:style-name="ce69">
            <text:p>177,84</text:p>
          </table:table-cell>
          <table:table-cell office:value-type="float" office:value="2718.4634000000001" table:formula="msoxl:=+D131+E131" table:style-name="ce69">
            <text:p>2.718,46</text:p>
          </table:table-cell>
          <table:table-cell office:value-type="string" table:style-name="ce40">
            <text:p>Reparación de los daños ocasionados por diversos golpes en la carrocería de la unidad 799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2-20T00:00:00" table:style-name="ce1">
            <text:p>20/12/24</text:p>
          </table:table-cell>
          <table:table-cell table:number-columns-repeated="16374"/>
        </table:table-row>
        <table:table-row table:style-name="ro3">
          <table:table-cell office:value-type="string" table:style-name="ce59">
            <text:p>CM 553/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1455.14" table:style-name="ce69">
            <text:p>1.455,14</text:p>
          </table:table-cell>
          <table:table-cell office:value-type="float" office:value="101.85980000000002" table:formula="msoxl:=+D132*0.07" table:style-name="ce69">
            <text:p>101,86</text:p>
          </table:table-cell>
          <table:table-cell office:value-type="float" office:value="1556.9998000000001" table:formula="msoxl:=+D132+E132" table:style-name="ce69">
            <text:p>1.557,00</text:p>
          </table:table-cell>
          <table:table-cell office:value-type="string" table:style-name="ce40">
            <text:p>Sustitución de un cristal de cortesía y reparación de diversos desperfectos en la carrocería de la unidad 849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20T00:00:00" table:style-name="ce1">
            <text:p>20/12/24</text:p>
          </table:table-cell>
          <table:table-cell table:number-columns-repeated="16374"/>
        </table:table-row>
        <table:table-row table:style-name="ro3">
          <table:table-cell office:value-type="string" table:style-name="ce59">
            <text:p>CM 554/2024</text:p>
          </table:table-cell>
          <table:table-cell office:value-type="string" table:style-name="ce32">
            <text:p>B35572767</text:p>
          </table:table-cell>
          <table:table-cell office:value-type="string" table:style-name="ce50">
            <text:p>Grupo de Recambios Roque Nublo SL</text:p>
          </table:table-cell>
          <table:table-cell office:value-type="float" office:value="11293.58" table:style-name="ce69">
            <text:p>11.293,58</text:p>
          </table:table-cell>
          <table:table-cell office:value-type="float" office:value="790.55060000000003" table:formula="msoxl:=+D133*0.07" table:style-name="ce69">
            <text:p>790,55</text:p>
          </table:table-cell>
          <table:table-cell office:value-type="float" office:value="12084.1306" table:formula="msoxl:=+D133+E133" table:style-name="ce69">
            <text:p>12.084,13</text:p>
          </table:table-cell>
          <table:table-cell office:value-type="string" table:style-name="ce40">
            <text:p>Reparación de la caja de velocidades ECOLIFE 6AP 1400 B, con número de matrícula 00297164, de la unidad 663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24T00:00:00" table:style-name="ce1">
            <text:p>24/12/24</text:p>
          </table:table-cell>
          <table:table-cell table:number-columns-repeated="16374"/>
        </table:table-row>
        <table:table-row table:style-name="ro3">
          <table:table-cell office:value-type="string" table:style-name="ce59">
            <text:p>CM 555/2024</text:p>
          </table:table-cell>
          <table:table-cell office:value-type="string" table:style-name="ce32">
            <text:p>B35572767</text:p>
          </table:table-cell>
          <table:table-cell office:value-type="string" table:style-name="ce50">
            <text:p>Grupo de Recambios Roque Nublo SL</text:p>
          </table:table-cell>
          <table:table-cell office:value-type="float" office:value="11803.94" table:style-name="ce69">
            <text:p>11.803,94</text:p>
          </table:table-cell>
          <table:table-cell office:value-type="float" office:value="826.27580000000012" table:formula="msoxl:=+D134*0.07" table:style-name="ce69">
            <text:p>826,28</text:p>
          </table:table-cell>
          <table:table-cell office:value-type="float" office:value="12630.2158" table:formula="msoxl:=+D134+E134" table:style-name="ce69">
            <text:p>12.630,22</text:p>
          </table:table-cell>
          <table:table-cell office:value-type="string" table:style-name="ce40">
            <text:p>Reparación de la caja de velocidades ECOLIFE 6AP 1400 B, con número de matrícula 00304083 de la flota de vehículos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2-24T00:00:00" table:style-name="ce1">
            <text:p>24/12/24</text:p>
          </table:table-cell>
          <table:table-cell table:number-columns-repeated="16374"/>
        </table:table-row>
        <table:table-row table:style-name="ro3">
          <table:table-cell office:value-type="string" table:style-name="ce59">
            <text:p>CM 556/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3725.09" table:style-name="ce69">
            <text:p>3.725,09</text:p>
          </table:table-cell>
          <table:table-cell office:value-type="float" office:value="260.75630000000001" table:formula="msoxl:=+D135*0.07" table:style-name="ce69">
            <text:p>260,76</text:p>
          </table:table-cell>
          <table:table-cell office:value-type="float" office:value="3985.8463000000002" table:formula="msoxl:=+D135+E135" table:style-name="ce69">
            <text:p>3.985,85</text:p>
          </table:table-cell>
          <table:table-cell office:value-type="string" table:style-name="ce40">
            <text:p>Sustitución y sellado del parabrisas delantero de la unidad 835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24T00:00:00" table:style-name="ce1">
            <text:p>24/12/24</text:p>
          </table:table-cell>
          <table:table-cell table:number-columns-repeated="16374"/>
        </table:table-row>
        <table:table-row table:style-name="ro5">
          <table:table-cell office:value-type="string" table:style-name="ce59">
            <text:p>CM 557/2024</text:p>
          </table:table-cell>
          <table:table-cell office:value-type="string" table:style-name="ce32">
            <text:p>B15813306</text:p>
          </table:table-cell>
          <table:table-cell office:value-type="string" table:style-name="ce50">
            <text:p>Louzao Vehículos Industriales, S.L.U.</text:p>
          </table:table-cell>
          <table:table-cell office:value-type="float" office:value="4462.8599999999997" table:style-name="ce69">
            <text:p>4.462,86</text:p>
          </table:table-cell>
          <table:table-cell office:value-type="float" office:value="312.40019999999998" table:formula="msoxl:=+D136*0.07" table:style-name="ce69">
            <text:p>312,40</text:p>
          </table:table-cell>
          <table:table-cell office:value-type="float" office:value="4775.2601999999997" table:formula="msoxl:=+D136+E136" table:style-name="ce69">
            <text:p>4.775,26</text:p>
          </table:table-cell>
          <table:table-cell office:value-type="string" table:style-name="ce40">
            <text:p>Reparación de una avería en el motor de la unidad 183 de la flota de vehículo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24T00:00:00" table:style-name="ce1">
            <text:p>24/12/24</text:p>
          </table:table-cell>
          <table:table-cell table:number-columns-repeated="16374"/>
        </table:table-row>
        <table:table-row table:style-name="ro5">
          <table:table-cell office:value-type="string" table:style-name="ce59">
            <text:p>CM 558/2024</text:p>
          </table:table-cell>
          <table:table-cell office:value-type="string" table:style-name="ce32">
            <text:p>A35371376</text:p>
          </table:table-cell>
          <table:table-cell office:value-type="string" table:style-name="ce50">
            <text:p>Ecología Canaria, S.A</text:p>
          </table:table-cell>
          <table:table-cell office:value-type="float" office:value="1014.8" table:style-name="ce69">
            <text:p>1.014,80</text:p>
          </table:table-cell>
          <table:table-cell office:value-type="float" office:value="71.036000000000001" table:formula="msoxl:=+D137*0.07" table:style-name="ce69">
            <text:p>71,04</text:p>
          </table:table-cell>
          <table:table-cell office:value-type="float" office:value="1085.836" table:formula="msoxl:=+D137+E137" table:style-name="ce69">
            <text:p>1.085,84</text:p>
          </table:table-cell>
          <table:table-cell office:value-type="string" table:style-name="ce40">
            <text:p>Servicio de retirada de residuos peligrosos de la zona de taller de Guaguas Municipales, S.A. </text:p>
          </table:table-cell>
          <table:table-cell office:value-type="string" table:style-name="ce55">
            <text:p>Servicio</text:p>
          </table:table-cell>
          <table:table-cell office:value-type="float" office:value="1" table:style-name="ce2">
            <text:p>1</text:p>
          </table:table-cell>
          <table:table-cell office:value-type="date" office:date-value="2024-12-26T00:00:00" table:style-name="ce1">
            <text:p>26/12/24</text:p>
          </table:table-cell>
          <table:table-cell table:number-columns-repeated="16374"/>
        </table:table-row>
        <table:table-row table:style-name="ro5">
          <table:table-cell office:value-type="string" table:style-name="ce59">
            <text:p>CM 559/2024</text:p>
          </table:table-cell>
          <table:table-cell office:value-type="string" table:style-name="ce32">
            <text:p>B35572767</text:p>
          </table:table-cell>
          <table:table-cell office:value-type="string" table:style-name="ce50">
            <text:p>Grupo de Recambios Roque Nublo SL</text:p>
          </table:table-cell>
          <table:table-cell office:value-type="float" office:value="1200.27" table:style-name="ce69">
            <text:p>1.200,27</text:p>
          </table:table-cell>
          <table:table-cell office:value-type="float" office:value="83.97" table:style-name="ce69">
            <text:p>83,97</text:p>
          </table:table-cell>
          <table:table-cell office:value-type="float" office:value="1284.24" table:formula="msoxl:=+D138+E138" table:style-name="ce69">
            <text:p>1.284,24</text:p>
          </table:table-cell>
          <table:table-cell office:value-type="string" table:style-name="ce40">
            <text:p>Sustitución del módulo del EBS de la unidad 713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26T00:00:00" table:style-name="ce1">
            <text:p>26/12/24</text:p>
          </table:table-cell>
          <table:table-cell table:number-columns-repeated="16374"/>
        </table:table-row>
        <table:table-row table:style-name="ro5">
          <table:table-cell office:value-type="string" table:style-name="ce59">
            <text:p>CM 560/2024</text:p>
          </table:table-cell>
          <table:table-cell office:value-type="string" table:style-name="ce32">
            <text:p>B76210632</text:p>
          </table:table-cell>
          <table:table-cell office:value-type="string" table:style-name="ce50">
            <text:p>Electrimega, S.L.</text:p>
          </table:table-cell>
          <table:table-cell office:value-type="float" office:value="14800" table:style-name="ce69">
            <text:p>14.800,00</text:p>
          </table:table-cell>
          <table:table-cell office:value-type="float" office:value="1036" table:formula="msoxl:=+D139*0.07" table:style-name="ce69">
            <text:p>1.036,00</text:p>
          </table:table-cell>
          <table:table-cell office:value-type="float" office:value="15836" table:formula="msoxl:=+D139+E139" table:style-name="ce69">
            <text:p>15.836,00</text:p>
          </table:table-cell>
          <table:table-cell office:value-type="string" table:style-name="ce40">
            <text:p>Instalación eléctrica de puntos para máquinas de recarga de Guaguas Municipales, S.A. </text:p>
          </table:table-cell>
          <table:table-cell office:value-type="string" table:style-name="ce55">
            <text:p>Servicio</text:p>
          </table:table-cell>
          <table:table-cell office:value-type="float" office:value="6" table:style-name="ce2">
            <text:p>6</text:p>
          </table:table-cell>
          <table:table-cell office:value-type="date" office:date-value="2024-12-30T00:00:00" table:style-name="ce1">
            <text:p>30/12/24</text:p>
          </table:table-cell>
          <table:table-cell table:number-columns-repeated="16374"/>
        </table:table-row>
        <table:table-row table:style-name="ro3">
          <table:table-cell office:value-type="string" table:style-name="ce59">
            <text:p>CM 561/2024</text:p>
          </table:table-cell>
          <table:table-cell office:value-type="string" table:style-name="ce32">
            <text:p>A59596734</text:p>
          </table:table-cell>
          <table:table-cell office:value-type="string" table:style-name="ce50">
            <text:p>Scania Hispania, S.A</text:p>
          </table:table-cell>
          <table:table-cell office:value-type="float" office:value="1114.75" table:style-name="ce69">
            <text:p>1.114,75</text:p>
          </table:table-cell>
          <table:table-cell office:value-type="float" office:value="78.032500000000013" table:formula="msoxl:=+D140*0.07" table:style-name="ce69">
            <text:p>78,03</text:p>
          </table:table-cell>
          <table:table-cell office:value-type="float" office:value="1192.7825" table:formula="msoxl:=+D140+E140" table:style-name="ce69">
            <text:p>1.192,78</text:p>
          </table:table-cell>
          <table:table-cell office:value-type="string" table:style-name="ce40">
            <text:p>Adquisición de viga de eje delantera izquierda para la unidad 597 de la flota de vehículos de Guaguas Municipales, S.A. </text:p>
          </table:table-cell>
          <table:table-cell office:value-type="string" table:style-name="ce55">
            <text:p>Suministro</text:p>
          </table:table-cell>
          <table:table-cell office:value-type="float" office:value="1" table:style-name="ce2">
            <text:p>1</text:p>
          </table:table-cell>
          <table:table-cell office:value-type="date" office:date-value="2024-12-30T00:00:00" table:style-name="ce1">
            <text:p>30/12/24</text:p>
          </table:table-cell>
          <table:table-cell table:number-columns-repeated="16374"/>
        </table:table-row>
        <table:table-row table:style-name="ro3">
          <table:table-cell office:value-type="string" table:style-name="ce59">
            <text:p>CM 562/2024</text:p>
          </table:table-cell>
          <table:table-cell office:value-type="string" table:style-name="ce32">
            <text:p>A35135672</text:p>
          </table:table-cell>
          <table:table-cell office:value-type="string" table:style-name="ce50">
            <text:p>Importaciones Canarias de Automóviles, S.A. (ICASA)</text:p>
          </table:table-cell>
          <table:table-cell office:value-type="float" office:value="3453.59" table:style-name="ce69">
            <text:p>3.453,59</text:p>
          </table:table-cell>
          <table:table-cell office:value-type="float" office:value="241.75130000000004" table:formula="msoxl:=+D141*0.07" table:style-name="ce69">
            <text:p>241,75</text:p>
          </table:table-cell>
          <table:table-cell office:value-type="float" office:value="3695.3413" table:formula="msoxl:=+D141+E141" table:style-name="ce69">
            <text:p>3.695,34</text:p>
          </table:table-cell>
          <table:table-cell office:value-type="string" table:style-name="ce40">
            <text:p>Sustitución y sellado de un cristal lateral, sustitución de la carcasa de la cámara derecha y reparación de diversos roces en la carrocería de la unidad 845 de la flota de vehículos de Guaguas Municipales, S.A.</text:p>
          </table:table-cell>
          <table:table-cell office:value-type="string" table:style-name="ce55">
            <text:p>Servicio</text:p>
          </table:table-cell>
          <table:table-cell office:value-type="float" office:value="1" table:style-name="ce2">
            <text:p>1</text:p>
          </table:table-cell>
          <table:table-cell office:value-type="date" office:date-value="2024-12-31T00:00:00" table:style-name="ce1">
            <text:p>31/12/24</text:p>
          </table:table-cell>
          <table:table-cell table:number-columns-repeated="16374"/>
        </table:table-row>
        <table:table-row table:style-name="ro5">
          <table:table-cell office:value-type="string" table:style-name="ce59">
            <text:p>CM 563/2024</text:p>
          </table:table-cell>
          <table:table-cell office:value-type="string" table:style-name="ce32">
            <text:p>A80907397</text:p>
          </table:table-cell>
          <table:table-cell office:value-type="string" table:style-name="ce50">
            <text:p>VODAFONE ESPAÑA, S.A.U.</text:p>
          </table:table-cell>
          <table:table-cell office:value-type="float" office:value="2800" table:style-name="ce69">
            <text:p>2.800,00</text:p>
          </table:table-cell>
          <table:table-cell office:value-type="float" office:value="196.00000000000003" table:formula="msoxl:=+D142*0.07" table:style-name="ce69">
            <text:p>196,00</text:p>
          </table:table-cell>
          <table:table-cell office:value-type="float" office:value="2996" table:formula="msoxl:=+D142+E142" table:style-name="ce69">
            <text:p>2.996,00</text:p>
          </table:table-cell>
          <table:table-cell office:value-type="string" table:style-name="ce40">
            <text:p>Reparación de equipos Lantech embarcados en la flota de Guaguas Municipales, S.A. </text:p>
          </table:table-cell>
          <table:table-cell office:value-type="string" table:style-name="ce55">
            <text:p>Servicio<text:s/></text:p>
          </table:table-cell>
          <table:table-cell office:value-type="float" office:value="1" table:style-name="ce2">
            <text:p>1</text:p>
          </table:table-cell>
          <table:table-cell office:value-type="date" office:date-value="2024-12-31T00:00:00" table:style-name="ce1">
            <text:p>31/12/24</text:p>
          </table:table-cell>
          <table:table-cell table:number-columns-repeated="16374"/>
        </table:table-row>
        <table:table-row table:style-name="ro3">
          <table:table-cell office:value-type="string" table:style-name="ce59">
            <text:p>CM 564/2024</text:p>
          </table:table-cell>
          <table:table-cell office:value-type="string" table:style-name="ce32">
            <text:p>B35356971</text:p>
          </table:table-cell>
          <table:table-cell office:value-type="string" table:style-name="ce50">
            <text:p>Reparaciones Automóviles Jinámar, S.L.</text:p>
          </table:table-cell>
          <table:table-cell office:value-type="float" office:value="7794" table:style-name="ce69">
            <text:p>7.794,00</text:p>
          </table:table-cell>
          <table:table-cell office:value-type="float" office:value="545.58000000000004" table:formula="msoxl:=+D143*0.07" table:style-name="ce69">
            <text:p>545,58</text:p>
          </table:table-cell>
          <table:table-cell office:value-type="float" office:value="8339.58" table:formula="msoxl:=+D143+E143" table:style-name="ce69">
            <text:p>8.339,58</text:p>
          </table:table-cell>
          <table:table-cell office:value-type="string" table:style-name="ce40">
            <text:p>Reparación de diversos desperfectos en la carrocería de la unidad 720 de la flota de vehículos de Guaguas Municipales, S.A.</text:p>
          </table:table-cell>
          <table:table-cell office:value-type="string" table:style-name="ce55">
            <text:p>Servicio<text:s/></text:p>
          </table:table-cell>
          <table:table-cell office:value-type="float" office:value="1" table:style-name="ce2">
            <text:p>1</text:p>
          </table:table-cell>
          <table:table-cell office:value-type="date" office:date-value="2025-01-03T00:00:00" table:style-name="ce1">
            <text:p>03/01/25</text:p>
          </table:table-cell>
          <table:table-cell table:number-columns-repeated="16374"/>
        </table:table-row>
        <table:table-row table:number-rows-repeated="4" table:style-name="ro5">
          <table:table-cell table:number-columns-repeated="16384"/>
        </table:table-row>
        <table:table-row table:style-name="ro7">
          <table:table-cell table:number-columns-repeated="3"/>
          <table:table-cell table:number-columns-repeated="3" table:style-name="ce4"/>
          <table:table-cell table:style-name="ce65"/>
          <table:table-cell table:number-columns-repeated="16377"/>
        </table:table-row>
        <table:table-row table:style-name="ro5">
          <table:table-cell table:number-columns-repeated="16384"/>
        </table:table-row>
        <table:table-row table:style-name="ro7">
          <table:table-cell table:number-columns-repeated="3"/>
          <table:table-cell table:number-columns-repeated="3" table:style-name="ce4"/>
          <table:table-cell table:style-name="ce65"/>
          <table:table-cell table:number-columns-repeated="16377"/>
        </table:table-row>
        <table:table-row table:style-name="ro5">
          <table:table-cell table:number-columns-repeated="16384"/>
        </table:table-row>
        <table:table-row table:style-name="ro5">
          <table:table-cell table:number-columns-repeated="3"/>
          <table:table-cell table:style-name="ce73"/>
          <table:table-cell table:number-columns-repeated="16380" table:style-name="ce4"/>
        </table:table-row>
        <table:table-row table:number-rows-repeated="10484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0-10-01T10:30:26Z</meta:creation-date>
    <dc:date>2025-01-08T12:24:00Z</dc:date>
    <meta:print-date>2020-10-19T12:04:57Z</meta:print-date>
  </office:meta>
</office:document-meta>
</file>