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5E000002C5FA4ED6BF0F6FE06B.jpg" manifest:media-type="image/jpeg"/>
  <manifest:file-entry manifest:full-path="Pictures/10000000000008530000009DD1080661E87FE99F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Helvetica" svg:font-family="Helvetica" style:font-family-generic="swiss" style:font-pitch="variable"/>
    <style:font-face style:name="Helvética" svg:font-family="Helvética" style:font-family-generic="roman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a1" style:family="table">
      <style:table-properties style:width="24.843cm" fo:margin-left="0.106cm" table:align="left"/>
    </style:style>
    <style:style style:name="Tabla1.A" style:family="table-column">
      <style:table-column-properties style:column-width="2.78cm"/>
    </style:style>
    <style:style style:name="Tabla1.B" style:family="table-column">
      <style:table-column-properties style:column-width="9.772cm"/>
    </style:style>
    <style:style style:name="Tabla1.C" style:family="table-column">
      <style:table-column-properties style:column-width="2.381cm"/>
    </style:style>
    <style:style style:name="Tabla1.D" style:family="table-column">
      <style:table-column-properties style:column-width="1.84cm"/>
    </style:style>
    <style:style style:name="Tabla1.E" style:family="table-column">
      <style:table-column-properties style:column-width="2.417cm"/>
    </style:style>
    <style:style style:name="Tabla1.F" style:family="table-column">
      <style:table-column-properties style:column-width="3.702cm"/>
    </style:style>
    <style:style style:name="Tabla1.G" style:family="table-column">
      <style:table-column-properties style:column-width="1.951cm"/>
    </style:style>
    <style:style style:name="Tabla1.1" style:family="table-row">
      <style:table-row-properties style:min-row-height="0.476cm"/>
    </style:style>
    <style:style style:name="Tabla1.A1" style:family="table-cell">
      <style:table-cell-properties style:vertical-align="bottom" fo:background-color="#ffc000" fo:padding-left="0.123cm" fo:padding-right="0.123cm" fo:padding-top="0cm" fo:padding-bottom="0cm" fo:border="1pt solid #000000" fo:wrap-option="no-wrap">
        <style:background-image/>
      </style:table-cell-properties>
    </style:style>
    <style:style style:name="Tabla1.2" style:family="table-row">
      <style:table-row-properties style:min-row-height="0.9cm"/>
    </style:style>
    <style:style style:name="Tabla1.A2" style:family="table-cell">
      <style:table-cell-properties style:vertical-align="middle" fo:background-color="#ffc000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.B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 fo:wrap-option="no-wrap">
        <style:background-image/>
      </style:table-cell-properties>
    </style:style>
    <style:style style:name="Tabla1.C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.D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1.E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1.F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.G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.D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.E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.F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.G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.4" style:family="table-row">
      <style:table-row-properties style:min-row-height="1.058cm"/>
    </style:style>
    <style:style style:name="Tabla1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.5" style:family="table-row">
      <style:table-row-properties style:min-row-height="1.085cm"/>
    </style:style>
    <style:style style:name="Tabla1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.F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.G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.6" style:family="table-row">
      <style:table-row-properties style:min-row-height="1.931cm"/>
    </style:style>
    <style:style style:name="Tabla1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.C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.D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.E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.F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.G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.7" style:family="table-row">
      <style:table-row-properties style:min-row-height="1.349cm"/>
    </style:style>
    <style:style style:name="Tabla1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.B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.C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.D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.E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.F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.G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.B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.C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.D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.E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.F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.G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.B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.C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.D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.E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.F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.G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.B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.C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.D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.E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.F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.G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" style:family="table">
      <style:table-properties style:width="24.843cm" fo:margin-left="0.106cm" table:align="left"/>
    </style:style>
    <style:style style:name="Tabla2.A" style:family="table-column">
      <style:table-column-properties style:column-width="3.23cm"/>
    </style:style>
    <style:style style:name="Tabla2.B" style:family="table-column">
      <style:table-column-properties style:column-width="7.87cm"/>
    </style:style>
    <style:style style:name="Tabla2.C" style:family="table-column">
      <style:table-column-properties style:column-width="2.596cm"/>
    </style:style>
    <style:style style:name="Tabla2.D" style:family="table-column">
      <style:table-column-properties style:column-width="2.032cm"/>
    </style:style>
    <style:style style:name="Tabla2.E" style:family="table-column">
      <style:table-column-properties style:column-width="2.692cm"/>
    </style:style>
    <style:style style:name="Tabla2.F" style:family="table-column">
      <style:table-column-properties style:column-width="4.364cm"/>
    </style:style>
    <style:style style:name="Tabla2.G" style:family="table-column">
      <style:table-column-properties style:column-width="2.058cm"/>
    </style:style>
    <style:style style:name="Tabla2.1" style:family="table-row">
      <style:table-row-properties style:min-row-height="0.476cm"/>
    </style:style>
    <style:style style:name="Tabla2.A1" style:family="table-cell">
      <style:table-cell-properties style:vertical-align="bottom" fo:background-color="#ffc000" fo:padding-left="0.123cm" fo:padding-right="0.123cm" fo:padding-top="0cm" fo:padding-bottom="0cm" fo:border="1pt solid #000000" fo:wrap-option="no-wrap">
        <style:background-image/>
      </style:table-cell-properties>
    </style:style>
    <style:style style:name="Tabla2.2" style:family="table-row">
      <style:table-row-properties style:min-row-height="0.9cm"/>
    </style:style>
    <style:style style:name="Tabla2.A2" style:family="table-cell">
      <style:table-cell-properties style:vertical-align="middle" fo:background-color="#ffc000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2.B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 fo:wrap-option="no-wrap">
        <style:background-image/>
      </style:table-cell-properties>
    </style:style>
    <style:style style:name="Tabla2.C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2.D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2.E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2.F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2.G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2.3" style:family="table-row">
      <style:table-row-properties style:min-row-height="1.349cm"/>
    </style:style>
    <style:style style:name="Tabla2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D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E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F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G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F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G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C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D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E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F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G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.B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C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D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E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F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G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.B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C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D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E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F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G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.B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C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D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E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F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G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.B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C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D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E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F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G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A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.B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C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D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E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F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G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" style:family="table">
      <style:table-properties style:width="24.843cm" fo:margin-left="0.106cm" table:align="left"/>
    </style:style>
    <style:style style:name="Tabla3.A" style:family="table-column">
      <style:table-column-properties style:column-width="3.717cm"/>
    </style:style>
    <style:style style:name="Tabla3.B" style:family="table-column">
      <style:table-column-properties style:column-width="7.034cm"/>
    </style:style>
    <style:style style:name="Tabla3.C" style:family="table-column">
      <style:table-column-properties style:column-width="3.149cm"/>
    </style:style>
    <style:style style:name="Tabla3.D" style:family="table-column">
      <style:table-column-properties style:column-width="2.041cm"/>
    </style:style>
    <style:style style:name="Tabla3.E" style:family="table-column">
      <style:table-column-properties style:column-width="2.702cm"/>
    </style:style>
    <style:style style:name="Tabla3.F" style:family="table-column">
      <style:table-column-properties style:column-width="4.142cm"/>
    </style:style>
    <style:style style:name="Tabla3.G" style:family="table-column">
      <style:table-column-properties style:column-width="2.058cm"/>
    </style:style>
    <style:style style:name="Tabla3.1" style:family="table-row">
      <style:table-row-properties style:min-row-height="0.476cm"/>
    </style:style>
    <style:style style:name="Tabla3.A1" style:family="table-cell">
      <style:table-cell-properties style:vertical-align="bottom" fo:background-color="#ffc000" fo:padding-left="0.123cm" fo:padding-right="0.123cm" fo:padding-top="0cm" fo:padding-bottom="0cm" fo:border="1pt solid #000000" fo:wrap-option="no-wrap">
        <style:background-image/>
      </style:table-cell-properties>
    </style:style>
    <style:style style:name="Tabla3.2" style:family="table-row">
      <style:table-row-properties style:min-row-height="0.9cm"/>
    </style:style>
    <style:style style:name="Tabla3.A2" style:family="table-cell">
      <style:table-cell-properties style:vertical-align="middle" fo:background-color="#ffc000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3.B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 fo:wrap-option="no-wrap">
        <style:background-image/>
      </style:table-cell-properties>
    </style:style>
    <style:style style:name="Tabla3.C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3.D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3.E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3.F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3.G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3.3" style:family="table-row">
      <style:table-row-properties style:min-row-height="1.349cm"/>
    </style:style>
    <style:style style:name="Tabla3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D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E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F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G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F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/>
    </style:style>
    <style:style style:name="Tabla3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F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G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C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D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E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F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G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.B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C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D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E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F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G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.B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C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D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E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F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G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.B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C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D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E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F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G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" style:family="table">
      <style:table-properties style:width="24.843cm" fo:margin-left="0.106cm" table:align="left"/>
    </style:style>
    <style:style style:name="Tabla4.A" style:family="table-column">
      <style:table-column-properties style:column-width="3.441cm"/>
    </style:style>
    <style:style style:name="Tabla4.B" style:family="table-column">
      <style:table-column-properties style:column-width="7.029cm"/>
    </style:style>
    <style:style style:name="Tabla4.C" style:family="table-column">
      <style:table-column-properties style:column-width="2.699cm"/>
    </style:style>
    <style:style style:name="Tabla4.D" style:family="table-column">
      <style:table-column-properties style:column-width="2.125cm"/>
    </style:style>
    <style:style style:name="Tabla4.E" style:family="table-column">
      <style:table-column-properties style:column-width="2.822cm"/>
    </style:style>
    <style:style style:name="Tabla4.F" style:family="table-column">
      <style:table-column-properties style:column-width="4.667cm"/>
    </style:style>
    <style:style style:name="Tabla4.G" style:family="table-column">
      <style:table-column-properties style:column-width="2.058cm"/>
    </style:style>
    <style:style style:name="Tabla4.1" style:family="table-row">
      <style:table-row-properties style:min-row-height="0.476cm"/>
    </style:style>
    <style:style style:name="Tabla4.A1" style:family="table-cell">
      <style:table-cell-properties style:vertical-align="bottom" fo:background-color="#ffc000" fo:padding-left="0.123cm" fo:padding-right="0.123cm" fo:padding-top="0cm" fo:padding-bottom="0cm" fo:border="1pt solid #000000" fo:wrap-option="no-wrap">
        <style:background-image/>
      </style:table-cell-properties>
    </style:style>
    <style:style style:name="Tabla4.2" style:family="table-row">
      <style:table-row-properties style:min-row-height="0.9cm"/>
    </style:style>
    <style:style style:name="Tabla4.A2" style:family="table-cell">
      <style:table-cell-properties style:vertical-align="middle" fo:background-color="#ffc000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4.B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 fo:wrap-option="no-wrap">
        <style:background-image/>
      </style:table-cell-properties>
    </style:style>
    <style:style style:name="Tabla4.C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4.D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4.E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4.F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4.G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4.3" style:family="table-row">
      <style:table-row-properties style:min-row-height="1.349cm"/>
    </style:style>
    <style:style style:name="Tabla4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D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E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F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G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F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G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C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D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E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F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G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.B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C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D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E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F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G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.B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C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D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E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F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/>
    </style:style>
    <style:style style:name="Tabla4.G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.B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C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D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E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F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G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" style:family="table">
      <style:table-properties style:width="24.843cm" fo:margin-left="0.106cm" table:align="left"/>
    </style:style>
    <style:style style:name="Tabla5.A" style:family="table-column">
      <style:table-column-properties style:column-width="2.556cm"/>
    </style:style>
    <style:style style:name="Tabla5.B" style:family="table-column">
      <style:table-column-properties style:column-width="7.777cm"/>
    </style:style>
    <style:style style:name="Tabla5.C" style:family="table-column">
      <style:table-column-properties style:column-width="3.399cm"/>
    </style:style>
    <style:style style:name="Tabla5.D" style:family="table-column">
      <style:table-column-properties style:column-width="2.118cm"/>
    </style:style>
    <style:style style:name="Tabla5.E" style:family="table-column">
      <style:table-column-properties style:column-width="2.861cm"/>
    </style:style>
    <style:style style:name="Tabla5.F" style:family="table-column">
      <style:table-column-properties style:column-width="4.075cm"/>
    </style:style>
    <style:style style:name="Tabla5.G" style:family="table-column">
      <style:table-column-properties style:column-width="2.057cm"/>
    </style:style>
    <style:style style:name="Tabla5.1" style:family="table-row">
      <style:table-row-properties style:min-row-height="0.556cm"/>
    </style:style>
    <style:style style:name="Tabla5.A1" style:family="table-cell">
      <style:table-cell-properties style:vertical-align="bottom" fo:background-color="#ffc000" fo:padding-left="0.123cm" fo:padding-right="0.123cm" fo:padding-top="0cm" fo:padding-bottom="0cm" fo:border="1pt solid #000000" fo:wrap-option="no-wrap">
        <style:background-image/>
      </style:table-cell-properties>
    </style:style>
    <style:style style:name="Tabla5.2" style:family="table-row">
      <style:table-row-properties style:min-row-height="0.794cm"/>
    </style:style>
    <style:style style:name="Tabla5.A2" style:family="table-cell">
      <style:table-cell-properties style:vertical-align="middle" fo:background-color="#ffc000" fo:padding-left="0.123cm" fo:padding-right="0.123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la5.B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 fo:wrap-option="no-wrap">
        <style:background-image/>
      </style:table-cell-properties>
    </style:style>
    <style:style style:name="Tabla5.C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la5.D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la5.E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la5.F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la5.G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la5.3" style:family="table-row">
      <style:table-row-properties style:min-row-height="0.688cm"/>
    </style:style>
    <style:style style:name="Tabla5.A3" style:family="table-cell">
      <style:table-cell-properties style:vertical-align="middle" fo:padding-left="0.123cm" fo:padding-right="0.123cm" fo:padding-top="0cm" fo:padding-bottom="0cm" fo:border="0.5pt solid #000000"/>
    </style:style>
    <style:style style:name="Tabla5.B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la5.C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la5.D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la5.E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la5.F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la5.G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la5.4" style:family="table-row">
      <style:table-row-properties style:min-row-height="0.635cm"/>
    </style:style>
    <style:style style:name="Tabla5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5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5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F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G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6" style:family="table-row">
      <style:table-row-properties style:min-row-height="0.529cm"/>
    </style:style>
    <style:style style:name="Tabla5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5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C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D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E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F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G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7" style:family="table-row">
      <style:table-row-properties style:min-row-height="1.376cm"/>
    </style:style>
    <style:style style:name="Tabla5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5.B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C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D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E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F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G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8" style:family="table-row">
      <style:table-row-properties style:min-row-height="1.191cm"/>
    </style:style>
    <style:style style:name="Tabla5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5.B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C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D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E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F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G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5.B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C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D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E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F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G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5.B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C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D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E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F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G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A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5.B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C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D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E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F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G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A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5.B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C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D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E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F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G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A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5.B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C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D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E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F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G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" style:family="table">
      <style:table-properties style:width="24.843cm" fo:margin-left="0.106cm" table:align="left"/>
    </style:style>
    <style:style style:name="Tabla6.A" style:family="table-column">
      <style:table-column-properties style:column-width="3.985cm"/>
    </style:style>
    <style:style style:name="Tabla6.B" style:family="table-column">
      <style:table-column-properties style:column-width="7.913cm"/>
    </style:style>
    <style:style style:name="Tabla6.C" style:family="table-column">
      <style:table-column-properties style:column-width="2.468cm"/>
    </style:style>
    <style:style style:name="Tabla6.D" style:family="table-column">
      <style:table-column-properties style:column-width="1.924cm"/>
    </style:style>
    <style:style style:name="Tabla6.E" style:family="table-column">
      <style:table-column-properties style:column-width="2.556cm"/>
    </style:style>
    <style:style style:name="Tabla6.F" style:family="table-column">
      <style:table-column-properties style:column-width="4.004cm"/>
    </style:style>
    <style:style style:name="Tabla6.G" style:family="table-column">
      <style:table-column-properties style:column-width="1.993cm"/>
    </style:style>
    <style:style style:name="Tabla6.1" style:family="table-row">
      <style:table-row-properties style:min-row-height="0.556cm"/>
    </style:style>
    <style:style style:name="Tabla6.A1" style:family="table-cell">
      <style:table-cell-properties style:vertical-align="bottom" fo:background-color="#ffc000" fo:padding-left="0.123cm" fo:padding-right="0.123cm" fo:padding-top="0cm" fo:padding-bottom="0cm" fo:border="1pt solid #000000" fo:wrap-option="no-wrap">
        <style:background-image/>
      </style:table-cell-properties>
    </style:style>
    <style:style style:name="Tabla6.2" style:family="table-row">
      <style:table-row-properties style:min-row-height="0.794cm"/>
    </style:style>
    <style:style style:name="Tabla6.A2" style:family="table-cell">
      <style:table-cell-properties style:vertical-align="middle" fo:background-color="#ffc000" fo:padding-left="0.123cm" fo:padding-right="0.123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la6.B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 fo:wrap-option="no-wrap">
        <style:background-image/>
      </style:table-cell-properties>
    </style:style>
    <style:style style:name="Tabla6.C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la6.D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la6.E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la6.F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la6.G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la6.3" style:family="table-row">
      <style:table-row-properties style:min-row-height="0.529cm"/>
    </style:style>
    <style:style style:name="Tabla6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6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D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E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F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G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4" style:family="table-row">
      <style:table-row-properties style:min-row-height="1.984cm"/>
    </style:style>
    <style:style style:name="Tabla6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6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6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F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G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6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C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D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E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F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G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6.B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C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D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E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F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G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8" style:family="table-row">
      <style:table-row-properties style:min-row-height="1.588cm"/>
    </style:style>
    <style:style style:name="Tabla6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6.B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C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D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E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F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G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6.B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C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D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E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F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G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6.B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C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D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E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F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G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" style:family="table">
      <style:table-properties style:width="24.843cm" fo:margin-left="0.106cm" table:align="left"/>
    </style:style>
    <style:style style:name="Tabla7.A" style:family="table-column">
      <style:table-column-properties style:column-width="2.545cm"/>
    </style:style>
    <style:style style:name="Tabla7.B" style:family="table-column">
      <style:table-column-properties style:column-width="7.382cm"/>
    </style:style>
    <style:style style:name="Tabla7.C" style:family="table-column">
      <style:table-column-properties style:column-width="2.69cm"/>
    </style:style>
    <style:style style:name="Tabla7.D" style:family="table-column">
      <style:table-column-properties style:column-width="2.138cm"/>
    </style:style>
    <style:style style:name="Tabla7.E" style:family="table-column">
      <style:table-column-properties style:column-width="2.902cm"/>
    </style:style>
    <style:style style:name="Tabla7.F" style:family="table-column">
      <style:table-column-properties style:column-width="5.128cm"/>
    </style:style>
    <style:style style:name="Tabla7.G" style:family="table-column">
      <style:table-column-properties style:column-width="2.058cm"/>
    </style:style>
    <style:style style:name="Tabla7.1" style:family="table-row">
      <style:table-row-properties style:min-row-height="0.556cm"/>
    </style:style>
    <style:style style:name="Tabla7.A1" style:family="table-cell">
      <style:table-cell-properties style:vertical-align="bottom" fo:background-color="#ffc000" fo:padding-left="0.123cm" fo:padding-right="0.123cm" fo:padding-top="0cm" fo:padding-bottom="0cm" fo:border="1pt solid #000000" fo:wrap-option="no-wrap">
        <style:background-image/>
      </style:table-cell-properties>
    </style:style>
    <style:style style:name="Tabla7.2" style:family="table-row">
      <style:table-row-properties style:min-row-height="1.191cm"/>
    </style:style>
    <style:style style:name="Tabla7.A2" style:family="table-cell">
      <style:table-cell-properties style:vertical-align="middle" fo:background-color="#ffc000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7.B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 fo:wrap-option="no-wrap">
        <style:background-image/>
      </style:table-cell-properties>
    </style:style>
    <style:style style:name="Tabla7.C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7.D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7.E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7.F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7.G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7.3" style:family="table-row">
      <style:table-row-properties style:min-row-height="0.794cm"/>
    </style:style>
    <style:style style:name="Tabla7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7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D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E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F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G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4" style:family="table-row">
      <style:table-row-properties style:min-row-height="0.82cm"/>
    </style:style>
    <style:style style:name="Tabla7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7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7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F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G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7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C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D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E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F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G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7.7" style:family="table-row">
      <style:table-row-properties style:min-row-height="1.085cm"/>
    </style:style>
    <style:style style:name="Tabla7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7.B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C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D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E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F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G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7.B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C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D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E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F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/>
    </style:style>
    <style:style style:name="Tabla7.G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9" style:family="table-row">
      <style:table-row-properties style:min-row-height="0.529cm"/>
    </style:style>
    <style:style style:name="Tabla7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7.B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C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D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E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F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G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7.B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C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D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E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F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G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A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7.B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C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D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E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F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G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A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7.B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C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D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E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F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G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A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7.B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C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D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E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F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G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A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7.B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C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D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E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F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G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A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7.B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C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D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E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F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G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" style:family="table">
      <style:table-properties style:width="24.843cm" fo:margin-left="0.106cm" table:align="left"/>
    </style:style>
    <style:style style:name="Tabla8.A" style:family="table-column">
      <style:table-column-properties style:column-width="2.461cm"/>
    </style:style>
    <style:style style:name="Tabla8.B" style:family="table-column">
      <style:table-column-properties style:column-width="8.592cm"/>
    </style:style>
    <style:style style:name="Tabla8.C" style:family="table-column">
      <style:table-column-properties style:column-width="2.568cm"/>
    </style:style>
    <style:style style:name="Tabla8.D" style:family="table-column">
      <style:table-column-properties style:column-width="2.016cm"/>
    </style:style>
    <style:style style:name="Tabla8.E" style:family="table-column">
      <style:table-column-properties style:column-width="2.693cm"/>
    </style:style>
    <style:style style:name="Tabla8.F" style:family="table-column">
      <style:table-column-properties style:column-width="4.482cm"/>
    </style:style>
    <style:style style:name="Tabla8.G" style:family="table-column">
      <style:table-column-properties style:column-width="2.03cm"/>
    </style:style>
    <style:style style:name="Tabla8.1" style:family="table-row">
      <style:table-row-properties style:min-row-height="0.556cm"/>
    </style:style>
    <style:style style:name="Tabla8.A1" style:family="table-cell">
      <style:table-cell-properties style:vertical-align="bottom" fo:background-color="#ffc000" fo:padding-left="0.123cm" fo:padding-right="0.123cm" fo:padding-top="0cm" fo:padding-bottom="0cm" fo:border="1pt solid #000000" fo:wrap-option="no-wrap">
        <style:background-image/>
      </style:table-cell-properties>
    </style:style>
    <style:style style:name="Tabla8.2" style:family="table-row">
      <style:table-row-properties style:min-row-height="1.191cm"/>
    </style:style>
    <style:style style:name="Tabla8.A2" style:family="table-cell">
      <style:table-cell-properties style:vertical-align="middle" fo:background-color="#ffc000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8.B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 fo:wrap-option="no-wrap">
        <style:background-image/>
      </style:table-cell-properties>
    </style:style>
    <style:style style:name="Tabla8.C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8.D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8.E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8.F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8.G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8.3" style:family="table-row">
      <style:table-row-properties style:min-row-height="0.529cm"/>
    </style:style>
    <style:style style:name="Tabla8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8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D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E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F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G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4" style:family="table-row">
      <style:table-row-properties style:min-row-height="0.794cm"/>
    </style:style>
    <style:style style:name="Tabla8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8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5" style:family="table-row">
      <style:table-row-properties style:min-row-height="1.588cm"/>
    </style:style>
    <style:style style:name="Tabla8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8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F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G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8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C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D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E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F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G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8.B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C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D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E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F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G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8.B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C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D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E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F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G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8.B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C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D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E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F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G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8.B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C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D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E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F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G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A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8.B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C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D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E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F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G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A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8.B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C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D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E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F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G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A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8.B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C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D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E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F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G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A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8.B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C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D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E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F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G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" style:family="table">
      <style:table-properties style:width="24.843cm" fo:margin-left="0.106cm" table:align="left"/>
    </style:style>
    <style:style style:name="Tabla9.A" style:family="table-column">
      <style:table-column-properties style:column-width="2.521cm"/>
    </style:style>
    <style:style style:name="Tabla9.B" style:family="table-column">
      <style:table-column-properties style:column-width="6.911cm"/>
    </style:style>
    <style:style style:name="Tabla9.C" style:family="table-column">
      <style:table-column-properties style:column-width="3.399cm"/>
    </style:style>
    <style:style style:name="Tabla9.D" style:family="table-column">
      <style:table-column-properties style:column-width="2.113cm"/>
    </style:style>
    <style:style style:name="Tabla9.E" style:family="table-column">
      <style:table-column-properties style:column-width="2.856cm"/>
    </style:style>
    <style:style style:name="Tabla9.F" style:family="table-column">
      <style:table-column-properties style:column-width="4.985cm"/>
    </style:style>
    <style:style style:name="Tabla9.G" style:family="table-column">
      <style:table-column-properties style:column-width="2.058cm"/>
    </style:style>
    <style:style style:name="Tabla9.1" style:family="table-row">
      <style:table-row-properties style:min-row-height="0.556cm"/>
    </style:style>
    <style:style style:name="Tabla9.A1" style:family="table-cell">
      <style:table-cell-properties style:vertical-align="bottom" fo:background-color="#ffc000" fo:padding-left="0.123cm" fo:padding-right="0.123cm" fo:padding-top="0cm" fo:padding-bottom="0cm" fo:border="1pt solid #000000" fo:wrap-option="no-wrap">
        <style:background-image/>
      </style:table-cell-properties>
    </style:style>
    <style:style style:name="Tabla9.2" style:family="table-row">
      <style:table-row-properties style:min-row-height="1.191cm"/>
    </style:style>
    <style:style style:name="Tabla9.A2" style:family="table-cell">
      <style:table-cell-properties style:vertical-align="middle" fo:background-color="#ffc000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9.B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 fo:wrap-option="no-wrap">
        <style:background-image/>
      </style:table-cell-properties>
    </style:style>
    <style:style style:name="Tabla9.C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9.D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9.E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9.F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9.G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9.3" style:family="table-row">
      <style:table-row-properties style:min-row-height="0.794cm"/>
    </style:style>
    <style:style style:name="Tabla9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9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D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E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F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G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9.4" style:family="table-row">
      <style:table-row-properties style:min-row-height="0.529cm"/>
    </style:style>
    <style:style style:name="Tabla9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9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9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F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G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9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C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D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E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F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G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9.B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C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D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E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F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G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9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9.B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C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D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E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F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G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9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9.B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C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D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E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F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G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9.B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C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D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E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F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G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9.A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9.B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C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D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E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F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G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A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9.B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C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D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E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F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G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A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9.B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C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D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E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F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G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A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9.B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C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D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E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F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G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A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9.B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C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D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E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F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G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A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9.B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C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D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E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F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G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A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9.B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C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D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E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F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G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" style:family="table">
      <style:table-properties style:width="24.843cm" fo:margin-left="0.106cm" table:align="left"/>
    </style:style>
    <style:style style:name="Tabla10.A" style:family="table-column">
      <style:table-column-properties style:column-width="2.357cm"/>
    </style:style>
    <style:style style:name="Tabla10.B" style:family="table-column">
      <style:table-column-properties style:column-width="9.467cm"/>
    </style:style>
    <style:style style:name="Tabla10.C" style:family="table-column">
      <style:table-column-properties style:column-width="2.459cm"/>
    </style:style>
    <style:style style:name="Tabla10.D" style:family="table-column">
      <style:table-column-properties style:column-width="1.916cm"/>
    </style:style>
    <style:style style:name="Tabla10.E" style:family="table-column">
      <style:table-column-properties style:column-width="2.547cm"/>
    </style:style>
    <style:style style:name="Tabla10.F" style:family="table-column">
      <style:table-column-properties style:column-width="4.119cm"/>
    </style:style>
    <style:style style:name="Tabla10.G" style:family="table-column">
      <style:table-column-properties style:column-width="1.979cm"/>
    </style:style>
    <style:style style:name="Tabla10.1" style:family="table-row">
      <style:table-row-properties style:min-row-height="0.556cm"/>
    </style:style>
    <style:style style:name="Tabla10.A1" style:family="table-cell">
      <style:table-cell-properties style:vertical-align="bottom" fo:background-color="#ffc000" fo:padding-left="0.123cm" fo:padding-right="0.123cm" fo:padding-top="0cm" fo:padding-bottom="0cm" fo:border="1pt solid #000000" fo:wrap-option="no-wrap">
        <style:background-image/>
      </style:table-cell-properties>
    </style:style>
    <style:style style:name="Tabla10.2" style:family="table-row">
      <style:table-row-properties style:min-row-height="1.191cm"/>
    </style:style>
    <style:style style:name="Tabla10.A2" style:family="table-cell">
      <style:table-cell-properties style:vertical-align="middle" fo:background-color="#ffc000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0.B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 fo:wrap-option="no-wrap">
        <style:background-image/>
      </style:table-cell-properties>
    </style:style>
    <style:style style:name="Tabla10.C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0.D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10.E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10.F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0.G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0.3" style:family="table-row">
      <style:table-row-properties style:min-row-height="0.794cm"/>
    </style:style>
    <style:style style:name="Tabla10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0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D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E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F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G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0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0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F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G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0.6" style:family="table-row">
      <style:table-row-properties style:min-row-height="0.529cm"/>
    </style:style>
    <style:style style:name="Tabla10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0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C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D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E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F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G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0.B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C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D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E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F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G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0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0.B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C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D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E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F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G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9" style:family="table-row">
      <style:table-row-properties style:min-row-height="1.984cm"/>
    </style:style>
    <style:style style:name="Tabla10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0.B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C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D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E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F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G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0.B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C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D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E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F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G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A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0.B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C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D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E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F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G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A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0.B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C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D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E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F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G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A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0.B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C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D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E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F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G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A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0.B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C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D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E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F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G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" style:family="table">
      <style:table-properties style:width="24.843cm" fo:margin-left="0.106cm" table:align="left"/>
    </style:style>
    <style:style style:name="Tabla11.A" style:family="table-column">
      <style:table-column-properties style:column-width="2.556cm"/>
    </style:style>
    <style:style style:name="Tabla11.B" style:family="table-column">
      <style:table-column-properties style:column-width="7.28cm"/>
    </style:style>
    <style:style style:name="Tabla11.C" style:family="table-column">
      <style:table-column-properties style:column-width="2.706cm"/>
    </style:style>
    <style:style style:name="Tabla11.D" style:family="table-column">
      <style:table-column-properties style:column-width="2.15cm"/>
    </style:style>
    <style:style style:name="Tabla11.E" style:family="table-column">
      <style:table-column-properties style:column-width="2.919cm"/>
    </style:style>
    <style:style style:name="Tabla11.F" style:family="table-column">
      <style:table-column-properties style:column-width="5.173cm"/>
    </style:style>
    <style:style style:name="Tabla11.G" style:family="table-column">
      <style:table-column-properties style:column-width="2.058cm"/>
    </style:style>
    <style:style style:name="Tabla11.1" style:family="table-row">
      <style:table-row-properties style:min-row-height="0.556cm"/>
    </style:style>
    <style:style style:name="Tabla11.A1" style:family="table-cell">
      <style:table-cell-properties style:vertical-align="bottom" fo:background-color="#ffc000" fo:padding-left="0.123cm" fo:padding-right="0.123cm" fo:padding-top="0cm" fo:padding-bottom="0cm" fo:border="1pt solid #000000" fo:wrap-option="no-wrap">
        <style:background-image/>
      </style:table-cell-properties>
    </style:style>
    <style:style style:name="Tabla11.2" style:family="table-row">
      <style:table-row-properties style:min-row-height="1.191cm"/>
    </style:style>
    <style:style style:name="Tabla11.A2" style:family="table-cell">
      <style:table-cell-properties style:vertical-align="middle" fo:background-color="#ffc000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1.B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 fo:wrap-option="no-wrap">
        <style:background-image/>
      </style:table-cell-properties>
    </style:style>
    <style:style style:name="Tabla11.C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1.D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11.E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11.F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1.G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1.3" style:family="table-row">
      <style:table-row-properties style:min-row-height="0.794cm"/>
    </style:style>
    <style:style style:name="Tabla11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1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D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E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F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G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1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1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1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F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G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6" style:family="table-row">
      <style:table-row-properties style:min-row-height="0.529cm"/>
    </style:style>
    <style:style style:name="Tabla11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1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C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D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E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F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G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1.B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C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D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E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F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G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1.B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C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D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E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F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G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1.B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C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D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E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F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G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1.B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C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D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E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F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G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A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1.B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C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D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E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F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G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A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1.B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C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D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E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F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G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A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1.B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C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D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E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F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G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A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1.B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C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D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E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F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G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A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1.B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C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D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E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F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G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A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1.B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C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D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E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F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G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" style:family="table">
      <style:table-properties style:width="24.843cm" fo:margin-left="0.106cm" table:align="left"/>
    </style:style>
    <style:style style:name="Tabla12.A" style:family="table-column">
      <style:table-column-properties style:column-width="2.528cm"/>
    </style:style>
    <style:style style:name="Tabla12.B" style:family="table-column">
      <style:table-column-properties style:column-width="7.705cm"/>
    </style:style>
    <style:style style:name="Tabla12.C" style:family="table-column">
      <style:table-column-properties style:column-width="2.662cm"/>
    </style:style>
    <style:style style:name="Tabla12.D" style:family="table-column">
      <style:table-column-properties style:column-width="2.108cm"/>
    </style:style>
    <style:style style:name="Tabla12.E" style:family="table-column">
      <style:table-column-properties style:column-width="2.847cm"/>
    </style:style>
    <style:style style:name="Tabla12.F" style:family="table-column">
      <style:table-column-properties style:column-width="4.941cm"/>
    </style:style>
    <style:style style:name="Tabla12.G" style:family="table-column">
      <style:table-column-properties style:column-width="2.053cm"/>
    </style:style>
    <style:style style:name="Tabla12.1" style:family="table-row">
      <style:table-row-properties style:min-row-height="0.556cm"/>
    </style:style>
    <style:style style:name="Tabla12.A1" style:family="table-cell">
      <style:table-cell-properties style:vertical-align="bottom" fo:background-color="#ffc000" fo:padding-left="0.123cm" fo:padding-right="0.123cm" fo:padding-top="0cm" fo:padding-bottom="0cm" fo:border="1pt solid #000000" fo:wrap-option="no-wrap">
        <style:background-image/>
      </style:table-cell-properties>
    </style:style>
    <style:style style:name="Tabla12.2" style:family="table-row">
      <style:table-row-properties style:min-row-height="1.191cm"/>
    </style:style>
    <style:style style:name="Tabla12.A2" style:family="table-cell">
      <style:table-cell-properties style:vertical-align="middle" fo:background-color="#ffc000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2.B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 fo:wrap-option="no-wrap">
        <style:background-image/>
      </style:table-cell-properties>
    </style:style>
    <style:style style:name="Tabla12.C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2.D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12.E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12.F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2.G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2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2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D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E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F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G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4" style:family="table-row">
      <style:table-row-properties style:min-row-height="0.794cm"/>
    </style:style>
    <style:style style:name="Tabla12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2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5" style:family="table-row">
      <style:table-row-properties style:min-row-height="0.529cm"/>
    </style:style>
    <style:style style:name="Tabla12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2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F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G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2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C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D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E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F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G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2.B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C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D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E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F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G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2.B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C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D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E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F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G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2.B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C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D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E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F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G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2.B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C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D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E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F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G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A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2.B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C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D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E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F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G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A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2.B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C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D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E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F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G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A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2.B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C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D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E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F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G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A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2.B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C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D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E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F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G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2.A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2.B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C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D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E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F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G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A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2.B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C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D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E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F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G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" style:family="table">
      <style:table-properties style:width="24.843cm" fo:margin-left="0.106cm" table:align="left"/>
    </style:style>
    <style:style style:name="Tabla13.A" style:family="table-column">
      <style:table-column-properties style:column-width="2.582cm"/>
    </style:style>
    <style:style style:name="Tabla13.B" style:family="table-column">
      <style:table-column-properties style:column-width="6.874cm"/>
    </style:style>
    <style:style style:name="Tabla13.C" style:family="table-column">
      <style:table-column-properties style:column-width="2.745cm"/>
    </style:style>
    <style:style style:name="Tabla13.D" style:family="table-column">
      <style:table-column-properties style:column-width="2.191cm"/>
    </style:style>
    <style:style style:name="Tabla13.E" style:family="table-column">
      <style:table-column-properties style:column-width="2.992cm"/>
    </style:style>
    <style:style style:name="Tabla13.F" style:family="table-column">
      <style:table-column-properties style:column-width="5.401cm"/>
    </style:style>
    <style:style style:name="Tabla13.G" style:family="table-column">
      <style:table-column-properties style:column-width="2.058cm"/>
    </style:style>
    <style:style style:name="Tabla13.1" style:family="table-row">
      <style:table-row-properties style:min-row-height="0.556cm"/>
    </style:style>
    <style:style style:name="Tabla13.A1" style:family="table-cell">
      <style:table-cell-properties style:vertical-align="bottom" fo:background-color="#ffc000" fo:padding-left="0.123cm" fo:padding-right="0.123cm" fo:padding-top="0cm" fo:padding-bottom="0cm" fo:border="1pt solid #000000" fo:wrap-option="no-wrap">
        <style:background-image/>
      </style:table-cell-properties>
    </style:style>
    <style:style style:name="Tabla13.2" style:family="table-row">
      <style:table-row-properties style:min-row-height="1.191cm"/>
    </style:style>
    <style:style style:name="Tabla13.A2" style:family="table-cell">
      <style:table-cell-properties style:vertical-align="middle" fo:background-color="#ffc000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3.B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 fo:wrap-option="no-wrap">
        <style:background-image/>
      </style:table-cell-properties>
    </style:style>
    <style:style style:name="Tabla13.C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3.D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13.E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13.F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3.G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3.3" style:family="table-row">
      <style:table-row-properties style:min-row-height="0.794cm"/>
    </style:style>
    <style:style style:name="Tabla13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3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D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E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F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G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4" style:family="table-row">
      <style:table-row-properties style:min-row-height="0.529cm"/>
    </style:style>
    <style:style style:name="Tabla13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3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3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F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G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3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C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D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E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F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G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3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3.B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C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D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E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F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G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3.B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C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D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E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F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G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3.B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C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D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E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F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G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3.B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C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D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E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F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G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A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3.B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C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D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E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F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G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A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3.B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C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D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E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F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G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A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3.B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C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D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E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F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G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3.A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3.B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C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D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E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F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G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A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3.B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C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D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E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F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G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A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3.B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C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D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E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F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G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" style:family="table">
      <style:table-properties style:width="24.843cm" fo:margin-left="0.106cm" table:align="left"/>
    </style:style>
    <style:style style:name="Tabla14.A" style:family="table-column">
      <style:table-column-properties style:column-width="2.607cm"/>
    </style:style>
    <style:style style:name="Tabla14.B" style:family="table-column">
      <style:table-column-properties style:column-width="6.606cm"/>
    </style:style>
    <style:style style:name="Tabla14.C" style:family="table-column">
      <style:table-column-properties style:column-width="3.614cm"/>
    </style:style>
    <style:style style:name="Tabla14.D" style:family="table-column">
      <style:table-column-properties style:column-width="2.201cm"/>
    </style:style>
    <style:style style:name="Tabla14.E" style:family="table-column">
      <style:table-column-properties style:column-width="3.002cm"/>
    </style:style>
    <style:style style:name="Tabla14.F" style:family="table-column">
      <style:table-column-properties style:column-width="4.754cm"/>
    </style:style>
    <style:style style:name="Tabla14.G" style:family="table-column">
      <style:table-column-properties style:column-width="2.058cm"/>
    </style:style>
    <style:style style:name="Tabla14.1" style:family="table-row">
      <style:table-row-properties style:min-row-height="0.556cm"/>
    </style:style>
    <style:style style:name="Tabla14.A1" style:family="table-cell">
      <style:table-cell-properties style:vertical-align="bottom" fo:background-color="#ffc000" fo:padding-left="0.123cm" fo:padding-right="0.123cm" fo:padding-top="0cm" fo:padding-bottom="0cm" fo:border="1pt solid #000000" fo:wrap-option="no-wrap">
        <style:background-image/>
      </style:table-cell-properties>
    </style:style>
    <style:style style:name="Tabla14.2" style:family="table-row">
      <style:table-row-properties style:min-row-height="1.191cm"/>
    </style:style>
    <style:style style:name="Tabla14.A2" style:family="table-cell">
      <style:table-cell-properties style:vertical-align="middle" fo:background-color="#ffc000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4.B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 fo:wrap-option="no-wrap">
        <style:background-image/>
      </style:table-cell-properties>
    </style:style>
    <style:style style:name="Tabla14.C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4.D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14.E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14.F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4.G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4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4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D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E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F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G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4" style:family="table-row">
      <style:table-row-properties style:min-row-height="0.794cm"/>
    </style:style>
    <style:style style:name="Tabla14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4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5" style:family="table-row">
      <style:table-row-properties style:min-row-height="0.529cm"/>
    </style:style>
    <style:style style:name="Tabla14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4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F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G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4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C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D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E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F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G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4.B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C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D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E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F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G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4.B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C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D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E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F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G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4.B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C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D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E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F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G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4.B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C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D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E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F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G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A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4.B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C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D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E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F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G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A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4.B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C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D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E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F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G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A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4.B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C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D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E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F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G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A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4.B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C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D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E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F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G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A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4.B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C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D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E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F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G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A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4.B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C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D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E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F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G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A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4.B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C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D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E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F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G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5" style:family="table">
      <style:table-properties style:width="24.843cm" fo:margin-left="0.106cm" table:align="left"/>
    </style:style>
    <style:style style:name="Tabla15.A" style:family="table-column">
      <style:table-column-properties style:column-width="2.702cm"/>
    </style:style>
    <style:style style:name="Tabla15.B" style:family="table-column">
      <style:table-column-properties style:column-width="5.577cm"/>
    </style:style>
    <style:style style:name="Tabla15.C" style:family="table-column">
      <style:table-column-properties style:column-width="2.887cm"/>
    </style:style>
    <style:style style:name="Tabla15.D" style:family="table-column">
      <style:table-column-properties style:column-width="2.341cm"/>
    </style:style>
    <style:style style:name="Tabla15.E" style:family="table-column">
      <style:table-column-properties style:column-width="3.242cm"/>
    </style:style>
    <style:style style:name="Tabla15.F" style:family="table-column">
      <style:table-column-properties style:column-width="6.034cm"/>
    </style:style>
    <style:style style:name="Tabla15.G" style:family="table-column">
      <style:table-column-properties style:column-width="2.058cm"/>
    </style:style>
    <style:style style:name="Tabla15.1" style:family="table-row">
      <style:table-row-properties style:min-row-height="0.556cm"/>
    </style:style>
    <style:style style:name="Tabla15.A1" style:family="table-cell">
      <style:table-cell-properties style:vertical-align="bottom" fo:background-color="#ffc000" fo:padding-left="0.123cm" fo:padding-right="0.123cm" fo:padding-top="0cm" fo:padding-bottom="0cm" fo:border="1pt solid #000000" fo:wrap-option="no-wrap">
        <style:background-image/>
      </style:table-cell-properties>
    </style:style>
    <style:style style:name="Tabla15.2" style:family="table-row">
      <style:table-row-properties style:min-row-height="1.191cm"/>
    </style:style>
    <style:style style:name="Tabla15.A2" style:family="table-cell">
      <style:table-cell-properties style:vertical-align="middle" fo:background-color="#ffc000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5.B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 fo:wrap-option="no-wrap">
        <style:background-image/>
      </style:table-cell-properties>
    </style:style>
    <style:style style:name="Tabla15.C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5.D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15.E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15.F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5.G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5.3" style:family="table-row">
      <style:table-row-properties style:min-row-height="0.529cm"/>
    </style:style>
    <style:style style:name="Tabla15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5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5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5.D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5.E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5.F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5.G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5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5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5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5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5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5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5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5.5" style:family="table-row">
      <style:table-row-properties style:min-row-height="0.794cm"/>
    </style:style>
    <style:style style:name="Tabla15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5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5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5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5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5.F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5.G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5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5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5.C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5.D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5.E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5.F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5.G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5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5.B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5.C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5.D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5.E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5.F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5.G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5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5.B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5.C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5.D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5.E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5.F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5.G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5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5.B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5.C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5.D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5.E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5.F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5.G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5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5.B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5.C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5.D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5.E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5.F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5.G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6" style:family="table">
      <style:table-properties style:width="24.843cm" fo:margin-left="0.106cm" table:align="left"/>
    </style:style>
    <style:style style:name="Tabla16.A" style:family="table-column">
      <style:table-column-properties style:column-width="2.508cm"/>
    </style:style>
    <style:style style:name="Tabla16.B" style:family="table-column">
      <style:table-column-properties style:column-width="8.326cm"/>
    </style:style>
    <style:style style:name="Tabla16.C" style:family="table-column">
      <style:table-column-properties style:column-width="2.545cm"/>
    </style:style>
    <style:style style:name="Tabla16.D" style:family="table-column">
      <style:table-column-properties style:column-width="2.002cm"/>
    </style:style>
    <style:style style:name="Tabla16.E" style:family="table-column">
      <style:table-column-properties style:column-width="2.681cm"/>
    </style:style>
    <style:style style:name="Tabla16.F" style:family="table-column">
      <style:table-column-properties style:column-width="4.722cm"/>
    </style:style>
    <style:style style:name="Tabla16.G" style:family="table-column">
      <style:table-column-properties style:column-width="2.058cm"/>
    </style:style>
    <style:style style:name="Tabla16.1" style:family="table-row">
      <style:table-row-properties style:min-row-height="0.556cm"/>
    </style:style>
    <style:style style:name="Tabla16.A1" style:family="table-cell">
      <style:table-cell-properties style:vertical-align="bottom" fo:background-color="#ffc000" fo:padding-left="0.123cm" fo:padding-right="0.123cm" fo:padding-top="0cm" fo:padding-bottom="0cm" fo:border="1pt solid #000000" fo:wrap-option="no-wrap">
        <style:background-image/>
      </style:table-cell-properties>
    </style:style>
    <style:style style:name="Tabla16.2" style:family="table-row">
      <style:table-row-properties style:min-row-height="0.794cm"/>
    </style:style>
    <style:style style:name="Tabla16.A2" style:family="table-cell">
      <style:table-cell-properties style:vertical-align="middle" fo:background-color="#ffc000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6.B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 fo:wrap-option="no-wrap">
        <style:background-image/>
      </style:table-cell-properties>
    </style:style>
    <style:style style:name="Tabla16.C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6.D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la16.E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la16.F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6.G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6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6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6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6.D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la16.E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la16.F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6.G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6.4" style:family="table-row">
      <style:table-row-properties style:min-row-height="1.588cm"/>
    </style:style>
    <style:style style:name="Tabla16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6.B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la16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6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6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6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6.G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6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6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6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6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6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6.F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6.G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6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6.B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la16.C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6.D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6.E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6.F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6.G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6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6.B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la16.C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6.D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6.E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6.F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6.G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6.8" style:family="table-row">
      <style:table-row-properties style:min-row-height="0.529cm"/>
    </style:style>
    <style:style style:name="Tabla16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6.B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6.C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6.D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6.E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6.F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6.G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6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6.B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la16.C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6.D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6.E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6.F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6.G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6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6.B1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la16.C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6.D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6.E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6.F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6.G1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6.A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6.B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6.C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6.D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6.E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6.F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6.G1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6.A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6.B1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la16.C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6.D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6.E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6.F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6.G1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6.A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6.B1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la16.C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6.D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6.E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6.F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6.G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6.A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6.B1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la16.C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6.D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6.E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6.F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6.G1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6.A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6.B1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la16.C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6.D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6.E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6.F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6.G1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7" style:family="table">
      <style:table-properties style:width="24.843cm" fo:margin-left="0.106cm" table:align="left"/>
    </style:style>
    <style:style style:name="Tabla17.A" style:family="table-column">
      <style:table-column-properties style:column-width="2.394cm"/>
    </style:style>
    <style:style style:name="Tabla17.B" style:family="table-column">
      <style:table-column-properties style:column-width="9.537cm"/>
    </style:style>
    <style:style style:name="Tabla17.C" style:family="table-column">
      <style:table-column-properties style:column-width="2.431cm"/>
    </style:style>
    <style:style style:name="Tabla17.D" style:family="table-column">
      <style:table-column-properties style:column-width="1.894cm"/>
    </style:style>
    <style:style style:name="Tabla17.E" style:family="table-column">
      <style:table-column-properties style:column-width="2.526cm"/>
    </style:style>
    <style:style style:name="Tabla17.F" style:family="table-column">
      <style:table-column-properties style:column-width="4.002cm"/>
    </style:style>
    <style:style style:name="Tabla17.G" style:family="table-column">
      <style:table-column-properties style:column-width="2.058cm"/>
    </style:style>
    <style:style style:name="Tabla17.1" style:family="table-row">
      <style:table-row-properties style:min-row-height="0.556cm"/>
    </style:style>
    <style:style style:name="Tabla17.A1" style:family="table-cell">
      <style:table-cell-properties style:vertical-align="bottom" fo:background-color="#ffc000" fo:padding-left="0.123cm" fo:padding-right="0.123cm" fo:padding-top="0cm" fo:padding-bottom="0cm" fo:border="1pt solid #000000" fo:wrap-option="no-wrap">
        <style:background-image/>
      </style:table-cell-properties>
    </style:style>
    <style:style style:name="Tabla17.2" style:family="table-row">
      <style:table-row-properties style:min-row-height="0.794cm"/>
    </style:style>
    <style:style style:name="Tabla17.A2" style:family="table-cell">
      <style:table-cell-properties style:vertical-align="middle" fo:background-color="#ffc000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7.B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 fo:wrap-option="no-wrap">
        <style:background-image/>
      </style:table-cell-properties>
    </style:style>
    <style:style style:name="Tabla17.C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7.D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la17.E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la17.F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7.G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7.3" style:family="table-row">
      <style:table-row-properties style:min-row-height="1.984cm"/>
    </style:style>
    <style:style style:name="Tabla17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7.B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la17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7.D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7.E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7.F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7.G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7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7.B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la17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7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7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7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7.G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7.5" style:family="table-row">
      <style:table-row-properties style:min-row-height="0.529cm"/>
    </style:style>
    <style:style style:name="Tabla17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7.B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la17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7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7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7.F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7.G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7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7.B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la17.C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7.D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7.E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7.F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7.G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7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7.B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7.C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7.D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7.E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7.F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7.G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7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7.B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la17.C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7.D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7.E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7.F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7.G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7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7.B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la17.C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7.D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7.E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7.F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7.G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7.10" style:family="table-row">
      <style:table-row-properties style:min-row-height="1.588cm"/>
    </style:style>
    <style:style style:name="Tabla17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7.B1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la17.C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7.D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7.E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7.F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7.G1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7.A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7.B1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la17.C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7.D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7.E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7.F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7.G1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7.A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7.B1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la17.C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7.D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7.E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7.F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7.G1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7.A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7.B1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la17.C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7.D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7.E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7.F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7.G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8" style:family="table">
      <style:table-properties style:width="24.843cm" fo:margin-left="0.106cm" table:align="left"/>
    </style:style>
    <style:style style:name="Tabla18.A" style:family="table-column">
      <style:table-column-properties style:column-width="2.595cm"/>
    </style:style>
    <style:style style:name="Tabla18.B" style:family="table-column">
      <style:table-column-properties style:column-width="7.034cm"/>
    </style:style>
    <style:style style:name="Tabla18.C" style:family="table-column">
      <style:table-column-properties style:column-width="2.741cm"/>
    </style:style>
    <style:style style:name="Tabla18.D" style:family="table-column">
      <style:table-column-properties style:column-width="2.182cm"/>
    </style:style>
    <style:style style:name="Tabla18.E" style:family="table-column">
      <style:table-column-properties style:column-width="2.963cm"/>
    </style:style>
    <style:style style:name="Tabla18.F" style:family="table-column">
      <style:table-column-properties style:column-width="5.269cm"/>
    </style:style>
    <style:style style:name="Tabla18.G" style:family="table-column">
      <style:table-column-properties style:column-width="2.058cm"/>
    </style:style>
    <style:style style:name="Tabla18.1" style:family="table-row">
      <style:table-row-properties style:min-row-height="0.556cm"/>
    </style:style>
    <style:style style:name="Tabla18.A1" style:family="table-cell">
      <style:table-cell-properties style:vertical-align="bottom" fo:background-color="#ffc000" fo:padding-left="0.123cm" fo:padding-right="0.123cm" fo:padding-top="0cm" fo:padding-bottom="0cm" fo:border="1pt solid #000000" fo:wrap-option="no-wrap">
        <style:background-image/>
      </style:table-cell-properties>
    </style:style>
    <style:style style:name="Tabla18.2" style:family="table-row">
      <style:table-row-properties style:min-row-height="1.191cm"/>
    </style:style>
    <style:style style:name="Tabla18.A2" style:family="table-cell">
      <style:table-cell-properties style:vertical-align="middle" fo:background-color="#ffc000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8.B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 fo:wrap-option="no-wrap">
        <style:background-image/>
      </style:table-cell-properties>
    </style:style>
    <style:style style:name="Tabla18.C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8.D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18.E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18.F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8.G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8.3" style:family="table-row">
      <style:table-row-properties style:min-row-height="0.529cm"/>
    </style:style>
    <style:style style:name="Tabla18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8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D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E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F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G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4" style:family="table-row">
      <style:table-row-properties style:min-row-height="0.794cm"/>
    </style:style>
    <style:style style:name="Tabla18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8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8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F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G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8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8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C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D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E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F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G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8.B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C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D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E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F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G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8.B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C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D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E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F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G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8.B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C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D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E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F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G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8.B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C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D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E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F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G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A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8.B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C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D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E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F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G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A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8.B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C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D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E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F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G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8.A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8.B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C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D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E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F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G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A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8.B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C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D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E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F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G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A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8.B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C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D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E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F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G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8.A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8.B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C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D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E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F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G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A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8.B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C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D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E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F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G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9" style:family="table">
      <style:table-properties style:width="24.843cm" fo:margin-left="0.106cm" table:align="left"/>
    </style:style>
    <style:style style:name="Tabla19.A" style:family="table-column">
      <style:table-column-properties style:column-width="2.365cm"/>
    </style:style>
    <style:style style:name="Tabla19.B" style:family="table-column">
      <style:table-column-properties style:column-width="9.813cm"/>
    </style:style>
    <style:style style:name="Tabla19.C" style:family="table-column">
      <style:table-column-properties style:column-width="2.454cm"/>
    </style:style>
    <style:style style:name="Tabla19.D" style:family="table-column">
      <style:table-column-properties style:column-width="1.912cm"/>
    </style:style>
    <style:style style:name="Tabla19.E" style:family="table-column">
      <style:table-column-properties style:column-width="2.54cm"/>
    </style:style>
    <style:style style:name="Tabla19.F" style:family="table-column">
      <style:table-column-properties style:column-width="3.776cm"/>
    </style:style>
    <style:style style:name="Tabla19.G" style:family="table-column">
      <style:table-column-properties style:column-width="1.983cm"/>
    </style:style>
    <style:style style:name="Tabla19.1" style:family="table-row">
      <style:table-row-properties style:min-row-height="0.556cm"/>
    </style:style>
    <style:style style:name="Tabla19.A1" style:family="table-cell">
      <style:table-cell-properties style:vertical-align="bottom" fo:background-color="#ffc000" fo:padding-left="0.123cm" fo:padding-right="0.123cm" fo:padding-top="0cm" fo:padding-bottom="0cm" fo:border="1pt solid #000000" fo:wrap-option="no-wrap">
        <style:background-image/>
      </style:table-cell-properties>
    </style:style>
    <style:style style:name="Tabla19.2" style:family="table-row">
      <style:table-row-properties style:min-row-height="1.191cm"/>
    </style:style>
    <style:style style:name="Tabla19.A2" style:family="table-cell">
      <style:table-cell-properties style:vertical-align="middle" fo:background-color="#ffc000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9.B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 fo:wrap-option="no-wrap">
        <style:background-image/>
      </style:table-cell-properties>
    </style:style>
    <style:style style:name="Tabla19.C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9.D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19.E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19.F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9.G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9.3" style:family="table-row">
      <style:table-row-properties style:min-row-height="0.794cm"/>
    </style:style>
    <style:style style:name="Tabla19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9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9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9.D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9.E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9.F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9.G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9.4" style:family="table-row">
      <style:table-row-properties style:min-row-height="0.529cm"/>
    </style:style>
    <style:style style:name="Tabla19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9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9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9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9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9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9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9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9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9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9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9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9.F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9.G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9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9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9.C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9.D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9.E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9.F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9.G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9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9.B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9.C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9.D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9.E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9.F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9.G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9.8" style:family="table-row">
      <style:table-row-properties style:min-row-height="1.588cm"/>
    </style:style>
    <style:style style:name="Tabla19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9.B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9.C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9.D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9.E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9.F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9.G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9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9.B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9.C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9.D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9.E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9.F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9.G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9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9.B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9.C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9.D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9.E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9.F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9.G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9.A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9.B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9.C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9.D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9.E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9.F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9.G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9.A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9.B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9.C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9.D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9.E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9.F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9.G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9.A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9.B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9.C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9.D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9.E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9.F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9.G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9.14" style:family="table-row">
      <style:table-row-properties style:min-row-height="1.984cm"/>
    </style:style>
    <style:style style:name="Tabla19.A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9.B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9.C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9.D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9.E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9.F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9.G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" style:family="table">
      <style:table-properties style:width="24.843cm" fo:margin-left="0.106cm" table:align="left"/>
    </style:style>
    <style:style style:name="Tabla20.A" style:family="table-column">
      <style:table-column-properties style:column-width="2.575cm"/>
    </style:style>
    <style:style style:name="Tabla20.B" style:family="table-column">
      <style:table-column-properties style:column-width="7.31cm"/>
    </style:style>
    <style:style style:name="Tabla20.C" style:family="table-column">
      <style:table-column-properties style:column-width="2.715cm"/>
    </style:style>
    <style:style style:name="Tabla20.D" style:family="table-column">
      <style:table-column-properties style:column-width="2.155cm"/>
    </style:style>
    <style:style style:name="Tabla20.E" style:family="table-column">
      <style:table-column-properties style:column-width="2.916cm"/>
    </style:style>
    <style:style style:name="Tabla20.F" style:family="table-column">
      <style:table-column-properties style:column-width="5.114cm"/>
    </style:style>
    <style:style style:name="Tabla20.G" style:family="table-column">
      <style:table-column-properties style:column-width="2.058cm"/>
    </style:style>
    <style:style style:name="Tabla20.1" style:family="table-row">
      <style:table-row-properties style:min-row-height="0.556cm"/>
    </style:style>
    <style:style style:name="Tabla20.A1" style:family="table-cell">
      <style:table-cell-properties style:vertical-align="bottom" fo:background-color="#ffc000" fo:padding-left="0.123cm" fo:padding-right="0.123cm" fo:padding-top="0cm" fo:padding-bottom="0cm" fo:border="1pt solid #000000" fo:wrap-option="no-wrap">
        <style:background-image/>
      </style:table-cell-properties>
    </style:style>
    <style:style style:name="Tabla20.2" style:family="table-row">
      <style:table-row-properties style:min-row-height="1.191cm"/>
    </style:style>
    <style:style style:name="Tabla20.A2" style:family="table-cell">
      <style:table-cell-properties style:vertical-align="middle" fo:background-color="#ffc000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20.B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 fo:wrap-option="no-wrap">
        <style:background-image/>
      </style:table-cell-properties>
    </style:style>
    <style:style style:name="Tabla20.C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20.D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20.E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20.F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20.G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20.3" style:family="table-row">
      <style:table-row-properties style:min-row-height="0.794cm"/>
    </style:style>
    <style:style style:name="Tabla20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0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D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E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F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G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4" style:family="table-row">
      <style:table-row-properties style:min-row-height="0.529cm"/>
    </style:style>
    <style:style style:name="Tabla20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0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0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F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G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0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C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D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E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F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G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0.B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C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D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E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F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G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0.B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C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D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E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F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G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9" style:family="table-row">
      <style:table-row-properties style:min-row-height="0.82cm"/>
    </style:style>
    <style:style style:name="Tabla20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0.B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C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D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E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F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/>
    </style:style>
    <style:style style:name="Tabla20.G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0.B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C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D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E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F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G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A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0.B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C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D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E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F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G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A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0.B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C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D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E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F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G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A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0.B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C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D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E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F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/>
    </style:style>
    <style:style style:name="Tabla20.G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A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0.B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C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D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E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F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G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A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0.B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C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D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E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F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G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A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0.B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C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D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E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F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G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A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0.B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C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D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E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F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G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21" style:family="table">
      <style:table-properties style:width="24.843cm" fo:margin-left="0.106cm" table:align="left"/>
    </style:style>
    <style:style style:name="Tabla21.A" style:family="table-column">
      <style:table-column-properties style:column-width="2.655cm"/>
    </style:style>
    <style:style style:name="Tabla21.B" style:family="table-column">
      <style:table-column-properties style:column-width="7.008cm"/>
    </style:style>
    <style:style style:name="Tabla21.C" style:family="table-column">
      <style:table-column-properties style:column-width="2.806cm"/>
    </style:style>
    <style:style style:name="Tabla21.D" style:family="table-column">
      <style:table-column-properties style:column-width="2.254cm"/>
    </style:style>
    <style:style style:name="Tabla21.E" style:family="table-column">
      <style:table-column-properties style:column-width="3.094cm"/>
    </style:style>
    <style:style style:name="Tabla21.F" style:family="table-column">
      <style:table-column-properties style:column-width="4.967cm"/>
    </style:style>
    <style:style style:name="Tabla21.G" style:family="table-column">
      <style:table-column-properties style:column-width="2.058cm"/>
    </style:style>
    <style:style style:name="Tabla21.1" style:family="table-row">
      <style:table-row-properties style:min-row-height="0.556cm"/>
    </style:style>
    <style:style style:name="Tabla21.A1" style:family="table-cell">
      <style:table-cell-properties style:vertical-align="bottom" fo:background-color="#ffc000" fo:padding-left="0.123cm" fo:padding-right="0.123cm" fo:padding-top="0cm" fo:padding-bottom="0cm" fo:border="1pt solid #000000" fo:wrap-option="no-wrap">
        <style:background-image/>
      </style:table-cell-properties>
    </style:style>
    <style:style style:name="Tabla21.2" style:family="table-row">
      <style:table-row-properties style:min-row-height="1.191cm"/>
    </style:style>
    <style:style style:name="Tabla21.A2" style:family="table-cell">
      <style:table-cell-properties style:vertical-align="middle" fo:background-color="#ffc000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21.B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 fo:wrap-option="no-wrap">
        <style:background-image/>
      </style:table-cell-properties>
    </style:style>
    <style:style style:name="Tabla21.C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21.D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21.E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21.F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21.G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21.3" style:family="table-row">
      <style:table-row-properties style:min-row-height="0.794cm"/>
    </style:style>
    <style:style style:name="Tabla21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1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1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1.D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1.E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1.F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1.G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1.4" style:family="table-row">
      <style:table-row-properties style:min-row-height="0.609cm"/>
    </style:style>
    <style:style style:name="Tabla21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1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1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1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1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1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1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21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1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1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1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1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1.F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1.G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1.6" style:family="table-row">
      <style:table-row-properties style:min-row-height="0.529cm"/>
    </style:style>
    <style:style style:name="Tabla21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1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1.C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1.D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1.E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1.F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1.G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1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1.B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1.C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1.D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1.E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1.F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1.G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1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1.B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1.C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1.D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1.E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1.F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1.G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1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1.B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1.C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1.D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1.E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1.F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1.G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1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1.B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1.C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1.D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1.E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1.F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1.G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1.A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1.B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1.C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1.D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1.E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1.F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1.G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1.A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1.B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1.C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1.D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1.E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1.F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1.G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21.A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1.B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1.C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1.D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1.E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1.F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1.G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1.A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1.B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1.C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1.D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1.E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1.F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1.G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1.A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1.B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1.C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1.D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1.E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1.F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1.G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1.A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1.B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1.C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1.D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1.E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1.F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1.G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1.A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1.B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1.C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1.D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1.E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1.F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1.G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2" style:family="table">
      <style:table-properties style:width="24.843cm" fo:margin-left="0.106cm" table:align="left"/>
    </style:style>
    <style:style style:name="Tabla22.A" style:family="table-column">
      <style:table-column-properties style:column-width="2.584cm"/>
    </style:style>
    <style:style style:name="Tabla22.B" style:family="table-column">
      <style:table-column-properties style:column-width="7.061cm"/>
    </style:style>
    <style:style style:name="Tabla22.C" style:family="table-column">
      <style:table-column-properties style:column-width="2.734cm"/>
    </style:style>
    <style:style style:name="Tabla22.D" style:family="table-column">
      <style:table-column-properties style:column-width="2.175cm"/>
    </style:style>
    <style:style style:name="Tabla22.E" style:family="table-column">
      <style:table-column-properties style:column-width="2.958cm"/>
    </style:style>
    <style:style style:name="Tabla22.F" style:family="table-column">
      <style:table-column-properties style:column-width="5.272cm"/>
    </style:style>
    <style:style style:name="Tabla22.G" style:family="table-column">
      <style:table-column-properties style:column-width="2.058cm"/>
    </style:style>
    <style:style style:name="Tabla22.1" style:family="table-row">
      <style:table-row-properties style:min-row-height="0.556cm"/>
    </style:style>
    <style:style style:name="Tabla22.A1" style:family="table-cell">
      <style:table-cell-properties style:vertical-align="bottom" fo:background-color="#ffc000" fo:padding-left="0.123cm" fo:padding-right="0.123cm" fo:padding-top="0cm" fo:padding-bottom="0cm" fo:border="1pt solid #000000" fo:wrap-option="no-wrap">
        <style:background-image/>
      </style:table-cell-properties>
    </style:style>
    <style:style style:name="Tabla22.2" style:family="table-row">
      <style:table-row-properties style:min-row-height="1.191cm"/>
    </style:style>
    <style:style style:name="Tabla22.A2" style:family="table-cell">
      <style:table-cell-properties style:vertical-align="middle" fo:background-color="#ffc000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22.B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 fo:wrap-option="no-wrap">
        <style:background-image/>
      </style:table-cell-properties>
    </style:style>
    <style:style style:name="Tabla22.C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22.D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22.E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22.F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22.G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22.3" style:family="table-row">
      <style:table-row-properties style:min-row-height="0.794cm"/>
    </style:style>
    <style:style style:name="Tabla22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2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2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2.D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2.E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2.F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2.G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2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2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2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2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2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2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2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2.5" style:family="table-row">
      <style:table-row-properties style:min-row-height="0.529cm"/>
    </style:style>
    <style:style style:name="Tabla22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2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2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2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2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2.F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2.G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2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2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2.C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2.D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2.E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2.F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2.G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2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2.B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2.C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2.D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2.E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2.F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2.G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2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2.B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2.C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2.D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2.E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2.F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2.G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2.A9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22.B9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22.C9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22.D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2.E9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22.F9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22.G9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22.10" style:family="table-row">
      <style:table-row-properties style:min-row-height="0.82cm"/>
    </style:style>
    <style:style style:name="Tabla22.A10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22.B10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22.C10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22.D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2.E10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22.F10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22.G10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22.A11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22.B11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22.C11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22.D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2.E11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22.F11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22.G11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22.A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2.B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2.C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2.D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2.E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2.F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2.G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2.A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2.B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2.C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2.D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2.E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2.F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2.G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2.A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2.B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2.C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2.D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2.E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2.F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2.G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2.A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2.B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2.C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2.D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2.E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2.F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2.G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2.A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2.B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2.C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2.D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2.E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2.F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2.G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2.A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2.B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2.C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2.D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2.E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2.F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2.G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3" style:family="table">
      <style:table-properties style:width="26.599cm" fo:margin-left="0.106cm" table:align="left"/>
    </style:style>
    <style:style style:name="Tabla23.A" style:family="table-column">
      <style:table-column-properties style:column-width="3.457cm"/>
    </style:style>
    <style:style style:name="Tabla23.B" style:family="table-column">
      <style:table-column-properties style:column-width="9.031cm"/>
    </style:style>
    <style:style style:name="Tabla23.C" style:family="table-column">
      <style:table-column-properties style:column-width="2.187cm"/>
    </style:style>
    <style:style style:name="Tabla23.F" style:family="table-column">
      <style:table-column-properties style:column-width="5.362cm"/>
    </style:style>
    <style:style style:name="Tabla23.1" style:family="table-row">
      <style:table-row-properties style:min-row-height="0.556cm"/>
    </style:style>
    <style:style style:name="Tabla23.A1" style:family="table-cell">
      <style:table-cell-properties style:vertical-align="bottom" fo:background-color="#ffc000" fo:padding-left="0.123cm" fo:padding-right="0.123cm" fo:padding-top="0cm" fo:padding-bottom="0cm" fo:border="1pt solid #000000" fo:wrap-option="no-wrap">
        <style:background-image/>
      </style:table-cell-properties>
    </style:style>
    <style:style style:name="Tabla23.2" style:family="table-row">
      <style:table-row-properties style:min-row-height="1.191cm"/>
    </style:style>
    <style:style style:name="Tabla23.A2" style:family="table-cell">
      <style:table-cell-properties style:vertical-align="middle" fo:background-color="#ffc000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23.B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 fo:wrap-option="no-wrap">
        <style:background-image/>
      </style:table-cell-properties>
    </style:style>
    <style:style style:name="Tabla23.C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23.D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23.E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23.F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23.G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23.3" style:family="table-row">
      <style:table-row-properties style:min-row-height="0.529cm"/>
    </style:style>
    <style:style style:name="Tabla23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3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3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3.D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3.E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3.F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3.G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3.4" style:family="table-row">
      <style:table-row-properties style:min-row-height="1.984cm"/>
    </style:style>
    <style:style style:name="Tabla23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3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3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3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3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3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3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3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3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3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3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3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3.F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3.G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3.6" style:family="table-row">
      <style:table-row-properties style:min-row-height="0.794cm"/>
    </style:style>
    <style:style style:name="Tabla23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3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3.C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3.D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3.E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3.F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3.G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3.7" style:family="table-row">
      <style:table-row-properties style:min-row-height="0.82cm"/>
    </style:style>
    <style:style style:name="Tabla23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3.B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3.C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3.D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3.E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3.F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/>
    </style:style>
    <style:style style:name="Tabla23.G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3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3.B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3.C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3.D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3.E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3.F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3.G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3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3.B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3.C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3.D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3.E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3.F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3.G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3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3.B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3.C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3.D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3.E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3.F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3.G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3.A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3.B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3.C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3.D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3.E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3.F1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/>
    </style:style>
    <style:style style:name="Tabla23.G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3.A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3.B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3.C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3.D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3.E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3.F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3.G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3.13" style:family="table-row">
      <style:table-row-properties style:min-row-height="2.778cm"/>
    </style:style>
    <style:style style:name="Tabla23.A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3.B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3.C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3.D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3.E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3.F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3.G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4" style:family="table">
      <style:table-properties style:width="24.843cm" fo:margin-left="0.106cm" table:align="left"/>
    </style:style>
    <style:style style:name="Tabla24.A" style:family="table-column">
      <style:table-column-properties style:column-width="2.374cm"/>
    </style:style>
    <style:style style:name="Tabla24.B" style:family="table-column">
      <style:table-column-properties style:column-width="9.587cm"/>
    </style:style>
    <style:style style:name="Tabla24.C" style:family="table-column">
      <style:table-column-properties style:column-width="2.455cm"/>
    </style:style>
    <style:style style:name="Tabla24.D" style:family="table-column">
      <style:table-column-properties style:column-width="1.909cm"/>
    </style:style>
    <style:style style:name="Tabla24.E" style:family="table-column">
      <style:table-column-properties style:column-width="2.524cm"/>
    </style:style>
    <style:style style:name="Tabla24.F" style:family="table-column">
      <style:table-column-properties style:column-width="4.001cm"/>
    </style:style>
    <style:style style:name="Tabla24.G" style:family="table-column">
      <style:table-column-properties style:column-width="1.993cm"/>
    </style:style>
    <style:style style:name="Tabla24.1" style:family="table-row">
      <style:table-row-properties style:min-row-height="0.556cm"/>
    </style:style>
    <style:style style:name="Tabla24.A1" style:family="table-cell">
      <style:table-cell-properties style:vertical-align="bottom" fo:background-color="#ffc000" fo:padding-left="0.123cm" fo:padding-right="0.123cm" fo:padding-top="0cm" fo:padding-bottom="0cm" fo:border="1pt solid #000000" fo:wrap-option="no-wrap">
        <style:background-image/>
      </style:table-cell-properties>
    </style:style>
    <style:style style:name="Tabla24.2" style:family="table-row">
      <style:table-row-properties style:min-row-height="1.191cm"/>
    </style:style>
    <style:style style:name="Tabla24.A2" style:family="table-cell">
      <style:table-cell-properties style:vertical-align="middle" fo:background-color="#ffc000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24.B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 fo:wrap-option="no-wrap">
        <style:background-image/>
      </style:table-cell-properties>
    </style:style>
    <style:style style:name="Tabla24.C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24.D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24.E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24.F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24.G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24.3" style:family="table-row">
      <style:table-row-properties style:min-row-height="0.529cm"/>
    </style:style>
    <style:style style:name="Tabla24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4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4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4.D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4.E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4.F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4.G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4.4" style:family="table-row">
      <style:table-row-properties style:min-row-height="1.984cm"/>
    </style:style>
    <style:style style:name="Tabla24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4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4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4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4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4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4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4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4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4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4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4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4.F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4.G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4.6" style:family="table-row">
      <style:table-row-properties style:min-row-height="0.794cm"/>
    </style:style>
    <style:style style:name="Tabla24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4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4.C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4.D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4.E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4.F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4.G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4.7" style:family="table-row">
      <style:table-row-properties style:min-row-height="0.82cm"/>
    </style:style>
    <style:style style:name="Tabla24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4.B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4.C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4.D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4.E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4.F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/>
    </style:style>
    <style:style style:name="Tabla24.G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4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4.B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4.C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4.D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4.E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4.F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4.G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4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4.B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4.C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4.D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4.E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4.F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4.G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4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4.B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4.C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4.D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4.E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4.F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4.G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4.A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4.B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4.C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4.D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4.E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4.F1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/>
    </style:style>
    <style:style style:name="Tabla24.G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4.A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4.B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4.C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4.D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4.E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4.F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4.G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5" style:family="table">
      <style:table-properties style:width="24.843cm" fo:margin-left="0.106cm" table:align="left"/>
    </style:style>
    <style:style style:name="Tabla25.A" style:family="table-column">
      <style:table-column-properties style:column-width="2.274cm"/>
    </style:style>
    <style:style style:name="Tabla25.B" style:family="table-column">
      <style:table-column-properties style:column-width="10.363cm"/>
    </style:style>
    <style:style style:name="Tabla25.C" style:family="table-column">
      <style:table-column-properties style:column-width="2.355cm"/>
    </style:style>
    <style:style style:name="Tabla25.D" style:family="table-column">
      <style:table-column-properties style:column-width="1.819cm"/>
    </style:style>
    <style:style style:name="Tabla25.E" style:family="table-column">
      <style:table-column-properties style:column-width="2.395cm"/>
    </style:style>
    <style:style style:name="Tabla25.F" style:family="table-column">
      <style:table-column-properties style:column-width="3.694cm"/>
    </style:style>
    <style:style style:name="Tabla25.G" style:family="table-column">
      <style:table-column-properties style:column-width="1.944cm"/>
    </style:style>
    <style:style style:name="Tabla25.1" style:family="table-row">
      <style:table-row-properties style:min-row-height="0.556cm"/>
    </style:style>
    <style:style style:name="Tabla25.A1" style:family="table-cell">
      <style:table-cell-properties style:vertical-align="bottom" fo:background-color="#ffc000" fo:padding-left="0.123cm" fo:padding-right="0.123cm" fo:padding-top="0cm" fo:padding-bottom="0cm" fo:border="1pt solid #000000" fo:wrap-option="no-wrap">
        <style:background-image/>
      </style:table-cell-properties>
    </style:style>
    <style:style style:name="Tabla25.2" style:family="table-row">
      <style:table-row-properties style:min-row-height="1.191cm"/>
    </style:style>
    <style:style style:name="Tabla25.A2" style:family="table-cell">
      <style:table-cell-properties style:vertical-align="middle" fo:background-color="#ffc000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25.B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 fo:wrap-option="no-wrap">
        <style:background-image/>
      </style:table-cell-properties>
    </style:style>
    <style:style style:name="Tabla25.C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25.D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25.E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25.F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25.G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25.3" style:family="table-row">
      <style:table-row-properties style:min-row-height="2.778cm"/>
    </style:style>
    <style:style style:name="Tabla25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5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5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5.D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5.E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5.F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5.G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5.4" style:family="table-row">
      <style:table-row-properties style:min-row-height="0.794cm"/>
    </style:style>
    <style:style style:name="Tabla25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5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5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5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5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5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5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5.5" style:family="table-row">
      <style:table-row-properties style:min-row-height="0.529cm"/>
    </style:style>
    <style:style style:name="Tabla25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5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5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5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5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5.F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5.G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5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5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5.C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5.D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5.E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5.F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5.G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5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5.B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5.C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5.D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5.E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5.F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5.G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5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5.B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5.C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5.D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5.E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5.F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5.G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5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5.B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5.C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5.D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5.E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5.F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5.G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5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5.B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5.C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5.D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5.E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5.F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5.G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25.A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5.B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5.C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5.D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5.E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5.F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5.G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5.A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5.B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5.C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5.D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5.E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5.F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5.G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5.A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5.B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5.C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5.D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5.E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5.F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5.G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6" style:family="table">
      <style:table-properties style:width="24.843cm" fo:margin-left="0.106cm" table:align="left"/>
    </style:style>
    <style:style style:name="Tabla26.A" style:family="table-column">
      <style:table-column-properties style:column-width="2.392cm"/>
    </style:style>
    <style:style style:name="Tabla26.B" style:family="table-column">
      <style:table-column-properties style:column-width="8.812cm"/>
    </style:style>
    <style:style style:name="Tabla26.C" style:family="table-column">
      <style:table-column-properties style:column-width="2.974cm"/>
    </style:style>
    <style:style style:name="Tabla26.D" style:family="table-column">
      <style:table-column-properties style:column-width="1.942cm"/>
    </style:style>
    <style:style style:name="Tabla26.E" style:family="table-column">
      <style:table-column-properties style:column-width="2.575cm"/>
    </style:style>
    <style:style style:name="Tabla26.F" style:family="table-column">
      <style:table-column-properties style:column-width="4.142cm"/>
    </style:style>
    <style:style style:name="Tabla26.G" style:family="table-column">
      <style:table-column-properties style:column-width="2.006cm"/>
    </style:style>
    <style:style style:name="Tabla26.1" style:family="table-row">
      <style:table-row-properties style:min-row-height="0.556cm"/>
    </style:style>
    <style:style style:name="Tabla26.A1" style:family="table-cell">
      <style:table-cell-properties style:vertical-align="bottom" fo:background-color="#ffc000" fo:padding-left="0.123cm" fo:padding-right="0.123cm" fo:padding-top="0cm" fo:padding-bottom="0cm" fo:border="1pt solid #000000" fo:wrap-option="no-wrap">
        <style:background-image/>
      </style:table-cell-properties>
    </style:style>
    <style:style style:name="Tabla26.2" style:family="table-row">
      <style:table-row-properties style:min-row-height="1.191cm"/>
    </style:style>
    <style:style style:name="Tabla26.A2" style:family="table-cell">
      <style:table-cell-properties style:vertical-align="middle" fo:background-color="#ffc000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26.B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 fo:wrap-option="no-wrap">
        <style:background-image/>
      </style:table-cell-properties>
    </style:style>
    <style:style style:name="Tabla26.C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26.D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26.E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26.F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26.G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26.3" style:family="table-row">
      <style:table-row-properties style:min-row-height="1.984cm"/>
    </style:style>
    <style:style style:name="Tabla26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6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6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6.D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6.E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6.F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6.G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6.4" style:family="table-row">
      <style:table-row-properties style:min-row-height="0.529cm"/>
    </style:style>
    <style:style style:name="Tabla26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6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6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6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6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6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6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6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6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6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6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6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6.F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6.G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6.6" style:family="table-row">
      <style:table-row-properties style:min-row-height="0.794cm"/>
    </style:style>
    <style:style style:name="Tabla26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6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6.C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6.D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6.E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6.F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6.G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6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6.B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6.C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6.D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6.E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6.F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6.G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6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6.B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6.C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6.D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6.E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6.F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6.G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6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6.B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6.C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6.D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6.E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6.F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6.G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6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6.B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6.C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6.D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6.E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6.F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6.G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6.A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6.B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6.C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6.D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6.E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6.F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6.G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6.A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6.B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6.C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6.D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6.E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6.F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6.G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6.A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6.B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6.C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6.D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6.E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6.F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6.G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6.A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6.B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6.C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6.D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6.E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6.F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6.G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7" style:family="table">
      <style:table-properties style:width="24.843cm" fo:margin-left="0.106cm" table:align="left"/>
    </style:style>
    <style:style style:name="Tabla27.A" style:family="table-column">
      <style:table-column-properties style:column-width="2.632cm"/>
    </style:style>
    <style:style style:name="Tabla27.B" style:family="table-column">
      <style:table-column-properties style:column-width="6.892cm"/>
    </style:style>
    <style:style style:name="Tabla27.C" style:family="table-column">
      <style:table-column-properties style:column-width="2.78cm"/>
    </style:style>
    <style:style style:name="Tabla27.D" style:family="table-column">
      <style:table-column-properties style:column-width="2.219cm"/>
    </style:style>
    <style:style style:name="Tabla27.E" style:family="table-column">
      <style:table-column-properties style:column-width="3.02cm"/>
    </style:style>
    <style:style style:name="Tabla27.F" style:family="table-column">
      <style:table-column-properties style:column-width="5.242cm"/>
    </style:style>
    <style:style style:name="Tabla27.G" style:family="table-column">
      <style:table-column-properties style:column-width="2.058cm"/>
    </style:style>
    <style:style style:name="Tabla27.1" style:family="table-row">
      <style:table-row-properties style:min-row-height="0.556cm"/>
    </style:style>
    <style:style style:name="Tabla27.A1" style:family="table-cell">
      <style:table-cell-properties style:vertical-align="bottom" fo:background-color="#ffc000" fo:padding-left="0.123cm" fo:padding-right="0.123cm" fo:padding-top="0cm" fo:padding-bottom="0cm" fo:border="1pt solid #000000" fo:wrap-option="no-wrap">
        <style:background-image/>
      </style:table-cell-properties>
    </style:style>
    <style:style style:name="Tabla27.2" style:family="table-row">
      <style:table-row-properties style:min-row-height="1.191cm"/>
    </style:style>
    <style:style style:name="Tabla27.A2" style:family="table-cell">
      <style:table-cell-properties style:vertical-align="middle" fo:background-color="#ffc000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27.B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 fo:wrap-option="no-wrap">
        <style:background-image/>
      </style:table-cell-properties>
    </style:style>
    <style:style style:name="Tabla27.C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27.D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27.E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27.F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27.G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27.3" style:family="table-row">
      <style:table-row-properties style:min-row-height="0.529cm"/>
    </style:style>
    <style:style style:name="Tabla27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7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7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7.D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7.E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7.F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7.G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7.4" style:family="table-row">
      <style:table-row-properties style:min-row-height="0.794cm"/>
    </style:style>
    <style:style style:name="Tabla27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7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7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7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7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7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7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7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7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7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7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7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7.F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7.G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7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7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7.C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7.D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7.E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7.F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7.G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7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7.B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7.C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7.D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7.E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7.F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7.G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7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7.B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7.C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7.D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7.E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7.F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7.G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7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7.B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7.C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7.D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7.E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7.F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7.G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7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7.B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7.C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7.D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7.E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7.F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7.G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7.A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7.B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7.C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7.D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7.E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7.F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7.G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7.A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7.B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7.C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7.D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7.E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7.F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7.G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7.A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7.B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7.C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7.D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7.E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7.F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7.G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7.A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7.B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7.C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7.D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7.E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7.F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7.G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27.A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7.B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7.C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7.D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7.E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7.F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7.G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7.A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7.B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7.C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7.D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7.E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7.F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7.G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7.A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7.B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7.C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7.D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7.E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7.F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7.G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8" style:family="table">
      <style:table-properties style:width="24.843cm" fo:margin-left="0.106cm" table:align="left"/>
    </style:style>
    <style:style style:name="Tabla28.A" style:family="table-column">
      <style:table-column-properties style:column-width="2.217cm"/>
    </style:style>
    <style:style style:name="Tabla28.B" style:family="table-column">
      <style:table-column-properties style:column-width="10.388cm"/>
    </style:style>
    <style:style style:name="Tabla28.C" style:family="table-column">
      <style:table-column-properties style:column-width="2.641cm"/>
    </style:style>
    <style:style style:name="Tabla28.D" style:family="table-column">
      <style:table-column-properties style:column-width="1.778cm"/>
    </style:style>
    <style:style style:name="Tabla28.E" style:family="table-column">
      <style:table-column-properties style:column-width="2.339cm"/>
    </style:style>
    <style:style style:name="Tabla28.F" style:family="table-column">
      <style:table-column-properties style:column-width="3.561cm"/>
    </style:style>
    <style:style style:name="Tabla28.G" style:family="table-column">
      <style:table-column-properties style:column-width="1.919cm"/>
    </style:style>
    <style:style style:name="Tabla28.1" style:family="table-row">
      <style:table-row-properties style:min-row-height="0.556cm"/>
    </style:style>
    <style:style style:name="Tabla28.A1" style:family="table-cell">
      <style:table-cell-properties style:vertical-align="bottom" fo:background-color="#ffc000" fo:padding-left="0.123cm" fo:padding-right="0.123cm" fo:padding-top="0cm" fo:padding-bottom="0cm" fo:border="1pt solid #000000" fo:wrap-option="no-wrap">
        <style:background-image/>
      </style:table-cell-properties>
    </style:style>
    <style:style style:name="Tabla28.2" style:family="table-row">
      <style:table-row-properties style:min-row-height="1.191cm"/>
    </style:style>
    <style:style style:name="Tabla28.A2" style:family="table-cell">
      <style:table-cell-properties style:vertical-align="middle" fo:background-color="#ffc000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28.B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 fo:wrap-option="no-wrap">
        <style:background-image/>
      </style:table-cell-properties>
    </style:style>
    <style:style style:name="Tabla28.C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28.D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28.E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28.F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28.G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28.3" style:family="table-row">
      <style:table-row-properties style:min-row-height="0.794cm"/>
    </style:style>
    <style:style style:name="Tabla28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8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8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8.D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8.E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8.F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8.G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8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8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8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8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8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8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8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28.5" style:family="table-row">
      <style:table-row-properties style:min-row-height="0.529cm"/>
    </style:style>
    <style:style style:name="Tabla28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8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8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8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8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8.F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8.G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8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8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8.C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8.D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8.E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8.F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8.G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8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8.B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8.C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8.D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8.E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8.F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8.G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8.8" style:family="table-row">
      <style:table-row-properties style:min-row-height="3.572cm"/>
    </style:style>
    <style:style style:name="Tabla28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8.B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8.C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8.D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8.E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8.F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8.G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8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8.B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8.C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8.D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8.E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8.F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8.G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28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8.B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8.C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8.D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8.E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8.F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8.G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8.A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8.B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8.C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8.D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8.E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8.F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8.G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9" style:family="table">
      <style:table-properties style:width="24.843cm" fo:margin-left="0.106cm" table:align="left"/>
    </style:style>
    <style:style style:name="Tabla29.A" style:family="table-column">
      <style:table-column-properties style:column-width="2.649cm"/>
    </style:style>
    <style:style style:name="Tabla29.B" style:family="table-column">
      <style:table-column-properties style:column-width="6.128cm"/>
    </style:style>
    <style:style style:name="Tabla29.C" style:family="table-column">
      <style:table-column-properties style:column-width="2.822cm"/>
    </style:style>
    <style:style style:name="Tabla29.D" style:family="table-column">
      <style:table-column-properties style:column-width="2.268cm"/>
    </style:style>
    <style:style style:name="Tabla29.E" style:family="table-column">
      <style:table-column-properties style:column-width="3.12cm"/>
    </style:style>
    <style:style style:name="Tabla29.F" style:family="table-column">
      <style:table-column-properties style:column-width="5.796cm"/>
    </style:style>
    <style:style style:name="Tabla29.G" style:family="table-column">
      <style:table-column-properties style:column-width="2.058cm"/>
    </style:style>
    <style:style style:name="Tabla29.1" style:family="table-row">
      <style:table-row-properties style:min-row-height="0.556cm"/>
    </style:style>
    <style:style style:name="Tabla29.A1" style:family="table-cell">
      <style:table-cell-properties style:vertical-align="bottom" fo:background-color="#ffc000" fo:padding-left="0.123cm" fo:padding-right="0.123cm" fo:padding-top="0cm" fo:padding-bottom="0cm" fo:border="1pt solid #000000" fo:wrap-option="no-wrap">
        <style:background-image/>
      </style:table-cell-properties>
    </style:style>
    <style:style style:name="Tabla29.2" style:family="table-row">
      <style:table-row-properties style:min-row-height="1.191cm"/>
    </style:style>
    <style:style style:name="Tabla29.A2" style:family="table-cell">
      <style:table-cell-properties style:vertical-align="middle" fo:background-color="#ffc000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29.B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 fo:wrap-option="no-wrap">
        <style:background-image/>
      </style:table-cell-properties>
    </style:style>
    <style:style style:name="Tabla29.C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29.D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29.E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29.F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29.G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29.3" style:family="table-row">
      <style:table-row-properties style:min-row-height="0.794cm"/>
    </style:style>
    <style:style style:name="Tabla29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9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9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9.D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9.E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9.F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9.G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9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9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9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9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9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9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9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9.5" style:family="table-row">
      <style:table-row-properties style:min-row-height="0.529cm"/>
    </style:style>
    <style:style style:name="Tabla29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9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9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9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9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9.F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9.G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9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9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9.C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9.D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9.E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9.F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9.G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9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9.B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9.C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9.D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9.E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9.F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9.G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9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9.B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9.C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9.D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9.E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9.F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9.G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9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9.B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9.C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9.D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9.E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9.F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9.G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9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9.B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9.C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9.D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9.E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9.F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9.G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9.A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9.B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9.C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9.D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9.E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9.F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9.G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29.A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9.B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9.C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9.D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9.E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9.F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9.G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9.A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9.B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9.C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9.D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9.E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9.F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9.G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9.A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9.B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9.C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9.D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9.E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9.F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9.G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9.A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9.B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9.C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9.D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9.E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9.F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9.G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9.A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9.B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9.C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9.D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9.E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9.F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9.G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9.A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9.B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9.C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9.D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9.E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9.F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9.G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0" style:family="table">
      <style:table-properties style:width="24.843cm" fo:margin-left="0.106cm" table:align="left"/>
    </style:style>
    <style:style style:name="Tabla30.A" style:family="table-column">
      <style:table-column-properties style:column-width="2.648cm"/>
    </style:style>
    <style:style style:name="Tabla30.B" style:family="table-column">
      <style:table-column-properties style:column-width="6.361cm"/>
    </style:style>
    <style:style style:name="Tabla30.C" style:family="table-column">
      <style:table-column-properties style:column-width="2.81cm"/>
    </style:style>
    <style:style style:name="Tabla30.D" style:family="table-column">
      <style:table-column-properties style:column-width="2.251cm"/>
    </style:style>
    <style:style style:name="Tabla30.E" style:family="table-column">
      <style:table-column-properties style:column-width="3.08cm"/>
    </style:style>
    <style:style style:name="Tabla30.F" style:family="table-column">
      <style:table-column-properties style:column-width="5.636cm"/>
    </style:style>
    <style:style style:name="Tabla30.G" style:family="table-column">
      <style:table-column-properties style:column-width="2.058cm"/>
    </style:style>
    <style:style style:name="Tabla30.1" style:family="table-row">
      <style:table-row-properties style:min-row-height="0.556cm"/>
    </style:style>
    <style:style style:name="Tabla30.A1" style:family="table-cell">
      <style:table-cell-properties style:vertical-align="bottom" fo:background-color="#ffc000" fo:padding-left="0.123cm" fo:padding-right="0.123cm" fo:padding-top="0cm" fo:padding-bottom="0cm" fo:border="1pt solid #000000" fo:wrap-option="no-wrap">
        <style:background-image/>
      </style:table-cell-properties>
    </style:style>
    <style:style style:name="Tabla30.2" style:family="table-row">
      <style:table-row-properties style:min-row-height="1.191cm"/>
    </style:style>
    <style:style style:name="Tabla30.A2" style:family="table-cell">
      <style:table-cell-properties style:vertical-align="middle" fo:background-color="#ffc000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30.B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 fo:wrap-option="no-wrap">
        <style:background-image/>
      </style:table-cell-properties>
    </style:style>
    <style:style style:name="Tabla30.C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30.D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30.E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30.F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30.G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30.3" style:family="table-row">
      <style:table-row-properties style:min-row-height="0.529cm"/>
    </style:style>
    <style:style style:name="Tabla30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0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0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0.D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0.E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0.F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0.G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30.4" style:family="table-row">
      <style:table-row-properties style:min-row-height="0.794cm"/>
    </style:style>
    <style:style style:name="Tabla30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0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0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0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0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0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0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0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0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0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0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0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0.F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0.G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0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0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0.C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0.D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0.E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0.F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0.G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0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0.B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0.C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0.D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0.E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0.F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0.G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0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0.B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0.C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0.D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0.E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0.F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0.G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0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0.B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0.C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0.D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0.E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0.F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0.G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0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0.B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0.C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0.D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0.E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0.F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0.G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0.A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0.B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0.C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0.D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0.E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0.F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0.G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30.A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0.B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0.C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0.D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0.E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0.F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0.G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0.A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0.B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0.C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0.D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0.E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0.F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0.G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0.A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0.B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0.C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0.D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0.E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0.F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0.G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1" style:family="table">
      <style:table-properties style:width="24.843cm" fo:margin-left="0.106cm" table:align="left"/>
    </style:style>
    <style:style style:name="Tabla31.A" style:family="table-column">
      <style:table-column-properties style:column-width="2.671cm"/>
    </style:style>
    <style:style style:name="Tabla31.B" style:family="table-column">
      <style:table-column-properties style:column-width="5.659cm"/>
    </style:style>
    <style:style style:name="Tabla31.C" style:family="table-column">
      <style:table-column-properties style:column-width="2.859cm"/>
    </style:style>
    <style:style style:name="Tabla31.D" style:family="table-column">
      <style:table-column-properties style:column-width="2.312cm"/>
    </style:style>
    <style:style style:name="Tabla31.E" style:family="table-column">
      <style:table-column-properties style:column-width="3.201cm"/>
    </style:style>
    <style:style style:name="Tabla31.F" style:family="table-column">
      <style:table-column-properties style:column-width="6.082cm"/>
    </style:style>
    <style:style style:name="Tabla31.G" style:family="table-column">
      <style:table-column-properties style:column-width="2.058cm"/>
    </style:style>
    <style:style style:name="Tabla31.1" style:family="table-row">
      <style:table-row-properties style:min-row-height="0.556cm"/>
    </style:style>
    <style:style style:name="Tabla31.A1" style:family="table-cell">
      <style:table-cell-properties style:vertical-align="bottom" fo:background-color="#ffc000" fo:padding-left="0.123cm" fo:padding-right="0.123cm" fo:padding-top="0cm" fo:padding-bottom="0cm" fo:border="1pt solid #000000" fo:wrap-option="no-wrap">
        <style:background-image/>
      </style:table-cell-properties>
    </style:style>
    <style:style style:name="Tabla31.2" style:family="table-row">
      <style:table-row-properties style:min-row-height="1.191cm"/>
    </style:style>
    <style:style style:name="Tabla31.A2" style:family="table-cell">
      <style:table-cell-properties style:vertical-align="middle" fo:background-color="#ffc000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31.B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 fo:wrap-option="no-wrap">
        <style:background-image/>
      </style:table-cell-properties>
    </style:style>
    <style:style style:name="Tabla31.C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31.D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31.E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31.F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31.G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31.3" style:family="table-row">
      <style:table-row-properties style:min-row-height="0.529cm"/>
    </style:style>
    <style:style style:name="Tabla31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1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1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1.D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1.E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1.F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1.G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1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1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1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1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1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1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1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31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1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1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1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1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1.F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1.G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1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1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1.C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1.D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1.E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1.F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1.G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1.7" style:family="table-row">
      <style:table-row-properties style:min-row-height="0.794cm"/>
    </style:style>
    <style:style style:name="Tabla31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1.B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1.C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1.D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1.E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1.F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1.G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31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1.B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1.C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1.D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1.E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1.F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1.G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1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1.B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1.C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1.D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1.E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1.F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1.G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1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1.B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1.C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1.D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1.E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1.F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1.G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1.A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1.B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1.C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1.D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1.E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1.F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1.G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1.A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1.B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1.C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1.D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1.E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1.F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1.G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2" style:family="table">
      <style:table-properties style:width="24.843cm" fo:margin-left="0.106cm" table:align="left"/>
    </style:style>
    <style:style style:name="Tabla32.A" style:family="table-column">
      <style:table-column-properties style:column-width="2.388cm"/>
    </style:style>
    <style:style style:name="Tabla32.B" style:family="table-column">
      <style:table-column-properties style:column-width="9.71cm"/>
    </style:style>
    <style:style style:name="Tabla32.C" style:family="table-column">
      <style:table-column-properties style:column-width="2.484cm"/>
    </style:style>
    <style:style style:name="Tabla32.D" style:family="table-column">
      <style:table-column-properties style:column-width="1.944cm"/>
    </style:style>
    <style:style style:name="Tabla32.E" style:family="table-column">
      <style:table-column-properties style:column-width="2.604cm"/>
    </style:style>
    <style:style style:name="Tabla32.F" style:family="table-column">
      <style:table-column-properties style:column-width="3.729cm"/>
    </style:style>
    <style:style style:name="Tabla32.G" style:family="table-column">
      <style:table-column-properties style:column-width="1.984cm"/>
    </style:style>
    <style:style style:name="Tabla32.1" style:family="table-row">
      <style:table-row-properties style:min-row-height="0.556cm"/>
    </style:style>
    <style:style style:name="Tabla32.A1" style:family="table-cell">
      <style:table-cell-properties style:vertical-align="bottom" fo:background-color="#ffc000" fo:padding-left="0.123cm" fo:padding-right="0.123cm" fo:padding-top="0cm" fo:padding-bottom="0cm" fo:border="1pt solid #000000" fo:wrap-option="no-wrap">
        <style:background-image/>
      </style:table-cell-properties>
    </style:style>
    <style:style style:name="Tabla32.2" style:family="table-row">
      <style:table-row-properties style:min-row-height="0.794cm"/>
    </style:style>
    <style:style style:name="Tabla32.A2" style:family="table-cell">
      <style:table-cell-properties style:vertical-align="middle" fo:background-color="#ffc000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32.B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 fo:wrap-option="no-wrap">
        <style:background-image/>
      </style:table-cell-properties>
    </style:style>
    <style:style style:name="Tabla32.C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32.D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la32.E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la32.F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32.G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32.3" style:family="table-row">
      <style:table-row-properties style:min-row-height="1.984cm"/>
    </style:style>
    <style:style style:name="Tabla32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2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2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2.D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la32.E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la32.F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2.G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2.4" style:family="table-row">
      <style:table-row-properties style:min-row-height="0.529cm"/>
    </style:style>
    <style:style style:name="Tabla32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2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2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2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2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2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2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2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2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2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2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2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2.F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2.G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2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2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2.C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2.D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2.E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2.F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2.G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2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2.B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2.C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2.D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2.E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2.F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2.G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2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2.B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2.C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2.D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2.E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2.F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2.G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2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2.B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2.C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2.D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2.E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2.F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2.G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2.10" style:family="table-row">
      <style:table-row-properties style:min-row-height="1.191cm"/>
    </style:style>
    <style:style style:name="Tabla32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2.B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2.C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2.D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2.E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2.F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2.G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2.A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2.B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2.C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2.D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2.E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2.F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2.G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2.A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2.B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2.C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2.D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2.E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2.F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2.G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2.A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2.B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2.C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2.D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2.E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2.F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2.G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3" style:family="table">
      <style:table-properties style:width="24.843cm" fo:margin-left="0.106cm" table:align="left"/>
    </style:style>
    <style:style style:name="Tabla33.A" style:family="table-column">
      <style:table-column-properties style:column-width="2.381cm"/>
    </style:style>
    <style:style style:name="Tabla33.B" style:family="table-column">
      <style:table-column-properties style:column-width="9.597cm"/>
    </style:style>
    <style:style style:name="Tabla33.C" style:family="table-column">
      <style:table-column-properties style:column-width="2.468cm"/>
    </style:style>
    <style:style style:name="Tabla33.D" style:family="table-column">
      <style:table-column-properties style:column-width="1.924cm"/>
    </style:style>
    <style:style style:name="Tabla33.E" style:family="table-column">
      <style:table-column-properties style:column-width="2.563cm"/>
    </style:style>
    <style:style style:name="Tabla33.F" style:family="table-column">
      <style:table-column-properties style:column-width="3.921cm"/>
    </style:style>
    <style:style style:name="Tabla33.G" style:family="table-column">
      <style:table-column-properties style:column-width="1.988cm"/>
    </style:style>
    <style:style style:name="Tabla33.1" style:family="table-row">
      <style:table-row-properties style:min-row-height="0.556cm"/>
    </style:style>
    <style:style style:name="Tabla33.A1" style:family="table-cell">
      <style:table-cell-properties style:vertical-align="bottom" fo:background-color="#ffc000" fo:padding-left="0.123cm" fo:padding-right="0.123cm" fo:padding-top="0cm" fo:padding-bottom="0cm" fo:border="1pt solid #000000" fo:wrap-option="no-wrap">
        <style:background-image/>
      </style:table-cell-properties>
    </style:style>
    <style:style style:name="Tabla33.2" style:family="table-row">
      <style:table-row-properties style:min-row-height="0.794cm"/>
    </style:style>
    <style:style style:name="Tabla33.A2" style:family="table-cell">
      <style:table-cell-properties style:vertical-align="middle" fo:background-color="#ffc000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33.B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 fo:wrap-option="no-wrap">
        <style:background-image/>
      </style:table-cell-properties>
    </style:style>
    <style:style style:name="Tabla33.C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33.D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la33.E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la33.F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33.G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33.3" style:family="table-row">
      <style:table-row-properties style:min-row-height="1.588cm"/>
    </style:style>
    <style:style style:name="Tabla33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3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3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3.D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3.E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3.F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3.G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3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3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3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3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3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3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3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3.5" style:family="table-row">
      <style:table-row-properties style:min-row-height="1.191cm"/>
    </style:style>
    <style:style style:name="Tabla33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3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3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3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3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3.F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3.G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3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3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3.C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3.D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3.E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3.F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3.G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3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3.B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3.C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3.D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3.E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3.F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3.G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3.8" style:family="table-row">
      <style:table-row-properties style:min-row-height="0.529cm"/>
    </style:style>
    <style:style style:name="Tabla33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3.B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3.C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3.D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3.E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3.F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3.G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3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3.B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3.C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3.D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3.E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3.F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3.G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3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3.B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3.C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3.D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3.E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3.F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3.G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3.A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3.B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3.C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3.D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3.E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3.F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3.G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3.12" style:family="table-row">
      <style:table-row-properties style:min-row-height="2.381cm"/>
    </style:style>
    <style:style style:name="Tabla33.A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3.B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3.C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3.D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3.E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3.F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3.G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4" style:family="table">
      <style:table-properties style:width="24.843cm" fo:margin-left="0.106cm" table:align="left"/>
    </style:style>
    <style:style style:name="Tabla34.A" style:family="table-column">
      <style:table-column-properties style:column-width="2.586cm"/>
    </style:style>
    <style:style style:name="Tabla34.B" style:family="table-column">
      <style:table-column-properties style:column-width="8.375cm"/>
    </style:style>
    <style:style style:name="Tabla34.C" style:family="table-column">
      <style:table-column-properties style:column-width="2.623cm"/>
    </style:style>
    <style:style style:name="Tabla34.D" style:family="table-column">
      <style:table-column-properties style:column-width="1.69cm"/>
    </style:style>
    <style:style style:name="Tabla34.E" style:family="table-column">
      <style:table-column-properties style:column-width="2.746cm"/>
    </style:style>
    <style:style style:name="Tabla34.F" style:family="table-column">
      <style:table-column-properties style:column-width="4.764cm"/>
    </style:style>
    <style:style style:name="Tabla34.G" style:family="table-column">
      <style:table-column-properties style:column-width="2.058cm"/>
    </style:style>
    <style:style style:name="Tabla34.1" style:family="table-row">
      <style:table-row-properties style:min-row-height="0.556cm"/>
    </style:style>
    <style:style style:name="Tabla34.A1" style:family="table-cell">
      <style:table-cell-properties style:vertical-align="bottom" fo:background-color="#ffc000" fo:padding-left="0.123cm" fo:padding-right="0.123cm" fo:padding-top="0cm" fo:padding-bottom="0cm" fo:border="1pt solid #000000" fo:wrap-option="no-wrap">
        <style:background-image/>
      </style:table-cell-properties>
    </style:style>
    <style:style style:name="Tabla34.2" style:family="table-row">
      <style:table-row-properties style:min-row-height="0.794cm"/>
    </style:style>
    <style:style style:name="Tabla34.A2" style:family="table-cell">
      <style:table-cell-properties style:vertical-align="middle" fo:background-color="#ffc000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34.B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 fo:wrap-option="no-wrap">
        <style:background-image/>
      </style:table-cell-properties>
    </style:style>
    <style:style style:name="Tabla34.C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34.D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la34.E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la34.F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34.G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34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4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4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4.D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4.E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4.F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4.G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4.4" style:family="table-row">
      <style:table-row-properties style:min-row-height="0.529cm"/>
    </style:style>
    <style:style style:name="Tabla34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4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4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4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4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4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4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4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4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4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4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4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4.F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4.G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4.6" style:family="table-row">
      <style:table-row-properties style:min-row-height="1.588cm"/>
    </style:style>
    <style:style style:name="Tabla34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4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4.C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4.D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4.E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4.F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4.G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4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4.B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4.C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4.D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4.E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4.F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4.G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4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4.B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4.C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4.D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4.E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4.F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4.G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4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4.B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4.C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4.D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4.E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4.F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4.G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4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4.B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4.C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4.D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4.E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4.F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4.G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4.A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4.B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4.C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4.D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4.E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4.F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4.G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5" style:family="table">
      <style:table-properties style:width="24.843cm" fo:margin-left="0.106cm" table:align="left"/>
    </style:style>
    <style:style style:name="Tabla35.A" style:family="table-column">
      <style:table-column-properties style:column-width="2.21cm"/>
    </style:style>
    <style:style style:name="Tabla35.B" style:family="table-column">
      <style:table-column-properties style:column-width="10.911cm"/>
    </style:style>
    <style:style style:name="Tabla35.C" style:family="table-column">
      <style:table-column-properties style:column-width="2.316cm"/>
    </style:style>
    <style:style style:name="Tabla35.D" style:family="table-column">
      <style:table-column-properties style:column-width="1.783cm"/>
    </style:style>
    <style:style style:name="Tabla35.E" style:family="table-column">
      <style:table-column-properties style:column-width="2.35cm"/>
    </style:style>
    <style:style style:name="Tabla35.F" style:family="table-column">
      <style:table-column-properties style:column-width="3.351cm"/>
    </style:style>
    <style:style style:name="Tabla35.G" style:family="table-column">
      <style:table-column-properties style:column-width="1.921cm"/>
    </style:style>
    <style:style style:name="Tabla35.1" style:family="table-row">
      <style:table-row-properties style:min-row-height="0.556cm"/>
    </style:style>
    <style:style style:name="Tabla35.A1" style:family="table-cell">
      <style:table-cell-properties style:vertical-align="bottom" fo:background-color="#ffc000" fo:padding-left="0.123cm" fo:padding-right="0.123cm" fo:padding-top="0cm" fo:padding-bottom="0cm" fo:border="1pt solid #000000" fo:wrap-option="no-wrap">
        <style:background-image/>
      </style:table-cell-properties>
    </style:style>
    <style:style style:name="Tabla35.2" style:family="table-row">
      <style:table-row-properties style:min-row-height="1.191cm"/>
    </style:style>
    <style:style style:name="Tabla35.A2" style:family="table-cell">
      <style:table-cell-properties style:vertical-align="middle" fo:background-color="#ffc000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35.B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 fo:wrap-option="no-wrap">
        <style:background-image/>
      </style:table-cell-properties>
    </style:style>
    <style:style style:name="Tabla35.C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35.D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35.E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35.F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35.G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35.3" style:family="table-row">
      <style:table-row-properties style:min-row-height="3.572cm"/>
    </style:style>
    <style:style style:name="Tabla35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5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5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5.D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5.E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5.F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5.G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5.4" style:family="table-row">
      <style:table-row-properties style:min-row-height="3.175cm"/>
    </style:style>
    <style:style style:name="Tabla35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5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5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5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5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5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5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5.5" style:family="table-row">
      <style:table-row-properties style:min-row-height="0.794cm"/>
    </style:style>
    <style:style style:name="Tabla35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5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5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5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5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5.F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5.G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35.6" style:family="table-row">
      <style:table-row-properties style:min-row-height="0.529cm"/>
    </style:style>
    <style:style style:name="Tabla35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5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5.C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5.D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5.E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5.F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5.G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5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5.B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5.C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5.D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5.E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5.F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5.G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5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5.B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5.C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5.D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5.E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5.F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5.G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5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5.B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5.C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5.D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5.E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5.F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5.G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6" style:family="table">
      <style:table-properties style:width="24.843cm" fo:margin-left="0.106cm" table:align="left"/>
    </style:style>
    <style:style style:name="Tabla36.A" style:family="table-column">
      <style:table-column-properties style:column-width="2.563cm"/>
    </style:style>
    <style:style style:name="Tabla36.B" style:family="table-column">
      <style:table-column-properties style:column-width="6.757cm"/>
    </style:style>
    <style:style style:name="Tabla36.C" style:family="table-column">
      <style:table-column-properties style:column-width="2.776cm"/>
    </style:style>
    <style:style style:name="Tabla36.D" style:family="table-column">
      <style:table-column-properties style:column-width="2.217cm"/>
    </style:style>
    <style:style style:name="Tabla36.E" style:family="table-column">
      <style:table-column-properties style:column-width="3.022cm"/>
    </style:style>
    <style:style style:name="Tabla36.F" style:family="table-column">
      <style:table-column-properties style:column-width="5.449cm"/>
    </style:style>
    <style:style style:name="Tabla36.G" style:family="table-column">
      <style:table-column-properties style:column-width="2.058cm"/>
    </style:style>
    <style:style style:name="Tabla36.1" style:family="table-row">
      <style:table-row-properties style:min-row-height="0.556cm"/>
    </style:style>
    <style:style style:name="Tabla36.A1" style:family="table-cell">
      <style:table-cell-properties style:vertical-align="bottom" fo:background-color="#ffc000" fo:padding-left="0.123cm" fo:padding-right="0.123cm" fo:padding-top="0cm" fo:padding-bottom="0cm" fo:border="1pt solid #000000" fo:wrap-option="no-wrap">
        <style:background-image/>
      </style:table-cell-properties>
    </style:style>
    <style:style style:name="Tabla36.2" style:family="table-row">
      <style:table-row-properties style:min-row-height="1.191cm"/>
    </style:style>
    <style:style style:name="Tabla36.A2" style:family="table-cell">
      <style:table-cell-properties style:vertical-align="middle" fo:background-color="#ffc000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36.B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 fo:wrap-option="no-wrap">
        <style:background-image/>
      </style:table-cell-properties>
    </style:style>
    <style:style style:name="Tabla36.C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36.D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36.E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36.F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36.G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36.3" style:family="table-row">
      <style:table-row-properties style:min-row-height="0.794cm"/>
    </style:style>
    <style:style style:name="Tabla36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6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6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6.D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6.E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6.F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6.G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6.4" style:family="table-row">
      <style:table-row-properties style:min-row-height="0.529cm"/>
    </style:style>
    <style:style style:name="Tabla36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6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6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6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6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6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6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6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6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6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6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6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6.F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6.G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36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6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6.C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6.D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6.E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6.F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6.G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6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6.B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6.C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6.D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6.E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6.F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6.G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6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6.B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6.C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6.D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6.E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6.F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6.G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36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6.B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6.C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6.D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6.E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6.F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6.G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6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6.B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6.C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6.D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6.E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6.F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6.G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6.A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6.B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6.C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6.D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6.E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6.F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6.G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6.A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6.B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6.C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6.D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6.E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6.F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6.G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6.A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6.B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6.C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6.D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6.E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6.F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6.G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6.A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6.B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6.C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6.D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6.E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6.F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6.G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6.A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6.B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6.C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6.D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6.E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6.F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6.G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7" style:family="table">
      <style:table-properties style:width="24.843cm" fo:margin-left="0.106cm" table:align="left"/>
    </style:style>
    <style:style style:name="Tabla37.A" style:family="table-column">
      <style:table-column-properties style:column-width="2.212cm"/>
    </style:style>
    <style:style style:name="Tabla37.B" style:family="table-column">
      <style:table-column-properties style:column-width="10.599cm"/>
    </style:style>
    <style:style style:name="Tabla37.C" style:family="table-column">
      <style:table-column-properties style:column-width="2.327cm"/>
    </style:style>
    <style:style style:name="Tabla37.D" style:family="table-column">
      <style:table-column-properties style:column-width="1.79cm"/>
    </style:style>
    <style:style style:name="Tabla37.E" style:family="table-column">
      <style:table-column-properties style:column-width="2.362cm"/>
    </style:style>
    <style:style style:name="Tabla37.F" style:family="table-column">
      <style:table-column-properties style:column-width="3.63cm"/>
    </style:style>
    <style:style style:name="Tabla37.G" style:family="table-column">
      <style:table-column-properties style:column-width="1.923cm"/>
    </style:style>
    <style:style style:name="Tabla37.1" style:family="table-row">
      <style:table-row-properties style:min-row-height="0.556cm"/>
    </style:style>
    <style:style style:name="Tabla37.A1" style:family="table-cell">
      <style:table-cell-properties style:vertical-align="bottom" fo:background-color="#ffc000" fo:padding-left="0.123cm" fo:padding-right="0.123cm" fo:padding-top="0cm" fo:padding-bottom="0cm" fo:border="1pt solid #000000" fo:wrap-option="no-wrap">
        <style:background-image/>
      </style:table-cell-properties>
    </style:style>
    <style:style style:name="Tabla37.2" style:family="table-row">
      <style:table-row-properties style:min-row-height="1.191cm"/>
    </style:style>
    <style:style style:name="Tabla37.A2" style:family="table-cell">
      <style:table-cell-properties style:vertical-align="middle" fo:background-color="#ffc000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37.B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 fo:wrap-option="no-wrap">
        <style:background-image/>
      </style:table-cell-properties>
    </style:style>
    <style:style style:name="Tabla37.C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37.D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37.E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37.F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37.G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37.3" style:family="table-row">
      <style:table-row-properties style:min-row-height="3.175cm"/>
    </style:style>
    <style:style style:name="Tabla37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7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7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7.D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7.E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7.F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7.G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7.4" style:family="table-row">
      <style:table-row-properties style:min-row-height="0.794cm"/>
    </style:style>
    <style:style style:name="Tabla37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7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7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7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7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7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7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7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7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7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7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7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7.F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7.G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7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7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7.C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7.D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7.E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7.F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7.G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7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7.B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7.C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7.D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7.E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7.F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7.G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37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7.B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7.C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7.D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7.E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7.F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7.G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7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7.B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7.C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7.D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7.E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7.F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7.G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7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7.B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7.C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7.D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7.E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7.F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7.G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7.11" style:family="table-row">
      <style:table-row-properties style:min-row-height="0.529cm"/>
    </style:style>
    <style:style style:name="Tabla37.A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7.B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7.C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7.D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7.E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7.F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7.G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37.A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7.B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7.C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7.D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7.E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7.F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7.G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38" style:family="table">
      <style:table-properties style:width="24.843cm" fo:margin-left="0.106cm" table:align="left"/>
    </style:style>
    <style:style style:name="Tabla38.A" style:family="table-column">
      <style:table-column-properties style:column-width="2.524cm"/>
    </style:style>
    <style:style style:name="Tabla38.B" style:family="table-column">
      <style:table-column-properties style:column-width="7.26cm"/>
    </style:style>
    <style:style style:name="Tabla38.C" style:family="table-column">
      <style:table-column-properties style:column-width="2.722cm"/>
    </style:style>
    <style:style style:name="Tabla38.D" style:family="table-column">
      <style:table-column-properties style:column-width="2.163cm"/>
    </style:style>
    <style:style style:name="Tabla38.E" style:family="table-column">
      <style:table-column-properties style:column-width="2.933cm"/>
    </style:style>
    <style:style style:name="Tabla38.F" style:family="table-column">
      <style:table-column-properties style:column-width="5.182cm"/>
    </style:style>
    <style:style style:name="Tabla38.G" style:family="table-column">
      <style:table-column-properties style:column-width="2.058cm"/>
    </style:style>
    <style:style style:name="Tabla38.1" style:family="table-row">
      <style:table-row-properties style:min-row-height="0.556cm"/>
    </style:style>
    <style:style style:name="Tabla38.A1" style:family="table-cell">
      <style:table-cell-properties style:vertical-align="bottom" fo:background-color="#ffc000" fo:padding-left="0.123cm" fo:padding-right="0.123cm" fo:padding-top="0cm" fo:padding-bottom="0cm" fo:border="1pt solid #000000" fo:wrap-option="no-wrap">
        <style:background-image/>
      </style:table-cell-properties>
    </style:style>
    <style:style style:name="Tabla38.2" style:family="table-row">
      <style:table-row-properties style:min-row-height="1.191cm"/>
    </style:style>
    <style:style style:name="Tabla38.A2" style:family="table-cell">
      <style:table-cell-properties style:vertical-align="middle" fo:background-color="#ffc000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38.B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 fo:wrap-option="no-wrap">
        <style:background-image/>
      </style:table-cell-properties>
    </style:style>
    <style:style style:name="Tabla38.C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38.D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38.E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38.F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38.G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38.3" style:family="table-row">
      <style:table-row-properties style:min-row-height="0.529cm"/>
    </style:style>
    <style:style style:name="Tabla38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8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8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8.D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8.E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8.F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8.G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8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8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8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8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8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8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8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38.5" style:family="table-row">
      <style:table-row-properties style:min-row-height="0.794cm"/>
    </style:style>
    <style:style style:name="Tabla38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8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8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8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8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8.F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8.G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8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8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8.C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8.D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8.E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8.F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8.G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8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8.B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8.C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8.D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8.E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8.F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8.G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8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8.B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8.C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8.D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8.E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8.F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8.G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8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8.B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8.C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8.D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8.E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8.F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8.G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8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8.B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8.C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8.D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8.E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8.F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8.G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8.A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8.B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8.C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8.D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8.E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8.F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8.G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8.A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8.B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8.C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8.D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8.E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8.F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8.G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8.A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8.B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8.C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8.D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8.E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8.F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8.G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8.A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8.B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8.C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8.D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8.E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8.F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8.G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38.A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8.B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8.C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8.D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8.E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8.F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8.G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8.A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8.B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8.C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8.D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8.E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8.F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8.G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39" style:family="table">
      <style:table-properties style:width="24.843cm" fo:margin-left="0.106cm" table:align="left"/>
    </style:style>
    <style:style style:name="Tabla39.A" style:family="table-column">
      <style:table-column-properties style:column-width="2.561cm"/>
    </style:style>
    <style:style style:name="Tabla39.B" style:family="table-column">
      <style:table-column-properties style:column-width="7.281cm"/>
    </style:style>
    <style:style style:name="Tabla39.C" style:family="table-column">
      <style:table-column-properties style:column-width="2.708cm"/>
    </style:style>
    <style:style style:name="Tabla39.D" style:family="table-column">
      <style:table-column-properties style:column-width="2.152cm"/>
    </style:style>
    <style:style style:name="Tabla39.E" style:family="table-column">
      <style:table-column-properties style:column-width="2.919cm"/>
    </style:style>
    <style:style style:name="Tabla39.F" style:family="table-column">
      <style:table-column-properties style:column-width="5.163cm"/>
    </style:style>
    <style:style style:name="Tabla39.G" style:family="table-column">
      <style:table-column-properties style:column-width="2.058cm"/>
    </style:style>
    <style:style style:name="Tabla39.1" style:family="table-row">
      <style:table-row-properties style:min-row-height="0.556cm"/>
    </style:style>
    <style:style style:name="Tabla39.A1" style:family="table-cell">
      <style:table-cell-properties style:vertical-align="bottom" fo:background-color="#ffc000" fo:padding-left="0.123cm" fo:padding-right="0.123cm" fo:padding-top="0cm" fo:padding-bottom="0cm" fo:border="1pt solid #000000" fo:wrap-option="no-wrap">
        <style:background-image/>
      </style:table-cell-properties>
    </style:style>
    <style:style style:name="Tabla39.2" style:family="table-row">
      <style:table-row-properties style:min-row-height="1.191cm"/>
    </style:style>
    <style:style style:name="Tabla39.A2" style:family="table-cell">
      <style:table-cell-properties style:vertical-align="middle" fo:background-color="#ffc000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39.B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 fo:wrap-option="no-wrap">
        <style:background-image/>
      </style:table-cell-properties>
    </style:style>
    <style:style style:name="Tabla39.C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39.D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39.E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39.F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39.G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39.3" style:family="table-row">
      <style:table-row-properties style:min-row-height="0.529cm"/>
    </style:style>
    <style:style style:name="Tabla39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9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9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9.D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9.E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9.F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9.G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9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9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9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9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9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9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9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9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9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9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9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9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9.F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9.G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9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9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9.C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9.D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9.E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9.F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9.G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9.7" style:family="table-row">
      <style:table-row-properties style:min-row-height="0.794cm"/>
    </style:style>
    <style:style style:name="Tabla39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9.B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9.C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9.D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9.E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9.F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9.G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9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9.B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9.C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9.D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9.E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9.F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9.G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9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9.B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9.C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9.D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9.E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9.F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9.G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9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9.B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9.C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9.D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9.E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9.F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9.G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39.A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9.B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9.C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9.D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9.E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9.F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9.G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9.A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9.B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9.C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9.D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9.E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9.F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9.G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9.A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9.B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9.C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9.D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9.E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9.F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9.G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9.A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9.B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9.C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9.D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9.E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9.F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9.G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9.A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9.B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9.C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9.D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9.E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9.F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9.G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9.A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9.B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9.C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9.D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9.E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9.F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9.G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9.A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9.B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9.C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9.D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9.E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9.F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9.G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9.A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9.B1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9.C1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9.D1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9.E1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9.F1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9.G1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0" style:family="table">
      <style:table-properties style:width="24.843cm" fo:margin-left="0.106cm" table:align="left"/>
    </style:style>
    <style:style style:name="Tabla40.A" style:family="table-column">
      <style:table-column-properties style:column-width="2.293cm"/>
    </style:style>
    <style:style style:name="Tabla40.B" style:family="table-column">
      <style:table-column-properties style:column-width="10.456cm"/>
    </style:style>
    <style:style style:name="Tabla40.C" style:family="table-column">
      <style:table-column-properties style:column-width="2.369cm"/>
    </style:style>
    <style:style style:name="Tabla40.D" style:family="table-column">
      <style:table-column-properties style:column-width="1.833cm"/>
    </style:style>
    <style:style style:name="Tabla40.E" style:family="table-column">
      <style:table-column-properties style:column-width="2.417cm"/>
    </style:style>
    <style:style style:name="Tabla40.F" style:family="table-column">
      <style:table-column-properties style:column-width="3.526cm"/>
    </style:style>
    <style:style style:name="Tabla40.G" style:family="table-column">
      <style:table-column-properties style:column-width="1.949cm"/>
    </style:style>
    <style:style style:name="Tabla40.1" style:family="table-row">
      <style:table-row-properties style:min-row-height="0.556cm"/>
    </style:style>
    <style:style style:name="Tabla40.A1" style:family="table-cell">
      <style:table-cell-properties style:vertical-align="bottom" fo:background-color="#ffc000" fo:padding-left="0.123cm" fo:padding-right="0.123cm" fo:padding-top="0cm" fo:padding-bottom="0cm" fo:border="1pt solid #000000" fo:wrap-option="no-wrap">
        <style:background-image/>
      </style:table-cell-properties>
    </style:style>
    <style:style style:name="Tabla40.2" style:family="table-row">
      <style:table-row-properties style:min-row-height="1.191cm"/>
    </style:style>
    <style:style style:name="Tabla40.A2" style:family="table-cell">
      <style:table-cell-properties style:vertical-align="middle" fo:background-color="#ffc000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40.B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 fo:wrap-option="no-wrap">
        <style:background-image/>
      </style:table-cell-properties>
    </style:style>
    <style:style style:name="Tabla40.C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40.D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40.E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40.F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40.G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40.3" style:family="table-row">
      <style:table-row-properties style:min-row-height="0.794cm"/>
    </style:style>
    <style:style style:name="Tabla40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0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0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0.D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0.E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0.F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0.G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0.4" style:family="table-row">
      <style:table-row-properties style:min-row-height="0.529cm"/>
    </style:style>
    <style:style style:name="Tabla40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0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0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0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0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0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0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0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0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0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0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0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0.F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0.G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0.6" style:family="table-row">
      <style:table-row-properties style:min-row-height="2.778cm"/>
    </style:style>
    <style:style style:name="Tabla40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0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0.C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0.D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0.E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0.F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0.G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0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0.B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0.C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0.D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0.E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0.F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0.G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0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0.B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0.C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0.D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0.E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0.F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0.G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0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0.B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0.C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0.D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0.E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0.F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0.G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0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0.B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0.C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0.D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0.E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0.F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0.G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0.A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0.B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0.C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0.D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0.E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0.F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0.G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0.A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0.B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0.C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0.D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0.E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0.F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0.G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1" style:family="table">
      <style:table-properties style:width="24.843cm" fo:margin-left="0.106cm" table:align="left"/>
    </style:style>
    <style:style style:name="Tabla41.A" style:family="table-column">
      <style:table-column-properties style:column-width="2.623cm"/>
    </style:style>
    <style:style style:name="Tabla41.B" style:family="table-column">
      <style:table-column-properties style:column-width="6.874cm"/>
    </style:style>
    <style:style style:name="Tabla41.C" style:family="table-column">
      <style:table-column-properties style:column-width="2.768cm"/>
    </style:style>
    <style:style style:name="Tabla41.D" style:family="table-column">
      <style:table-column-properties style:column-width="2.205cm"/>
    </style:style>
    <style:style style:name="Tabla41.E" style:family="table-column">
      <style:table-column-properties style:column-width="2.992cm"/>
    </style:style>
    <style:style style:name="Tabla41.F" style:family="table-column">
      <style:table-column-properties style:column-width="5.323cm"/>
    </style:style>
    <style:style style:name="Tabla41.G" style:family="table-column">
      <style:table-column-properties style:column-width="2.058cm"/>
    </style:style>
    <style:style style:name="Tabla41.1" style:family="table-row">
      <style:table-row-properties style:min-row-height="0.556cm"/>
    </style:style>
    <style:style style:name="Tabla41.A1" style:family="table-cell">
      <style:table-cell-properties style:vertical-align="bottom" fo:background-color="#ffc000" fo:padding-left="0.123cm" fo:padding-right="0.123cm" fo:padding-top="0cm" fo:padding-bottom="0cm" fo:border="1pt solid #000000" fo:wrap-option="no-wrap">
        <style:background-image/>
      </style:table-cell-properties>
    </style:style>
    <style:style style:name="Tabla41.2" style:family="table-row">
      <style:table-row-properties style:min-row-height="1.191cm"/>
    </style:style>
    <style:style style:name="Tabla41.A2" style:family="table-cell">
      <style:table-cell-properties style:vertical-align="middle" fo:background-color="#ffc000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41.B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 fo:wrap-option="no-wrap">
        <style:background-image/>
      </style:table-cell-properties>
    </style:style>
    <style:style style:name="Tabla41.C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41.D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41.E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41.F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41.G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41.3" style:family="table-row">
      <style:table-row-properties style:min-row-height="0.794cm"/>
    </style:style>
    <style:style style:name="Tabla41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1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1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1.D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1.E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1.F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1.G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1.4" style:family="table-row">
      <style:table-row-properties style:min-row-height="0.529cm"/>
    </style:style>
    <style:style style:name="Tabla41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1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1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1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1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1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1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1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1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1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1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1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1.F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1.G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1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1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1.C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1.D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1.E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1.F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1.G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1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1.B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1.C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1.D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1.E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1.F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1.G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1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1.B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1.C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1.D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1.E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1.F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1.G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1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1.B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1.C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1.D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1.E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1.F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1.G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41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1.B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1.C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1.D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1.E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1.F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1.G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1.A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1.B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1.C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1.D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1.E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1.F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1.G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1.A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1.B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1.C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1.D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1.E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1.F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1.G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1.A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1.B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1.C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1.D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1.E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1.F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1.G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1.A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1.B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1.C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1.D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1.E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1.F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1.G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1.A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1.B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1.C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1.D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1.E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1.F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1.G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41.A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1.B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1.C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1.D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1.E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1.F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1.G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1.A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1.B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1.C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1.D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1.E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1.F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1.G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2" style:family="table">
      <style:table-properties style:width="24.843cm" fo:margin-left="0.106cm" table:align="left"/>
    </style:style>
    <style:style style:name="Tabla42.A" style:family="table-column">
      <style:table-column-properties style:column-width="2.381cm"/>
    </style:style>
    <style:style style:name="Tabla42.B" style:family="table-column">
      <style:table-column-properties style:column-width="9.516cm"/>
    </style:style>
    <style:style style:name="Tabla42.C" style:family="table-column">
      <style:table-column-properties style:column-width="2.865cm"/>
    </style:style>
    <style:style style:name="Tabla42.D" style:family="table-column">
      <style:table-column-properties style:column-width="1.905cm"/>
    </style:style>
    <style:style style:name="Tabla42.E" style:family="table-column">
      <style:table-column-properties style:column-width="2.506cm"/>
    </style:style>
    <style:style style:name="Tabla42.F" style:family="table-column">
      <style:table-column-properties style:column-width="3.664cm"/>
    </style:style>
    <style:style style:name="Tabla42.G" style:family="table-column">
      <style:table-column-properties style:column-width="2.006cm"/>
    </style:style>
    <style:style style:name="Tabla42.1" style:family="table-row">
      <style:table-row-properties style:min-row-height="0.556cm"/>
    </style:style>
    <style:style style:name="Tabla42.A1" style:family="table-cell">
      <style:table-cell-properties style:vertical-align="bottom" fo:background-color="#ffc000" fo:padding-left="0.123cm" fo:padding-right="0.123cm" fo:padding-top="0cm" fo:padding-bottom="0cm" fo:border="1pt solid #000000" fo:wrap-option="no-wrap">
        <style:background-image/>
      </style:table-cell-properties>
    </style:style>
    <style:style style:name="Tabla42.2" style:family="table-row">
      <style:table-row-properties style:min-row-height="1.191cm"/>
    </style:style>
    <style:style style:name="Tabla42.A2" style:family="table-cell">
      <style:table-cell-properties style:vertical-align="middle" fo:background-color="#ffc000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42.B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 fo:wrap-option="no-wrap">
        <style:background-image/>
      </style:table-cell-properties>
    </style:style>
    <style:style style:name="Tabla42.C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42.D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42.E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42.F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42.G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42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2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2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2.D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2.E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2.F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2.G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2.4" style:family="table-row">
      <style:table-row-properties style:min-row-height="2.381cm"/>
    </style:style>
    <style:style style:name="Tabla42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2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2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2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2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2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2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2.5" style:family="table-row">
      <style:table-row-properties style:min-row-height="0.529cm"/>
    </style:style>
    <style:style style:name="Tabla42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2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2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2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2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2.F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2.G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2.6" style:family="table-row">
      <style:table-row-properties style:min-row-height="0.794cm"/>
    </style:style>
    <style:style style:name="Tabla42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2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2.C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2.D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2.E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2.F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2.G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2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2.B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2.C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2.D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2.E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2.F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2.G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42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2.B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2.C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2.D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2.E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2.F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2.G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2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2.B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2.C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2.D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2.E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2.F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2.G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2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2.B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2.C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2.D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2.E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2.F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2.G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2.A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2.B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2.C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2.D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2.E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2.F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2.G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2.A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2.B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2.C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2.D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2.E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2.F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2.G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3" style:family="table">
      <style:table-properties style:width="24.843cm" fo:margin-left="0.106cm" table:align="left"/>
    </style:style>
    <style:style style:name="Tabla43.A" style:family="table-column">
      <style:table-column-properties style:column-width="2.482cm"/>
    </style:style>
    <style:style style:name="Tabla43.B" style:family="table-column">
      <style:table-column-properties style:column-width="7.895cm"/>
    </style:style>
    <style:style style:name="Tabla43.C" style:family="table-column">
      <style:table-column-properties style:column-width="3.175cm"/>
    </style:style>
    <style:style style:name="Tabla43.D" style:family="table-column">
      <style:table-column-properties style:column-width="2.034cm"/>
    </style:style>
    <style:style style:name="Tabla43.E" style:family="table-column">
      <style:table-column-properties style:column-width="2.713cm"/>
    </style:style>
    <style:style style:name="Tabla43.F" style:family="table-column">
      <style:table-column-properties style:column-width="4.496cm"/>
    </style:style>
    <style:style style:name="Tabla43.G" style:family="table-column">
      <style:table-column-properties style:column-width="2.048cm"/>
    </style:style>
    <style:style style:name="Tabla43.1" style:family="table-row">
      <style:table-row-properties style:min-row-height="0.556cm"/>
    </style:style>
    <style:style style:name="Tabla43.A1" style:family="table-cell">
      <style:table-cell-properties style:vertical-align="bottom" fo:background-color="#ffc000" fo:padding-left="0.123cm" fo:padding-right="0.123cm" fo:padding-top="0cm" fo:padding-bottom="0cm" fo:border="1pt solid #000000" fo:wrap-option="no-wrap">
        <style:background-image/>
      </style:table-cell-properties>
    </style:style>
    <style:style style:name="Tabla43.2" style:family="table-row">
      <style:table-row-properties style:min-row-height="1.191cm"/>
    </style:style>
    <style:style style:name="Tabla43.A2" style:family="table-cell">
      <style:table-cell-properties style:vertical-align="middle" fo:background-color="#ffc000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43.B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 fo:wrap-option="no-wrap">
        <style:background-image/>
      </style:table-cell-properties>
    </style:style>
    <style:style style:name="Tabla43.C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43.D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43.E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43.F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43.G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43.3" style:family="table-row">
      <style:table-row-properties style:min-row-height="0.794cm"/>
    </style:style>
    <style:style style:name="Tabla43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3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3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3.D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3.E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3.F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3.G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3.4" style:family="table-row">
      <style:table-row-properties style:min-row-height="0.529cm"/>
    </style:style>
    <style:style style:name="Tabla43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3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3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3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3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3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3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3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3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3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3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3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3.F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3.G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3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3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3.C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3.D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3.E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3.F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3.G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3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3.B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3.C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3.D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3.E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3.F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3.G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3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3.B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3.C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3.D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3.E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3.F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3.G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3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3.B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3.C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3.D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3.E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3.F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3.G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3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3.B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3.C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3.D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3.E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3.F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3.G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3.A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3.B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3.C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3.D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3.E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3.F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3.G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3.A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3.B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3.C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3.D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3.E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3.F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3.G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3.A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3.B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3.C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3.D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3.E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3.F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3.G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3.A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3.B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3.C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3.D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3.E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3.F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3.G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3.A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3.B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3.C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3.D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3.E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3.F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3.G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4" style:family="table">
      <style:table-properties style:width="24.843cm" fo:margin-left="0.106cm" table:align="left"/>
    </style:style>
    <style:style style:name="Tabla44.A" style:family="table-column">
      <style:table-column-properties style:column-width="2.572cm"/>
    </style:style>
    <style:style style:name="Tabla44.B" style:family="table-column">
      <style:table-column-properties style:column-width="7.657cm"/>
    </style:style>
    <style:style style:name="Tabla44.C" style:family="table-column">
      <style:table-column-properties style:column-width="2.718cm"/>
    </style:style>
    <style:style style:name="Tabla44.D" style:family="table-column">
      <style:table-column-properties style:column-width="2.171cm"/>
    </style:style>
    <style:style style:name="Tabla44.E" style:family="table-column">
      <style:table-column-properties style:column-width="2.965cm"/>
    </style:style>
    <style:style style:name="Tabla44.F" style:family="table-column">
      <style:table-column-properties style:column-width="4.701cm"/>
    </style:style>
    <style:style style:name="Tabla44.G" style:family="table-column">
      <style:table-column-properties style:column-width="2.058cm"/>
    </style:style>
    <style:style style:name="Tabla44.1" style:family="table-row">
      <style:table-row-properties style:min-row-height="0.556cm"/>
    </style:style>
    <style:style style:name="Tabla44.A1" style:family="table-cell">
      <style:table-cell-properties style:vertical-align="bottom" fo:background-color="#ffc000" fo:padding-left="0.123cm" fo:padding-right="0.123cm" fo:padding-top="0cm" fo:padding-bottom="0cm" fo:border="1pt solid #000000" fo:wrap-option="no-wrap">
        <style:background-image/>
      </style:table-cell-properties>
    </style:style>
    <style:style style:name="Tabla44.2" style:family="table-row">
      <style:table-row-properties style:min-row-height="1.191cm"/>
    </style:style>
    <style:style style:name="Tabla44.A2" style:family="table-cell">
      <style:table-cell-properties style:vertical-align="middle" fo:background-color="#ffc000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44.B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 fo:wrap-option="no-wrap">
        <style:background-image/>
      </style:table-cell-properties>
    </style:style>
    <style:style style:name="Tabla44.C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44.D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44.E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44.F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44.G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44.3" style:family="table-row">
      <style:table-row-properties style:min-row-height="0.529cm"/>
    </style:style>
    <style:style style:name="Tabla44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4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4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4.D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4.E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4.F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4.G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4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4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4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4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4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4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4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4.5" style:family="table-row">
      <style:table-row-properties style:min-row-height="0.794cm"/>
    </style:style>
    <style:style style:name="Tabla44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4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4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4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4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4.F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4.G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4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4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4.C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4.D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4.E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4.F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4.G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4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4.B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4.C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4.D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4.E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4.F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4.G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4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4.B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4.C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4.D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4.E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4.F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4.G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4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4.B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4.C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4.D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4.E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4.F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4.G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4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4.B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4.C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4.D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4.E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4.F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4.G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4.A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4.B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4.C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4.D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4.E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4.F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4.G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44.A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4.B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4.C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4.D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4.E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4.F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4.G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4.A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4.B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4.C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4.D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4.E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4.F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4.G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4.A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4.B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4.C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4.D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4.E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4.F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4.G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4.A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4.B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4.C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4.D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4.E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4.F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4.G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4.A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4.B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4.C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4.D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4.E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4.F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4.G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44.A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4.B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4.C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4.D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4.E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4.F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4.G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5" style:family="table">
      <style:table-properties style:width="24.843cm" fo:margin-left="0.106cm" table:align="left"/>
    </style:style>
    <style:style style:name="Tabla45.A" style:family="table-column">
      <style:table-column-properties style:column-width="2.633cm"/>
    </style:style>
    <style:style style:name="Tabla45.B" style:family="table-column">
      <style:table-column-properties style:column-width="7.22cm"/>
    </style:style>
    <style:style style:name="Tabla45.C" style:family="table-column">
      <style:table-column-properties style:column-width="2.78cm"/>
    </style:style>
    <style:style style:name="Tabla45.D" style:family="table-column">
      <style:table-column-properties style:column-width="2.228cm"/>
    </style:style>
    <style:style style:name="Tabla45.E" style:family="table-column">
      <style:table-column-properties style:column-width="3.052cm"/>
    </style:style>
    <style:style style:name="Tabla45.F" style:family="table-column">
      <style:table-column-properties style:column-width="4.872cm"/>
    </style:style>
    <style:style style:name="Tabla45.G" style:family="table-column">
      <style:table-column-properties style:column-width="2.058cm"/>
    </style:style>
    <style:style style:name="Tabla45.1" style:family="table-row">
      <style:table-row-properties style:min-row-height="0.556cm"/>
    </style:style>
    <style:style style:name="Tabla45.A1" style:family="table-cell">
      <style:table-cell-properties style:vertical-align="bottom" fo:background-color="#ffc000" fo:padding-left="0.123cm" fo:padding-right="0.123cm" fo:padding-top="0cm" fo:padding-bottom="0cm" fo:border="1pt solid #000000" fo:wrap-option="no-wrap">
        <style:background-image/>
      </style:table-cell-properties>
    </style:style>
    <style:style style:name="Tabla45.2" style:family="table-row">
      <style:table-row-properties style:min-row-height="1.191cm"/>
    </style:style>
    <style:style style:name="Tabla45.A2" style:family="table-cell">
      <style:table-cell-properties style:vertical-align="middle" fo:background-color="#ffc000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45.B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 fo:wrap-option="no-wrap">
        <style:background-image/>
      </style:table-cell-properties>
    </style:style>
    <style:style style:name="Tabla45.C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45.D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45.E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45.F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45.G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45.3" style:family="table-row">
      <style:table-row-properties style:min-row-height="0.529cm"/>
    </style:style>
    <style:style style:name="Tabla45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5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5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5.D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5.E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5.F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5.G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5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5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5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5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5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5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5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5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5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5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5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5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5.F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5.G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5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5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5.C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5.D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5.E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5.F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5.G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45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5.B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5.C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5.D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5.E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5.F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5.G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5.8" style:family="table-row">
      <style:table-row-properties style:min-row-height="0.794cm"/>
    </style:style>
    <style:style style:name="Tabla45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5.B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5.C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5.D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5.E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5.F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5.G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5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5.B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5.C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5.D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5.E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5.F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5.G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5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5.B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5.C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5.D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5.E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5.F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5.G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5.A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5.B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5.C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5.D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5.E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5.F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5.G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5.A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5.B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5.C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5.D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5.E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5.F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5.G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5.A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5.B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5.C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5.D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5.E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5.F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5.G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5.A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5.B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5.C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5.D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5.E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5.F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5.G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5.A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5.B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5.C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5.D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5.E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5.F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5.G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5.A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5.B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5.C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5.D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5.E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5.F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5.G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5.A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5.B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5.C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5.D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5.E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5.F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5.G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46" style:family="table">
      <style:table-properties style:width="24.843cm" fo:margin-left="0.106cm" table:align="left"/>
    </style:style>
    <style:style style:name="Tabla46.A" style:family="table-column">
      <style:table-column-properties style:column-width="2.491cm"/>
    </style:style>
    <style:style style:name="Tabla46.B" style:family="table-column">
      <style:table-column-properties style:column-width="8.179cm"/>
    </style:style>
    <style:style style:name="Tabla46.C" style:family="table-column">
      <style:table-column-properties style:column-width="2.605cm"/>
    </style:style>
    <style:style style:name="Tabla46.D" style:family="table-column">
      <style:table-column-properties style:column-width="2.05cm"/>
    </style:style>
    <style:style style:name="Tabla46.E" style:family="table-column">
      <style:table-column-properties style:column-width="2.746cm"/>
    </style:style>
    <style:style style:name="Tabla46.F" style:family="table-column">
      <style:table-column-properties style:column-width="4.729cm"/>
    </style:style>
    <style:style style:name="Tabla46.G" style:family="table-column">
      <style:table-column-properties style:column-width="2.043cm"/>
    </style:style>
    <style:style style:name="Tabla46.1" style:family="table-row">
      <style:table-row-properties style:min-row-height="0.556cm"/>
    </style:style>
    <style:style style:name="Tabla46.A1" style:family="table-cell">
      <style:table-cell-properties style:vertical-align="bottom" fo:background-color="#ffc000" fo:padding-left="0.123cm" fo:padding-right="0.123cm" fo:padding-top="0cm" fo:padding-bottom="0cm" fo:border="1pt solid #000000" fo:wrap-option="no-wrap">
        <style:background-image/>
      </style:table-cell-properties>
    </style:style>
    <style:style style:name="Tabla46.2" style:family="table-row">
      <style:table-row-properties style:min-row-height="1.191cm"/>
    </style:style>
    <style:style style:name="Tabla46.A2" style:family="table-cell">
      <style:table-cell-properties style:vertical-align="middle" fo:background-color="#ffc000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46.B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 fo:wrap-option="no-wrap">
        <style:background-image/>
      </style:table-cell-properties>
    </style:style>
    <style:style style:name="Tabla46.C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46.D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46.E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46.F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46.G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46.3" style:family="table-row">
      <style:table-row-properties style:min-row-height="0.529cm"/>
    </style:style>
    <style:style style:name="Tabla46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6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6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6.D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6.E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6.F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6.G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6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6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6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6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6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6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6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6.5" style:family="table-row">
      <style:table-row-properties style:min-row-height="0.794cm"/>
    </style:style>
    <style:style style:name="Tabla46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6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6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6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6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6.F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6.G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6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6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6.C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6.D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6.E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6.F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6.G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6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6.B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6.C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6.D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6.E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6.F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6.G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6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6.B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6.C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6.D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6.E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6.F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6.G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6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6.B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6.C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6.D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6.E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6.F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6.G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46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6.B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6.C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6.D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6.E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6.F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6.G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6.A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6.B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6.C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6.D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6.E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6.F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6.G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6.A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6.B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6.C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6.D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6.E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6.F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6.G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6.A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6.B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6.C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6.D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6.E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6.F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6.G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6.A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6.B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6.C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6.D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6.E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6.F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6.G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6.A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6.B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6.C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6.D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6.E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6.F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6.G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6.A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6.B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6.C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6.D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6.E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6.F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6.G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6.A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6.B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6.C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6.D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6.E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6.F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6.G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47" style:family="table">
      <style:table-properties style:width="24.843cm" fo:margin-left="0.106cm" table:align="left"/>
    </style:style>
    <style:style style:name="Tabla47.A" style:family="table-column">
      <style:table-column-properties style:column-width="2.574cm"/>
    </style:style>
    <style:style style:name="Tabla47.B" style:family="table-column">
      <style:table-column-properties style:column-width="7.747cm"/>
    </style:style>
    <style:style style:name="Tabla47.C" style:family="table-column">
      <style:table-column-properties style:column-width="2.685cm"/>
    </style:style>
    <style:style style:name="Tabla47.D" style:family="table-column">
      <style:table-column-properties style:column-width="2.12cm"/>
    </style:style>
    <style:style style:name="Tabla47.E" style:family="table-column">
      <style:table-column-properties style:column-width="2.838cm"/>
    </style:style>
    <style:style style:name="Tabla47.F" style:family="table-column">
      <style:table-column-properties style:column-width="4.821cm"/>
    </style:style>
    <style:style style:name="Tabla47.G" style:family="table-column">
      <style:table-column-properties style:column-width="2.058cm"/>
    </style:style>
    <style:style style:name="Tabla47.1" style:family="table-row">
      <style:table-row-properties style:min-row-height="0.556cm"/>
    </style:style>
    <style:style style:name="Tabla47.A1" style:family="table-cell">
      <style:table-cell-properties style:vertical-align="bottom" fo:background-color="#ffc000" fo:padding-left="0.123cm" fo:padding-right="0.123cm" fo:padding-top="0cm" fo:padding-bottom="0cm" fo:border="1pt solid #000000" fo:wrap-option="no-wrap">
        <style:background-image/>
      </style:table-cell-properties>
    </style:style>
    <style:style style:name="Tabla47.2" style:family="table-row">
      <style:table-row-properties style:min-row-height="1.191cm"/>
    </style:style>
    <style:style style:name="Tabla47.A2" style:family="table-cell">
      <style:table-cell-properties style:vertical-align="middle" fo:background-color="#ffc000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47.B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 fo:wrap-option="no-wrap">
        <style:background-image/>
      </style:table-cell-properties>
    </style:style>
    <style:style style:name="Tabla47.C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47.D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47.E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47.F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47.G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47.3" style:family="table-row">
      <style:table-row-properties style:min-row-height="0.529cm"/>
    </style:style>
    <style:style style:name="Tabla47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7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7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7.D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7.E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7.F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7.G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7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7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7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7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7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7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7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7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7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7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7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7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7.F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7.G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7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7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7.C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7.D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7.E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7.F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7.G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7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7.B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7.C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7.D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7.E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7.F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7.G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47.8" style:family="table-row">
      <style:table-row-properties style:min-row-height="0.794cm"/>
    </style:style>
    <style:style style:name="Tabla47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7.B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7.C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7.D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7.E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7.F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7.G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7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7.B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7.C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7.D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7.E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7.F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7.G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7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7.B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7.C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7.D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7.E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7.F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7.G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47.A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7.B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7.C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7.D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7.E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7.F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7.G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7.A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7.B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7.C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7.D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7.E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7.F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7.G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7.A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7.B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7.C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7.D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7.E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7.F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7.G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7.A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7.B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7.C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7.D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7.E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7.F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7.G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8" style:family="table">
      <style:table-properties style:width="24.843cm" fo:margin-left="0.106cm" table:align="left"/>
    </style:style>
    <style:style style:name="Tabla48.A" style:family="table-column">
      <style:table-column-properties style:column-width="2.447cm"/>
    </style:style>
    <style:style style:name="Tabla48.B" style:family="table-column">
      <style:table-column-properties style:column-width="9.957cm"/>
    </style:style>
    <style:style style:name="Tabla48.C" style:family="table-column">
      <style:table-column-properties style:column-width="2.51cm"/>
    </style:style>
    <style:style style:name="Tabla48.D" style:family="table-column">
      <style:table-column-properties style:column-width="1.961cm"/>
    </style:style>
    <style:style style:name="Tabla48.E" style:family="table-column">
      <style:table-column-properties style:column-width="2.605cm"/>
    </style:style>
    <style:style style:name="Tabla48.F" style:family="table-column">
      <style:table-column-properties style:column-width="3.355cm"/>
    </style:style>
    <style:style style:name="Tabla48.G" style:family="table-column">
      <style:table-column-properties style:column-width="2.007cm"/>
    </style:style>
    <style:style style:name="Tabla48.1" style:family="table-row">
      <style:table-row-properties style:min-row-height="0.556cm"/>
    </style:style>
    <style:style style:name="Tabla48.A1" style:family="table-cell">
      <style:table-cell-properties style:vertical-align="bottom" fo:background-color="#ffc000" fo:padding-left="0.123cm" fo:padding-right="0.123cm" fo:padding-top="0cm" fo:padding-bottom="0cm" fo:border="1pt solid #000000" fo:wrap-option="no-wrap">
        <style:background-image/>
      </style:table-cell-properties>
    </style:style>
    <style:style style:name="Tabla48.2" style:family="table-row">
      <style:table-row-properties style:min-row-height="1.191cm"/>
    </style:style>
    <style:style style:name="Tabla48.A2" style:family="table-cell">
      <style:table-cell-properties style:vertical-align="middle" fo:background-color="#ffc000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48.B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 fo:wrap-option="no-wrap">
        <style:background-image/>
      </style:table-cell-properties>
    </style:style>
    <style:style style:name="Tabla48.C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48.D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48.E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48.F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48.G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48.3" style:family="table-row">
      <style:table-row-properties style:min-row-height="1.588cm"/>
    </style:style>
    <style:style style:name="Tabla48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8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8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8.D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8.E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8.F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8.G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8.4" style:family="table-row">
      <style:table-row-properties style:min-row-height="0.794cm"/>
    </style:style>
    <style:style style:name="Tabla48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8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8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8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8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8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8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8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8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8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8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8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8.F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8.G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8.6" style:family="table-row">
      <style:table-row-properties style:min-row-height="1.032cm"/>
    </style:style>
    <style:style style:name="Tabla48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8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8.C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8.D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8.E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8.F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8.G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8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8.B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8.C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8.D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8.E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8.F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8.G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8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8.B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8.C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8.D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8.E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8.F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8.G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8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8.B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8.C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8.D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8.E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8.F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8.G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8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8.B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8.C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8.D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8.E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8.F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8.G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8.11" style:family="table-row">
      <style:table-row-properties style:min-row-height="1.244cm"/>
    </style:style>
    <style:style style:name="Tabla48.A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8.B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8.C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8.D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8.E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8.F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8.G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9" style:family="table">
      <style:table-properties style:width="25.075cm" fo:margin-left="-0.127cm" table:align="left"/>
    </style:style>
    <style:style style:name="Tabla49.A" style:family="table-column">
      <style:table-column-properties style:column-width="2.36cm"/>
    </style:style>
    <style:style style:name="Tabla49.B" style:family="table-column">
      <style:table-column-properties style:column-width="0.42cm"/>
    </style:style>
    <style:style style:name="Tabla49.C" style:family="table-column">
      <style:table-column-properties style:column-width="7.738cm"/>
    </style:style>
    <style:style style:name="Tabla49.D" style:family="table-column">
      <style:table-column-properties style:column-width="3.007cm"/>
    </style:style>
    <style:style style:name="Tabla49.E" style:family="table-column">
      <style:table-column-properties style:column-width="2.291cm"/>
    </style:style>
    <style:style style:name="Tabla49.F" style:family="table-column">
      <style:table-column-properties style:column-width="2.91cm"/>
    </style:style>
    <style:style style:name="Tabla49.G" style:family="table-column">
      <style:table-column-properties style:column-width="4.29cm"/>
    </style:style>
    <style:style style:name="Tabla49.H" style:family="table-column">
      <style:table-column-properties style:column-width="2.058cm"/>
    </style:style>
    <style:style style:name="Tabla49.1" style:family="table-row">
      <style:table-row-properties style:min-row-height="0.529cm"/>
    </style:style>
    <style:style style:name="Tabla49.A1" style:family="table-cell">
      <style:table-cell-properties style:vertical-align="bottom" fo:background-color="#ffc000" fo:padding-left="0.123cm" fo:padding-right="0.123cm" fo:padding-top="0cm" fo:padding-bottom="0cm" fo:border-left="1pt solid #000000" fo:border-right="none" fo:border-top="1pt solid #000000" fo:border-bottom="none" fo:wrap-option="no-wrap">
        <style:background-image/>
      </style:table-cell-properties>
    </style:style>
    <style:style style:name="Tabla49.2" style:family="table-row">
      <style:table-row-properties style:min-row-height="1.191cm"/>
    </style:style>
    <style:style style:name="Tabla49.A2" style:family="table-cell">
      <style:table-cell-properties style:vertical-align="middle" fo:background-color="#ffc000" fo:padding-left="0.123cm" fo:padding-right="0.123cm" fo:padding-top="0cm" fo:padding-bottom="0cm" fo:border="0.5pt solid #000000">
        <style:background-image/>
      </style:table-cell-properties>
    </style:style>
    <style:style style:name="Tabla49.C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 fo:wrap-option="no-wrap">
        <style:background-image/>
      </style:table-cell-properties>
    </style:style>
    <style:style style:name="Tabla49.D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49.E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49.F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49.G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49.H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49.3" style:family="table-row">
      <style:table-row-properties style:min-row-height="1.164cm"/>
    </style:style>
    <style:style style:name="Tabla49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9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9.D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9.E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9.F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9.G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9.H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9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9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9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9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9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9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9.H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9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9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9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9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9.F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9.G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9.H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9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9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9.D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9.E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9.F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9.G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9.H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9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9.B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9.D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9.E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9.F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9.G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9.H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9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9.B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9.D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9.E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9.F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9.G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9.H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9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9.B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9.D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9.E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9.F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9.G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9.H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9.10" style:family="table-row">
      <style:table-row-properties style:min-row-height="1.588cm"/>
    </style:style>
    <style:style style:name="Tabla49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9.B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9.D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9.E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9.F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9.G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9.H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9.A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9.B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9.D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9.E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9.F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9.G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9.H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0" style:family="table">
      <style:table-properties style:width="24.843cm" fo:margin-left="0.106cm" table:align="left"/>
    </style:style>
    <style:style style:name="Tabla50.A" style:family="table-column">
      <style:table-column-properties style:column-width="2.381cm"/>
    </style:style>
    <style:style style:name="Tabla50.B" style:family="table-column">
      <style:table-column-properties style:column-width="8.694cm"/>
    </style:style>
    <style:style style:name="Tabla50.C" style:family="table-column">
      <style:table-column-properties style:column-width="2.566cm"/>
    </style:style>
    <style:style style:name="Tabla50.D" style:family="table-column">
      <style:table-column-properties style:column-width="2.013cm"/>
    </style:style>
    <style:style style:name="Tabla50.E" style:family="table-column">
      <style:table-column-properties style:column-width="2.69cm"/>
    </style:style>
    <style:style style:name="Tabla50.F" style:family="table-column">
      <style:table-column-properties style:column-width="4.468cm"/>
    </style:style>
    <style:style style:name="Tabla50.G" style:family="table-column">
      <style:table-column-properties style:column-width="2.03cm"/>
    </style:style>
    <style:style style:name="Tabla50.1" style:family="table-row">
      <style:table-row-properties style:min-row-height="0.529cm"/>
    </style:style>
    <style:style style:name="Tabla50.A1" style:family="table-cell">
      <style:table-cell-properties style:vertical-align="bottom" fo:background-color="#ffc000" fo:padding-left="0.123cm" fo:padding-right="0.123cm" fo:padding-top="0cm" fo:padding-bottom="0cm" fo:border-left="1pt solid #000000" fo:border-right="none" fo:border-top="1pt solid #000000" fo:border-bottom="none" fo:wrap-option="no-wrap">
        <style:background-image/>
      </style:table-cell-properties>
    </style:style>
    <style:style style:name="Tabla50.2" style:family="table-row">
      <style:table-row-properties style:min-row-height="1.191cm"/>
    </style:style>
    <style:style style:name="Tabla50.A2" style:family="table-cell">
      <style:table-cell-properties style:vertical-align="middle" fo:background-color="#ffc000" fo:padding-left="0.123cm" fo:padding-right="0.123cm" fo:padding-top="0cm" fo:padding-bottom="0cm" fo:border="0.5pt solid #000000">
        <style:background-image/>
      </style:table-cell-properties>
    </style:style>
    <style:style style:name="Tabla50.B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 fo:wrap-option="no-wrap">
        <style:background-image/>
      </style:table-cell-properties>
    </style:style>
    <style:style style:name="Tabla50.C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50.D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50.E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50.F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50.G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50.3" style:family="table-row">
      <style:table-row-properties style:min-row-height="1.164cm"/>
    </style:style>
    <style:style style:name="Tabla50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50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0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0.D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0.E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0.F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0.G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0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50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0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0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0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0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0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0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50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0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0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0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0.F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0.G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0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50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0.C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0.D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0.E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0.F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0.G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0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50.B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0.C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0.D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0.E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0.F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0.G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0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50.B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0.C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0.D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0.E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0.F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0.G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0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50.B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0.C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0.D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0.E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0.F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0.G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0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50.B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0.C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0.D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0.E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0.F1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/>
    </style:style>
    <style:style style:name="Tabla50.G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0.A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50.B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0.C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0.D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0.E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0.F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0.G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1" style:family="table">
      <style:table-properties style:width="24.843cm" fo:margin-left="0.106cm" table:align="left"/>
    </style:style>
    <style:style style:name="Tabla51.A" style:family="table-column">
      <style:table-column-properties style:column-width="2.23cm"/>
    </style:style>
    <style:style style:name="Tabla51.B" style:family="table-column">
      <style:table-column-properties style:column-width="10.841cm"/>
    </style:style>
    <style:style style:name="Tabla51.C" style:family="table-column">
      <style:table-column-properties style:column-width="2.33cm"/>
    </style:style>
    <style:style style:name="Tabla51.D" style:family="table-column">
      <style:table-column-properties style:column-width="1.796cm"/>
    </style:style>
    <style:style style:name="Tabla51.E" style:family="table-column">
      <style:table-column-properties style:column-width="2.36cm"/>
    </style:style>
    <style:style style:name="Tabla51.F" style:family="table-column">
      <style:table-column-properties style:column-width="3.353cm"/>
    </style:style>
    <style:style style:name="Tabla51.G" style:family="table-column">
      <style:table-column-properties style:column-width="1.933cm"/>
    </style:style>
    <style:style style:name="Tabla51.1" style:family="table-row">
      <style:table-row-properties style:min-row-height="0.529cm"/>
    </style:style>
    <style:style style:name="Tabla51.A1" style:family="table-cell">
      <style:table-cell-properties style:vertical-align="bottom" fo:background-color="#ffc000" fo:padding-left="0.123cm" fo:padding-right="0.123cm" fo:padding-top="0cm" fo:padding-bottom="0cm" fo:border-left="1pt solid #000000" fo:border-right="none" fo:border-top="1pt solid #000000" fo:border-bottom="none" fo:wrap-option="no-wrap">
        <style:background-image/>
      </style:table-cell-properties>
    </style:style>
    <style:style style:name="Tabla51.2" style:family="table-row">
      <style:table-row-properties style:min-row-height="1.191cm"/>
    </style:style>
    <style:style style:name="Tabla51.A2" style:family="table-cell">
      <style:table-cell-properties style:vertical-align="middle" fo:background-color="#ffc000" fo:padding-left="0.123cm" fo:padding-right="0.123cm" fo:padding-top="0cm" fo:padding-bottom="0cm" fo:border="0.5pt solid #000000">
        <style:background-image/>
      </style:table-cell-properties>
    </style:style>
    <style:style style:name="Tabla51.B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 fo:wrap-option="no-wrap">
        <style:background-image/>
      </style:table-cell-properties>
    </style:style>
    <style:style style:name="Tabla51.C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51.D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51.E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51.F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51.G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51.3" style:family="table-row">
      <style:table-row-properties style:min-row-height="1.164cm"/>
    </style:style>
    <style:style style:name="Tabla51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51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1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1.D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1.E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1.F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1.G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1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51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1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1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1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1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1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1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51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1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1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1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1.F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1.G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1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51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1.C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1.D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1.E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1.F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1.G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1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51.B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1.C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1.D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1.E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1.F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1.G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1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51.B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1.C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1.D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1.E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1.F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1.G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1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51.B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1.C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1.D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1.E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1.F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1.G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1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51.B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1.C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1.D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1.E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1.F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1.G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2" style:family="table">
      <style:table-properties style:width="24.843cm" fo:margin-left="0.106cm" table:align="left"/>
    </style:style>
    <style:style style:name="Tabla52.A" style:family="table-column">
      <style:table-column-properties style:column-width="2.584cm"/>
    </style:style>
    <style:style style:name="Tabla52.B" style:family="table-column">
      <style:table-column-properties style:column-width="6.144cm"/>
    </style:style>
    <style:style style:name="Tabla52.C" style:family="table-column">
      <style:table-column-properties style:column-width="2.828cm"/>
    </style:style>
    <style:style style:name="Tabla52.D" style:family="table-column">
      <style:table-column-properties style:column-width="2.275cm"/>
    </style:style>
    <style:style style:name="Tabla52.E" style:family="table-column">
      <style:table-column-properties style:column-width="3.129cm"/>
    </style:style>
    <style:style style:name="Tabla52.F" style:family="table-column">
      <style:table-column-properties style:column-width="5.824cm"/>
    </style:style>
    <style:style style:name="Tabla52.G" style:family="table-column">
      <style:table-column-properties style:column-width="2.058cm"/>
    </style:style>
    <style:style style:name="Tabla52.1" style:family="table-row">
      <style:table-row-properties style:min-row-height="0.529cm"/>
    </style:style>
    <style:style style:name="Tabla52.A1" style:family="table-cell">
      <style:table-cell-properties style:vertical-align="bottom" fo:background-color="#ffc000" fo:padding-left="0.123cm" fo:padding-right="0.123cm" fo:padding-top="0cm" fo:padding-bottom="0cm" fo:border-left="1pt solid #000000" fo:border-right="none" fo:border-top="1pt solid #000000" fo:border-bottom="none" fo:wrap-option="no-wrap">
        <style:background-image/>
      </style:table-cell-properties>
    </style:style>
    <style:style style:name="Tabla52.2" style:family="table-row">
      <style:table-row-properties style:min-row-height="1.191cm"/>
    </style:style>
    <style:style style:name="Tabla52.A2" style:family="table-cell">
      <style:table-cell-properties style:vertical-align="middle" fo:background-color="#ffc000" fo:padding-left="0.123cm" fo:padding-right="0.123cm" fo:padding-top="0cm" fo:padding-bottom="0cm" fo:border="0.5pt solid #000000">
        <style:background-image/>
      </style:table-cell-properties>
    </style:style>
    <style:style style:name="Tabla52.B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 fo:wrap-option="no-wrap">
        <style:background-image/>
      </style:table-cell-properties>
    </style:style>
    <style:style style:name="Tabla52.C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52.D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52.E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52.F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52.G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52.3" style:family="table-row">
      <style:table-row-properties style:min-row-height="1.164cm"/>
    </style:style>
    <style:style style:name="Tabla52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52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2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2.D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2.E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2.F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/>
    </style:style>
    <style:style style:name="Tabla52.G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2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52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2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2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2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2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2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2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52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2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2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2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2.F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2.G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2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52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2.C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2.D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2.E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2.F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2.G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2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52.B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2.C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2.D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2.E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2.F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2.G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2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52.B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2.C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2.D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2.E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2.F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2.G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2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52.B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2.C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2.D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2.E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2.F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2.G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2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52.B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2.C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2.D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2.E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2.F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2.G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2.A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52.B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2.C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2.D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2.E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2.F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2.G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3" style:family="table">
      <style:table-properties style:width="24.843cm" fo:margin-left="0.106cm" table:align="left"/>
    </style:style>
    <style:style style:name="Tabla53.A" style:family="table-column">
      <style:table-column-properties style:column-width="2.379cm"/>
    </style:style>
    <style:style style:name="Tabla53.B" style:family="table-column">
      <style:table-column-properties style:column-width="9.109cm"/>
    </style:style>
    <style:style style:name="Tabla53.C" style:family="table-column">
      <style:table-column-properties style:column-width="2.514cm"/>
    </style:style>
    <style:style style:name="Tabla53.D" style:family="table-column">
      <style:table-column-properties style:column-width="1.963cm"/>
    </style:style>
    <style:style style:name="Tabla53.E" style:family="table-column">
      <style:table-column-properties style:column-width="2.612cm"/>
    </style:style>
    <style:style style:name="Tabla53.F" style:family="table-column">
      <style:table-column-properties style:column-width="4.256cm"/>
    </style:style>
    <style:style style:name="Tabla53.G" style:family="table-column">
      <style:table-column-properties style:column-width="2.009cm"/>
    </style:style>
    <style:style style:name="Tabla53.1" style:family="table-row">
      <style:table-row-properties style:min-row-height="0.529cm"/>
    </style:style>
    <style:style style:name="Tabla53.A1" style:family="table-cell">
      <style:table-cell-properties style:vertical-align="bottom" fo:background-color="#ffc000" fo:padding-left="0.123cm" fo:padding-right="0.123cm" fo:padding-top="0cm" fo:padding-bottom="0cm" fo:border-left="1pt solid #000000" fo:border-right="none" fo:border-top="1pt solid #000000" fo:border-bottom="none" fo:wrap-option="no-wrap">
        <style:background-image/>
      </style:table-cell-properties>
    </style:style>
    <style:style style:name="Tabla53.2" style:family="table-row">
      <style:table-row-properties style:min-row-height="1.191cm"/>
    </style:style>
    <style:style style:name="Tabla53.A2" style:family="table-cell">
      <style:table-cell-properties style:vertical-align="middle" fo:background-color="#ffc000" fo:padding-left="0.123cm" fo:padding-right="0.123cm" fo:padding-top="0cm" fo:padding-bottom="0cm" fo:border="0.5pt solid #000000">
        <style:background-image/>
      </style:table-cell-properties>
    </style:style>
    <style:style style:name="Tabla53.B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 fo:wrap-option="no-wrap">
        <style:background-image/>
      </style:table-cell-properties>
    </style:style>
    <style:style style:name="Tabla53.C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53.D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53.E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53.F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53.G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53.3" style:family="table-row">
      <style:table-row-properties style:min-row-height="1.164cm"/>
    </style:style>
    <style:style style:name="Tabla53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53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3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3.D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3.E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3.F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3.G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3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53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3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3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3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3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3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3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53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3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3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3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3.F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3.G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3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53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3.C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3.D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3.E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3.F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3.G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3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53.B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3.C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3.D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3.E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3.F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3.G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3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53.B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3.C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3.D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3.E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3.F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3.G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3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53.B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3.C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3.D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3.E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3.F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3.G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3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53.B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3.C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3.D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3.E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3.F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3.G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3.A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53.B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3.C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3.D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3.E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3.F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3.G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3.A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53.B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3.C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3.D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3.E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3.F1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/>
    </style:style>
    <style:style style:name="Tabla53.G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4" style:family="table">
      <style:table-properties style:width="24.843cm" fo:margin-left="0.106cm" table:align="left"/>
    </style:style>
    <style:style style:name="Tabla54.A" style:family="table-column">
      <style:table-column-properties style:column-width="2.611cm"/>
    </style:style>
    <style:style style:name="Tabla54.B" style:family="table-column">
      <style:table-column-properties style:column-width="7.197cm"/>
    </style:style>
    <style:style style:name="Tabla54.C" style:family="table-column">
      <style:table-column-properties style:column-width="2.723cm"/>
    </style:style>
    <style:style style:name="Tabla54.D" style:family="table-column">
      <style:table-column-properties style:column-width="2.163cm"/>
    </style:style>
    <style:style style:name="Tabla54.E" style:family="table-column">
      <style:table-column-properties style:column-width="2.93cm"/>
    </style:style>
    <style:style style:name="Tabla54.F" style:family="table-column">
      <style:table-column-properties style:column-width="5.161cm"/>
    </style:style>
    <style:style style:name="Tabla54.G" style:family="table-column">
      <style:table-column-properties style:column-width="2.058cm"/>
    </style:style>
    <style:style style:name="Tabla54.1" style:family="table-row">
      <style:table-row-properties style:min-row-height="0.529cm"/>
    </style:style>
    <style:style style:name="Tabla54.A1" style:family="table-cell">
      <style:table-cell-properties style:vertical-align="bottom" fo:background-color="#ffc000" fo:padding-left="0.123cm" fo:padding-right="0.123cm" fo:padding-top="0cm" fo:padding-bottom="0cm" fo:border-left="1pt solid #000000" fo:border-right="none" fo:border-top="1pt solid #000000" fo:border-bottom="none" fo:wrap-option="no-wrap">
        <style:background-image/>
      </style:table-cell-properties>
    </style:style>
    <style:style style:name="Tabla54.2" style:family="table-row">
      <style:table-row-properties style:min-row-height="1.191cm"/>
    </style:style>
    <style:style style:name="Tabla54.A2" style:family="table-cell">
      <style:table-cell-properties style:vertical-align="middle" fo:background-color="#ffc000" fo:padding-left="0.123cm" fo:padding-right="0.123cm" fo:padding-top="0cm" fo:padding-bottom="0cm" fo:border="0.5pt solid #000000">
        <style:background-image/>
      </style:table-cell-properties>
    </style:style>
    <style:style style:name="Tabla54.B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 fo:wrap-option="no-wrap">
        <style:background-image/>
      </style:table-cell-properties>
    </style:style>
    <style:style style:name="Tabla54.C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54.D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54.E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54.F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54.G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54.3" style:family="table-row">
      <style:table-row-properties style:min-row-height="1.164cm"/>
    </style:style>
    <style:style style:name="Tabla54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54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4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4.D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4.E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4.F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4.G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4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54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4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4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4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4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4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4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54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4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4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4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4.F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4.G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4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54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4.C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4.D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4.E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4.F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/>
    </style:style>
    <style:style style:name="Tabla54.G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4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54.B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4.C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4.D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4.E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4.F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4.G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4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54.B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4.C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4.D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4.E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4.F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4.G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4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54.B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4.C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4.D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4.E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4.F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4.G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4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54.B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4.C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4.D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4.E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4.F1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/>
    </style:style>
    <style:style style:name="Tabla54.G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4.A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54.B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4.C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4.D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4.E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4.F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4.G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5" style:family="table">
      <style:table-properties style:width="24.843cm" fo:margin-left="0.106cm" table:align="left"/>
    </style:style>
    <style:style style:name="Tabla55.A" style:family="table-column">
      <style:table-column-properties style:column-width="2.646cm"/>
    </style:style>
    <style:style style:name="Tabla55.B" style:family="table-column">
      <style:table-column-properties style:column-width="6.373cm"/>
    </style:style>
    <style:style style:name="Tabla55.C" style:family="table-column">
      <style:table-column-properties style:column-width="3.709cm"/>
    </style:style>
    <style:style style:name="Tabla55.D" style:family="table-column">
      <style:table-column-properties style:column-width="2.226cm"/>
    </style:style>
    <style:style style:name="Tabla55.E" style:family="table-column">
      <style:table-column-properties style:column-width="3.062cm"/>
    </style:style>
    <style:style style:name="Tabla55.F" style:family="table-column">
      <style:table-column-properties style:column-width="4.768cm"/>
    </style:style>
    <style:style style:name="Tabla55.G" style:family="table-column">
      <style:table-column-properties style:column-width="2.058cm"/>
    </style:style>
    <style:style style:name="Tabla55.1" style:family="table-row">
      <style:table-row-properties style:min-row-height="0.529cm"/>
    </style:style>
    <style:style style:name="Tabla55.A1" style:family="table-cell">
      <style:table-cell-properties style:vertical-align="bottom" fo:background-color="#ffc000" fo:padding-left="0.123cm" fo:padding-right="0.123cm" fo:padding-top="0cm" fo:padding-bottom="0cm" fo:border-left="1pt solid #000000" fo:border-right="none" fo:border-top="1pt solid #000000" fo:border-bottom="none" fo:wrap-option="no-wrap">
        <style:background-image/>
      </style:table-cell-properties>
    </style:style>
    <style:style style:name="Tabla55.2" style:family="table-row">
      <style:table-row-properties style:min-row-height="1.191cm"/>
    </style:style>
    <style:style style:name="Tabla55.A2" style:family="table-cell">
      <style:table-cell-properties style:vertical-align="middle" fo:background-color="#ffc000" fo:padding-left="0.123cm" fo:padding-right="0.123cm" fo:padding-top="0cm" fo:padding-bottom="0cm" fo:border="0.5pt solid #000000">
        <style:background-image/>
      </style:table-cell-properties>
    </style:style>
    <style:style style:name="Tabla55.B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 fo:wrap-option="no-wrap">
        <style:background-image/>
      </style:table-cell-properties>
    </style:style>
    <style:style style:name="Tabla55.C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55.D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55.E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55.F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55.G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55.3" style:family="table-row">
      <style:table-row-properties style:min-row-height="1.164cm"/>
    </style:style>
    <style:style style:name="Tabla55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55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5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5.D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5.E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5.F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5.G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5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55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5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5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5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5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5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5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55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5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5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5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5.F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5.G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5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55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5.C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5.D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5.E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5.F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5.G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5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55.B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5.C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5.D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5.E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5.F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5.G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5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55.B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5.C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5.D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5.E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5.F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5.G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5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55.B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5.C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5.D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5.E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5.F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5.G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5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55.B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5.C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5.D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5.E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5.F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5.G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5.A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55.B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5.C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5.D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5.E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5.F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5.G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6" style:family="table">
      <style:table-properties style:width="24.843cm" fo:margin-left="0.106cm" table:align="left"/>
    </style:style>
    <style:style style:name="Tabla56.A" style:family="table-column">
      <style:table-column-properties style:column-width="2.466cm"/>
    </style:style>
    <style:style style:name="Tabla56.B" style:family="table-column">
      <style:table-column-properties style:column-width="8.544cm"/>
    </style:style>
    <style:style style:name="Tabla56.C" style:family="table-column">
      <style:table-column-properties style:column-width="2.595cm"/>
    </style:style>
    <style:style style:name="Tabla56.D" style:family="table-column">
      <style:table-column-properties style:column-width="2.036cm"/>
    </style:style>
    <style:style style:name="Tabla56.E" style:family="table-column">
      <style:table-column-properties style:column-width="2.706cm"/>
    </style:style>
    <style:style style:name="Tabla56.F" style:family="table-column">
      <style:table-column-properties style:column-width="4.441cm"/>
    </style:style>
    <style:style style:name="Tabla56.G" style:family="table-column">
      <style:table-column-properties style:column-width="2.055cm"/>
    </style:style>
    <style:style style:name="Tabla56.1" style:family="table-row">
      <style:table-row-properties style:min-row-height="0.529cm"/>
    </style:style>
    <style:style style:name="Tabla56.A1" style:family="table-cell">
      <style:table-cell-properties style:vertical-align="bottom" fo:background-color="#ffc000" fo:padding-left="0.123cm" fo:padding-right="0.123cm" fo:padding-top="0cm" fo:padding-bottom="0cm" fo:border-left="1pt solid #000000" fo:border-right="none" fo:border-top="1pt solid #000000" fo:border-bottom="none" fo:wrap-option="no-wrap">
        <style:background-image/>
      </style:table-cell-properties>
    </style:style>
    <style:style style:name="Tabla56.2" style:family="table-row">
      <style:table-row-properties style:min-row-height="1.191cm"/>
    </style:style>
    <style:style style:name="Tabla56.A2" style:family="table-cell">
      <style:table-cell-properties style:vertical-align="middle" fo:background-color="#ffc000" fo:padding-left="0.123cm" fo:padding-right="0.123cm" fo:padding-top="0cm" fo:padding-bottom="0cm" fo:border="0.5pt solid #000000">
        <style:background-image/>
      </style:table-cell-properties>
    </style:style>
    <style:style style:name="Tabla56.B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 fo:wrap-option="no-wrap">
        <style:background-image/>
      </style:table-cell-properties>
    </style:style>
    <style:style style:name="Tabla56.C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56.D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56.E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56.F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56.G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56.3" style:family="table-row">
      <style:table-row-properties style:min-row-height="1.164cm"/>
    </style:style>
    <style:style style:name="Tabla56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56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6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6.D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6.E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6.F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/>
    </style:style>
    <style:style style:name="Tabla56.G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6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56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6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6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6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6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6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6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56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6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6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6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6.F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6.G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6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56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6.C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6.D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6.E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6.F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6.G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6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56.B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6.C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6.D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6.E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6.F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6.G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6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56.B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6.C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6.D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6.E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6.F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6.G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6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56.B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6.C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6.D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6.E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6.F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6.G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6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56.B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6.C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6.D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6.E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6.F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6.G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6.A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56.B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6.C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6.D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6.E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6.F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6.G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7" style:family="table">
      <style:table-properties style:width="24.843cm" fo:margin-left="0.106cm" table:align="left"/>
    </style:style>
    <style:style style:name="Tabla57.A" style:family="table-column">
      <style:table-column-properties style:column-width="2.224cm"/>
    </style:style>
    <style:style style:name="Tabla57.B" style:family="table-column">
      <style:table-column-properties style:column-width="10.843cm"/>
    </style:style>
    <style:style style:name="Tabla57.C" style:family="table-column">
      <style:table-column-properties style:column-width="2.328cm"/>
    </style:style>
    <style:style style:name="Tabla57.D" style:family="table-column">
      <style:table-column-properties style:column-width="1.796cm"/>
    </style:style>
    <style:style style:name="Tabla57.E" style:family="table-column">
      <style:table-column-properties style:column-width="2.371cm"/>
    </style:style>
    <style:style style:name="Tabla57.F" style:family="table-column">
      <style:table-column-properties style:column-width="3.358cm"/>
    </style:style>
    <style:style style:name="Tabla57.G" style:family="table-column">
      <style:table-column-properties style:column-width="1.923cm"/>
    </style:style>
    <style:style style:name="Tabla57.1" style:family="table-row">
      <style:table-row-properties style:min-row-height="0.529cm"/>
    </style:style>
    <style:style style:name="Tabla57.A1" style:family="table-cell">
      <style:table-cell-properties style:vertical-align="bottom" fo:background-color="#ffc000" fo:padding-left="0.123cm" fo:padding-right="0.123cm" fo:padding-top="0cm" fo:padding-bottom="0cm" fo:border-left="1pt solid #000000" fo:border-right="none" fo:border-top="1pt solid #000000" fo:border-bottom="none" fo:wrap-option="no-wrap">
        <style:background-image/>
      </style:table-cell-properties>
    </style:style>
    <style:style style:name="Tabla57.2" style:family="table-row">
      <style:table-row-properties style:min-row-height="1.191cm"/>
    </style:style>
    <style:style style:name="Tabla57.A2" style:family="table-cell">
      <style:table-cell-properties style:vertical-align="middle" fo:background-color="#ffc000" fo:padding-left="0.123cm" fo:padding-right="0.123cm" fo:padding-top="0cm" fo:padding-bottom="0cm" fo:border="0.5pt solid #000000">
        <style:background-image/>
      </style:table-cell-properties>
    </style:style>
    <style:style style:name="Tabla57.B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 fo:wrap-option="no-wrap">
        <style:background-image/>
      </style:table-cell-properties>
    </style:style>
    <style:style style:name="Tabla57.C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57.D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57.E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57.F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57.G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57.3" style:family="table-row">
      <style:table-row-properties style:min-row-height="1.164cm"/>
    </style:style>
    <style:style style:name="Tabla57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57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7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7.D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7.E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7.F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7.G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7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57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7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7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7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7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7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7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57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7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7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7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7.F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7.G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7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57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7.C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7.D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7.E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7.F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7.G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7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57.B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7.C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7.D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7.E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7.F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7.G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7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57.B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7.C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7.D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7.E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7.F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7.G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7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57.B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7.C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7.D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7.E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7.F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7.G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7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57.B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7.C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7.D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7.E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7.F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7.G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7.A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57.B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7.C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7.D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7.E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7.F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7.G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8" style:family="table">
      <style:table-properties style:width="24.843cm" fo:margin-left="0.106cm" table:align="left"/>
    </style:style>
    <style:style style:name="Tabla58.A" style:family="table-column">
      <style:table-column-properties style:column-width="2.517cm"/>
    </style:style>
    <style:style style:name="Tabla58.B" style:family="table-column">
      <style:table-column-properties style:column-width="7.091cm"/>
    </style:style>
    <style:style style:name="Tabla58.C" style:family="table-column">
      <style:table-column-properties style:column-width="2.729cm"/>
    </style:style>
    <style:style style:name="Tabla58.D" style:family="table-column">
      <style:table-column-properties style:column-width="2.175cm"/>
    </style:style>
    <style:style style:name="Tabla58.E" style:family="table-column">
      <style:table-column-properties style:column-width="2.963cm"/>
    </style:style>
    <style:style style:name="Tabla58.F" style:family="table-column">
      <style:table-column-properties style:column-width="5.309cm"/>
    </style:style>
    <style:style style:name="Tabla58.G" style:family="table-column">
      <style:table-column-properties style:column-width="2.058cm"/>
    </style:style>
    <style:style style:name="Tabla58.1" style:family="table-row">
      <style:table-row-properties style:min-row-height="0.529cm"/>
    </style:style>
    <style:style style:name="Tabla58.A1" style:family="table-cell">
      <style:table-cell-properties style:vertical-align="bottom" fo:background-color="#ffc000" fo:padding-left="0.123cm" fo:padding-right="0.123cm" fo:padding-top="0cm" fo:padding-bottom="0cm" fo:border-left="1pt solid #000000" fo:border-right="none" fo:border-top="1pt solid #000000" fo:border-bottom="none" fo:wrap-option="no-wrap">
        <style:background-image/>
      </style:table-cell-properties>
    </style:style>
    <style:style style:name="Tabla58.2" style:family="table-row">
      <style:table-row-properties style:min-row-height="1.191cm"/>
    </style:style>
    <style:style style:name="Tabla58.A2" style:family="table-cell">
      <style:table-cell-properties style:vertical-align="middle" fo:background-color="#ffc000" fo:padding-left="0.123cm" fo:padding-right="0.123cm" fo:padding-top="0cm" fo:padding-bottom="0cm" fo:border="0.5pt solid #000000">
        <style:background-image/>
      </style:table-cell-properties>
    </style:style>
    <style:style style:name="Tabla58.B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 fo:wrap-option="no-wrap">
        <style:background-image/>
      </style:table-cell-properties>
    </style:style>
    <style:style style:name="Tabla58.C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58.D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58.E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58.F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58.G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58.3" style:family="table-row">
      <style:table-row-properties style:min-row-height="1.164cm"/>
    </style:style>
    <style:style style:name="Tabla58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58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8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8.D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8.E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8.F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8.G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8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58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8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8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8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8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8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8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58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8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8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8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8.F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8.G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8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58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8.C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8.D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8.E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8.F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8.G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8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58.B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8.C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8.D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8.E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8.F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8.G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8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58.B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8.C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8.D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8.E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8.F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/>
    </style:style>
    <style:style style:name="Tabla58.G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8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58.B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8.C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8.D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8.E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8.F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8.G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8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58.B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8.C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8.D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8.E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8.F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8.G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8.A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58.B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8.C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8.D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8.E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8.F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8.G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9" style:family="table">
      <style:table-properties style:width="24.843cm" fo:margin-left="0.106cm" table:align="left"/>
    </style:style>
    <style:style style:name="Tabla59.A" style:family="table-column">
      <style:table-column-properties style:column-width="2.586cm"/>
    </style:style>
    <style:style style:name="Tabla59.B" style:family="table-column">
      <style:table-column-properties style:column-width="6.443cm"/>
    </style:style>
    <style:style style:name="Tabla59.C" style:family="table-column">
      <style:table-column-properties style:column-width="2.813cm"/>
    </style:style>
    <style:style style:name="Tabla59.D" style:family="table-column">
      <style:table-column-properties style:column-width="2.252cm"/>
    </style:style>
    <style:style style:name="Tabla59.E" style:family="table-column">
      <style:table-column-properties style:column-width="3.078cm"/>
    </style:style>
    <style:style style:name="Tabla59.F" style:family="table-column">
      <style:table-column-properties style:column-width="5.611cm"/>
    </style:style>
    <style:style style:name="Tabla59.G" style:family="table-column">
      <style:table-column-properties style:column-width="2.058cm"/>
    </style:style>
    <style:style style:name="Tabla59.1" style:family="table-row">
      <style:table-row-properties style:min-row-height="0.529cm"/>
    </style:style>
    <style:style style:name="Tabla59.A1" style:family="table-cell">
      <style:table-cell-properties style:vertical-align="bottom" fo:background-color="#ffc000" fo:padding-left="0.123cm" fo:padding-right="0.123cm" fo:padding-top="0cm" fo:padding-bottom="0cm" fo:border-left="1pt solid #000000" fo:border-right="none" fo:border-top="1pt solid #000000" fo:border-bottom="none" fo:wrap-option="no-wrap">
        <style:background-image/>
      </style:table-cell-properties>
    </style:style>
    <style:style style:name="Tabla59.2" style:family="table-row">
      <style:table-row-properties style:min-row-height="1.191cm"/>
    </style:style>
    <style:style style:name="Tabla59.A2" style:family="table-cell">
      <style:table-cell-properties style:vertical-align="middle" fo:background-color="#ffc000" fo:padding-left="0.123cm" fo:padding-right="0.123cm" fo:padding-top="0cm" fo:padding-bottom="0cm" fo:border="0.5pt solid #000000">
        <style:background-image/>
      </style:table-cell-properties>
    </style:style>
    <style:style style:name="Tabla59.B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 fo:wrap-option="no-wrap">
        <style:background-image/>
      </style:table-cell-properties>
    </style:style>
    <style:style style:name="Tabla59.C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59.D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59.E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59.F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59.G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59.3" style:family="table-row">
      <style:table-row-properties style:min-row-height="1.164cm"/>
    </style:style>
    <style:style style:name="Tabla59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59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9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9.D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9.E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9.F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9.G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9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59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9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9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9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9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9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9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59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9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9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9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9.F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/>
    </style:style>
    <style:style style:name="Tabla59.G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9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59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9.C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9.D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9.E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9.F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9.G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9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59.B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9.C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9.D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9.E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9.F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9.G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9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59.B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9.C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9.D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9.E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9.F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9.G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9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59.B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9.C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9.D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9.E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9.F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9.G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9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59.B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9.C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9.D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9.E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9.F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9.G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9.A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59.B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9.C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9.D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9.E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9.F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9.G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0" style:family="table">
      <style:table-properties style:width="25.414cm" fo:margin-left="0.106cm" table:align="left"/>
    </style:style>
    <style:style style:name="Tabla60.A" style:family="table-column">
      <style:table-column-properties style:column-width="3.358cm"/>
    </style:style>
    <style:style style:name="Tabla60.B" style:family="table-column">
      <style:table-column-properties style:column-width="7.519cm"/>
    </style:style>
    <style:style style:name="Tabla60.C" style:family="table-column">
      <style:table-column-properties style:column-width="2.658cm"/>
    </style:style>
    <style:style style:name="Tabla60.D" style:family="table-column">
      <style:table-column-properties style:column-width="2.028cm"/>
    </style:style>
    <style:style style:name="Tabla60.E" style:family="table-column">
      <style:table-column-properties style:column-width="2.616cm"/>
    </style:style>
    <style:style style:name="Tabla60.F" style:family="table-column">
      <style:table-column-properties style:column-width="4.526cm"/>
    </style:style>
    <style:style style:name="Tabla60.G" style:family="table-column">
      <style:table-column-properties style:column-width="2.708cm"/>
    </style:style>
    <style:style style:name="Tabla60.1" style:family="table-row">
      <style:table-row-properties style:min-row-height="0.529cm"/>
    </style:style>
    <style:style style:name="Tabla60.A1" style:family="table-cell">
      <style:table-cell-properties style:vertical-align="bottom" fo:background-color="#ffc000" fo:padding-left="0.123cm" fo:padding-right="0.123cm" fo:padding-top="0cm" fo:padding-bottom="0cm" fo:border-left="1pt solid #000000" fo:border-right="none" fo:border-top="1pt solid #000000" fo:border-bottom="none" fo:wrap-option="no-wrap">
        <style:background-image/>
      </style:table-cell-properties>
    </style:style>
    <style:style style:name="Tabla60.2" style:family="table-row">
      <style:table-row-properties style:min-row-height="1.191cm"/>
    </style:style>
    <style:style style:name="Tabla60.A2" style:family="table-cell">
      <style:table-cell-properties style:vertical-align="middle" fo:background-color="#ffc000" fo:padding-left="0.123cm" fo:padding-right="0.123cm" fo:padding-top="0cm" fo:padding-bottom="0cm" fo:border="0.5pt solid #000000">
        <style:background-image/>
      </style:table-cell-properties>
    </style:style>
    <style:style style:name="Tabla60.B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 fo:wrap-option="no-wrap">
        <style:background-image/>
      </style:table-cell-properties>
    </style:style>
    <style:style style:name="Tabla60.C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60.D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60.E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60.F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60.G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60.3" style:family="table-row">
      <style:table-row-properties style:min-row-height="1.164cm"/>
    </style:style>
    <style:style style:name="Tabla60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60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0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0.D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0.E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0.F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0.G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0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60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0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0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0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0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0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0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60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0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0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0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0.F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0.G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0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60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0.C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0.D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0.E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0.F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0.G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0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60.B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0.C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0.D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0.E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0.F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0.G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0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60.B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0.C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0.D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0.E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0.F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/>
    </style:style>
    <style:style style:name="Tabla60.G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0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60.B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0.C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0.D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0.E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0.F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0.G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0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60.B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0.C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0.D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0.E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0.F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0.G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0.A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60.B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0.C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0.D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0.E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0.F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0.G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1" style:family="table">
      <style:table-properties style:width="24.843cm" fo:margin-left="0.106cm" table:align="left"/>
    </style:style>
    <style:style style:name="Tabla61.A" style:family="table-column">
      <style:table-column-properties style:column-width="2.586cm"/>
    </style:style>
    <style:style style:name="Tabla61.B" style:family="table-column">
      <style:table-column-properties style:column-width="6.95cm"/>
    </style:style>
    <style:style style:name="Tabla61.C" style:family="table-column">
      <style:table-column-properties style:column-width="2.776cm"/>
    </style:style>
    <style:style style:name="Tabla61.D" style:family="table-column">
      <style:table-column-properties style:column-width="2.208cm"/>
    </style:style>
    <style:style style:name="Tabla61.E" style:family="table-column">
      <style:table-column-properties style:column-width="2.99cm"/>
    </style:style>
    <style:style style:name="Tabla61.F" style:family="table-column">
      <style:table-column-properties style:column-width="5.274cm"/>
    </style:style>
    <style:style style:name="Tabla61.G" style:family="table-column">
      <style:table-column-properties style:column-width="2.058cm"/>
    </style:style>
    <style:style style:name="Tabla61.1" style:family="table-row">
      <style:table-row-properties style:min-row-height="0.529cm"/>
    </style:style>
    <style:style style:name="Tabla61.A1" style:family="table-cell">
      <style:table-cell-properties style:vertical-align="bottom" fo:background-color="#ffc000" fo:padding-left="0.123cm" fo:padding-right="0.123cm" fo:padding-top="0cm" fo:padding-bottom="0cm" fo:border-left="1pt solid #000000" fo:border-right="none" fo:border-top="1pt solid #000000" fo:border-bottom="none" fo:wrap-option="no-wrap">
        <style:background-image/>
      </style:table-cell-properties>
    </style:style>
    <style:style style:name="Tabla61.2" style:family="table-row">
      <style:table-row-properties style:min-row-height="1.191cm"/>
    </style:style>
    <style:style style:name="Tabla61.A2" style:family="table-cell">
      <style:table-cell-properties style:vertical-align="middle" fo:background-color="#ffc000" fo:padding-left="0.123cm" fo:padding-right="0.123cm" fo:padding-top="0cm" fo:padding-bottom="0cm" fo:border="0.5pt solid #000000">
        <style:background-image/>
      </style:table-cell-properties>
    </style:style>
    <style:style style:name="Tabla61.B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 fo:wrap-option="no-wrap">
        <style:background-image/>
      </style:table-cell-properties>
    </style:style>
    <style:style style:name="Tabla61.C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61.D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61.E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61.F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61.G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61.3" style:family="table-row">
      <style:table-row-properties style:min-row-height="1.164cm"/>
    </style:style>
    <style:style style:name="Tabla61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61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1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1.D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1.E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1.F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1.G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1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61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1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1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1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1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1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1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61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1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1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1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1.F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/>
    </style:style>
    <style:style style:name="Tabla61.G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1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61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1.C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1.D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1.E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1.F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1.G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1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61.B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1.C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1.D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1.E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1.F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1.G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1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61.B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1.C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1.D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1.E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1.F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1.G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1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61.B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1.C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1.D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1.E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1.F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1.G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1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61.B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1.C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1.D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1.E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1.F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1.G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1.A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61.B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1.C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1.D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1.E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1.F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1.G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2" style:family="table">
      <style:table-properties style:width="24.843cm" fo:margin-left="0.106cm" table:align="left"/>
    </style:style>
    <style:style style:name="Tabla62.A" style:family="table-column">
      <style:table-column-properties style:column-width="2.563cm"/>
    </style:style>
    <style:style style:name="Tabla62.B" style:family="table-column">
      <style:table-column-properties style:column-width="7.318cm"/>
    </style:style>
    <style:style style:name="Tabla62.C" style:family="table-column">
      <style:table-column-properties style:column-width="2.741cm"/>
    </style:style>
    <style:style style:name="Tabla62.D" style:family="table-column">
      <style:table-column-properties style:column-width="2.171cm"/>
    </style:style>
    <style:style style:name="Tabla62.E" style:family="table-column">
      <style:table-column-properties style:column-width="2.925cm"/>
    </style:style>
    <style:style style:name="Tabla62.F" style:family="table-column">
      <style:table-column-properties style:column-width="5.066cm"/>
    </style:style>
    <style:style style:name="Tabla62.G" style:family="table-column">
      <style:table-column-properties style:column-width="2.058cm"/>
    </style:style>
    <style:style style:name="Tabla62.1" style:family="table-row">
      <style:table-row-properties style:min-row-height="0.529cm"/>
    </style:style>
    <style:style style:name="Tabla62.A1" style:family="table-cell">
      <style:table-cell-properties style:vertical-align="bottom" fo:background-color="#ffc000" fo:padding-left="0.123cm" fo:padding-right="0.123cm" fo:padding-top="0cm" fo:padding-bottom="0cm" fo:border-left="1pt solid #000000" fo:border-right="none" fo:border-top="1pt solid #000000" fo:border-bottom="none" fo:wrap-option="no-wrap">
        <style:background-image/>
      </style:table-cell-properties>
    </style:style>
    <style:style style:name="Tabla62.2" style:family="table-row">
      <style:table-row-properties style:min-row-height="1.191cm"/>
    </style:style>
    <style:style style:name="Tabla62.A2" style:family="table-cell">
      <style:table-cell-properties style:vertical-align="middle" fo:background-color="#ffc000" fo:padding-left="0.123cm" fo:padding-right="0.123cm" fo:padding-top="0cm" fo:padding-bottom="0cm" fo:border="0.5pt solid #000000">
        <style:background-image/>
      </style:table-cell-properties>
    </style:style>
    <style:style style:name="Tabla62.B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 fo:wrap-option="no-wrap">
        <style:background-image/>
      </style:table-cell-properties>
    </style:style>
    <style:style style:name="Tabla62.C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62.D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62.E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62.F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62.G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62.3" style:family="table-row">
      <style:table-row-properties style:min-row-height="1.164cm"/>
    </style:style>
    <style:style style:name="Tabla62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62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2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2.D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2.E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2.F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2.G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2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62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2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2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2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2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2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2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62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2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2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2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2.F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2.G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2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62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2.C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2.D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2.E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2.F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2.G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2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62.B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2.C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2.D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2.E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2.F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2.G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2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62.B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2.C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2.D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2.E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2.F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2.G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2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62.B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2.C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2.D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2.E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2.F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2.G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2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62.B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2.C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2.D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2.E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2.F1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/>
    </style:style>
    <style:style style:name="Tabla62.G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2.A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62.B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2.C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2.D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2.E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2.F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2.G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3" style:family="table">
      <style:table-properties style:width="24.843cm" fo:margin-left="0.106cm" table:align="left"/>
    </style:style>
    <style:style style:name="Tabla63.A" style:family="table-column">
      <style:table-column-properties style:column-width="2.212cm"/>
    </style:style>
    <style:style style:name="Tabla63.B" style:family="table-column">
      <style:table-column-properties style:column-width="10.698cm"/>
    </style:style>
    <style:style style:name="Tabla63.C" style:family="table-column">
      <style:table-column-properties style:column-width="2.316cm"/>
    </style:style>
    <style:style style:name="Tabla63.D" style:family="table-column">
      <style:table-column-properties style:column-width="1.782cm"/>
    </style:style>
    <style:style style:name="Tabla63.E" style:family="table-column">
      <style:table-column-properties style:column-width="2.342cm"/>
    </style:style>
    <style:style style:name="Tabla63.F" style:family="table-column">
      <style:table-column-properties style:column-width="3.572cm"/>
    </style:style>
    <style:style style:name="Tabla63.G" style:family="table-column">
      <style:table-column-properties style:column-width="1.921cm"/>
    </style:style>
    <style:style style:name="Tabla63.1" style:family="table-row">
      <style:table-row-properties style:min-row-height="0.529cm"/>
    </style:style>
    <style:style style:name="Tabla63.A1" style:family="table-cell">
      <style:table-cell-properties style:vertical-align="bottom" fo:background-color="#ffc000" fo:padding-left="0.123cm" fo:padding-right="0.123cm" fo:padding-top="0cm" fo:padding-bottom="0cm" fo:border-left="1pt solid #000000" fo:border-right="none" fo:border-top="1pt solid #000000" fo:border-bottom="none" fo:wrap-option="no-wrap">
        <style:background-image/>
      </style:table-cell-properties>
    </style:style>
    <style:style style:name="Tabla63.2" style:family="table-row">
      <style:table-row-properties style:min-row-height="1.191cm"/>
    </style:style>
    <style:style style:name="Tabla63.A2" style:family="table-cell">
      <style:table-cell-properties style:vertical-align="middle" fo:background-color="#ffc000" fo:padding-left="0.123cm" fo:padding-right="0.123cm" fo:padding-top="0cm" fo:padding-bottom="0cm" fo:border="0.5pt solid #000000">
        <style:background-image/>
      </style:table-cell-properties>
    </style:style>
    <style:style style:name="Tabla63.B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 fo:wrap-option="no-wrap">
        <style:background-image/>
      </style:table-cell-properties>
    </style:style>
    <style:style style:name="Tabla63.C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63.D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63.E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63.F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63.G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63.3" style:family="table-row">
      <style:table-row-properties style:min-row-height="1.164cm"/>
    </style:style>
    <style:style style:name="Tabla63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63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3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3.D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3.E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3.F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3.G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3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63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3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3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3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3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3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3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63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3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3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3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3.F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3.G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3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63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3.C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3.D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3.E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3.F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/>
    </style:style>
    <style:style style:name="Tabla63.G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3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63.B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3.C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3.D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3.E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3.F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3.G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3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63.B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3.C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3.D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3.E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3.F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3.G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3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63.B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3.C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3.D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3.E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3.F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3.G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3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63.B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3.C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3.D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3.E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3.F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3.G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4" style:family="table">
      <style:table-properties style:width="24.843cm" fo:margin-left="0.106cm" table:align="left"/>
    </style:style>
    <style:style style:name="Tabla64.A" style:family="table-column">
      <style:table-column-properties style:column-width="2.251cm"/>
    </style:style>
    <style:style style:name="Tabla64.B" style:family="table-column">
      <style:table-column-properties style:column-width="10.783cm"/>
    </style:style>
    <style:style style:name="Tabla64.C" style:family="table-column">
      <style:table-column-properties style:column-width="2.341cm"/>
    </style:style>
    <style:style style:name="Tabla64.D" style:family="table-column">
      <style:table-column-properties style:column-width="1.804cm"/>
    </style:style>
    <style:style style:name="Tabla64.E" style:family="table-column">
      <style:table-column-properties style:column-width="2.374cm"/>
    </style:style>
    <style:style style:name="Tabla64.F" style:family="table-column">
      <style:table-column-properties style:column-width="3.353cm"/>
    </style:style>
    <style:style style:name="Tabla64.G" style:family="table-column">
      <style:table-column-properties style:column-width="1.937cm"/>
    </style:style>
    <style:style style:name="Tabla64.1" style:family="table-row">
      <style:table-row-properties style:min-row-height="0.529cm"/>
    </style:style>
    <style:style style:name="Tabla64.A1" style:family="table-cell">
      <style:table-cell-properties style:vertical-align="bottom" fo:background-color="#ffc000" fo:padding-left="0.123cm" fo:padding-right="0.123cm" fo:padding-top="0cm" fo:padding-bottom="0cm" fo:border-left="1pt solid #000000" fo:border-right="none" fo:border-top="1pt solid #000000" fo:border-bottom="none" fo:wrap-option="no-wrap">
        <style:background-image/>
      </style:table-cell-properties>
    </style:style>
    <style:style style:name="Tabla64.2" style:family="table-row">
      <style:table-row-properties style:min-row-height="1.191cm"/>
    </style:style>
    <style:style style:name="Tabla64.A2" style:family="table-cell">
      <style:table-cell-properties style:vertical-align="middle" fo:background-color="#ffc000" fo:padding-left="0.123cm" fo:padding-right="0.123cm" fo:padding-top="0cm" fo:padding-bottom="0cm" fo:border="0.5pt solid #000000">
        <style:background-image/>
      </style:table-cell-properties>
    </style:style>
    <style:style style:name="Tabla64.B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 fo:wrap-option="no-wrap">
        <style:background-image/>
      </style:table-cell-properties>
    </style:style>
    <style:style style:name="Tabla64.C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64.D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64.E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64.F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64.G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64.3" style:family="table-row">
      <style:table-row-properties style:min-row-height="1.164cm"/>
    </style:style>
    <style:style style:name="Tabla64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64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4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4.D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4.E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4.F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4.G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4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64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4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4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4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4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4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4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64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4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4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4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4.F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4.G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4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64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4.C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4.D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4.E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4.F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4.G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4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64.B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4.C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4.D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4.E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4.F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4.G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4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64.B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4.C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4.D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4.E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4.F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4.G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4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64.B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4.C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4.D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4.E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4.F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4.G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4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64.B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4.C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4.D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4.E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4.F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4.G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">
      <style:paragraph-properties fo:margin-top="0.15cm" fo:margin-bottom="0.353cm" style:contextual-spacing="false"/>
      <style:text-properties fo:color="#1f2a47" loext:opacity="100%" style:font-name="Helvetica" fo:font-size="12pt" style:font-size-asian="12pt" style:font-name-complex="Helvetica" style:font-size-complex="12pt"/>
    </style:style>
    <style:style style:name="P3" style:family="paragraph" style:parent-style-name="Normal">
      <style:paragraph-properties fo:text-align="center" style:justify-single-word="false" fo:orphans="2" fo:widows="2" style:text-autospace="ideograph-alpha"/>
      <style:text-properties fo:color="#376091" loext:opacity="100%" style:font-name="Calibri" fo:font-weight="bold" style:font-name-asian="Times New Roman" style:font-weight-asian="bold" style:font-name-complex="Calibri" style:language-complex="ar" style:country-complex="SA" style:font-weight-complex="bold"/>
    </style:style>
    <style:style style:name="P4" style:family="paragraph" style:parent-style-name="Normal">
      <style:paragraph-properties fo:text-align="center" style:justify-single-word="false" fo:orphans="2" fo:widows="2" style:text-autospace="ideograph-alpha"/>
      <style:text-properties fo:color="#376091" loext:opacity="100%" style:font-name="Helvética" fo:font-size="8pt" fo:font-weight="bold" style:font-name-asian="Times New Roman" style:font-size-asian="8pt" style:font-weight-asian="bold" style:font-name-complex="Calibri" style:font-size-complex="8pt" style:language-complex="ar" style:country-complex="SA" style:font-weight-complex="bold"/>
    </style:style>
    <style:style style:name="P5" style:family="paragraph" style:parent-style-name="Normal">
      <style:paragraph-properties fo:text-align="center" style:justify-single-word="false" fo:orphans="2" fo:widows="2" style:text-autospace="ideograph-alpha"/>
      <style:text-properties style:font-name="Helvética" fo:font-size="8pt" style:font-name-asian="Times New Roman" style:font-size-asian="8pt" style:font-name-complex="Calibri" style:font-size-complex="8pt" style:language-complex="ar" style:country-complex="SA"/>
    </style:style>
    <style:style style:name="P6" style:family="paragraph" style:parent-style-name="Normal">
      <style:paragraph-properties fo:orphans="2" fo:widows="2" style:text-autospace="ideograph-alpha"/>
      <style:text-properties style:font-name="Helvética" fo:font-size="8pt" style:font-name-asian="Times New Roman" style:font-size-asian="8pt" style:font-name-complex="Calibri" style:font-size-complex="8pt" style:language-complex="ar" style:country-complex="SA"/>
    </style:style>
    <style:style style:name="P7" style:family="paragraph" style:parent-style-name="Normal">
      <style:paragraph-properties fo:text-align="center" style:justify-single-word="false" fo:orphans="2" fo:widows="2" style:text-autospace="ideograph-alpha"/>
      <style:text-properties fo:color="#000000" loext:opacity="100%" style:font-name="Helvética" fo:font-size="8pt" style:font-name-asian="Times New Roman" style:font-size-asian="8pt" style:font-name-complex="Calibri" style:font-size-complex="8pt" style:language-complex="ar" style:country-complex="SA"/>
    </style:style>
    <style:style style:name="P8" style:family="paragraph" style:parent-style-name="Normal">
      <style:paragraph-properties fo:orphans="2" fo:widows="2" style:text-autospace="ideograph-alpha"/>
      <style:text-properties fo:color="#000000" loext:opacity="100%" style:font-name="Helvética" fo:font-size="8pt" style:font-name-asian="Times New Roman" style:font-size-asian="8pt" style:font-name-complex="Calibri" style:font-size-complex="8pt" style:language-complex="ar" style:country-complex="SA"/>
    </style:style>
    <style:style style:name="P9" style:family="paragraph" style:parent-style-name="Normal">
      <style:paragraph-properties fo:orphans="2" fo:widows="2" style:text-autospace="ideograph-alpha"/>
      <style:text-properties fo:color="#000000" loext:opacity="100%" style:font-name="Calibri" style:font-name-asian="Times New Roman" style:font-name-complex="Calibri" style:language-complex="ar" style:country-complex="SA"/>
    </style:style>
    <style:style style:name="P10" style:family="paragraph" style:parent-style-name="Normal">
      <style:paragraph-properties fo:text-align="center" style:justify-single-word="false" fo:orphans="2" fo:widows="2" style:text-autospace="ideograph-alpha"/>
      <style:text-properties fo:color="#000000" loext:opacity="100%" style:font-name="Helvetica" fo:font-size="8pt" style:font-name-asian="Times New Roman" style:font-size-asian="8pt" style:font-name-complex="Calibri" style:font-size-complex="8pt" style:language-complex="ar" style:country-complex="SA"/>
    </style:style>
    <style:style style:name="P11" style:family="paragraph" style:parent-style-name="Normal">
      <style:paragraph-properties fo:orphans="2" fo:widows="2" style:text-autospace="ideograph-alpha"/>
      <style:text-properties fo:color="#000000" loext:opacity="100%" style:font-name="Helvetica" fo:font-size="8pt" style:font-name-asian="Times New Roman" style:font-size-asian="8pt" style:font-name-complex="Calibri" style:font-size-complex="8pt" style:language-complex="ar" style:country-complex="SA"/>
    </style:style>
    <style:style style:name="P12" style:family="paragraph" style:parent-style-name="Normal">
      <style:paragraph-properties fo:text-align="center" style:justify-single-word="false" fo:orphans="2" fo:widows="2" style:text-autospace="ideograph-alpha"/>
      <style:text-properties fo:color="#ff0000" loext:opacity="100%" style:font-name="Helvética" fo:font-size="8pt" style:font-name-asian="Times New Roman" style:font-size-asian="8pt" style:font-name-complex="Calibri" style:font-size-complex="8pt" style:language-complex="ar" style:country-complex="SA"/>
    </style:style>
    <style:style style:name="P13" style:family="paragraph" style:parent-style-name="Normal">
      <style:paragraph-properties fo:text-align="center" style:justify-single-word="false" fo:orphans="2" fo:widows="2" style:text-autospace="ideograph-alpha"/>
      <style:text-properties fo:color="#2f5497" loext:opacity="100%" style:font-name="Calibri" fo:font-weight="bold" style:font-name-asian="Times New Roman" style:font-weight-asian="bold" style:font-name-complex="Calibri" style:language-complex="ar" style:country-complex="SA" style:font-weight-complex="bold"/>
    </style:style>
    <style:style style:name="P14" style:family="paragraph" style:parent-style-name="Normal">
      <style:paragraph-properties fo:text-align="center" style:justify-single-word="false" fo:orphans="2" fo:widows="2" style:text-autospace="ideograph-alpha"/>
      <style:text-properties fo:color="#2f5497" loext:opacity="100%" style:font-name="Helvética" fo:font-size="8pt" fo:font-weight="bold" style:font-name-asian="Times New Roman" style:font-size-asian="8pt" style:font-weight-asian="bold" style:font-name-complex="Calibri" style:font-size-complex="8pt" style:language-complex="ar" style:country-complex="SA" style:font-weight-complex="bold"/>
    </style:style>
    <style:style style:name="P15" style:family="paragraph" style:parent-style-name="Normal">
      <style:paragraph-properties fo:text-align="center" style:justify-single-word="false" fo:orphans="2" fo:widows="2" style:text-autospace="ideograph-alpha"/>
      <style:text-properties style:font-name="Helvetica" fo:font-size="8pt" style:font-name-asian="Times New Roman" style:font-size-asian="8pt" style:font-name-complex="Calibri" style:font-size-complex="8pt" style:language-complex="ar" style:country-complex="SA"/>
    </style:style>
    <style:style style:name="P16" style:family="paragraph" style:parent-style-name="Normal">
      <style:paragraph-properties fo:orphans="2" fo:widows="2" style:text-autospace="ideograph-alpha"/>
      <style:text-properties style:font-name="Helvetica" fo:font-size="8pt" style:font-name-asian="Times New Roman" style:font-size-asian="8pt" style:font-name-complex="Calibri" style:font-size-complex="8pt" style:language-complex="ar" style:country-complex="SA"/>
    </style:style>
    <style:style style:name="P17" style:family="paragraph" style:parent-style-name="Normal" style:master-page-name="MP0">
      <style:paragraph-properties fo:margin-top="0.15cm" fo:margin-bottom="0.353cm" style:contextual-spacing="false" style:page-number="auto" fo:break-before="page"/>
      <style:text-properties fo:color="#1f2a47" loext:opacity="100%" style:font-name="Helvetica" fo:font-size="12pt" style:font-size-asian="12pt" style:font-name-complex="Helvetica" style:font-size-complex="12pt"/>
    </style:style>
    <style:style style:name="P18" style:family="paragraph" style:parent-style-name="Normal">
      <style:paragraph-properties fo:margin-top="0.15cm" fo:margin-bottom="0.353cm" style:contextual-spacing="false"/>
      <style:text-properties fo:color="#1f2a47" loext:opacity="100%" style:font-name="Helvetica" fo:font-size="12pt" style:font-size-asian="12pt" style:font-name-complex="Helvetica" style:font-size-complex="12pt"/>
    </style:style>
    <style:style style:name="T1" style:family="text">
      <style:text-properties style:language-complex="ar" style:country-complex="S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Relación de contratos específicos relativos a sistemas dinámicos de adquisición 1-2024. Cuarto trimestre 2024 (I)</text:p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 table:style-name="Tabla1.1">
          <table:table-cell table:style-name="Tabla1.A1" table:number-columns-spanned="7" office:value-type="string">
            <text:p text:style-name="P3">RELACIÓN DE CONTRATOS ESPECÍFICOS RELATIVOS A SISTEMAS DINÁMICOS DE ADQUISICIÓN 1-2024 4º TRIMESTRE 2024 (I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4">Título Expediente</text:p>
          </table:table-cell>
          <table:table-cell table:style-name="Tabla1.B2" office:value-type="string">
            <text:p text:style-name="P4">Descripción</text:p>
          </table:table-cell>
          <table:table-cell table:style-name="Tabla1.C2" office:value-type="string">
            <text:p text:style-name="P4">Fecha de Adjudicación</text:p>
          </table:table-cell>
          <table:table-cell table:style-name="Tabla1.D2" office:value-type="string">
            <text:p text:style-name="P4">Nº ofertas recibidas</text:p>
          </table:table-cell>
          <table:table-cell table:style-name="Tabla1.E2" office:value-type="string">
            <text:p text:style-name="P4">Precio total de la adjudicación</text:p>
          </table:table-cell>
          <table:table-cell table:style-name="Tabla1.F2" office:value-type="string">
            <text:p text:style-name="P4">Proveedor Adjudicado</text:p>
          </table:table-cell>
          <table:table-cell table:style-name="Tabla1.G2" office:value-type="string">
            <text:p text:style-name="P4">NIF Proveedor</text:p>
          </table:table-cell>
        </table:table-row>
        <table:table-row table:style-name="Tabla1.2">
          <table:table-cell table:style-name="Tabla1.A3" office:value-type="string">
            <text:p text:style-name="P5">SDA3 01/24 Adquisición de repuestos varios</text:p>
          </table:table-cell>
          <table:table-cell table:style-name="Tabla1.B3" office:value-type="string">
            <text:p text:style-name="P6">Adquisición de 7 tapones válvula - 2 parasoles 950x800 - 16 relés control aacc</text:p>
          </table:table-cell>
          <table:table-cell table:style-name="Tabla1.C3" office:value-type="string">
            <text:p text:style-name="P5">05/12/24</text:p>
          </table:table-cell>
          <table:table-cell table:style-name="Tabla1.D3" office:value-type="string">
            <text:p text:style-name="P7">1</text:p>
          </table:table-cell>
          <table:table-cell table:style-name="Tabla1.E3" office:value-type="string">
            <text:p text:style-name="P5">615,00 €</text:p>
          </table:table-cell>
          <table:table-cell table:style-name="Tabla1.F3" office:value-type="string">
            <text:p text:style-name="P7">ATLAS BUS, S.L.</text:p>
          </table:table-cell>
          <table:table-cell table:style-name="Tabla1.G3" office:value-type="string">
            <text:p text:style-name="P5">B27739879</text:p>
          </table:table-cell>
        </table:table-row>
        <table:table-row table:style-name="Tabla1.4">
          <table:table-cell table:style-name="Tabla1.A4" office:value-type="string">
            <text:p text:style-name="P5">SDA3 02/24 Adquisición de repuestos varios</text:p>
          </table:table-cell>
          <table:table-cell table:style-name="Tabla1.B4" office:value-type="string">
            <text:p text:style-name="P6">Adquisición de 10 discos de freno trasero - 2 columnas de dirección horizontal - 2 tubos de aceite - 6 rótulas izda barra estabilizadora</text:p>
          </table:table-cell>
          <table:table-cell table:style-name="Tabla1.C4" office:value-type="string">
            <text:p text:style-name="P5">09/12/24</text:p>
          </table:table-cell>
          <table:table-cell table:style-name="Tabla1.D4" office:value-type="string">
            <text:p text:style-name="P7">3</text:p>
          </table:table-cell>
          <table:table-cell table:style-name="Tabla1.E4" office:value-type="string">
            <text:p text:style-name="P5">4.842,00 €</text:p>
          </table:table-cell>
          <table:table-cell table:style-name="Tabla1.F4" office:value-type="string">
            <text:p text:style-name="P7">INTERNATIONAL DELIVERY PARTS 2008, S.L.U.</text:p>
          </table:table-cell>
          <table:table-cell table:style-name="Tabla1.G4" office:value-type="string">
            <text:p text:style-name="P5">B99209249</text:p>
          </table:table-cell>
        </table:table-row>
        <table:table-row table:style-name="Tabla1.5">
          <table:table-cell table:style-name="Tabla1.A5" office:value-type="string">
            <text:p text:style-name="P5">SDA3 02/24 Adquisición de repuestos varios</text:p>
          </table:table-cell>
          <table:table-cell table:style-name="Tabla1.B5" office:value-type="string">
            <text:p text:style-name="P6">Adquisición de 2 alternadores - 100 filtros de aceite - 70 torpress suspensión trasera</text:p>
          </table:table-cell>
          <table:table-cell table:style-name="Tabla1.C5" office:value-type="string">
            <text:p text:style-name="P5">09/12/24</text:p>
          </table:table-cell>
          <table:table-cell table:style-name="Tabla1.D5" office:value-type="string">
            <text:p text:style-name="P7">3</text:p>
          </table:table-cell>
          <table:table-cell table:style-name="Tabla1.E5" office:value-type="string">
            <text:p text:style-name="P5">8.860,00 €</text:p>
          </table:table-cell>
          <table:table-cell table:style-name="Tabla1.F5" office:value-type="string">
            <text:p text:style-name="P7">CBM IBERICA, S.L.L.</text:p>
          </table:table-cell>
          <table:table-cell table:style-name="Tabla1.G5" office:value-type="string">
            <text:p text:style-name="P5">B85631083</text:p>
          </table:table-cell>
        </table:table-row>
        <table:table-row table:style-name="Tabla1.6">
          <table:table-cell table:style-name="Tabla1.A6" office:value-type="string">
            <text:p text:style-name="P5">SDA3 03/24 Adquisición de repuestos varios</text:p>
          </table:table-cell>
          <table:table-cell table:style-name="Tabla1.B6" office:value-type="string">
            <text:p text:style-name="P6">Adquisición de 1 material de estanqueidad - 1 centralita motor - 12 juntas - 1 codo de desaireación motor - 2 anillos tramo turbo EGR - 2 perfiles junta culata - 2 mazos de cable motor - 2 turbos - 1 common rail - 2 tuberías aceite - 1 racor sobrealimentación - 1 compensador de escape - 3 tornillos salida conector escape - <text:s/>5 tuercas turbo - 4 espárragos turbo - 1 cazoleta cilindro mariposa </text:p>
          </table:table-cell>
          <table:table-cell table:style-name="Tabla1.C6" office:value-type="string">
            <text:p text:style-name="P5">05/12/24</text:p>
          </table:table-cell>
          <table:table-cell table:style-name="Tabla1.D6" office:value-type="string">
            <text:p text:style-name="P7">1</text:p>
          </table:table-cell>
          <table:table-cell table:style-name="Tabla1.E6" office:value-type="string">
            <text:p text:style-name="P5">23.153,53 €</text:p>
          </table:table-cell>
          <table:table-cell table:style-name="Tabla1.F6" office:value-type="string">
            <text:p text:style-name="P7">MAN VEHÍCULOS INDUSTRIALES IMPORTADOR CANARIAS, S.L.U.</text:p>
          </table:table-cell>
          <table:table-cell table:style-name="Tabla1.G6" office:value-type="string">
            <text:p text:style-name="P5">B35678341</text:p>
          </table:table-cell>
        </table:table-row>
        <table:table-row table:style-name="Tabla1.7">
          <table:table-cell table:style-name="Tabla1.A7" office:value-type="string">
            <text:p text:style-name="P6">SDA3 04/24 Adquisición de repuestos varios</text:p>
          </table:table-cell>
          <table:table-cell table:style-name="Tabla1.B7" office:value-type="string">
            <text:p text:style-name="P6">Adquisición 5 pestillos - 15 espárragos - 13 barra torsión - 5 relés 24v</text:p>
          </table:table-cell>
          <table:table-cell table:style-name="Tabla1.C7" office:value-type="string">
            <text:p text:style-name="P5">12/12/24</text:p>
          </table:table-cell>
          <table:table-cell table:style-name="Tabla1.D7" office:value-type="string">
            <text:p text:style-name="P7">3</text:p>
          </table:table-cell>
          <table:table-cell table:style-name="Tabla1.E7" office:value-type="string">
            <text:p text:style-name="P5">2.002,47 €</text:p>
          </table:table-cell>
          <table:table-cell table:style-name="Tabla1.F7" office:value-type="string">
            <text:p text:style-name="P7">CBM IBERICA, S.L.L.</text:p>
          </table:table-cell>
          <table:table-cell table:style-name="Tabla1.G7" office:value-type="string">
            <text:p text:style-name="P5">B85631083</text:p>
          </table:table-cell>
        </table:table-row>
        <table:table-row table:style-name="Tabla1.7">
          <table:table-cell table:style-name="Tabla1.A8" office:value-type="string">
            <text:p text:style-name="P6">SDA3 04/24 Adquisición de repuestos varios</text:p>
          </table:table-cell>
          <table:table-cell table:style-name="Tabla1.B8" office:value-type="string">
            <text:p text:style-name="P6">Adquisición de 11 tuercas</text:p>
          </table:table-cell>
          <table:table-cell table:style-name="Tabla1.C8" office:value-type="string">
            <text:p text:style-name="P5">12/12/24</text:p>
          </table:table-cell>
          <table:table-cell table:style-name="Tabla1.D8" office:value-type="string">
            <text:p text:style-name="P7">3</text:p>
          </table:table-cell>
          <table:table-cell table:style-name="Tabla1.E8" office:value-type="string">
            <text:p text:style-name="P5">244,97 €</text:p>
          </table:table-cell>
          <table:table-cell table:style-name="Tabla1.F8" office:value-type="string">
            <text:p text:style-name="P7">MAN VEHÍCULOS INDUSTRIALES IMPORTADOR CANARIAS, S.L.U.</text:p>
          </table:table-cell>
          <table:table-cell table:style-name="Tabla1.G8" office:value-type="string">
            <text:p text:style-name="P5">B35678341</text:p>
          </table:table-cell>
        </table:table-row>
        <table:table-row table:style-name="Tabla1.7">
          <table:table-cell table:style-name="Tabla1.A9" office:value-type="string">
            <text:p text:style-name="P6">SDA3 05/24 Adquisición de monitores</text:p>
          </table:table-cell>
          <table:table-cell table:style-name="Tabla1.B9" office:value-type="string">
            <text:p text:style-name="P6">Adquisición de 10 monitores marcha atrás</text:p>
          </table:table-cell>
          <table:table-cell table:style-name="Tabla1.C9" office:value-type="string">
            <text:p text:style-name="P5">12/12/24</text:p>
          </table:table-cell>
          <table:table-cell table:style-name="Tabla1.D9" office:value-type="string">
            <text:p text:style-name="P7">2</text:p>
          </table:table-cell>
          <table:table-cell table:style-name="Tabla1.E9" office:value-type="string">
            <text:p text:style-name="P5">1.750,00 €</text:p>
          </table:table-cell>
          <table:table-cell table:style-name="Tabla1.F9" office:value-type="string">
            <text:p text:style-name="P7">ATLAS BUS, S.L.</text:p>
          </table:table-cell>
          <table:table-cell table:style-name="Tabla1.G9" office:value-type="string">
            <text:p text:style-name="P5">B27739879</text:p>
          </table:table-cell>
        </table:table-row>
        <table:table-row table:style-name="Tabla1.7">
          <table:table-cell table:style-name="Tabla1.A10" office:value-type="string">
            <text:p text:style-name="P6">SDA3 06/24 Adquisición de repuestos varios</text:p>
          </table:table-cell>
          <table:table-cell table:style-name="Tabla1.B10" office:value-type="string">
            <text:p text:style-name="P6">Adquisición de 35 filtros de interior - 5 filtros ventilación - 5 elementos de filtro </text:p>
          </table:table-cell>
          <table:table-cell table:style-name="Tabla1.C10" office:value-type="string">
            <text:p text:style-name="P5">13/12/24</text:p>
          </table:table-cell>
          <table:table-cell table:style-name="Tabla1.D10" office:value-type="string">
            <text:p text:style-name="P7">1</text:p>
          </table:table-cell>
          <table:table-cell table:style-name="Tabla1.E10" office:value-type="string">
            <text:p text:style-name="P5">5.600,00 €</text:p>
          </table:table-cell>
          <table:table-cell table:style-name="Tabla1.F10" office:value-type="string">
            <text:p text:style-name="P7">MAN VEHÍCULOS INDUSTRIALES IMPORTADOR CANARIAS, S.L.U.</text:p>
          </table:table-cell>
          <table:table-cell table:style-name="Tabla1.G10" office:value-type="string">
            <text:p text:style-name="P5">B35678341</text:p>
          </table:table-cell>
        </table:table-row>
      </table:table>
      <text:p text:style-name="P2"/>
      <text:p text:style-name="P2"><text:soft-page-break/>Relación de contratos específicos relativos a sistemas dinámicos de adquisición 1-2024. Cuarto trimestre 2024 (II)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row table:style-name="Tabla2.1">
          <table:table-cell table:style-name="Tabla2.A1" table:number-columns-spanned="7" office:value-type="string">
            <text:p text:style-name="P3">RELACIÓN DE CONTRATOS ESPECÍFICOS RELATIVOS A SISTEMAS DINÁMICOS DE ADQUISICIÓN 1-2024 4º TRIMESTRE 2024 (II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2" office:value-type="string">
            <text:p text:style-name="P4">Título Expediente</text:p>
          </table:table-cell>
          <table:table-cell table:style-name="Tabla2.B2" office:value-type="string">
            <text:p text:style-name="P4">Descripción</text:p>
          </table:table-cell>
          <table:table-cell table:style-name="Tabla2.C2" office:value-type="string">
            <text:p text:style-name="P4">Fecha de Adjudicación</text:p>
          </table:table-cell>
          <table:table-cell table:style-name="Tabla2.D2" office:value-type="string">
            <text:p text:style-name="P4">Nº ofertas recibidas</text:p>
          </table:table-cell>
          <table:table-cell table:style-name="Tabla2.E2" office:value-type="string">
            <text:p text:style-name="P4">Precio total de la adjudicación</text:p>
          </table:table-cell>
          <table:table-cell table:style-name="Tabla2.F2" office:value-type="string">
            <text:p text:style-name="P4">Proveedor Adjudicado</text:p>
          </table:table-cell>
          <table:table-cell table:style-name="Tabla2.G2" office:value-type="string">
            <text:p text:style-name="P4">NIF Proveedor</text:p>
          </table:table-cell>
        </table:table-row>
        <table:table-row table:style-name="Tabla2.3">
          <table:table-cell table:style-name="Tabla2.A3" office:value-type="string">
            <text:p text:style-name="P6">SDA3 07/24 Adquisición de viga</text:p>
          </table:table-cell>
          <table:table-cell table:style-name="Tabla2.B3" office:value-type="string">
            <text:p text:style-name="P6">Adquisición de 1 viga eje central delantero derecho</text:p>
          </table:table-cell>
          <table:table-cell table:style-name="Tabla2.C3" office:value-type="string">
            <text:p text:style-name="P5">12/12/24</text:p>
          </table:table-cell>
          <table:table-cell table:style-name="Tabla2.D3" office:value-type="string">
            <text:p text:style-name="P7">1</text:p>
          </table:table-cell>
          <table:table-cell table:style-name="Tabla2.E3" office:value-type="string">
            <text:p text:style-name="P5">2.000,00 €</text:p>
          </table:table-cell>
          <table:table-cell table:style-name="Tabla2.F3" office:value-type="string">
            <text:p text:style-name="P7">INTERNATIONAL DELIVERY PARTS 2008, S.L.U.</text:p>
          </table:table-cell>
          <table:table-cell table:style-name="Tabla2.G3" office:value-type="string">
            <text:p text:style-name="P5">B99209249</text:p>
          </table:table-cell>
        </table:table-row>
        <table:table-row table:style-name="Tabla2.3">
          <table:table-cell table:style-name="Tabla2.A4" office:value-type="string">
            <text:p text:style-name="P6">SDA3 08/24 Adquisición de repuestos varios</text:p>
          </table:table-cell>
          <table:table-cell table:style-name="Tabla2.B4" office:value-type="string">
            <text:p text:style-name="P6">Adquisición de 8 topes metal goma - 2 carcasas ventilador</text:p>
          </table:table-cell>
          <table:table-cell table:style-name="Tabla2.C4" office:value-type="string">
            <text:p text:style-name="P5">12/12/24</text:p>
          </table:table-cell>
          <table:table-cell table:style-name="Tabla2.D4" office:value-type="string">
            <text:p text:style-name="P7">1</text:p>
          </table:table-cell>
          <table:table-cell table:style-name="Tabla2.E4" office:value-type="string">
            <text:p text:style-name="P5">1.857,92 €</text:p>
          </table:table-cell>
          <table:table-cell table:style-name="Tabla2.F4" office:value-type="string">
            <text:p text:style-name="P7">MAN VEHÍCULOS INDUSTRIALES IMPORTADOR CANARIAS, S.L.U.</text:p>
          </table:table-cell>
          <table:table-cell table:style-name="Tabla2.G4" office:value-type="string">
            <text:p text:style-name="P5">B35678341</text:p>
          </table:table-cell>
        </table:table-row>
        <table:table-row table:style-name="Tabla2.3">
          <table:table-cell table:style-name="Tabla2.A5" office:value-type="string">
            <text:p text:style-name="P6">SDA3 09/24 Adquisición de repuestos varios</text:p>
          </table:table-cell>
          <table:table-cell table:style-name="Tabla2.B5" office:value-type="string">
            <text:p text:style-name="P6">Adquisición de 9 juntas colector EGR - 10 termostato </text:p>
          </table:table-cell>
          <table:table-cell table:style-name="Tabla2.C5" office:value-type="string">
            <text:p text:style-name="P5">17/12/24</text:p>
          </table:table-cell>
          <table:table-cell table:style-name="Tabla2.D5" office:value-type="string">
            <text:p text:style-name="P7">4</text:p>
          </table:table-cell>
          <table:table-cell table:style-name="Tabla2.E5" office:value-type="string">
            <text:p text:style-name="P5">631,00 €</text:p>
          </table:table-cell>
          <table:table-cell table:style-name="Tabla2.F5" office:value-type="string">
            <text:p text:style-name="P7">INTERNATIONAL DELIVERY PARTS 2008, S.L.U.</text:p>
          </table:table-cell>
          <table:table-cell table:style-name="Tabla2.G5" office:value-type="string">
            <text:p text:style-name="P5">B99209249</text:p>
          </table:table-cell>
        </table:table-row>
        <table:table-row table:style-name="Tabla2.3">
          <table:table-cell table:style-name="Tabla2.A6" office:value-type="string">
            <text:p text:style-name="P6">SDA3 09/24 Adquisición de repuestos varios</text:p>
          </table:table-cell>
          <table:table-cell table:style-name="Tabla2.B6" office:value-type="string">
            <text:p text:style-name="P6">Adquisición de 6 tensores de correa alternador - 100 lámparas 24v 4w - 2 mandos de luces - 30 interruptores pulsador rojo - 3 mordazas centrales traseras derecha - 1 radiador de aceite ventilador</text:p>
          </table:table-cell>
          <table:table-cell table:style-name="Tabla2.C6" office:value-type="string">
            <text:p text:style-name="P5">17/12/24</text:p>
          </table:table-cell>
          <table:table-cell table:style-name="Tabla2.D6" office:value-type="string">
            <text:p text:style-name="P7">4</text:p>
          </table:table-cell>
          <table:table-cell table:style-name="Tabla2.E6" office:value-type="string">
            <text:p text:style-name="P5">5.168,62 €</text:p>
          </table:table-cell>
          <table:table-cell table:style-name="Tabla2.F6" office:value-type="string">
            <text:p text:style-name="P7">CBM IBERICA, S.L.L.</text:p>
          </table:table-cell>
          <table:table-cell table:style-name="Tabla2.G6" office:value-type="string">
            <text:p text:style-name="P5">B85631083</text:p>
          </table:table-cell>
        </table:table-row>
        <table:table-row table:style-name="Tabla2.3">
          <table:table-cell table:style-name="Tabla2.A7" office:value-type="string">
            <text:p text:style-name="P6">SDA3 09/24 Adquisición de repuestos varios</text:p>
          </table:table-cell>
          <table:table-cell table:style-name="Tabla2.B7" office:value-type="string">
            <text:p text:style-name="P6">Adquisición de 120 filtros de combustible - 5 abrazaderas - 6 codos salida enfriador caja - 40 correas 08pk1158 - 80 correas 12x0750 dentada</text:p>
          </table:table-cell>
          <table:table-cell table:style-name="Tabla2.C7" office:value-type="string">
            <text:p text:style-name="P5">17/12/24</text:p>
          </table:table-cell>
          <table:table-cell table:style-name="Tabla2.D7" office:value-type="string">
            <text:p text:style-name="P7">4</text:p>
          </table:table-cell>
          <table:table-cell table:style-name="Tabla2.E7" office:value-type="string">
            <text:p text:style-name="P5">2.790,00 €</text:p>
          </table:table-cell>
          <table:table-cell table:style-name="Tabla2.F7" office:value-type="string">
            <text:p text:style-name="P7">GRUPO DE RECAMBIOS AMADOR, S.L.</text:p>
          </table:table-cell>
          <table:table-cell table:style-name="Tabla2.G7" office:value-type="string">
            <text:p text:style-name="P7">B35255769</text:p>
          </table:table-cell>
        </table:table-row>
        <table:table-row table:style-name="Tabla2.3">
          <table:table-cell table:style-name="Tabla2.A8" office:value-type="string">
            <text:p text:style-name="P6">SDA3 10/24 Adquisición de repuestos varios</text:p>
          </table:table-cell>
          <table:table-cell table:style-name="Tabla2.B8" office:value-type="string">
            <text:p text:style-name="P6">Adquisición de 16 pilotos intermitentes trasero led - 8 válvula solenoide puerta</text:p>
          </table:table-cell>
          <table:table-cell table:style-name="Tabla2.C8" office:value-type="string">
            <text:p text:style-name="P5">17/12/24</text:p>
          </table:table-cell>
          <table:table-cell table:style-name="Tabla2.D8" office:value-type="string">
            <text:p text:style-name="P7">4</text:p>
          </table:table-cell>
          <table:table-cell table:style-name="Tabla2.E8" office:value-type="string">
            <text:p text:style-name="P5">768,00 €</text:p>
          </table:table-cell>
          <table:table-cell table:style-name="Tabla2.F8" office:value-type="string">
            <text:p text:style-name="P7">ATLAS BUS, S.L.</text:p>
          </table:table-cell>
          <table:table-cell table:style-name="Tabla2.G8" office:value-type="string">
            <text:p text:style-name="P5">B27739879</text:p>
          </table:table-cell>
        </table:table-row>
        <table:table-row table:style-name="Tabla2.3">
          <table:table-cell table:style-name="Tabla2.A9" office:value-type="string">
            <text:p text:style-name="P6">SDA3 10/24 Adquisición de repuestos varios</text:p>
          </table:table-cell>
          <table:table-cell table:style-name="Tabla2.B9" office:value-type="string">
            <text:p text:style-name="P6">Adquisición 3 relés taquimétro - 50 escobillas limpiaparabrisas</text:p>
          </table:table-cell>
          <table:table-cell table:style-name="Tabla2.C9" office:value-type="string">
            <text:p text:style-name="P5">17/12/24</text:p>
          </table:table-cell>
          <table:table-cell table:style-name="Tabla2.D9" office:value-type="string">
            <text:p text:style-name="P7">4</text:p>
          </table:table-cell>
          <table:table-cell table:style-name="Tabla2.E9" office:value-type="string">
            <text:p text:style-name="P5">1.390,00 €</text:p>
          </table:table-cell>
          <table:table-cell table:style-name="Tabla2.F9" office:value-type="string">
            <text:p text:style-name="P7">CBM IBERICA, S.L.L.</text:p>
          </table:table-cell>
          <table:table-cell table:style-name="Tabla2.G9" office:value-type="string">
            <text:p text:style-name="P5">B85631083</text:p>
          </table:table-cell>
        </table:table-row>
        <table:table-row table:style-name="Tabla2.3">
          <table:table-cell table:style-name="Tabla2.A10" office:value-type="string">
            <text:p text:style-name="P6">SDA3 10/24 Adquisición de repuestos varios</text:p>
          </table:table-cell>
          <table:table-cell table:style-name="Tabla2.B10" office:value-type="string">
            <text:p text:style-name="P6">Adquisición 30 centalitas puerta central trasera - 12 pilotos galibo trasero</text:p>
          </table:table-cell>
          <table:table-cell table:style-name="Tabla2.C10" office:value-type="string">
            <text:p text:style-name="P5">17/12/24</text:p>
          </table:table-cell>
          <table:table-cell table:style-name="Tabla2.D10" office:value-type="string">
            <text:p text:style-name="P7">4</text:p>
          </table:table-cell>
          <table:table-cell table:style-name="Tabla2.E10" office:value-type="string">
            <text:p text:style-name="P5">24.132,36 €</text:p>
          </table:table-cell>
          <table:table-cell table:style-name="Tabla2.F10" office:value-type="string">
            <text:p text:style-name="P7">INSULAR CARROCERA, S.A.</text:p>
          </table:table-cell>
          <table:table-cell table:style-name="Tabla2.G10" office:value-type="string">
            <text:p text:style-name="P5">A35087675</text:p>
          </table:table-cell>
        </table:table-row>
        <table:table-row table:style-name="Tabla2.3">
          <table:table-cell table:style-name="Tabla2.A11" office:value-type="string">
            <text:p text:style-name="P6">SDA3 11/24 Adquisición de repuestos varios</text:p>
          </table:table-cell>
          <table:table-cell table:style-name="Tabla2.B11" office:value-type="string">
            <text:p text:style-name="P6">Adquisición de 20 poleas alternador - 4 alternadores - 180 pulsadores puerta</text:p>
          </table:table-cell>
          <table:table-cell table:style-name="Tabla2.C11" office:value-type="string">
            <text:p text:style-name="P5">17/12/24</text:p>
          </table:table-cell>
          <table:table-cell table:style-name="Tabla2.D11" office:value-type="string">
            <text:p text:style-name="P7">3</text:p>
          </table:table-cell>
          <table:table-cell table:style-name="Tabla2.E11" office:value-type="string">
            <text:p text:style-name="P5">11.270,00 €</text:p>
          </table:table-cell>
          <table:table-cell table:style-name="Tabla2.F11" office:value-type="string">
            <text:p text:style-name="P7">CBM IBERICA, S.L.L.</text:p>
          </table:table-cell>
          <table:table-cell table:style-name="Tabla2.G11" office:value-type="string">
            <text:p text:style-name="P5">B85631083</text:p>
          </table:table-cell>
        </table:table-row>
      </table:table>
      <text:p text:style-name="P2"><text:soft-page-break/>Relación de contratos específicos relativos a sistemas dinámicos de adquisición 1-2024. Cuarto trimestre 2024 (III)</text:p>
      <text:p text:style-name="P2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row table:style-name="Tabla3.1">
          <table:table-cell table:style-name="Tabla3.A1" table:number-columns-spanned="7" office:value-type="string">
            <text:p text:style-name="P3">RELACIÓN DE CONTRATOS ESPECÍFICOS RELATIVOS A SISTEMAS DINÁMICOS DE ADQUISICIÓN 1-2024 4º TRIMESTRE 2024 (III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office:value-type="string">
            <text:p text:style-name="P4">Título Expediente</text:p>
          </table:table-cell>
          <table:table-cell table:style-name="Tabla3.B2" office:value-type="string">
            <text:p text:style-name="P4">Descripción</text:p>
          </table:table-cell>
          <table:table-cell table:style-name="Tabla3.C2" office:value-type="string">
            <text:p text:style-name="P4">Fecha de Adjudicación</text:p>
          </table:table-cell>
          <table:table-cell table:style-name="Tabla3.D2" office:value-type="string">
            <text:p text:style-name="P4">Nº ofertas recibidas</text:p>
          </table:table-cell>
          <table:table-cell table:style-name="Tabla3.E2" office:value-type="string">
            <text:p text:style-name="P4">Precio total de la adjudicación</text:p>
          </table:table-cell>
          <table:table-cell table:style-name="Tabla3.F2" office:value-type="string">
            <text:p text:style-name="P4">Proveedor Adjudicado</text:p>
          </table:table-cell>
          <table:table-cell table:style-name="Tabla3.G2" office:value-type="string">
            <text:p text:style-name="P4">NIF Proveedor</text:p>
          </table:table-cell>
        </table:table-row>
        <table:table-row table:style-name="Tabla3.3">
          <table:table-cell table:style-name="Tabla3.A3" office:value-type="string">
            <text:p text:style-name="P6">SDA3 12/24 Adquisición de radiador</text:p>
          </table:table-cell>
          <table:table-cell table:style-name="Tabla3.B3" office:value-type="string">
            <text:p text:style-name="P6"> </text:p>
          </table:table-cell>
          <table:table-cell table:style-name="Tabla3.C3" office:value-type="string">
            <text:p text:style-name="P12">COMPRA ESPECÍFICA CANCELADA</text:p>
          </table:table-cell>
          <table:table-cell table:style-name="Tabla3.D3" office:value-type="string">
            <text:p text:style-name="P7"> </text:p>
          </table:table-cell>
          <table:table-cell table:style-name="Tabla3.E3" office:value-type="string">
            <text:p text:style-name="P5"> </text:p>
          </table:table-cell>
          <table:table-cell table:style-name="Tabla3.F3" office:value-type="string">
            <text:p text:style-name="P7"> </text:p>
          </table:table-cell>
          <table:table-cell table:style-name="Tabla3.G3" office:value-type="string">
            <text:p text:style-name="P5"> </text:p>
          </table:table-cell>
        </table:table-row>
        <table:table-row table:style-name="Tabla3.3">
          <table:table-cell table:style-name="Tabla3.A4" office:value-type="string">
            <text:p text:style-name="P6">SDA3 13/24 Adquisición de radiador</text:p>
          </table:table-cell>
          <table:table-cell table:style-name="Tabla3.B4" office:value-type="string">
            <text:p text:style-name="P6">Adquisición de 1 radiador de agua</text:p>
          </table:table-cell>
          <table:table-cell table:style-name="Tabla3.C4" office:value-type="string">
            <text:p text:style-name="P5">16/12/24</text:p>
          </table:table-cell>
          <table:table-cell table:style-name="Tabla3.D4" office:value-type="string">
            <text:p text:style-name="P7">1</text:p>
          </table:table-cell>
          <table:table-cell table:style-name="Tabla3.E4" office:value-type="string">
            <text:p text:style-name="P5">1.233,13 €</text:p>
          </table:table-cell>
          <table:table-cell table:style-name="Tabla3.F4" office:value-type="string">
            <text:p text:style-name="P7">IMPORTACIONES CANARIAS DE AUTOMOVILES, S.A.</text:p>
          </table:table-cell>
          <table:table-cell table:style-name="Tabla3.G4" office:value-type="string">
            <text:p text:style-name="P7">A35135672</text:p>
          </table:table-cell>
        </table:table-row>
        <table:table-row table:style-name="Tabla3.3">
          <table:table-cell table:style-name="Tabla3.A5" office:value-type="string">
            <text:p text:style-name="P6">SDA3 14/24 Adquisición de materiales varios de ferretería</text:p>
          </table:table-cell>
          <table:table-cell table:style-name="Tabla3.B5" office:value-type="string">
            <text:p text:style-name="P6">Adquisición de 1.600 tornillos - 20 conectores de 6 vías - 2.000 bridas - 50 abrazaderas - 6 fusibles de 500A - 20 rótulas - 200 fundas termoretráctiles - 200 terminales -</text:p>
          </table:table-cell>
          <table:table-cell table:style-name="Tabla3.C5" office:value-type="string">
            <text:p text:style-name="P5">19/12/24</text:p>
          </table:table-cell>
          <table:table-cell table:style-name="Tabla3.D5" office:value-type="string">
            <text:p text:style-name="P7">1</text:p>
          </table:table-cell>
          <table:table-cell table:style-name="Tabla3.E5" office:value-type="string">
            <text:p text:style-name="P5">644,78 €</text:p>
          </table:table-cell>
          <table:table-cell table:style-name="Tabla3.F5" office:value-type="string">
            <text:p text:style-name="P7">WURTH CANARIAS, S.L.</text:p>
          </table:table-cell>
          <table:table-cell table:style-name="Tabla3.G5" office:value-type="string">
            <text:p text:style-name="P7">B76080308</text:p>
          </table:table-cell>
        </table:table-row>
        <table:table-row table:style-name="Tabla3.3">
          <table:table-cell table:style-name="Tabla3.A6" office:value-type="string">
            <text:p text:style-name="P6">SDA3 15/24 Adquisición de aceite de motor</text:p>
          </table:table-cell>
          <table:table-cell table:style-name="Tabla3.B6" office:value-type="string">
            <text:p text:style-name="P6">Adquisición de 16.000 litros de aceite de motor</text:p>
          </table:table-cell>
          <table:table-cell table:style-name="Tabla3.C6" office:value-type="string">
            <text:p text:style-name="P5">24/12/24</text:p>
          </table:table-cell>
          <table:table-cell table:style-name="Tabla3.D6" office:value-type="string">
            <text:p text:style-name="P7">1</text:p>
          </table:table-cell>
          <table:table-cell table:style-name="Tabla3.E6" office:value-type="string">
            <text:p text:style-name="P5">51.200,00 €</text:p>
          </table:table-cell>
          <table:table-cell table:style-name="Tabla3.F6" office:value-type="string">
            <text:p text:style-name="P5">REPSOL LUBRICANTES Y ESPECIALIDADES, S.A.</text:p>
          </table:table-cell>
          <table:table-cell table:style-name="Tabla3.G6" office:value-type="string">
            <text:p text:style-name="P5">A28201523</text:p>
          </table:table-cell>
        </table:table-row>
        <table:table-row table:style-name="Tabla3.3">
          <table:table-cell table:style-name="Tabla3.A7" office:value-type="string">
            <text:p text:style-name="P6">SDA3 16/24 Adquisición de aceite para cajas de cambio</text:p>
          </table:table-cell>
          <table:table-cell table:style-name="Tabla3.B7" office:value-type="string">
            <text:p text:style-name="P6">Adquisición de 3.000 litros de aceite caja de cambio</text:p>
          </table:table-cell>
          <table:table-cell table:style-name="Tabla3.C7" office:value-type="string">
            <text:p text:style-name="P5">24/12/24</text:p>
          </table:table-cell>
          <table:table-cell table:style-name="Tabla3.D7" office:value-type="string">
            <text:p text:style-name="P7">1</text:p>
          </table:table-cell>
          <table:table-cell table:style-name="Tabla3.E7" office:value-type="string">
            <text:p text:style-name="P5">9.000,00 €</text:p>
          </table:table-cell>
          <table:table-cell table:style-name="Tabla3.F7" office:value-type="string">
            <text:p text:style-name="P5">REPSOL LUBRICANTES Y ESPECIALIDADES, S.A.</text:p>
          </table:table-cell>
          <table:table-cell table:style-name="Tabla3.G7" office:value-type="string">
            <text:p text:style-name="P5">A28201523</text:p>
          </table:table-cell>
        </table:table-row>
        <table:table-row table:style-name="Tabla3.3">
          <table:table-cell table:style-name="Tabla3.A8" office:value-type="string">
            <text:p text:style-name="P6">SDA3 17/24 Adquisición de aceite para diferenciales</text:p>
          </table:table-cell>
          <table:table-cell table:style-name="Tabla3.B8" office:value-type="string">
            <text:p text:style-name="P6">Adquisición de 2.000 litros de lubricante diferenciales</text:p>
          </table:table-cell>
          <table:table-cell table:style-name="Tabla3.C8" office:value-type="string">
            <text:p text:style-name="P5">24/12/24</text:p>
          </table:table-cell>
          <table:table-cell table:style-name="Tabla3.D8" office:value-type="string">
            <text:p text:style-name="P7">1</text:p>
          </table:table-cell>
          <table:table-cell table:style-name="Tabla3.E8" office:value-type="string">
            <text:p text:style-name="P5">5.460,00 €</text:p>
          </table:table-cell>
          <table:table-cell table:style-name="Tabla3.F8" office:value-type="string">
            <text:p text:style-name="P5">REPSOL LUBRICANTES Y ESPECIALIDADES, S.A.</text:p>
          </table:table-cell>
          <table:table-cell table:style-name="Tabla3.G8" office:value-type="string">
            <text:p text:style-name="P5">A28201523</text:p>
          </table:table-cell>
        </table:table-row>
        <table:table-row table:style-name="Tabla3.3">
          <table:table-cell table:style-name="Tabla3.A9" office:value-type="string">
            <text:p text:style-name="P6">SDA3 18/24 Adquisición de repuestos varios</text:p>
          </table:table-cell>
          <table:table-cell table:style-name="Tabla3.B9" office:value-type="string">
            <text:p text:style-name="P6">Adquisición de 18 bisagras exterior chapaleta rampa - 60 elástico blanco chapaleta - 3 cerraduras eléctricas y mando electrónico</text:p>
          </table:table-cell>
          <table:table-cell table:style-name="Tabla3.C9" office:value-type="string">
            <text:p text:style-name="P5">26/12/24</text:p>
          </table:table-cell>
          <table:table-cell table:style-name="Tabla3.D9" office:value-type="string">
            <text:p text:style-name="P7">5</text:p>
          </table:table-cell>
          <table:table-cell table:style-name="Tabla3.E9" office:value-type="string">
            <text:p text:style-name="P5">1.850,04 €</text:p>
          </table:table-cell>
          <table:table-cell table:style-name="Tabla3.F9" office:value-type="string">
            <text:p text:style-name="P7">INSULAR CARROCERA, S.A.</text:p>
          </table:table-cell>
          <table:table-cell table:style-name="Tabla3.G9" office:value-type="string">
            <text:p text:style-name="P5">A35087675</text:p>
          </table:table-cell>
        </table:table-row>
      </table:table>
      <text:p text:style-name="P2"/>
      <text:p text:style-name="P2"/>
      <text:p text:style-name="P2"><text:soft-page-break/></text:p>
      <text:p text:style-name="P2">Relación de contratos específicos relativos a sistemas dinámicos de adquisición 1-2024. Cuarto trimestre 2024 (IV)</text:p>
      <text:p text:style-name="P2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row table:style-name="Tabla4.1">
          <table:table-cell table:style-name="Tabla4.A1" table:number-columns-spanned="7" office:value-type="string">
            <text:p text:style-name="P3">RELACIÓN DE CONTRATOS ESPECÍFICOS RELATIVOS A SISTEMAS DINÁMICOS DE ADQUISICIÓN 1-2024 4º TRIMESTRE 2024 (IV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2">
          <table:table-cell table:style-name="Tabla4.A2" office:value-type="string">
            <text:p text:style-name="P4">Título Expediente</text:p>
          </table:table-cell>
          <table:table-cell table:style-name="Tabla4.B2" office:value-type="string">
            <text:p text:style-name="P4">Descripción</text:p>
          </table:table-cell>
          <table:table-cell table:style-name="Tabla4.C2" office:value-type="string">
            <text:p text:style-name="P4">Fecha de Adjudicación</text:p>
          </table:table-cell>
          <table:table-cell table:style-name="Tabla4.D2" office:value-type="string">
            <text:p text:style-name="P4">Nº ofertas recibidas</text:p>
          </table:table-cell>
          <table:table-cell table:style-name="Tabla4.E2" office:value-type="string">
            <text:p text:style-name="P4">Precio total de la adjudicación</text:p>
          </table:table-cell>
          <table:table-cell table:style-name="Tabla4.F2" office:value-type="string">
            <text:p text:style-name="P4">Proveedor Adjudicado</text:p>
          </table:table-cell>
          <table:table-cell table:style-name="Tabla4.G2" office:value-type="string">
            <text:p text:style-name="P4">NIF Proveedor</text:p>
          </table:table-cell>
        </table:table-row>
        <table:table-row table:style-name="Tabla4.3">
          <table:table-cell table:style-name="Tabla4.A3" office:value-type="string">
            <text:p text:style-name="P6">SDA3 18/24 Adquisición de repuestos varios</text:p>
          </table:table-cell>
          <table:table-cell table:style-name="Tabla4.B3" office:value-type="string">
            <text:p text:style-name="P6">Adquisición de 7 pletinas cierre conductor</text:p>
          </table:table-cell>
          <table:table-cell table:style-name="Tabla4.C3" office:value-type="string">
            <text:p text:style-name="P5">26/12/24</text:p>
          </table:table-cell>
          <table:table-cell table:style-name="Tabla4.D3" office:value-type="string">
            <text:p text:style-name="P7">5</text:p>
          </table:table-cell>
          <table:table-cell table:style-name="Tabla4.E3" office:value-type="string">
            <text:p text:style-name="P5">70,00 €</text:p>
          </table:table-cell>
          <table:table-cell table:style-name="Tabla4.F3" office:value-type="string">
            <text:p text:style-name="P7">ATLAS BUS, S.L.</text:p>
          </table:table-cell>
          <table:table-cell table:style-name="Tabla4.G3" office:value-type="string">
            <text:p text:style-name="P5">B27739879</text:p>
          </table:table-cell>
        </table:table-row>
        <table:table-row table:style-name="Tabla4.3">
          <table:table-cell table:style-name="Tabla4.A4" office:value-type="string">
            <text:p text:style-name="P6">SDA3 19/24 Adquisición de repuestos varios</text:p>
          </table:table-cell>
          <table:table-cell table:style-name="Tabla4.B4" office:value-type="string">
            <text:p text:style-name="P6">Adquisición de 3 radiadores - 8 depósitos nodriza - 2 soportes motor delantero derecho</text:p>
          </table:table-cell>
          <table:table-cell table:style-name="Tabla4.C4" office:value-type="string">
            <text:p text:style-name="P5">30/12/24</text:p>
          </table:table-cell>
          <table:table-cell table:style-name="Tabla4.D4" office:value-type="string">
            <text:p text:style-name="P7">6</text:p>
          </table:table-cell>
          <table:table-cell table:style-name="Tabla4.E4" office:value-type="string">
            <text:p text:style-name="P5">2.404,00 €</text:p>
          </table:table-cell>
          <table:table-cell table:style-name="Tabla4.F4" office:value-type="string">
            <text:p text:style-name="P7">GRUPO DE RECAMBIOS AMADOR, S.L.</text:p>
          </table:table-cell>
          <table:table-cell table:style-name="Tabla4.G4" office:value-type="string">
            <text:p text:style-name="P7">B35255769</text:p>
          </table:table-cell>
        </table:table-row>
        <table:table-row table:style-name="Tabla4.3">
          <table:table-cell table:style-name="Tabla4.A5" office:value-type="string">
            <text:p text:style-name="P6">SDA3 19/24 Adquisición de repuestos varios</text:p>
          </table:table-cell>
          <table:table-cell table:style-name="Tabla4.B5" office:value-type="string">
            <text:p text:style-name="P6">Adquisición de 2 sensores de temperatura caja - 10 potenciómetro puerta - 2 barras tensoras trasera corta - 5 pulmones de freno - 1 válvula limitadora</text:p>
          </table:table-cell>
          <table:table-cell table:style-name="Tabla4.C5" office:value-type="string">
            <text:p text:style-name="P5">30/12/24</text:p>
          </table:table-cell>
          <table:table-cell table:style-name="Tabla4.D5" office:value-type="string">
            <text:p text:style-name="P7">6</text:p>
          </table:table-cell>
          <table:table-cell table:style-name="Tabla4.E5" office:value-type="string">
            <text:p text:style-name="P5">3.340,03 €</text:p>
          </table:table-cell>
          <table:table-cell table:style-name="Tabla4.F5" office:value-type="string">
            <text:p text:style-name="P7">CBM IBERICA, S.L.L.</text:p>
          </table:table-cell>
          <table:table-cell table:style-name="Tabla4.G5" office:value-type="string">
            <text:p text:style-name="P5">B85631083</text:p>
          </table:table-cell>
        </table:table-row>
        <table:table-row table:style-name="Tabla4.3">
          <table:table-cell table:style-name="Tabla4.A6" office:value-type="string">
            <text:p text:style-name="P6">SDA3 19/24 Adquisición de repuestos varios</text:p>
          </table:table-cell>
          <table:table-cell table:style-name="Tabla4.B6" office:value-type="string">
            <text:p text:style-name="P6">Adquisición de 3 relés de 24V - 8 tubos reducción radiador - 2 cajas termostato - 2 mazos de cable sensor presión</text:p>
          </table:table-cell>
          <table:table-cell table:style-name="Tabla4.C6" office:value-type="string">
            <text:p text:style-name="P5">30/12/24</text:p>
          </table:table-cell>
          <table:table-cell table:style-name="Tabla4.D6" office:value-type="string">
            <text:p text:style-name="P7">6</text:p>
          </table:table-cell>
          <table:table-cell table:style-name="Tabla4.E6" office:value-type="string">
            <text:p text:style-name="P5">1.504,86 €</text:p>
          </table:table-cell>
          <table:table-cell table:style-name="Tabla4.F6" office:value-type="string">
            <text:p text:style-name="P7">MAN VEHÍCULOS INDUSTRIALES IMPORTADOR CANARIAS, S.L.U.</text:p>
          </table:table-cell>
          <table:table-cell table:style-name="Tabla4.G6" office:value-type="string">
            <text:p text:style-name="P5">B35678341</text:p>
          </table:table-cell>
        </table:table-row>
        <table:table-row table:style-name="Tabla4.3">
          <table:table-cell table:style-name="Tabla4.A7" office:value-type="string">
            <text:p text:style-name="P6">SDA3 19/24 Adquisición de repuestos varios</text:p>
          </table:table-cell>
          <table:table-cell table:style-name="Tabla4.B7" office:value-type="string">
            <text:p text:style-name="P6">Adquisición de 10 abrazaderas tubo salida - 4 juntas compresor - 3 válvulas freno de mano - 1 válvula freno de pie - 1 válvula descarga</text:p>
          </table:table-cell>
          <table:table-cell table:style-name="Tabla4.C7" office:value-type="string">
            <text:p text:style-name="P5">30/12/24</text:p>
          </table:table-cell>
          <table:table-cell table:style-name="Tabla4.D7" office:value-type="string">
            <text:p text:style-name="P7">6</text:p>
          </table:table-cell>
          <table:table-cell table:style-name="Tabla4.E7" office:value-type="string">
            <text:p text:style-name="P5">1.633,85 €</text:p>
          </table:table-cell>
          <table:table-cell table:style-name="Tabla4.F7" office:value-type="string">
            <text:p text:style-name="P7">AUTO COMERCIAL MONEDERO, S.A.U.</text:p>
          </table:table-cell>
          <table:table-cell table:style-name="Tabla4.G7" office:value-type="string">
            <text:p text:style-name="P5"><text:s/>A16010118</text:p>
          </table:table-cell>
        </table:table-row>
        <table:table-row table:style-name="Tabla4.3">
          <table:table-cell table:style-name="Tabla4.A8" office:value-type="string">
            <text:p text:style-name="P6">SDA3 19/24 Adquisición de repuestos varios</text:p>
          </table:table-cell>
          <table:table-cell table:style-name="Tabla4.B8" office:value-type="string">
            <text:p text:style-name="P6">Adquisición de 1 radiador de agua</text:p>
          </table:table-cell>
          <table:table-cell table:style-name="Tabla4.C8" office:value-type="string">
            <text:p text:style-name="P5">30/12/24</text:p>
          </table:table-cell>
          <table:table-cell table:style-name="Tabla4.D8" office:value-type="string">
            <text:p text:style-name="P7">6</text:p>
          </table:table-cell>
          <table:table-cell table:style-name="Tabla4.E8" office:value-type="string">
            <text:p text:style-name="P5">1.235,00 €</text:p>
          </table:table-cell>
          <table:table-cell table:style-name="Tabla4.F8" office:value-type="string">
            <text:p text:style-name="P7">IMPORTACIONES CANARIAS DE AUTOMOVILES, S.A.</text:p>
          </table:table-cell>
          <table:table-cell table:style-name="Tabla4.G8" office:value-type="string">
            <text:p text:style-name="P7">A35135672</text:p>
          </table:table-cell>
        </table:table-row>
        <table:table-row table:style-name="Tabla4.3">
          <table:table-cell table:style-name="Tabla4.A9" office:value-type="string">
            <text:p text:style-name="P6">SDA3 20/24 Adquisición de enfriador</text:p>
          </table:table-cell>
          <table:table-cell table:style-name="Tabla4.B9" office:value-type="string">
            <text:p text:style-name="P6">Adquisición de 1 enfriador - 4 juntas tóricas enfriador</text:p>
          </table:table-cell>
          <table:table-cell table:style-name="Tabla4.C9" office:value-type="string">
            <text:p text:style-name="P5">24/12/24</text:p>
          </table:table-cell>
          <table:table-cell table:style-name="Tabla4.D9" office:value-type="string">
            <text:p text:style-name="P7">2</text:p>
          </table:table-cell>
          <table:table-cell table:style-name="Tabla4.E9" office:value-type="string">
            <text:p text:style-name="P5">2.281,04 €</text:p>
          </table:table-cell>
          <table:table-cell table:style-name="Tabla4.F9" office:value-type="string">
            <text:p text:style-name="P7">GRUPO DE RECAMBIOS AMADOR, S.L.</text:p>
          </table:table-cell>
          <table:table-cell table:style-name="Tabla4.G9" office:value-type="string">
            <text:p text:style-name="P7">B35255769</text:p>
          </table:table-cell>
        </table:table-row>
      </table:table>
      <text:p text:style-name="P2"/>
      <text:p text:style-name="P2"><text:soft-page-break/>Relación de contratos específicos relativos a sistemas dinámicos de adquisición 2. Cuarto trimestre 2024 (I)</text:p>
      <text:p text:style-name="P2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column table:style-name="Tabla5.G"/>
        <table:table-row table:style-name="Tabla5.1">
          <table:table-cell table:style-name="Tabla5.A1" table:number-columns-spanned="7" office:value-type="string">
            <text:p text:style-name="P3">RELACIÓN DE CONTRATOS ESPECÍFICOS RELATIVOS A SISTEMAS DINÁMICOS DE ADQUISICIÓN 2 <text:s/>4º TRIMESTRE 2024 (I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2">
          <table:table-cell table:style-name="Tabla5.A2" office:value-type="string">
            <text:p text:style-name="P4">Título Expediente</text:p>
          </table:table-cell>
          <table:table-cell table:style-name="Tabla5.B2" office:value-type="string">
            <text:p text:style-name="P4">Descripción</text:p>
          </table:table-cell>
          <table:table-cell table:style-name="Tabla5.C2" office:value-type="string">
            <text:p text:style-name="P4">Fecha de Adjudicación</text:p>
          </table:table-cell>
          <table:table-cell table:style-name="Tabla5.D2" office:value-type="string">
            <text:p text:style-name="P4">Nº ofertas recibidas</text:p>
          </table:table-cell>
          <table:table-cell table:style-name="Tabla5.E2" office:value-type="string">
            <text:p text:style-name="P4">Precio total de la adjudicación</text:p>
          </table:table-cell>
          <table:table-cell table:style-name="Tabla5.F2" office:value-type="string">
            <text:p text:style-name="P4">Proveedor Adjudicado</text:p>
          </table:table-cell>
          <table:table-cell table:style-name="Tabla5.G2" office:value-type="string">
            <text:p text:style-name="P4">NIF Proveedor</text:p>
          </table:table-cell>
        </table:table-row>
        <table:table-row table:style-name="Tabla5.3">
          <table:table-cell table:style-name="Tabla5.A3" office:value-type="string">
            <text:p text:style-name="P5">SDA Guaguas2 66/24</text:p>
          </table:table-cell>
          <table:table-cell table:style-name="Tabla5.B3" office:value-type="string">
            <text:p text:style-name="P6">Adquisición de 500 salvamanteles - 500 tazas cerámicas</text:p>
          </table:table-cell>
          <table:table-cell table:style-name="Tabla5.C3" office:value-type="string">
            <text:p text:style-name="P5">01/10/24</text:p>
          </table:table-cell>
          <table:table-cell table:style-name="Tabla5.D3" office:value-type="string">
            <text:p text:style-name="P7">1</text:p>
          </table:table-cell>
          <table:table-cell table:style-name="Tabla5.E3" office:value-type="string">
            <text:p text:style-name="P5">3.120,00 €</text:p>
          </table:table-cell>
          <table:table-cell table:style-name="Tabla5.F3" office:value-type="string">
            <text:p text:style-name="P7">PROMOCIONES SAPEROCO, S.L.</text:p>
          </table:table-cell>
          <table:table-cell table:style-name="Tabla5.G3" office:value-type="string">
            <text:p text:style-name="P5">B76562982</text:p>
          </table:table-cell>
        </table:table-row>
        <table:table-row table:style-name="Tabla5.4">
          <table:table-cell table:style-name="Tabla5.A4" office:value-type="string">
            <text:p text:style-name="P5">SDA Guaguas2 67/24</text:p>
          </table:table-cell>
          <table:table-cell table:style-name="Tabla5.B4" office:value-type="string">
            <text:p text:style-name="P6">Adquisición de 500 coleteros - 500 calcetines de algodón</text:p>
          </table:table-cell>
          <table:table-cell table:style-name="Tabla5.C4" office:value-type="string">
            <text:p text:style-name="P5">01/10/24</text:p>
          </table:table-cell>
          <table:table-cell table:style-name="Tabla5.D4" office:value-type="string">
            <text:p text:style-name="P7">1</text:p>
          </table:table-cell>
          <table:table-cell table:style-name="Tabla5.E4" office:value-type="string">
            <text:p text:style-name="P5">2.405,00 €</text:p>
          </table:table-cell>
          <table:table-cell table:style-name="Tabla5.F4" office:value-type="string">
            <text:p text:style-name="P7">PROMOCIONES SAPEROCO, S.L.</text:p>
          </table:table-cell>
          <table:table-cell table:style-name="Tabla5.G4" office:value-type="string">
            <text:p text:style-name="P5">B76562982</text:p>
          </table:table-cell>
        </table:table-row>
        <table:table-row table:style-name="Tabla5.2">
          <table:table-cell table:style-name="Tabla5.A5" office:value-type="string">
            <text:p text:style-name="P5">SDA Guaguas2 68/24</text:p>
          </table:table-cell>
          <table:table-cell table:style-name="Tabla5.B5" office:value-type="string">
            <text:p text:style-name="P6">Adquisición de 500 mochilas - 500 bolsas reutilizable 25x28x11 - 1.000 talegas cierre algodón</text:p>
          </table:table-cell>
          <table:table-cell table:style-name="Tabla5.C5" office:value-type="string">
            <text:p text:style-name="P5">01/10/24</text:p>
          </table:table-cell>
          <table:table-cell table:style-name="Tabla5.D5" office:value-type="string">
            <text:p text:style-name="P7">1</text:p>
          </table:table-cell>
          <table:table-cell table:style-name="Tabla5.E5" office:value-type="string">
            <text:p text:style-name="P5">11.700,00 €</text:p>
          </table:table-cell>
          <table:table-cell table:style-name="Tabla5.F5" office:value-type="string">
            <text:p text:style-name="P7">ALMACENES CHUHARSONS, S.L.</text:p>
          </table:table-cell>
          <table:table-cell table:style-name="Tabla5.G5" office:value-type="string">
            <text:p text:style-name="P5">B35534437</text:p>
          </table:table-cell>
        </table:table-row>
        <table:table-row table:style-name="Tabla5.6">
          <table:table-cell table:style-name="Tabla5.A6" office:value-type="string">
            <text:p text:style-name="P5">SDA Guaguas2 69/24</text:p>
          </table:table-cell>
          <table:table-cell table:style-name="Tabla5.B6" office:value-type="string">
            <text:p text:style-name="P6">Adquisición de 500 peluches</text:p>
          </table:table-cell>
          <table:table-cell table:style-name="Tabla5.C6" office:value-type="string">
            <text:p text:style-name="P5">01/10/24</text:p>
          </table:table-cell>
          <table:table-cell table:style-name="Tabla5.D6" office:value-type="string">
            <text:p text:style-name="P7">1</text:p>
          </table:table-cell>
          <table:table-cell table:style-name="Tabla5.E6" office:value-type="string">
            <text:p text:style-name="P5">3.705,00 €</text:p>
          </table:table-cell>
          <table:table-cell table:style-name="Tabla5.F6" office:value-type="string">
            <text:p text:style-name="P7">MARC AND CHLOE, S.L.U</text:p>
          </table:table-cell>
          <table:table-cell table:style-name="Tabla5.G6" office:value-type="string">
            <text:p text:style-name="P5">B76165232</text:p>
          </table:table-cell>
        </table:table-row>
        <table:table-row table:style-name="Tabla5.7">
          <table:table-cell table:style-name="Tabla5.A7" office:value-type="string">
            <text:p text:style-name="P5">SDA Guaguas2 70/24</text:p>
          </table:table-cell>
          <table:table-cell table:style-name="Tabla5.B7" office:value-type="string">
            <text:p text:style-name="P6"> </text:p>
          </table:table-cell>
          <table:table-cell table:style-name="Tabla5.C7" office:value-type="string">
            <text:p text:style-name="P12">COMPRA ESPECÍFICA CANCELADA</text:p>
          </table:table-cell>
          <table:table-cell table:style-name="Tabla5.D7" office:value-type="string">
            <text:p text:style-name="P7"> </text:p>
          </table:table-cell>
          <table:table-cell table:style-name="Tabla5.E7" office:value-type="string">
            <text:p text:style-name="P5"> </text:p>
          </table:table-cell>
          <table:table-cell table:style-name="Tabla5.F7" office:value-type="string">
            <text:p text:style-name="P7"> </text:p>
          </table:table-cell>
          <table:table-cell table:style-name="Tabla5.G7" office:value-type="string">
            <text:p text:style-name="P5"> </text:p>
          </table:table-cell>
        </table:table-row>
        <table:table-row table:style-name="Tabla5.8">
          <table:table-cell table:style-name="Tabla5.A8" office:value-type="string">
            <text:p text:style-name="P5">SDA Guaguas2 71/24</text:p>
          </table:table-cell>
          <table:table-cell table:style-name="Tabla5.B8" office:value-type="string">
            <text:p text:style-name="P6">Adquisición de 24 lápices - 52 carpetas colgantes - 1 subcarpeta folio naranja - 24 archivadores palanca lomo ancho - 12 bolígrafos azules</text:p>
          </table:table-cell>
          <table:table-cell table:style-name="Tabla5.C8" office:value-type="string">
            <text:p text:style-name="P5">14/10/24</text:p>
          </table:table-cell>
          <table:table-cell table:style-name="Tabla5.D8" office:value-type="string">
            <text:p text:style-name="P7">1</text:p>
          </table:table-cell>
          <table:table-cell table:style-name="Tabla5.E8" office:value-type="string">
            <text:p text:style-name="P5">303,82 €</text:p>
          </table:table-cell>
          <table:table-cell table:style-name="Tabla5.F8" office:value-type="string">
            <text:p text:style-name="P7">FUNGIBLES 7 ISLAS, S.L.</text:p>
          </table:table-cell>
          <table:table-cell table:style-name="Tabla5.G8" office:value-type="string">
            <text:p text:style-name="P5">B38232443</text:p>
          </table:table-cell>
        </table:table-row>
        <table:table-row table:style-name="Tabla5.6">
          <table:table-cell table:style-name="Tabla5.A9" office:value-type="string">
            <text:p text:style-name="P5">SDA Guaguas2 72/24</text:p>
          </table:table-cell>
          <table:table-cell table:style-name="Tabla5.B9" office:value-type="string">
            <text:p text:style-name="P6">Adquisición de 1 silla oficina</text:p>
          </table:table-cell>
          <table:table-cell table:style-name="Tabla5.C9" office:value-type="string">
            <text:p text:style-name="P5">17/10/24</text:p>
          </table:table-cell>
          <table:table-cell table:style-name="Tabla5.D9" office:value-type="string">
            <text:p text:style-name="P7">1</text:p>
          </table:table-cell>
          <table:table-cell table:style-name="Tabla5.E9" office:value-type="string">
            <text:p text:style-name="P5">324,00 €</text:p>
          </table:table-cell>
          <table:table-cell table:style-name="Tabla5.F9" office:value-type="string">
            <text:p text:style-name="P7">ARTURO MARTÍNEZ SERRA, S.L.</text:p>
          </table:table-cell>
          <table:table-cell table:style-name="Tabla5.G9" office:value-type="string">
            <text:p text:style-name="P5">B38323531</text:p>
          </table:table-cell>
        </table:table-row>
        <table:table-row table:style-name="Tabla5.8">
          <table:table-cell table:style-name="Tabla5.A10" office:value-type="string">
            <text:p text:style-name="P5">SDA Guaguas2 73/24</text:p>
          </table:table-cell>
          <table:table-cell table:style-name="Tabla5.B10" office:value-type="string">
            <text:p text:style-name="P6">Adquisición de 3 cajas de sobres marrones 120x170mm - 40 bolígrafo azul pilot - 5 libretas A5 con separadores - 12 rotuladores permanentes negro</text:p>
          </table:table-cell>
          <table:table-cell table:style-name="Tabla5.C10" office:value-type="string">
            <text:p text:style-name="P5">24/10/24</text:p>
          </table:table-cell>
          <table:table-cell table:style-name="Tabla5.D10" office:value-type="string">
            <text:p text:style-name="P7">1</text:p>
          </table:table-cell>
          <table:table-cell table:style-name="Tabla5.E10" office:value-type="string">
            <text:p text:style-name="P5">265,74 €</text:p>
          </table:table-cell>
          <table:table-cell table:style-name="Tabla5.F10" office:value-type="string">
            <text:p text:style-name="P7">FUNGIBLES 7 ISLAS, S.L.</text:p>
          </table:table-cell>
          <table:table-cell table:style-name="Tabla5.G10" office:value-type="string">
            <text:p text:style-name="P5">B38232443</text:p>
          </table:table-cell>
        </table:table-row>
        <table:table-row table:style-name="Tabla5.2">
          <table:table-cell table:style-name="Tabla5.A11" office:value-type="string">
            <text:p text:style-name="P5">SDA Guaguas2 74/24</text:p>
          </table:table-cell>
          <table:table-cell table:style-name="Tabla5.B11" office:value-type="string">
            <text:p text:style-name="P6">Adquisición de 1 tablet</text:p>
          </table:table-cell>
          <table:table-cell table:style-name="Tabla5.C11" office:value-type="string">
            <text:p text:style-name="P5"><text:s/>30/10/2024</text:p>
          </table:table-cell>
          <table:table-cell table:style-name="Tabla5.D11" office:value-type="string">
            <text:p text:style-name="P7">2</text:p>
          </table:table-cell>
          <table:table-cell table:style-name="Tabla5.E11" office:value-type="string">
            <text:p text:style-name="P5">1.564,20 €</text:p>
          </table:table-cell>
          <table:table-cell table:style-name="Tabla5.F11" office:value-type="string">
            <text:p text:style-name="P7">REDES SYSTEM CONSULTING &amp; SOLUTIONS, S.L.</text:p>
          </table:table-cell>
          <table:table-cell table:style-name="Tabla5.G11" office:value-type="string">
            <text:p text:style-name="P5">B35595578</text:p>
          </table:table-cell>
        </table:table-row>
        <table:table-row table:style-name="Tabla5.2">
          <table:table-cell table:style-name="Tabla5.A12" office:value-type="string">
            <text:p text:style-name="P5">SDA Guaguas2 75/24</text:p>
          </table:table-cell>
          <table:table-cell table:style-name="Tabla5.B12" office:value-type="string">
            <text:p text:style-name="P6">Adquisición de 360 talonarios de partes de avería 4x50</text:p>
          </table:table-cell>
          <table:table-cell table:style-name="Tabla5.C12" office:value-type="string">
            <text:p text:style-name="P5">30/10/24</text:p>
          </table:table-cell>
          <table:table-cell table:style-name="Tabla5.D12" office:value-type="string">
            <text:p text:style-name="P7">1</text:p>
          </table:table-cell>
          <table:table-cell table:style-name="Tabla5.E12" office:value-type="string">
            <text:p text:style-name="P5">1.062,00 €</text:p>
          </table:table-cell>
          <table:table-cell table:style-name="Tabla5.F12" office:value-type="string">
            <text:p text:style-name="P7">GRAFICAS GUAYARMINA, S.L.</text:p>
          </table:table-cell>
          <table:table-cell table:style-name="Tabla5.G12" office:value-type="string">
            <text:p text:style-name="P5">B35211366</text:p>
          </table:table-cell>
        </table:table-row>
        <table:table-row table:style-name="Tabla5.6">
          <table:table-cell table:style-name="Tabla5.A13" office:value-type="string">
            <text:p text:style-name="P5">SDA Guaguas2 76/24</text:p>
          </table:table-cell>
          <table:table-cell table:style-name="Tabla5.B13" office:value-type="string">
            <text:p text:style-name="P6">Adquisición de 2.000 calendarios de sobremesa</text:p>
          </table:table-cell>
          <table:table-cell table:style-name="Tabla5.C13" office:value-type="string">
            <text:p text:style-name="P5">08/11/24</text:p>
          </table:table-cell>
          <table:table-cell table:style-name="Tabla5.D13" office:value-type="string">
            <text:p text:style-name="P7">1</text:p>
          </table:table-cell>
          <table:table-cell table:style-name="Tabla5.E13" office:value-type="string">
            <text:p text:style-name="P5">3.760,00 €</text:p>
          </table:table-cell>
          <table:table-cell table:style-name="Tabla5.F13" office:value-type="string">
            <text:p text:style-name="P7">LITOGRAFIA SAN JOSE, S.L.</text:p>
          </table:table-cell>
          <table:table-cell table:style-name="Tabla5.G13" office:value-type="string">
            <text:p text:style-name="P5">B35958586</text:p>
          </table:table-cell>
        </table:table-row>
      </table:table>
      <text:p text:style-name="P2"/>
      <text:p text:style-name="P2"/>
      <text:p text:style-name="P2"><text:soft-page-break/>Relación de contratos específicos relativos a sistemas dinámicos de adquisición 2. Cuarto trimestre 2024 (II)</text:p>
      <text:p text:style-name="P2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G"/>
        <table:table-row table:style-name="Tabla6.1">
          <table:table-cell table:style-name="Tabla6.A1" table:number-columns-spanned="7" office:value-type="string">
            <text:p text:style-name="P3">RELACIÓN DE CONTRATOS ESPECÍFICOS RELATIVOS A SISTEMAS DINÁMICOS DE ADQUISICIÓN 2 <text:s/>4º TRIMESTRE 2024 (II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2">
          <table:table-cell table:style-name="Tabla6.A2" office:value-type="string">
            <text:p text:style-name="P4">Título Expediente</text:p>
          </table:table-cell>
          <table:table-cell table:style-name="Tabla6.B2" office:value-type="string">
            <text:p text:style-name="P4">Descripción</text:p>
          </table:table-cell>
          <table:table-cell table:style-name="Tabla6.C2" office:value-type="string">
            <text:p text:style-name="P4">Fecha de Adjudicación</text:p>
          </table:table-cell>
          <table:table-cell table:style-name="Tabla6.D2" office:value-type="string">
            <text:p text:style-name="P4">Nº ofertas recibidas</text:p>
          </table:table-cell>
          <table:table-cell table:style-name="Tabla6.E2" office:value-type="string">
            <text:p text:style-name="P4">Precio total de la adjudicación</text:p>
          </table:table-cell>
          <table:table-cell table:style-name="Tabla6.F2" office:value-type="string">
            <text:p text:style-name="P4">Proveedor Adjudicado</text:p>
          </table:table-cell>
          <table:table-cell table:style-name="Tabla6.G2" office:value-type="string">
            <text:p text:style-name="P4">NIF Proveedor</text:p>
          </table:table-cell>
        </table:table-row>
        <table:table-row table:style-name="Tabla6.3">
          <table:table-cell table:style-name="Tabla6.A3" office:value-type="string">
            <text:p text:style-name="P5">SDA Guaguas2 77/24</text:p>
          </table:table-cell>
          <table:table-cell table:style-name="Tabla6.B3" office:value-type="string">
            <text:p text:style-name="P6">Adquisición licencia de software Veeam</text:p>
          </table:table-cell>
          <table:table-cell table:style-name="Tabla6.C3" office:value-type="string">
            <text:p text:style-name="P5">14/11/24</text:p>
          </table:table-cell>
          <table:table-cell table:style-name="Tabla6.D3" office:value-type="string">
            <text:p text:style-name="P7">2</text:p>
          </table:table-cell>
          <table:table-cell table:style-name="Tabla6.E3" office:value-type="string">
            <text:p text:style-name="P5">17.232,31 €</text:p>
          </table:table-cell>
          <table:table-cell table:style-name="Tabla6.F3" office:value-type="string">
            <text:p text:style-name="P7">LANMEDIA COMUNICACIONES, S.L.</text:p>
          </table:table-cell>
          <table:table-cell table:style-name="Tabla6.G3" office:value-type="string">
            <text:p text:style-name="P5">B95607008</text:p>
          </table:table-cell>
        </table:table-row>
        <table:table-row table:style-name="Tabla6.4">
          <table:table-cell table:style-name="Tabla6.A4" office:value-type="string">
            <text:p text:style-name="P5">SDA Guaguas2 78/24</text:p>
          </table:table-cell>
          <table:table-cell table:style-name="Tabla6.B4" office:value-type="string">
            <text:p text:style-name="P6">Adquisición de 24 bolígrafos azules - 12 bolígrafos verdes - 4 libretas bolsillo - 10 grapadoras - 200 bolígrafos azul - 24 bolígrafos negros - 24 bolígrafos rojos - 1 destructora de papel - 100 cajas de fundas transparentes - 10 alfombrillas ratón</text:p>
          </table:table-cell>
          <table:table-cell table:style-name="Tabla6.C4" office:value-type="string">
            <text:p text:style-name="P5">22/11/24</text:p>
          </table:table-cell>
          <table:table-cell table:style-name="Tabla6.D4" office:value-type="string">
            <text:p text:style-name="P7">1</text:p>
          </table:table-cell>
          <table:table-cell table:style-name="Tabla6.E4" office:value-type="string">
            <text:p text:style-name="P5">1.613,42 €</text:p>
          </table:table-cell>
          <table:table-cell table:style-name="Tabla6.F4" office:value-type="string">
            <text:p text:style-name="P7">FUNGIBLES 7 ISLAS, S.L.</text:p>
          </table:table-cell>
          <table:table-cell table:style-name="Tabla6.G4" office:value-type="string">
            <text:p text:style-name="P5">B38232443</text:p>
          </table:table-cell>
        </table:table-row>
        <table:table-row table:style-name="Tabla6.2">
          <table:table-cell table:style-name="Tabla6.A5" office:value-type="string">
            <text:p text:style-name="P5">SDA Guaguas2 79/24</text:p>
          </table:table-cell>
          <table:table-cell table:style-name="Tabla6.B5" office:value-type="string">
            <text:p text:style-name="P6">Adquisición de 1 silla oficina - siila 24h - 1 mesa de trabajo - 1 ala auxiliar</text:p>
          </table:table-cell>
          <table:table-cell table:style-name="Tabla6.C5" office:value-type="string">
            <text:p text:style-name="P5">02/12/24</text:p>
          </table:table-cell>
          <table:table-cell table:style-name="Tabla6.D5" office:value-type="string">
            <text:p text:style-name="P7">1</text:p>
          </table:table-cell>
          <table:table-cell table:style-name="Tabla6.E5" office:value-type="string">
            <text:p text:style-name="P5">1.373,35 €</text:p>
          </table:table-cell>
          <table:table-cell table:style-name="Tabla6.F5" office:value-type="string">
            <text:p text:style-name="P7">ARTURO MARTÍNEZ SERRA, S.L.</text:p>
          </table:table-cell>
          <table:table-cell table:style-name="Tabla6.G5" office:value-type="string">
            <text:p text:style-name="P5">B38323531</text:p>
          </table:table-cell>
        </table:table-row>
        <table:table-row table:style-name="Tabla6.2">
          <table:table-cell table:style-name="Tabla6.A6" office:value-type="string">
            <text:p text:style-name="P5">SDA2 80/24 Adquisición de talonarios</text:p>
          </table:table-cell>
          <table:table-cell table:style-name="Tabla6.B6" office:value-type="string">
            <text:p text:style-name="P6">Adquisición de 3.000 talonarios de hojas de ruta y liquidación</text:p>
          </table:table-cell>
          <table:table-cell table:style-name="Tabla6.C6" office:value-type="string">
            <text:p text:style-name="P5">05/12/24</text:p>
          </table:table-cell>
          <table:table-cell table:style-name="Tabla6.D6" office:value-type="string">
            <text:p text:style-name="P7">1</text:p>
          </table:table-cell>
          <table:table-cell table:style-name="Tabla6.E6" office:value-type="string">
            <text:p text:style-name="P5">9.600,00 €</text:p>
          </table:table-cell>
          <table:table-cell table:style-name="Tabla6.F6" office:value-type="string">
            <text:p text:style-name="P7">GRAFICAS GUAYARMINA, S.L.</text:p>
          </table:table-cell>
          <table:table-cell table:style-name="Tabla6.G6" office:value-type="string">
            <text:p text:style-name="P5">B35211366</text:p>
          </table:table-cell>
        </table:table-row>
        <table:table-row table:style-name="Tabla6.2">
          <table:table-cell table:style-name="Tabla6.A7" office:value-type="string">
            <text:p text:style-name="P5">SDA2 81/24 Adquisición de tablet</text:p>
          </table:table-cell>
          <table:table-cell table:style-name="Tabla6.B7" office:value-type="string">
            <text:p text:style-name="P6">Adquisición de 1 tablet</text:p>
          </table:table-cell>
          <table:table-cell table:style-name="Tabla6.C7" office:value-type="string">
            <text:p text:style-name="P5">19/12/24</text:p>
          </table:table-cell>
          <table:table-cell table:style-name="Tabla6.D7" office:value-type="string">
            <text:p text:style-name="P7">2</text:p>
          </table:table-cell>
          <table:table-cell table:style-name="Tabla6.E7" office:value-type="string">
            <text:p text:style-name="P5">1.551,88 €</text:p>
          </table:table-cell>
          <table:table-cell table:style-name="Tabla6.F7" office:value-type="string">
            <text:p text:style-name="P7">REDES SYSTEM CONSULTING &amp; SOLUTIONS, S.L.</text:p>
          </table:table-cell>
          <table:table-cell table:style-name="Tabla6.G7" office:value-type="string">
            <text:p text:style-name="P5">B35595578</text:p>
          </table:table-cell>
        </table:table-row>
        <table:table-row table:style-name="Tabla6.8">
          <table:table-cell table:style-name="Tabla6.A8" office:value-type="string">
            <text:p text:style-name="P5">SDA2 82/24 Adquisición de <text:line-break/>control de visión portátil</text:p>
          </table:table-cell>
          <table:table-cell table:style-name="Tabla6.B8" office:value-type="string">
            <text:p text:style-name="P6">Adquisición de 1 sistema de evaluación de la visión controlado a distancia a través de dispositivos móviles destinado a evaluaciones de screening en medicina preventiva</text:p>
          </table:table-cell>
          <table:table-cell table:style-name="Tabla6.C8" office:value-type="string">
            <text:p text:style-name="P5">19/12/24</text:p>
          </table:table-cell>
          <table:table-cell table:style-name="Tabla6.D8" office:value-type="string">
            <text:p text:style-name="P7">1</text:p>
          </table:table-cell>
          <table:table-cell table:style-name="Tabla6.E8" office:value-type="string">
            <text:p text:style-name="P5">2.481,88 €</text:p>
          </table:table-cell>
          <table:table-cell table:style-name="Tabla6.F8" office:value-type="string">
            <text:p text:style-name="P7">DIQUISAN CANARIAS, S.L.</text:p>
          </table:table-cell>
          <table:table-cell table:style-name="Tabla6.G8" office:value-type="string">
            <text:p text:style-name="P5">B35992379</text:p>
          </table:table-cell>
        </table:table-row>
        <table:table-row table:style-name="Tabla6.2">
          <table:table-cell table:style-name="Tabla6.A9" office:value-type="string">
            <text:p text:style-name="P5">SDA2 83/24 Adquisición de rollos <text:line-break/>de papel térmico</text:p>
          </table:table-cell>
          <table:table-cell table:style-name="Tabla6.B9" office:value-type="string">
            <text:p text:style-name="P6">Adquisición de 20 cajas de 72 rollos papel térmico 75x65x12</text:p>
          </table:table-cell>
          <table:table-cell table:style-name="Tabla6.C9" office:value-type="string">
            <text:p text:style-name="P5">20/12/24</text:p>
          </table:table-cell>
          <table:table-cell table:style-name="Tabla6.D9" office:value-type="string">
            <text:p text:style-name="P7">1</text:p>
          </table:table-cell>
          <table:table-cell table:style-name="Tabla6.E9" office:value-type="string">
            <text:p text:style-name="P5">1.080,00 €</text:p>
          </table:table-cell>
          <table:table-cell table:style-name="Tabla6.F9" office:value-type="string">
            <text:p text:style-name="P7">FORMULARIOS CANARIOS, S.A.</text:p>
          </table:table-cell>
          <table:table-cell table:style-name="Tabla6.G9" office:value-type="string">
            <text:p text:style-name="P5">A35069129</text:p>
          </table:table-cell>
        </table:table-row>
        <table:table-row table:style-name="Tabla6.2">
          <table:table-cell table:style-name="Tabla6.A10" office:value-type="string">
            <text:p text:style-name="P5">SDA2 85/24 Adquisición de rollos de papel compatibles con dispensadores</text:p>
          </table:table-cell>
          <table:table-cell table:style-name="Tabla6.B10" office:value-type="string">
            <text:p text:style-name="P6">Adquisición de 2.010 rollos de papel verde de 1.335gr </text:p>
          </table:table-cell>
          <table:table-cell table:style-name="Tabla6.C10" office:value-type="string">
            <text:p text:style-name="P5"><text:s/>31/12/2024</text:p>
          </table:table-cell>
          <table:table-cell table:style-name="Tabla6.D10" office:value-type="string">
            <text:p text:style-name="P7">1</text:p>
          </table:table-cell>
          <table:table-cell table:style-name="Tabla6.E10" office:value-type="string">
            <text:p text:style-name="P5">22.170,30 €</text:p>
          </table:table-cell>
          <table:table-cell table:style-name="Tabla6.F10" office:value-type="string">
            <text:p text:style-name="P7">CAVAS CATALANAS, S.L.</text:p>
          </table:table-cell>
          <table:table-cell table:style-name="Tabla6.G10" office:value-type="string">
            <text:p text:style-name="P5">B35011675</text:p>
          </table:table-cell>
        </table:table-row>
      </table:table>
      <text:p text:style-name="P2"/>
      <text:p text:style-name="P2"/>
      <text:p text:style-name="P2"/>
      <text:p text:style-name="P2"><text:soft-page-break/>Relación de contratos específicos relativos a sistemas dinámicos de adquisición 1. Cuarto trimestre 2024 (I)</text:p>
      <text:p text:style-name="P2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column table:style-name="Tabla7.G"/>
        <table:table-row table:style-name="Tabla7.1">
          <table:table-cell table:style-name="Tabla7.A1" table:number-columns-spanned="7" office:value-type="string">
            <text:p text:style-name="P3">RELACIÓN DE CONTRATOS ESPECÍFICOS RELATIVOS A SISTEMAS DINÁMICOS DE ADQUISICIÓN 1 4º TRIMESTRE 2024 (I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2">
          <table:table-cell table:style-name="Tabla7.A2" office:value-type="string">
            <text:p text:style-name="P4">Título Expediente</text:p>
          </table:table-cell>
          <table:table-cell table:style-name="Tabla7.B2" office:value-type="string">
            <text:p text:style-name="P4">Descripción</text:p>
          </table:table-cell>
          <table:table-cell table:style-name="Tabla7.C2" office:value-type="string">
            <text:p text:style-name="P4">Fecha de Adjudicación</text:p>
          </table:table-cell>
          <table:table-cell table:style-name="Tabla7.D2" office:value-type="string">
            <text:p text:style-name="P4">Nº ofertas recibidas</text:p>
          </table:table-cell>
          <table:table-cell table:style-name="Tabla7.E2" office:value-type="string">
            <text:p text:style-name="P4">Precio total de la adjudicación</text:p>
          </table:table-cell>
          <table:table-cell table:style-name="Tabla7.F2" office:value-type="string">
            <text:p text:style-name="P4">Proveedor Adjudicado</text:p>
          </table:table-cell>
          <table:table-cell table:style-name="Tabla7.G2" office:value-type="string">
            <text:p text:style-name="P4">NIF Proveedor</text:p>
          </table:table-cell>
        </table:table-row>
        <table:table-row table:style-name="Tabla7.3">
          <table:table-cell table:style-name="Tabla7.A3" office:value-type="string">
            <text:p text:style-name="P5">SDA Guaguas 272/24</text:p>
          </table:table-cell>
          <table:table-cell table:style-name="Tabla7.B3" office:value-type="string">
            <text:p text:style-name="P6">Adquisición de 10 carros equipados con dotaciones de herramientas</text:p>
          </table:table-cell>
          <table:table-cell table:style-name="Tabla7.C3" office:value-type="string">
            <text:p text:style-name="P5">07/10/24</text:p>
          </table:table-cell>
          <table:table-cell table:style-name="Tabla7.D3" office:value-type="string">
            <text:p text:style-name="P7">2</text:p>
          </table:table-cell>
          <table:table-cell table:style-name="Tabla7.E3" office:value-type="string">
            <text:p text:style-name="P5">81.645,00 €</text:p>
          </table:table-cell>
          <table:table-cell table:style-name="Tabla7.F3" office:value-type="string">
            <text:p text:style-name="P7"><text:line-break/>ROEIRASA, S.A.U.</text:p>
          </table:table-cell>
          <table:table-cell table:style-name="Tabla7.G3" office:value-type="string">
            <text:p text:style-name="P5">A36615037</text:p>
          </table:table-cell>
        </table:table-row>
        <table:table-row table:style-name="Tabla7.4">
          <table:table-cell table:style-name="Tabla7.A4" office:value-type="string">
            <text:p text:style-name="P5">SDA Guaguas 274/24</text:p>
          </table:table-cell>
          <table:table-cell table:style-name="Tabla7.B4" office:value-type="string">
            <text:p text:style-name="P6">Adquisición de 2 empalmes de conector rápido - 1 modulo reciclado de gases</text:p>
          </table:table-cell>
          <table:table-cell table:style-name="Tabla7.C4" office:value-type="string">
            <text:p text:style-name="P5">03/10/24</text:p>
          </table:table-cell>
          <table:table-cell table:style-name="Tabla7.D4" office:value-type="string">
            <text:p text:style-name="P5">5</text:p>
          </table:table-cell>
          <table:table-cell table:style-name="Tabla7.E4" office:value-type="string">
            <text:p text:style-name="P5">4.638,04 €</text:p>
          </table:table-cell>
          <table:table-cell table:style-name="Tabla7.F4" office:value-type="string">
            <text:p text:style-name="P7">MAN VEHÍCULOS INDUSTRIALES IMPORTADOR CANARIAS, S.L.U.</text:p>
          </table:table-cell>
          <table:table-cell table:style-name="Tabla7.G4" office:value-type="string">
            <text:p text:style-name="P7">B35678341</text:p>
          </table:table-cell>
        </table:table-row>
        <table:table-row table:style-name="Tabla7.3">
          <table:table-cell table:style-name="Tabla7.A5" office:value-type="string">
            <text:p text:style-name="P5">SDA Guaguas 274/24</text:p>
          </table:table-cell>
          <table:table-cell table:style-name="Tabla7.B5" office:value-type="string">
            <text:p text:style-name="P8">Adquisición de 1 polea doble compresor</text:p>
          </table:table-cell>
          <table:table-cell table:style-name="Tabla7.C5" office:value-type="string">
            <text:p text:style-name="P5">03/10/24</text:p>
          </table:table-cell>
          <table:table-cell table:style-name="Tabla7.D5" office:value-type="string">
            <text:p text:style-name="P7">5</text:p>
          </table:table-cell>
          <table:table-cell table:style-name="Tabla7.E5" office:value-type="string">
            <text:p text:style-name="P7">1.990,00 €</text:p>
          </table:table-cell>
          <table:table-cell table:style-name="Tabla7.F5" office:value-type="string">
            <text:p text:style-name="P5">IMPORTACIONES CANARIAS DE AUTOMOVILES, S.A.</text:p>
          </table:table-cell>
          <table:table-cell table:style-name="Tabla7.G5" office:value-type="string">
            <text:p text:style-name="P5">A35135672</text:p>
          </table:table-cell>
        </table:table-row>
        <table:table-row table:style-name="Tabla7.3">
          <table:table-cell table:style-name="Tabla7.A6" office:value-type="string">
            <text:p text:style-name="P5">SDA Guaguas 274/24</text:p>
          </table:table-cell>
          <table:table-cell table:style-name="Tabla7.B6" office:value-type="string">
            <text:p text:style-name="P8">Adquisición de 45 correas 08pk1580 acanalada - 15 poleas refrigeración</text:p>
          </table:table-cell>
          <table:table-cell table:style-name="Tabla7.C6" office:value-type="string">
            <text:p text:style-name="P7">03/10/24</text:p>
          </table:table-cell>
          <table:table-cell table:style-name="Tabla7.D6" office:value-type="string">
            <text:p text:style-name="P7">5</text:p>
          </table:table-cell>
          <table:table-cell table:style-name="Tabla7.E6" office:value-type="string">
            <text:p text:style-name="P7">1.635,00 €</text:p>
          </table:table-cell>
          <table:table-cell table:style-name="Tabla7.F6" office:value-type="string">
            <text:p text:style-name="P5">AUTO COMERCIAL MONEDERO, S.A.U.</text:p>
          </table:table-cell>
          <table:table-cell table:style-name="Tabla7.G6" office:value-type="string">
            <text:p text:style-name="P5"><text:s/>A16010118</text:p>
          </table:table-cell>
        </table:table-row>
        <table:table-row table:style-name="Tabla7.7">
          <table:table-cell table:style-name="Tabla7.A7" office:value-type="string">
            <text:p text:style-name="P5">SDA Guaguas 274/24</text:p>
          </table:table-cell>
          <table:table-cell table:style-name="Tabla7.B7" office:value-type="string">
            <text:p text:style-name="P8">Adquisición de 15 filtros de aire - 1 tubo flexible</text:p>
          </table:table-cell>
          <table:table-cell table:style-name="Tabla7.C7" office:value-type="string">
            <text:p text:style-name="P7">03/10/24</text:p>
          </table:table-cell>
          <table:table-cell table:style-name="Tabla7.D7" office:value-type="string">
            <text:p text:style-name="P7">5</text:p>
          </table:table-cell>
          <table:table-cell table:style-name="Tabla7.E7" office:value-type="string">
            <text:p text:style-name="P7">1.091,00 €</text:p>
          </table:table-cell>
          <table:table-cell table:style-name="Tabla7.F7" office:value-type="string">
            <text:p text:style-name="P7">CBM IBERICA, S.L.L.</text:p>
          </table:table-cell>
          <table:table-cell table:style-name="Tabla7.G7" office:value-type="string">
            <text:p text:style-name="P5">B85631083</text:p>
          </table:table-cell>
        </table:table-row>
        <table:table-row table:style-name="Tabla7.4">
          <table:table-cell table:style-name="Tabla7.A8" office:value-type="string">
            <text:p text:style-name="P5">SDA Guaguas 275/24</text:p>
          </table:table-cell>
          <table:table-cell table:style-name="Tabla7.B8" office:value-type="string">
            <text:p text:style-name="P6">Adquisición de presostato</text:p>
          </table:table-cell>
          <table:table-cell table:style-name="Tabla7.C8" office:value-type="string">
            <text:p text:style-name="P5">03/10/24</text:p>
          </table:table-cell>
          <table:table-cell table:style-name="Tabla7.D8" office:value-type="string">
            <text:p text:style-name="P7">2</text:p>
          </table:table-cell>
          <table:table-cell table:style-name="Tabla7.E8" office:value-type="string">
            <text:p text:style-name="P5">295,00 €</text:p>
          </table:table-cell>
          <table:table-cell table:style-name="Tabla7.F8" office:value-type="string">
            <text:p text:style-name="P7">IMPORTACIONES CANARIAS DE AUTOMOVILES, S.A.</text:p>
          </table:table-cell>
          <table:table-cell table:style-name="Tabla7.G8" office:value-type="string">
            <text:p text:style-name="P7">A35135672</text:p>
          </table:table-cell>
        </table:table-row>
        <table:table-row table:style-name="Tabla7.9">
          <table:table-cell table:style-name="Tabla7.A9" office:value-type="string">
            <text:p text:style-name="P5">SDA Guaguas 275/24</text:p>
          </table:table-cell>
          <table:table-cell table:style-name="Tabla7.B9" office:value-type="string">
            <text:p text:style-name="P6">Adquisición de 10 aparatos de radio <text:s/></text:p>
          </table:table-cell>
          <table:table-cell table:style-name="Tabla7.C9" office:value-type="string">
            <text:p text:style-name="P5">03/10/24</text:p>
          </table:table-cell>
          <table:table-cell table:style-name="Tabla7.D9" office:value-type="string">
            <text:p text:style-name="P7">2</text:p>
          </table:table-cell>
          <table:table-cell table:style-name="Tabla7.E9" office:value-type="string">
            <text:p text:style-name="P5">850,00 €</text:p>
          </table:table-cell>
          <table:table-cell table:style-name="Tabla7.F9" office:value-type="string">
            <text:p text:style-name="P7">ATLAS BUS, S.L.</text:p>
          </table:table-cell>
          <table:table-cell table:style-name="Tabla7.G9" office:value-type="string">
            <text:p text:style-name="P5">B27739879</text:p>
          </table:table-cell>
        </table:table-row>
        <table:table-row table:style-name="Tabla7.9">
          <table:table-cell table:style-name="Tabla7.A10" office:value-type="string">
            <text:p text:style-name="P5">SDA Guaguas 276/24</text:p>
          </table:table-cell>
          <table:table-cell table:style-name="Tabla7.B10" office:value-type="string">
            <text:p text:style-name="P8">Adquisición de 350 cajas de 100 guantes de nitrilo </text:p>
          </table:table-cell>
          <table:table-cell table:style-name="Tabla7.C10" office:value-type="string">
            <text:p text:style-name="P7">03/10/24</text:p>
          </table:table-cell>
          <table:table-cell table:style-name="Tabla7.D10" office:value-type="string">
            <text:p text:style-name="P7">1</text:p>
          </table:table-cell>
          <table:table-cell table:style-name="Tabla7.E10" office:value-type="string">
            <text:p text:style-name="P7">1.925,00 €</text:p>
          </table:table-cell>
          <table:table-cell table:style-name="Tabla7.F10" office:value-type="string">
            <text:p text:style-name="P7">SUIMTHER, S.L.</text:p>
          </table:table-cell>
          <table:table-cell table:style-name="Tabla7.G10" office:value-type="string">
            <text:p text:style-name="P5">B03122769</text:p>
          </table:table-cell>
        </table:table-row>
        <table:table-row table:style-name="Tabla7.9">
          <table:table-cell table:style-name="Tabla7.A11" office:value-type="string">
            <text:p text:style-name="P6">SDA Guaguas 277/24</text:p>
          </table:table-cell>
          <table:table-cell table:style-name="Tabla7.B11" office:value-type="string">
            <text:p text:style-name="P6">Adquisición de 120 filtros secador rosca fina</text:p>
          </table:table-cell>
          <table:table-cell table:style-name="Tabla7.C11" office:value-type="string">
            <text:p text:style-name="P5">07/10/24</text:p>
          </table:table-cell>
          <table:table-cell table:style-name="Tabla7.D11" office:value-type="string">
            <text:p text:style-name="P7">6</text:p>
          </table:table-cell>
          <table:table-cell table:style-name="Tabla7.E11" office:value-type="string">
            <text:p text:style-name="P5">1.428,00 €</text:p>
          </table:table-cell>
          <table:table-cell table:style-name="Tabla7.F11" office:value-type="string">
            <text:p text:style-name="P7">BPW TRAPACO, S.L.U.</text:p>
          </table:table-cell>
          <table:table-cell table:style-name="Tabla7.G11" office:value-type="string">
            <text:p text:style-name="P7">B81567075</text:p>
          </table:table-cell>
        </table:table-row>
        <table:table-row table:style-name="Tabla7.2">
          <table:table-cell table:style-name="Tabla7.A12" office:value-type="string">
            <text:p text:style-name="P6">SDA Guaguas 277/24</text:p>
          </table:table-cell>
          <table:table-cell table:style-name="Tabla7.B12" office:value-type="string">
            <text:p text:style-name="P6">Adquisición de 5 juegos de reparación prefiltro combustible - 4 tensores correa alternador - 60 correas 10PK1690 - 5 sensores nox</text:p>
          </table:table-cell>
          <table:table-cell table:style-name="Tabla7.C12" office:value-type="string">
            <text:p text:style-name="P5">07/10/24</text:p>
          </table:table-cell>
          <table:table-cell table:style-name="Tabla7.D12" office:value-type="string">
            <text:p text:style-name="P7">6</text:p>
          </table:table-cell>
          <table:table-cell table:style-name="Tabla7.E12" office:value-type="string">
            <text:p text:style-name="P5">5.847,50 €</text:p>
          </table:table-cell>
          <table:table-cell table:style-name="Tabla7.F12" office:value-type="string">
            <text:p text:style-name="P7">CBM IBERICA, S.L.L.</text:p>
          </table:table-cell>
          <table:table-cell table:style-name="Tabla7.G12" office:value-type="string">
            <text:p text:style-name="P5">B85631083</text:p>
          </table:table-cell>
        </table:table-row>
        <table:table-row table:style-name="Tabla7.9">
          <table:table-cell table:style-name="Tabla7.A13" office:value-type="string">
            <text:p text:style-name="P6">SDA Guaguas 278/24</text:p>
          </table:table-cell>
          <table:table-cell table:style-name="Tabla7.B13" office:value-type="string">
            <text:p text:style-name="P6">Adquisición de 2 mandos controlador aire acondicionado</text:p>
          </table:table-cell>
          <table:table-cell table:style-name="Tabla7.C13" office:value-type="string">
            <text:p text:style-name="P5">01/10/24</text:p>
          </table:table-cell>
          <table:table-cell table:style-name="Tabla7.D13" office:value-type="string">
            <text:p text:style-name="P7">1</text:p>
          </table:table-cell>
          <table:table-cell table:style-name="Tabla7.E13" office:value-type="string">
            <text:p text:style-name="P5">820,00 €</text:p>
          </table:table-cell>
          <table:table-cell table:style-name="Tabla7.F13" office:value-type="string">
            <text:p text:style-name="P7">CBM IBERICA, S.L.L.</text:p>
          </table:table-cell>
          <table:table-cell table:style-name="Tabla7.G13" office:value-type="string">
            <text:p text:style-name="P5">B85631083</text:p>
          </table:table-cell>
        </table:table-row>
        <table:table-row table:style-name="Tabla7.3">
          <table:table-cell table:style-name="Tabla7.A14" office:value-type="string">
            <text:p text:style-name="P6">SDA Guaguas 278/24</text:p>
          </table:table-cell>
          <table:table-cell table:style-name="Tabla7.B14" office:value-type="string">
            <text:p text:style-name="P6">Adquisición de 6 tacos soporte ventilador - 2 barras estabilizadoras eje delantero</text:p>
          </table:table-cell>
          <table:table-cell table:style-name="Tabla7.C14" office:value-type="string">
            <text:p text:style-name="P5"><text:s/>08/10/2024</text:p>
          </table:table-cell>
          <table:table-cell table:style-name="Tabla7.D14" office:value-type="string">
            <text:p text:style-name="P7">2</text:p>
          </table:table-cell>
          <table:table-cell table:style-name="Tabla7.E14" office:value-type="string">
            <text:p text:style-name="P5">1.976,80 €</text:p>
          </table:table-cell>
          <table:table-cell table:style-name="Tabla7.F14" office:value-type="string">
            <text:p text:style-name="P7">MAN VEHÍCULOS INDUSTRIALES IMPORTADOR CANARIAS, S.L.U.</text:p>
          </table:table-cell>
          <table:table-cell table:style-name="Tabla7.G14" office:value-type="string">
            <text:p text:style-name="P5">B35678341</text:p>
          </table:table-cell>
        </table:table-row>
        <table:table-row table:style-name="Tabla7.3">
          <table:table-cell table:style-name="Tabla7.A15" office:value-type="string">
            <text:p text:style-name="P6">SDA Guaguas 278/24</text:p>
          </table:table-cell>
          <table:table-cell table:style-name="Tabla7.B15" office:value-type="string">
            <text:p text:style-name="P6">Adquisición de 3 termostato <text:s text:c="9"/></text:p>
          </table:table-cell>
          <table:table-cell table:style-name="Tabla7.C15" office:value-type="string">
            <text:p text:style-name="P5">08/10/24</text:p>
          </table:table-cell>
          <table:table-cell table:style-name="Tabla7.D15" office:value-type="string">
            <text:p text:style-name="P7">2</text:p>
          </table:table-cell>
          <table:table-cell table:style-name="Tabla7.E15" office:value-type="string">
            <text:p text:style-name="P5">255,00 €</text:p>
          </table:table-cell>
          <table:table-cell table:style-name="Tabla7.F15" office:value-type="string">
            <text:p text:style-name="P7">INTERNATIONAL DELIVERY PARTS 2008, S.L.U.</text:p>
          </table:table-cell>
          <table:table-cell table:style-name="Tabla7.G15" office:value-type="string">
            <text:p text:style-name="P5">B99209249</text:p>
          </table:table-cell>
        </table:table-row>
      </table:table>
      <text:p text:style-name="P2"/>
      <text:p text:style-name="P2"><text:soft-page-break/>Relación de contratos específicos relativos a sistemas dinámicos de adquisición 1. Cuarto trimestre 2024 (II)</text:p>
      <text:p text:style-name="P2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column table:style-name="Tabla8.G"/>
        <table:table-row table:style-name="Tabla8.1">
          <table:table-cell table:style-name="Tabla8.A1" table:number-columns-spanned="7" office:value-type="string">
            <text:p text:style-name="P3">RELACIÓN DE CONTRATOS ESPECÍFICOS RELATIVOS A SISTEMAS DINÁMICOS DE ADQUISICIÓN 1 4º TRIMESTRE 2024 (II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2">
          <table:table-cell table:style-name="Tabla8.A2" office:value-type="string">
            <text:p text:style-name="P4">Título Expediente</text:p>
          </table:table-cell>
          <table:table-cell table:style-name="Tabla8.B2" office:value-type="string">
            <text:p text:style-name="P4">Descripción</text:p>
          </table:table-cell>
          <table:table-cell table:style-name="Tabla8.C2" office:value-type="string">
            <text:p text:style-name="P4">Fecha de Adjudicación</text:p>
          </table:table-cell>
          <table:table-cell table:style-name="Tabla8.D2" office:value-type="string">
            <text:p text:style-name="P4">Nº ofertas recibidas</text:p>
          </table:table-cell>
          <table:table-cell table:style-name="Tabla8.E2" office:value-type="string">
            <text:p text:style-name="P4">Precio total de la adjudicación</text:p>
          </table:table-cell>
          <table:table-cell table:style-name="Tabla8.F2" office:value-type="string">
            <text:p text:style-name="P4">Proveedor Adjudicado</text:p>
          </table:table-cell>
          <table:table-cell table:style-name="Tabla8.G2" office:value-type="string">
            <text:p text:style-name="P4">NIF Proveedor</text:p>
          </table:table-cell>
        </table:table-row>
        <table:table-row table:style-name="Tabla8.3">
          <table:table-cell table:style-name="Tabla8.A3" office:value-type="string">
            <text:p text:style-name="P6">SDA Guaguas 279/24</text:p>
          </table:table-cell>
          <table:table-cell table:style-name="Tabla8.B3" office:value-type="string">
            <text:p text:style-name="P6">Adquisición de 1 módulo EBS</text:p>
          </table:table-cell>
          <table:table-cell table:style-name="Tabla8.C3" office:value-type="string">
            <text:p text:style-name="P5">03/10/24</text:p>
          </table:table-cell>
          <table:table-cell table:style-name="Tabla8.D3" office:value-type="string">
            <text:p text:style-name="P7">1</text:p>
          </table:table-cell>
          <table:table-cell table:style-name="Tabla8.E3" office:value-type="string">
            <text:p text:style-name="P5">950,00 €</text:p>
          </table:table-cell>
          <table:table-cell table:style-name="Tabla8.F3" office:value-type="string">
            <text:p text:style-name="P7">CBM IBERICA, S.L.L.</text:p>
          </table:table-cell>
          <table:table-cell table:style-name="Tabla8.G3" office:value-type="string">
            <text:p text:style-name="P5">B85631083</text:p>
          </table:table-cell>
        </table:table-row>
        <table:table-row table:style-name="Tabla8.4">
          <table:table-cell table:style-name="Tabla8.A4" office:value-type="string">
            <text:p text:style-name="P6">SDA Guaguas 280/24</text:p>
          </table:table-cell>
          <table:table-cell table:style-name="Tabla8.B4" office:value-type="string">
            <text:p text:style-name="P6">Adquisición de 1 sistema de encendido bloque de válvulas</text:p>
          </table:table-cell>
          <table:table-cell table:style-name="Tabla8.C4" office:value-type="string">
            <text:p text:style-name="P5">03/10/24</text:p>
          </table:table-cell>
          <table:table-cell table:style-name="Tabla8.D4" office:value-type="string">
            <text:p text:style-name="P7">2</text:p>
          </table:table-cell>
          <table:table-cell table:style-name="Tabla8.E4" office:value-type="string">
            <text:p text:style-name="P5">950,00 €</text:p>
          </table:table-cell>
          <table:table-cell table:style-name="Tabla8.F4" office:value-type="string">
            <text:p text:style-name="P7">INTERNATIONAL DELIVERY PARTS 2008, S.L.U.</text:p>
          </table:table-cell>
          <table:table-cell table:style-name="Tabla8.G4" office:value-type="string">
            <text:p text:style-name="P5">B99209249</text:p>
          </table:table-cell>
        </table:table-row>
        <table:table-row table:style-name="Tabla8.5">
          <table:table-cell table:style-name="Tabla8.A5" office:value-type="string">
            <text:p text:style-name="P6">SDA Guaguas 281/24</text:p>
          </table:table-cell>
          <table:table-cell table:style-name="Tabla8.B5" office:value-type="string">
            <text:p text:style-name="P6">Adquisición de 2 silenciadores de escape - 2 tubuladores de gas escape - 2 bifurcadores de escape - 2 catalizadores tramo suelto - 4 juntas - 2 tuercas hexagonales - 2 anillos de centraje - 6 abrazaderas perfiladas</text:p>
          </table:table-cell>
          <table:table-cell table:style-name="Tabla8.C5" office:value-type="string">
            <text:p text:style-name="P5">08/10/24</text:p>
          </table:table-cell>
          <table:table-cell table:style-name="Tabla8.D5" office:value-type="string">
            <text:p text:style-name="P7">1</text:p>
          </table:table-cell>
          <table:table-cell table:style-name="Tabla8.E5" office:value-type="string">
            <text:p text:style-name="P5">58.827,39 €</text:p>
          </table:table-cell>
          <table:table-cell table:style-name="Tabla8.F5" office:value-type="string">
            <text:p text:style-name="P7">MAN VEHÍCULOS INDUSTRIALES IMPORTADOR CANARIAS, S.L.U.</text:p>
          </table:table-cell>
          <table:table-cell table:style-name="Tabla8.G5" office:value-type="string">
            <text:p text:style-name="P5">B35678341</text:p>
          </table:table-cell>
        </table:table-row>
        <table:table-row table:style-name="Tabla8.2">
          <table:table-cell table:style-name="Tabla8.A6" office:value-type="string">
            <text:p text:style-name="P6">SDA Guaguas 282/24</text:p>
          </table:table-cell>
          <table:table-cell table:style-name="Tabla8.B6" office:value-type="string">
            <text:p text:style-name="P6">Adquisición de 1 inyector - 1 soporte cánula inyector - 1 cánula inyector - 1 junta tapa culata - 1 arandela cánula inyector - 1 anillo cánula inyector - 1 tornillo cánula inyector</text:p>
          </table:table-cell>
          <table:table-cell table:style-name="Tabla8.C6" office:value-type="string">
            <text:p text:style-name="P5">08/10/24</text:p>
          </table:table-cell>
          <table:table-cell table:style-name="Tabla8.D6" office:value-type="string">
            <text:p text:style-name="P7">1</text:p>
          </table:table-cell>
          <table:table-cell table:style-name="Tabla8.E6" office:value-type="string">
            <text:p text:style-name="P5">1.345,00 €</text:p>
          </table:table-cell>
          <table:table-cell table:style-name="Tabla8.F6" office:value-type="string">
            <text:p text:style-name="P7">MAN VEHÍCULOS INDUSTRIALES IMPORTADOR CANARIAS, S.L.U.</text:p>
          </table:table-cell>
          <table:table-cell table:style-name="Tabla8.G6" office:value-type="string">
            <text:p text:style-name="P5">B35678341</text:p>
          </table:table-cell>
        </table:table-row>
        <table:table-row table:style-name="Tabla8.4">
          <table:table-cell table:style-name="Tabla8.A7" office:value-type="string">
            <text:p text:style-name="P6">SDA Guaguas 284/24</text:p>
          </table:table-cell>
          <table:table-cell table:style-name="Tabla8.B7" office:value-type="string">
            <text:p text:style-name="P6">Adquisición de 1 sensor válvula diferencial escape - 4 correas 12x1200 alternador </text:p>
          </table:table-cell>
          <table:table-cell table:style-name="Tabla8.C7" office:value-type="string">
            <text:p text:style-name="P5">10/10/24</text:p>
          </table:table-cell>
          <table:table-cell table:style-name="Tabla8.D7" office:value-type="string">
            <text:p text:style-name="P7">3</text:p>
          </table:table-cell>
          <table:table-cell table:style-name="Tabla8.E7" office:value-type="string">
            <text:p text:style-name="P5">208,00 €</text:p>
          </table:table-cell>
          <table:table-cell table:style-name="Tabla8.F7" office:value-type="string">
            <text:p text:style-name="P7">CBM IBERICA, S.L.L.</text:p>
          </table:table-cell>
          <table:table-cell table:style-name="Tabla8.G7" office:value-type="string">
            <text:p text:style-name="P5">B85631083</text:p>
          </table:table-cell>
        </table:table-row>
        <table:table-row table:style-name="Tabla8.4">
          <table:table-cell table:style-name="Tabla8.A8" office:value-type="string">
            <text:p text:style-name="P6">SDA Guaguas 284/24</text:p>
          </table:table-cell>
          <table:table-cell table:style-name="Tabla8.B8" office:value-type="string">
            <text:p text:style-name="P6">Adquisición de 20 tacos punta barra estabilizadora delantera</text:p>
          </table:table-cell>
          <table:table-cell table:style-name="Tabla8.C8" office:value-type="string">
            <text:p text:style-name="P5">10/10/24</text:p>
          </table:table-cell>
          <table:table-cell table:style-name="Tabla8.D8" office:value-type="string">
            <text:p text:style-name="P7">3</text:p>
          </table:table-cell>
          <table:table-cell table:style-name="Tabla8.E8" office:value-type="string">
            <text:p text:style-name="P5">400,00 €</text:p>
          </table:table-cell>
          <table:table-cell table:style-name="Tabla8.F8" office:value-type="string">
            <text:p text:style-name="P7">INTERNATIONAL DELIVERY PARTS 2008, S.L.U.</text:p>
          </table:table-cell>
          <table:table-cell table:style-name="Tabla8.G8" office:value-type="string">
            <text:p text:style-name="P5">B99209249</text:p>
          </table:table-cell>
        </table:table-row>
        <table:table-row table:style-name="Tabla8.3">
          <table:table-cell table:style-name="Tabla8.A9" office:value-type="string">
            <text:p text:style-name="P6">SDA Guaguas 285/24</text:p>
          </table:table-cell>
          <table:table-cell table:style-name="Tabla8.B9" office:value-type="string">
            <text:p text:style-name="P6">Adquisición de 1 radiador intercooler</text:p>
          </table:table-cell>
          <table:table-cell table:style-name="Tabla8.C9" office:value-type="string">
            <text:p text:style-name="P5">09/10/24</text:p>
          </table:table-cell>
          <table:table-cell table:style-name="Tabla8.D9" office:value-type="string">
            <text:p text:style-name="P7">1</text:p>
          </table:table-cell>
          <table:table-cell table:style-name="Tabla8.E9" office:value-type="string">
            <text:p text:style-name="P5">1.132,37 €</text:p>
          </table:table-cell>
          <table:table-cell table:style-name="Tabla8.F9" office:value-type="string">
            <text:p text:style-name="P7">SCANIA HISPANIA, S.A.</text:p>
          </table:table-cell>
          <table:table-cell table:style-name="Tabla8.G9" office:value-type="string">
            <text:p text:style-name="P5">A59596734</text:p>
          </table:table-cell>
        </table:table-row>
        <table:table-row table:style-name="Tabla8.3">
          <table:table-cell table:style-name="Tabla8.A10" office:value-type="string">
            <text:p text:style-name="P6">SDA Guaguas 286/24</text:p>
          </table:table-cell>
          <table:table-cell table:style-name="Tabla8.B10" office:value-type="string">
            <text:p text:style-name="P6">Adquisición de 1 inyector - 1 válvula EBS</text:p>
          </table:table-cell>
          <table:table-cell table:style-name="Tabla8.C10" office:value-type="string">
            <text:p text:style-name="P5">09/10/24</text:p>
          </table:table-cell>
          <table:table-cell table:style-name="Tabla8.D10" office:value-type="string">
            <text:p text:style-name="P7">1</text:p>
          </table:table-cell>
          <table:table-cell table:style-name="Tabla8.E10" office:value-type="string">
            <text:p text:style-name="P5">1.048,56 €</text:p>
          </table:table-cell>
          <table:table-cell table:style-name="Tabla8.F10" office:value-type="string">
            <text:p text:style-name="P7">SCANIA HISPANIA, S.A.</text:p>
          </table:table-cell>
          <table:table-cell table:style-name="Tabla8.G10" office:value-type="string">
            <text:p text:style-name="P5">A59596734</text:p>
          </table:table-cell>
        </table:table-row>
        <table:table-row table:style-name="Tabla8.3">
          <table:table-cell table:style-name="Tabla8.A11" office:value-type="string">
            <text:p text:style-name="P6">SDA Guaguas 287/24</text:p>
          </table:table-cell>
          <table:table-cell table:style-name="Tabla8.B11" office:value-type="string">
            <text:p text:style-name="P6">Adquisición de 75.000 litros aditivo urea</text:p>
          </table:table-cell>
          <table:table-cell table:style-name="Tabla8.C11" office:value-type="string">
            <text:p text:style-name="P5">18/10/24</text:p>
          </table:table-cell>
          <table:table-cell table:style-name="Tabla8.D11" office:value-type="string">
            <text:p text:style-name="P7">2</text:p>
          </table:table-cell>
          <table:table-cell table:style-name="Tabla8.E11" office:value-type="string">
            <text:p text:style-name="P5">28.500,00 €</text:p>
          </table:table-cell>
          <table:table-cell table:style-name="Tabla8.F11" office:value-type="string">
            <text:p text:style-name="P7">GREENCHEM SOLUTIONS, S.L.</text:p>
          </table:table-cell>
          <table:table-cell table:style-name="Tabla8.G11" office:value-type="string">
            <text:p text:style-name="P5">B64112451</text:p>
          </table:table-cell>
        </table:table-row>
        <table:table-row table:style-name="Tabla8.4">
          <table:table-cell table:style-name="Tabla8.A12" office:value-type="string">
            <text:p text:style-name="P6">SDA Guaguas 288/24</text:p>
          </table:table-cell>
          <table:table-cell table:style-name="Tabla8.B12" office:value-type="string">
            <text:p text:style-name="P6">Adquisición de 5 botes de 950ml aceite compresores detector de fugas</text:p>
          </table:table-cell>
          <table:table-cell table:style-name="Tabla8.C12" office:value-type="string">
            <text:p text:style-name="P5">10/10/24</text:p>
          </table:table-cell>
          <table:table-cell table:style-name="Tabla8.D12" office:value-type="string">
            <text:p text:style-name="P7">1</text:p>
          </table:table-cell>
          <table:table-cell table:style-name="Tabla8.E12" office:value-type="string">
            <text:p text:style-name="P5">324,55 €</text:p>
          </table:table-cell>
          <table:table-cell table:style-name="Tabla8.F12" office:value-type="string">
            <text:p text:style-name="P7">WURTH CANARIAS, S.L.</text:p>
          </table:table-cell>
          <table:table-cell table:style-name="Tabla8.G12" office:value-type="string">
            <text:p text:style-name="P7">B76080308</text:p>
          </table:table-cell>
        </table:table-row>
        <table:table-row table:style-name="Tabla8.4">
          <table:table-cell table:style-name="Tabla8.A13" office:value-type="string">
            <text:p text:style-name="P6">SDA Guaguas 289/24</text:p>
          </table:table-cell>
          <table:table-cell table:style-name="Tabla8.B13" office:value-type="string">
            <text:p text:style-name="P6">Adquisición de 1 válvula freno pie - 1 sporte filtro combustible</text:p>
          </table:table-cell>
          <table:table-cell table:style-name="Tabla8.C13" office:value-type="string">
            <text:p text:style-name="P5">10/10/24</text:p>
          </table:table-cell>
          <table:table-cell table:style-name="Tabla8.D13" office:value-type="string">
            <text:p text:style-name="P7">1</text:p>
          </table:table-cell>
          <table:table-cell table:style-name="Tabla8.E13" office:value-type="string">
            <text:p text:style-name="P5">2.816,22 €</text:p>
          </table:table-cell>
          <table:table-cell table:style-name="Tabla8.F13" office:value-type="string">
            <text:p text:style-name="P7">MAN VEHÍCULOS INDUSTRIALES IMPORTADOR CANARIAS, S.L.U.</text:p>
          </table:table-cell>
          <table:table-cell table:style-name="Tabla8.G13" office:value-type="string">
            <text:p text:style-name="P5">B35678341</text:p>
          </table:table-cell>
        </table:table-row>
        <table:table-row table:style-name="Tabla8.3">
          <table:table-cell table:style-name="Tabla8.A14" office:value-type="string">
            <text:p text:style-name="P5">SDA Guaguas 290/24</text:p>
          </table:table-cell>
          <table:table-cell table:style-name="Tabla8.B14" office:value-type="string">
            <text:p text:style-name="P8">Adquisición de 10 filtros de aceite - 8 relés </text:p>
          </table:table-cell>
          <table:table-cell table:style-name="Tabla8.C14" office:value-type="string">
            <text:p text:style-name="P7">14/10/24</text:p>
          </table:table-cell>
          <table:table-cell table:style-name="Tabla8.D14" office:value-type="string">
            <text:p text:style-name="P7">3</text:p>
          </table:table-cell>
          <table:table-cell table:style-name="Tabla8.E14" office:value-type="string">
            <text:p text:style-name="P7">367,00 €</text:p>
          </table:table-cell>
          <table:table-cell table:style-name="Tabla8.F14" office:value-type="string">
            <text:p text:style-name="P7">CBM IBERICA, S.L.L.</text:p>
          </table:table-cell>
          <table:table-cell table:style-name="Tabla8.G14" office:value-type="string">
            <text:p text:style-name="P7">B85631083</text:p>
          </table:table-cell>
        </table:table-row>
      </table:table>
      <text:p text:style-name="P2"/>
      <text:p text:style-name="P2"><text:soft-page-break/>Relación de contratos específicos relativos a sistemas dinámicos de adquisición 1. Cuarto trimestre 2024 (III)</text:p>
      <text:p text:style-name="P2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column table:style-name="Tabla9.F"/>
        <table:table-column table:style-name="Tabla9.G"/>
        <table:table-row table:style-name="Tabla9.1">
          <table:table-cell table:style-name="Tabla9.A1" table:number-columns-spanned="7" office:value-type="string">
            <text:p text:style-name="P3">RELACIÓN DE CONTRATOS ESPECÍFICOS RELATIVOS A SISTEMAS DINÁMICOS DE ADQUISICIÓN 1 4º TRIMESTRE 2024 (III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9.2">
          <table:table-cell table:style-name="Tabla9.A2" office:value-type="string">
            <text:p text:style-name="P4">Título Expediente</text:p>
          </table:table-cell>
          <table:table-cell table:style-name="Tabla9.B2" office:value-type="string">
            <text:p text:style-name="P4">Descripción</text:p>
          </table:table-cell>
          <table:table-cell table:style-name="Tabla9.C2" office:value-type="string">
            <text:p text:style-name="P4">Fecha de Adjudicación</text:p>
          </table:table-cell>
          <table:table-cell table:style-name="Tabla9.D2" office:value-type="string">
            <text:p text:style-name="P4">Nº ofertas recibidas</text:p>
          </table:table-cell>
          <table:table-cell table:style-name="Tabla9.E2" office:value-type="string">
            <text:p text:style-name="P4">Precio total de la adjudicación</text:p>
          </table:table-cell>
          <table:table-cell table:style-name="Tabla9.F2" office:value-type="string">
            <text:p text:style-name="P4">Proveedor Adjudicado</text:p>
          </table:table-cell>
          <table:table-cell table:style-name="Tabla9.G2" office:value-type="string">
            <text:p text:style-name="P4">NIF Proveedor</text:p>
          </table:table-cell>
        </table:table-row>
        <table:table-row table:style-name="Tabla9.3">
          <table:table-cell table:style-name="Tabla9.A3" office:value-type="string">
            <text:p text:style-name="P5">SDA Guaguas 290/24</text:p>
          </table:table-cell>
          <table:table-cell table:style-name="Tabla9.B3" office:value-type="string">
            <text:p text:style-name="P8">Adquisición de 1 sistema de encendido bloque de válvulas - 5 alternadores pequeños - 4 correas 13x1200</text:p>
          </table:table-cell>
          <table:table-cell table:style-name="Tabla9.C3" office:value-type="string">
            <text:p text:style-name="P7">14/10/24</text:p>
          </table:table-cell>
          <table:table-cell table:style-name="Tabla9.D3" office:value-type="string">
            <text:p text:style-name="P7">3</text:p>
          </table:table-cell>
          <table:table-cell table:style-name="Tabla9.E3" office:value-type="string">
            <text:p text:style-name="P7">1.783,18 €</text:p>
          </table:table-cell>
          <table:table-cell table:style-name="Tabla9.F3" office:value-type="string">
            <text:p text:style-name="P5">AUTEIDE, S.A.</text:p>
          </table:table-cell>
          <table:table-cell table:style-name="Tabla9.G3" office:value-type="string">
            <text:p text:style-name="P5">A35063940</text:p>
          </table:table-cell>
        </table:table-row>
        <table:table-row table:style-name="Tabla9.4">
          <table:table-cell table:style-name="Tabla9.A4" office:value-type="string">
            <text:p text:style-name="P5">SDA Guaguas 291/24</text:p>
          </table:table-cell>
          <table:table-cell table:style-name="Tabla9.B4" office:value-type="string">
            <text:p text:style-name="P8">Adquisición de 6 válvulas de expansión - 2 parasoles 950x800</text:p>
          </table:table-cell>
          <table:table-cell table:style-name="Tabla9.C4" office:value-type="string">
            <text:p text:style-name="P7">11/10/24</text:p>
          </table:table-cell>
          <table:table-cell table:style-name="Tabla9.D4" office:value-type="string">
            <text:p text:style-name="P7">1</text:p>
          </table:table-cell>
          <table:table-cell table:style-name="Tabla9.E4" office:value-type="string">
            <text:p text:style-name="P7">1.631,56 €</text:p>
          </table:table-cell>
          <table:table-cell table:style-name="Tabla9.F4" office:value-type="string">
            <text:p text:style-name="P7">INSULAR CARROCERA, S.A.</text:p>
          </table:table-cell>
          <table:table-cell table:style-name="Tabla9.G4" office:value-type="string">
            <text:p text:style-name="P7">A35087675</text:p>
          </table:table-cell>
        </table:table-row>
        <table:table-row table:style-name="Tabla9.4">
          <table:table-cell table:style-name="Tabla9.A5" office:value-type="string">
            <text:p text:style-name="P5">SDA Guaguas 292/24</text:p>
          </table:table-cell>
          <table:table-cell table:style-name="Tabla9.B5" office:value-type="string">
            <text:p text:style-name="P8">Adquisición de 1 nodo de mando </text:p>
          </table:table-cell>
          <table:table-cell table:style-name="Tabla9.C5" office:value-type="string">
            <text:p text:style-name="P7">10/10/24</text:p>
          </table:table-cell>
          <table:table-cell table:style-name="Tabla9.D5" office:value-type="string">
            <text:p text:style-name="P7">2</text:p>
          </table:table-cell>
          <table:table-cell table:style-name="Tabla9.E5" office:value-type="string">
            <text:p text:style-name="P7">750,00 €</text:p>
          </table:table-cell>
          <table:table-cell table:style-name="Tabla9.F5" office:value-type="string">
            <text:p text:style-name="P5">CBM IBERICA, S.L.L.</text:p>
          </table:table-cell>
          <table:table-cell table:style-name="Tabla9.G5" office:value-type="string">
            <text:p text:style-name="P5">B85631083</text:p>
          </table:table-cell>
        </table:table-row>
        <table:table-row table:style-name="Tabla9.4">
          <table:table-cell table:style-name="Tabla9.A6" office:value-type="string">
            <text:p text:style-name="P5">SDA Guaguas 293/24</text:p>
          </table:table-cell>
          <table:table-cell table:style-name="Tabla9.B6" office:value-type="string">
            <text:p text:style-name="P8">Adquisición de 1 sensor de válvula diferencial escape</text:p>
          </table:table-cell>
          <table:table-cell table:style-name="Tabla9.C6" office:value-type="string">
            <text:p text:style-name="P7">17/10/24</text:p>
          </table:table-cell>
          <table:table-cell table:style-name="Tabla9.D6" office:value-type="string">
            <text:p text:style-name="P7">6</text:p>
          </table:table-cell>
          <table:table-cell table:style-name="Tabla9.E6" office:value-type="string">
            <text:p text:style-name="P7">104,46 €</text:p>
          </table:table-cell>
          <table:table-cell table:style-name="Tabla9.F6" office:value-type="string">
            <text:p text:style-name="P5">AUTEIDE, S.A.</text:p>
          </table:table-cell>
          <table:table-cell table:style-name="Tabla9.G6" office:value-type="string">
            <text:p text:style-name="P7">A35063940</text:p>
          </table:table-cell>
        </table:table-row>
        <table:table-row table:style-name="Tabla9.4">
          <table:table-cell table:style-name="Tabla9.A7" office:value-type="string">
            <text:p text:style-name="P5">SDA Guaguas 293/24</text:p>
          </table:table-cell>
          <table:table-cell table:style-name="Tabla9.B7" office:value-type="string">
            <text:p text:style-name="P8">Adquisición de 2 boquillas depósito urea - 8 filtros de aceite </text:p>
          </table:table-cell>
          <table:table-cell table:style-name="Tabla9.C7" office:value-type="string">
            <text:p text:style-name="P7">17/10/24</text:p>
          </table:table-cell>
          <table:table-cell table:style-name="Tabla9.D7" office:value-type="string">
            <text:p text:style-name="P7">6</text:p>
          </table:table-cell>
          <table:table-cell table:style-name="Tabla9.E7" office:value-type="string">
            <text:p text:style-name="P7">737,70 €</text:p>
          </table:table-cell>
          <table:table-cell table:style-name="Tabla9.F7" office:value-type="string">
            <text:p text:style-name="P5">AUTO COMERCIAL MONEDERO, S.A.U.</text:p>
          </table:table-cell>
          <table:table-cell table:style-name="Tabla9.G7" office:value-type="string">
            <text:p text:style-name="P5"><text:s/>A16010118</text:p>
          </table:table-cell>
        </table:table-row>
        <table:table-row table:style-name="Tabla9.3">
          <table:table-cell table:style-name="Tabla9.A8" office:value-type="string">
            <text:p text:style-name="P5">SDA Guaguas 293/24</text:p>
          </table:table-cell>
          <table:table-cell table:style-name="Tabla9.B8" office:value-type="string">
            <text:p text:style-name="P8">Adquisición de 10 torpress centrales traseros</text:p>
          </table:table-cell>
          <table:table-cell table:style-name="Tabla9.C8" office:value-type="string">
            <text:p text:style-name="P7">17/10/24</text:p>
          </table:table-cell>
          <table:table-cell table:style-name="Tabla9.D8" office:value-type="string">
            <text:p text:style-name="P7">6</text:p>
          </table:table-cell>
          <table:table-cell table:style-name="Tabla9.E8" office:value-type="string">
            <text:p text:style-name="P7">1.350,00 €</text:p>
          </table:table-cell>
          <table:table-cell table:style-name="Tabla9.F8" office:value-type="string">
            <text:p text:style-name="P5">IMPORTACIONES CANARIAS DE AUTOMOVILES, S.A.</text:p>
          </table:table-cell>
          <table:table-cell table:style-name="Tabla9.G8" office:value-type="string">
            <text:p text:style-name="P5">A35135672</text:p>
          </table:table-cell>
        </table:table-row>
        <table:table-row table:style-name="Tabla9.4">
          <table:table-cell table:style-name="Tabla9.A9" office:value-type="string">
            <text:p text:style-name="P5">SDA Guaguas 293/24</text:p>
          </table:table-cell>
          <table:table-cell table:style-name="Tabla9.B9" office:value-type="string">
            <text:p text:style-name="P8">Adquisición de 24 lámparas 12v H7 - 5 relés</text:p>
          </table:table-cell>
          <table:table-cell table:style-name="Tabla9.C9" office:value-type="string">
            <text:p text:style-name="P7">17/10/24</text:p>
          </table:table-cell>
          <table:table-cell table:style-name="Tabla9.D9" office:value-type="string">
            <text:p text:style-name="P7">6</text:p>
          </table:table-cell>
          <table:table-cell table:style-name="Tabla9.E9" office:value-type="string">
            <text:p text:style-name="P7">101,86 €</text:p>
          </table:table-cell>
          <table:table-cell table:style-name="Tabla9.F9" office:value-type="string">
            <text:p text:style-name="P7">CBM IBERICA, S.L.L.</text:p>
          </table:table-cell>
          <table:table-cell table:style-name="Tabla9.G9" office:value-type="string">
            <text:p text:style-name="P7">B85631083</text:p>
          </table:table-cell>
        </table:table-row>
        <table:table-row table:style-name="Tabla9.2">
          <table:table-cell table:style-name="Tabla9.A10" office:value-type="string">
            <text:p text:style-name="P5">SDA Guaguas 294/24</text:p>
          </table:table-cell>
          <table:table-cell table:style-name="Tabla9.B10" office:value-type="string">
            <text:p text:style-name="P8"> </text:p>
          </table:table-cell>
          <table:table-cell table:style-name="Tabla9.C10" office:value-type="string">
            <text:p text:style-name="P12">COMPRA ESPECÍFICA CANCELADA</text:p>
          </table:table-cell>
          <table:table-cell table:style-name="Tabla9.D10" office:value-type="string">
            <text:p text:style-name="P7"> </text:p>
          </table:table-cell>
          <table:table-cell table:style-name="Tabla9.E10" office:value-type="string">
            <text:p text:style-name="P7"> </text:p>
          </table:table-cell>
          <table:table-cell table:style-name="Tabla9.F10" office:value-type="string">
            <text:p text:style-name="P5"> </text:p>
          </table:table-cell>
          <table:table-cell table:style-name="Tabla9.G10" office:value-type="string">
            <text:p text:style-name="P5"> </text:p>
          </table:table-cell>
        </table:table-row>
        <table:table-row table:style-name="Tabla9.3">
          <table:table-cell table:style-name="Tabla9.A11" office:value-type="string">
            <text:p text:style-name="P5">SDA Guaguas 295/24</text:p>
          </table:table-cell>
          <table:table-cell table:style-name="Tabla9.B11" office:value-type="string">
            <text:p text:style-name="P8">Adquisición de 1 llave de vaso impacto de 19mm - 2 bocas de impacto de 3/4" - 2 tester digitales - 2 expulsores de rótulas</text:p>
          </table:table-cell>
          <table:table-cell table:style-name="Tabla9.C11" office:value-type="string">
            <text:p text:style-name="P7">18/10/24</text:p>
          </table:table-cell>
          <table:table-cell table:style-name="Tabla9.D11" office:value-type="string">
            <text:p text:style-name="P7">1</text:p>
          </table:table-cell>
          <table:table-cell table:style-name="Tabla9.E11" office:value-type="string">
            <text:p text:style-name="P7">856,00 €</text:p>
          </table:table-cell>
          <table:table-cell table:style-name="Tabla9.F11" office:value-type="string">
            <text:p text:style-name="P7">SUIMTHER, S.L.</text:p>
          </table:table-cell>
          <table:table-cell table:style-name="Tabla9.G11" office:value-type="string">
            <text:p text:style-name="P7">B03122769</text:p>
          </table:table-cell>
        </table:table-row>
        <table:table-row table:style-name="Tabla9.4">
          <table:table-cell table:style-name="Tabla9.A12" office:value-type="string">
            <text:p text:style-name="P5">SDA Guaguas 296/24</text:p>
          </table:table-cell>
          <table:table-cell table:style-name="Tabla9.B12" office:value-type="string">
            <text:p text:style-name="P8">Adquisición de 5 tubos flexibles entrada radiador</text:p>
          </table:table-cell>
          <table:table-cell table:style-name="Tabla9.C12" office:value-type="string">
            <text:p text:style-name="P7">17/10/24</text:p>
          </table:table-cell>
          <table:table-cell table:style-name="Tabla9.D12" office:value-type="string">
            <text:p text:style-name="P7">2</text:p>
          </table:table-cell>
          <table:table-cell table:style-name="Tabla9.E12" office:value-type="string">
            <text:p text:style-name="P7">471,00 €</text:p>
          </table:table-cell>
          <table:table-cell table:style-name="Tabla9.F12" office:value-type="string">
            <text:p text:style-name="P7">AUTO COMERCIAL MONEDERO, S.A.U.</text:p>
          </table:table-cell>
          <table:table-cell table:style-name="Tabla9.G12" office:value-type="string">
            <text:p text:style-name="P5"><text:s/>A16010118</text:p>
          </table:table-cell>
        </table:table-row>
        <table:table-row table:style-name="Tabla9.4">
          <table:table-cell table:style-name="Tabla9.A13" office:value-type="string">
            <text:p text:style-name="P5">SDA Guaguas 297/24</text:p>
          </table:table-cell>
          <table:table-cell table:style-name="Tabla9.B13" office:value-type="string">
            <text:p text:style-name="P8">Adquisición de 4 motores de puerta izquierda</text:p>
          </table:table-cell>
          <table:table-cell table:style-name="Tabla9.C13" office:value-type="string">
            <text:p text:style-name="P7">16/10/24</text:p>
          </table:table-cell>
          <table:table-cell table:style-name="Tabla9.D13" office:value-type="string">
            <text:p text:style-name="P7">2</text:p>
          </table:table-cell>
          <table:table-cell table:style-name="Tabla9.E13" office:value-type="string">
            <text:p text:style-name="P7">3.316,68 €</text:p>
          </table:table-cell>
          <table:table-cell table:style-name="Tabla9.F13" office:value-type="string">
            <text:p text:style-name="P7">INSULAR CARROCERA, S.A.</text:p>
          </table:table-cell>
          <table:table-cell table:style-name="Tabla9.G13" office:value-type="string">
            <text:p text:style-name="P7">A35087675</text:p>
          </table:table-cell>
        </table:table-row>
        <table:table-row table:style-name="Tabla9.4">
          <table:table-cell table:style-name="Tabla9.A14" office:value-type="string">
            <text:p text:style-name="P5">SDA Guaguas 297/24</text:p>
          </table:table-cell>
          <table:table-cell table:style-name="Tabla9.B14" office:value-type="string">
            <text:p text:style-name="P8">Adquisición de 4 juego de escobillas limpiaparabrisas</text:p>
          </table:table-cell>
          <table:table-cell table:style-name="Tabla9.C14" office:value-type="string">
            <text:p text:style-name="P7">16/10/24</text:p>
          </table:table-cell>
          <table:table-cell table:style-name="Tabla9.D14" office:value-type="string">
            <text:p text:style-name="P7">2</text:p>
          </table:table-cell>
          <table:table-cell table:style-name="Tabla9.E14" office:value-type="string">
            <text:p text:style-name="P7">112,00 €</text:p>
          </table:table-cell>
          <table:table-cell table:style-name="Tabla9.F14" office:value-type="string">
            <text:p text:style-name="P5">ATLAS BUS, S.L.</text:p>
          </table:table-cell>
          <table:table-cell table:style-name="Tabla9.G14" office:value-type="string">
            <text:p text:style-name="P5">B27739879</text:p>
          </table:table-cell>
        </table:table-row>
        <table:table-row table:style-name="Tabla9.3">
          <table:table-cell table:style-name="Tabla9.A15" office:value-type="string">
            <text:p text:style-name="P5">SDA Guaguas 298/24</text:p>
          </table:table-cell>
          <table:table-cell table:style-name="Tabla9.B15" office:value-type="string">
            <text:p text:style-name="P8">Adquisición de 2 centralitas motor</text:p>
          </table:table-cell>
          <table:table-cell table:style-name="Tabla9.C15" office:value-type="string">
            <text:p text:style-name="P7">15/10/24</text:p>
          </table:table-cell>
          <table:table-cell table:style-name="Tabla9.D15" office:value-type="string">
            <text:p text:style-name="P7">1</text:p>
          </table:table-cell>
          <table:table-cell table:style-name="Tabla9.E15" office:value-type="string">
            <text:p text:style-name="P7">5.659,86 €</text:p>
          </table:table-cell>
          <table:table-cell table:style-name="Tabla9.F15" office:value-type="string">
            <text:p text:style-name="P7">MAN VEHÍCULOS INDUSTRIALES IMPORTADOR CANARIAS, S.L.U.</text:p>
          </table:table-cell>
          <table:table-cell table:style-name="Tabla9.G15" office:value-type="string">
            <text:p text:style-name="P7">B35678341</text:p>
          </table:table-cell>
        </table:table-row>
        <table:table-row table:style-name="Tabla9.3">
          <table:table-cell table:style-name="Tabla9.A16" office:value-type="string">
            <text:p text:style-name="P5">SDA Guaguas 299/24</text:p>
          </table:table-cell>
          <table:table-cell table:style-name="Tabla9.B16" office:value-type="string">
            <text:p text:style-name="P8">Adquisición de 2 cámaras de puerta</text:p>
          </table:table-cell>
          <table:table-cell table:style-name="Tabla9.C16" office:value-type="string">
            <text:p text:style-name="P7">16/10/24</text:p>
          </table:table-cell>
          <table:table-cell table:style-name="Tabla9.D16" office:value-type="string">
            <text:p text:style-name="P7">1</text:p>
          </table:table-cell>
          <table:table-cell table:style-name="Tabla9.E16" office:value-type="string">
            <text:p text:style-name="P7">913,62 €</text:p>
          </table:table-cell>
          <table:table-cell table:style-name="Tabla9.F16" office:value-type="string">
            <text:p text:style-name="P7">IMPORTACIONES CANARIAS DE AUTOMOVILES, S.A.</text:p>
          </table:table-cell>
          <table:table-cell table:style-name="Tabla9.G16" office:value-type="string">
            <text:p text:style-name="P7">A35135672</text:p>
          </table:table-cell>
        </table:table-row>
        <table:table-row table:style-name="Tabla9.4">
          <table:table-cell table:style-name="Tabla9.A17" office:value-type="string">
            <text:p text:style-name="P5">SDA Guaguas 300/24</text:p>
          </table:table-cell>
          <table:table-cell table:style-name="Tabla9.B17" office:value-type="string">
            <text:p text:style-name="P8">Adquisición de 1 módulo EBS</text:p>
          </table:table-cell>
          <table:table-cell table:style-name="Tabla9.C17" office:value-type="string">
            <text:p text:style-name="P7">17/10/24</text:p>
          </table:table-cell>
          <table:table-cell table:style-name="Tabla9.D17" office:value-type="string">
            <text:p text:style-name="P7">4</text:p>
          </table:table-cell>
          <table:table-cell table:style-name="Tabla9.E17" office:value-type="string">
            <text:p text:style-name="P7">690,00 €</text:p>
          </table:table-cell>
          <table:table-cell table:style-name="Tabla9.F17" office:value-type="string">
            <text:p text:style-name="P7">BPW TRAPACO, S.L.U.</text:p>
          </table:table-cell>
          <table:table-cell table:style-name="Tabla9.G17" office:value-type="string">
            <text:p text:style-name="P5">B81567075</text:p>
          </table:table-cell>
        </table:table-row>
      </table:table>
      <text:p text:style-name="P2"><text:soft-page-break/>Relación de contratos específicos relativos a sistemas dinámicos de adquisición 1. Cuarto trimestre 2024 (IV)</text:p>
      <text:p text:style-name="P2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column table:style-name="Tabla10.F"/>
        <table:table-column table:style-name="Tabla10.G"/>
        <table:table-row table:style-name="Tabla10.1">
          <table:table-cell table:style-name="Tabla10.A1" table:number-columns-spanned="7" office:value-type="string">
            <text:p text:style-name="P3">RELACIÓN DE CONTRATOS ESPECÍFICOS RELATIVOS A SISTEMAS DINÁMICOS DE ADQUISICIÓN 1 4º TRIMESTRE 2024 (IV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0.2">
          <table:table-cell table:style-name="Tabla10.A2" office:value-type="string">
            <text:p text:style-name="P4">Título Expediente</text:p>
          </table:table-cell>
          <table:table-cell table:style-name="Tabla10.B2" office:value-type="string">
            <text:p text:style-name="P4">Descripción</text:p>
          </table:table-cell>
          <table:table-cell table:style-name="Tabla10.C2" office:value-type="string">
            <text:p text:style-name="P4">Fecha de Adjudicación</text:p>
          </table:table-cell>
          <table:table-cell table:style-name="Tabla10.D2" office:value-type="string">
            <text:p text:style-name="P4">Nº ofertas recibidas</text:p>
          </table:table-cell>
          <table:table-cell table:style-name="Tabla10.E2" office:value-type="string">
            <text:p text:style-name="P4">Precio total de la adjudicación</text:p>
          </table:table-cell>
          <table:table-cell table:style-name="Tabla10.F2" office:value-type="string">
            <text:p text:style-name="P4">Proveedor Adjudicado</text:p>
          </table:table-cell>
          <table:table-cell table:style-name="Tabla10.G2" office:value-type="string">
            <text:p text:style-name="P4">NIF Proveedor</text:p>
          </table:table-cell>
        </table:table-row>
        <table:table-row table:style-name="Tabla10.3">
          <table:table-cell table:style-name="Tabla10.A3" office:value-type="string">
            <text:p text:style-name="P5">SDA Guaguas 301/24</text:p>
          </table:table-cell>
          <table:table-cell table:style-name="Tabla10.B3" office:value-type="string">
            <text:p text:style-name="P8">Adquisición de 14 barras de reacción - 100 filtros de aire - 11 correas 08PK2585</text:p>
          </table:table-cell>
          <table:table-cell table:style-name="Tabla10.C3" office:value-type="string">
            <text:p text:style-name="P7">24/10/24</text:p>
          </table:table-cell>
          <table:table-cell table:style-name="Tabla10.D3" office:value-type="string">
            <text:p text:style-name="P7">3</text:p>
          </table:table-cell>
          <table:table-cell table:style-name="Tabla10.E3" office:value-type="string">
            <text:p text:style-name="P7">6.490,35 €</text:p>
          </table:table-cell>
          <table:table-cell table:style-name="Tabla10.F3" office:value-type="string">
            <text:p text:style-name="P5">AUTO COMERCIAL MONEDERO, S.A.U.</text:p>
          </table:table-cell>
          <table:table-cell table:style-name="Tabla10.G3" office:value-type="string">
            <text:p text:style-name="P7"><text:s/>A16010118</text:p>
          </table:table-cell>
        </table:table-row>
        <table:table-row table:style-name="Tabla10.3">
          <table:table-cell table:style-name="Tabla10.A4" office:value-type="string">
            <text:p text:style-name="P5">SDA Guaguas 301/24</text:p>
          </table:table-cell>
          <table:table-cell table:style-name="Tabla10.B4" office:value-type="string">
            <text:p text:style-name="P6">Adquisición de 1 válvula EGR - 1 pedal acelerador</text:p>
          </table:table-cell>
          <table:table-cell table:style-name="Tabla10.C4" office:value-type="string">
            <text:p text:style-name="P5">24/10/24</text:p>
          </table:table-cell>
          <table:table-cell table:style-name="Tabla10.D4" office:value-type="string">
            <text:p text:style-name="P7">3</text:p>
          </table:table-cell>
          <table:table-cell table:style-name="Tabla10.E4" office:value-type="string">
            <text:p text:style-name="P7">1.065,00 €</text:p>
          </table:table-cell>
          <table:table-cell table:style-name="Tabla10.F4" office:value-type="string">
            <text:p text:style-name="P7">INTERNATIONAL DELIVERY PARTS 2008, S.L.U.</text:p>
          </table:table-cell>
          <table:table-cell table:style-name="Tabla10.G4" office:value-type="string">
            <text:p text:style-name="P7">B99209249</text:p>
          </table:table-cell>
        </table:table-row>
        <table:table-row table:style-name="Tabla10.3">
          <table:table-cell table:style-name="Tabla10.A5" office:value-type="string">
            <text:p text:style-name="P5">SDA Guaguas 301/24</text:p>
          </table:table-cell>
          <table:table-cell table:style-name="Tabla10.B5" office:value-type="string">
            <text:p text:style-name="P8">Adquisición de 1 interruptor del retarder</text:p>
          </table:table-cell>
          <table:table-cell table:style-name="Tabla10.C5" office:value-type="string">
            <text:p text:style-name="P7">24/10/24</text:p>
          </table:table-cell>
          <table:table-cell table:style-name="Tabla10.D5" office:value-type="string">
            <text:p text:style-name="P7">3</text:p>
          </table:table-cell>
          <table:table-cell table:style-name="Tabla10.E5" office:value-type="string">
            <text:p text:style-name="P7">79,32 €</text:p>
          </table:table-cell>
          <table:table-cell table:style-name="Tabla10.F5" office:value-type="string">
            <text:p text:style-name="P5">MAN VEHÍCULOS INDUSTRIALES IMPORTADOR CANARIAS, S.L.U.</text:p>
          </table:table-cell>
          <table:table-cell table:style-name="Tabla10.G5" office:value-type="string">
            <text:p text:style-name="P5">B35678341</text:p>
          </table:table-cell>
        </table:table-row>
        <table:table-row table:style-name="Tabla10.6">
          <table:table-cell table:style-name="Tabla10.A6" office:value-type="string">
            <text:p text:style-name="P5">SDA Guaguas 302/24</text:p>
          </table:table-cell>
          <table:table-cell table:style-name="Tabla10.B6" office:value-type="string">
            <text:p text:style-name="P8">Adquisición de 40 escobillas limpiaparabrisas</text:p>
          </table:table-cell>
          <table:table-cell table:style-name="Tabla10.C6" office:value-type="string">
            <text:p text:style-name="P7">23/10/24</text:p>
          </table:table-cell>
          <table:table-cell table:style-name="Tabla10.D6" office:value-type="string">
            <text:p text:style-name="P7">3</text:p>
          </table:table-cell>
          <table:table-cell table:style-name="Tabla10.E6" office:value-type="string">
            <text:p text:style-name="P7">880,00 €</text:p>
          </table:table-cell>
          <table:table-cell table:style-name="Tabla10.F6" office:value-type="string">
            <text:p text:style-name="P7">ATLAS BUS, S.L.</text:p>
          </table:table-cell>
          <table:table-cell table:style-name="Tabla10.G6" office:value-type="string">
            <text:p text:style-name="P7">B27739879</text:p>
          </table:table-cell>
        </table:table-row>
        <table:table-row table:style-name="Tabla10.6">
          <table:table-cell table:style-name="Tabla10.A7" office:value-type="string">
            <text:p text:style-name="P5">SDA Guaguas 302/24</text:p>
          </table:table-cell>
          <table:table-cell table:style-name="Tabla10.B7" office:value-type="string">
            <text:p text:style-name="P6">Adquisición de 4 rótulas <text:s/></text:p>
          </table:table-cell>
          <table:table-cell table:style-name="Tabla10.C7" office:value-type="string">
            <text:p text:style-name="P7">23/10/24</text:p>
          </table:table-cell>
          <table:table-cell table:style-name="Tabla10.D7" office:value-type="string">
            <text:p text:style-name="P7">3</text:p>
          </table:table-cell>
          <table:table-cell table:style-name="Tabla10.E7" office:value-type="string">
            <text:p text:style-name="P7">89,36 €</text:p>
          </table:table-cell>
          <table:table-cell table:style-name="Tabla10.F7" office:value-type="string">
            <text:p text:style-name="P5">INSULAR CARROCERA, S.A.</text:p>
          </table:table-cell>
          <table:table-cell table:style-name="Tabla10.G7" office:value-type="string">
            <text:p text:style-name="P5">A35087675</text:p>
          </table:table-cell>
        </table:table-row>
        <table:table-row table:style-name="Tabla10.6">
          <table:table-cell table:style-name="Tabla10.A8" office:value-type="string">
            <text:p text:style-name="P5">SDA Guaguas 303/24</text:p>
          </table:table-cell>
          <table:table-cell table:style-name="Tabla10.B8" office:value-type="string">
            <text:p text:style-name="P8">Adquisición de 1 cañonera eje trasero</text:p>
          </table:table-cell>
          <table:table-cell table:style-name="Tabla10.C8" office:value-type="string">
            <text:p text:style-name="P7">22/10/24</text:p>
          </table:table-cell>
          <table:table-cell table:style-name="Tabla10.D8" office:value-type="string">
            <text:p text:style-name="P7">1</text:p>
          </table:table-cell>
          <table:table-cell table:style-name="Tabla10.E8" office:value-type="string">
            <text:p text:style-name="P7">2.018,00 €</text:p>
          </table:table-cell>
          <table:table-cell table:style-name="Tabla10.F8" office:value-type="string">
            <text:p text:style-name="P7">GRUPO DE RECAMBIOS AMADOR, S.L.</text:p>
          </table:table-cell>
          <table:table-cell table:style-name="Tabla10.G8" office:value-type="string">
            <text:p text:style-name="P7">B35255769</text:p>
          </table:table-cell>
        </table:table-row>
        <table:table-row table:style-name="Tabla10.9">
          <table:table-cell table:style-name="Tabla10.A9" office:value-type="string">
            <text:p text:style-name="P5">SDA Guaguas 304/24</text:p>
          </table:table-cell>
          <table:table-cell table:style-name="Tabla10.B9" office:value-type="string">
            <text:p text:style-name="P8">Adquisición de 400 terminales - 400 tornillos - 2.600 bridas - 200 fusibles - 5 amortiguadores de caucho rosca - 50 abrazaderas - 750 remaches - 2 tubos de goma de 5 metros - 120 racores rápidos rectos - <text:s/>100 regletas de conexión - 625 arandelas - 25 mangeras de tecalan</text:p>
          </table:table-cell>
          <table:table-cell table:style-name="Tabla10.C9" office:value-type="string">
            <text:p text:style-name="P7">25/10/24</text:p>
          </table:table-cell>
          <table:table-cell table:style-name="Tabla10.D9" office:value-type="string">
            <text:p text:style-name="P7">1</text:p>
          </table:table-cell>
          <table:table-cell table:style-name="Tabla10.E9" office:value-type="string">
            <text:p text:style-name="P7">944,30 €</text:p>
          </table:table-cell>
          <table:table-cell table:style-name="Tabla10.F9" office:value-type="string">
            <text:p text:style-name="P7">WURTH CANARIAS, S.L.</text:p>
          </table:table-cell>
          <table:table-cell table:style-name="Tabla10.G9" office:value-type="string">
            <text:p text:style-name="P5">B76080308</text:p>
          </table:table-cell>
        </table:table-row>
        <table:table-row table:style-name="Tabla10.3">
          <table:table-cell table:style-name="Tabla10.A10" office:value-type="string">
            <text:p text:style-name="P5">SDA Guaguas 305/24</text:p>
          </table:table-cell>
          <table:table-cell table:style-name="Tabla10.B10" office:value-type="string">
            <text:p text:style-name="P8">Adquisición de 1 sensor de presión de sobrealimentación</text:p>
          </table:table-cell>
          <table:table-cell table:style-name="Tabla10.C10" office:value-type="string">
            <text:p text:style-name="P7">23/10/24</text:p>
          </table:table-cell>
          <table:table-cell table:style-name="Tabla10.D10" office:value-type="string">
            <text:p text:style-name="P7">1</text:p>
          </table:table-cell>
          <table:table-cell table:style-name="Tabla10.E10" office:value-type="string">
            <text:p text:style-name="P7">581,58 €</text:p>
          </table:table-cell>
          <table:table-cell table:style-name="Tabla10.F10" office:value-type="string">
            <text:p text:style-name="P5">MAN VEHÍCULOS INDUSTRIALES IMPORTADOR CANARIAS, S.L.U.</text:p>
          </table:table-cell>
          <table:table-cell table:style-name="Tabla10.G10" office:value-type="string">
            <text:p text:style-name="P7">B35678341</text:p>
          </table:table-cell>
        </table:table-row>
        <table:table-row table:style-name="Tabla10.6">
          <table:table-cell table:style-name="Tabla10.A11" office:value-type="string">
            <text:p text:style-name="P5">SDA Guaguas 306/24</text:p>
          </table:table-cell>
          <table:table-cell table:style-name="Tabla10.B11" office:value-type="string">
            <text:p text:style-name="P8">Adquisición de 25 poleas suelta - 1 caudalímetro</text:p>
          </table:table-cell>
          <table:table-cell table:style-name="Tabla10.C11" office:value-type="string">
            <text:p text:style-name="P7">29/10/24</text:p>
          </table:table-cell>
          <table:table-cell table:style-name="Tabla10.D11" office:value-type="string">
            <text:p text:style-name="P7">4</text:p>
          </table:table-cell>
          <table:table-cell table:style-name="Tabla10.E11" office:value-type="string">
            <text:p text:style-name="P7">1.175,84 €</text:p>
          </table:table-cell>
          <table:table-cell table:style-name="Tabla10.F11" office:value-type="string">
            <text:p text:style-name="P7">AUTEIDE, S.A.</text:p>
          </table:table-cell>
          <table:table-cell table:style-name="Tabla10.G11" office:value-type="string">
            <text:p text:style-name="P7">A35063940</text:p>
          </table:table-cell>
        </table:table-row>
        <table:table-row table:style-name="Tabla10.3">
          <table:table-cell table:style-name="Tabla10.A12" office:value-type="string">
            <text:p text:style-name="P5">SDA Guaguas 306/24</text:p>
          </table:table-cell>
          <table:table-cell table:style-name="Tabla10.B12" office:value-type="string">
            <text:p text:style-name="P8">Adquisición de 3 soportes motor</text:p>
          </table:table-cell>
          <table:table-cell table:style-name="Tabla10.C12" office:value-type="string">
            <text:p text:style-name="P7">29/10/24</text:p>
          </table:table-cell>
          <table:table-cell table:style-name="Tabla10.D12" office:value-type="string">
            <text:p text:style-name="P7">4</text:p>
          </table:table-cell>
          <table:table-cell table:style-name="Tabla10.E12" office:value-type="string">
            <text:p text:style-name="P7">45,00 €</text:p>
          </table:table-cell>
          <table:table-cell table:style-name="Tabla10.F12" office:value-type="string">
            <text:p text:style-name="P5">INTERNATIONAL DELIVERY PARTS 2008, S.L.U.</text:p>
          </table:table-cell>
          <table:table-cell table:style-name="Tabla10.G12" office:value-type="string">
            <text:p text:style-name="P5">B99209249</text:p>
          </table:table-cell>
        </table:table-row>
        <table:table-row table:style-name="Tabla10.6">
          <table:table-cell table:style-name="Tabla10.A13" office:value-type="string">
            <text:p text:style-name="P5">SDA Guaguas 306/24</text:p>
          </table:table-cell>
          <table:table-cell table:style-name="Tabla10.B13" office:value-type="string">
            <text:p text:style-name="P8">Adquisición de 25 filtros de aire</text:p>
          </table:table-cell>
          <table:table-cell table:style-name="Tabla10.C13" office:value-type="string">
            <text:p text:style-name="P7">29/10/24</text:p>
          </table:table-cell>
          <table:table-cell table:style-name="Tabla10.D13" office:value-type="string">
            <text:p text:style-name="P7">4</text:p>
          </table:table-cell>
          <table:table-cell table:style-name="Tabla10.E13" office:value-type="string">
            <text:p text:style-name="P7">1.125,00 €</text:p>
          </table:table-cell>
          <table:table-cell table:style-name="Tabla10.F13" office:value-type="string">
            <text:p text:style-name="P7">AUTO COMERCIAL MONEDERO, S.A.U.</text:p>
          </table:table-cell>
          <table:table-cell table:style-name="Tabla10.G13" office:value-type="string">
            <text:p text:style-name="P7"><text:s/>A16010118</text:p>
          </table:table-cell>
        </table:table-row>
        <table:table-row table:style-name="Tabla10.6">
          <table:table-cell table:style-name="Tabla10.A14" office:value-type="string">
            <text:p text:style-name="P5">SDA Guaguas 307/24</text:p>
          </table:table-cell>
          <table:table-cell table:style-name="Tabla10.B14" office:value-type="string">
            <text:p text:style-name="P8">Adquisición de 100 llaves cuadradillo - 1 cable móvil rampa</text:p>
          </table:table-cell>
          <table:table-cell table:style-name="Tabla10.C14" office:value-type="string">
            <text:p text:style-name="P7">28/10/24</text:p>
          </table:table-cell>
          <table:table-cell table:style-name="Tabla10.D14" office:value-type="string">
            <text:p text:style-name="P7">1</text:p>
          </table:table-cell>
          <table:table-cell table:style-name="Tabla10.E14" office:value-type="string">
            <text:p text:style-name="P7">634,00 €</text:p>
          </table:table-cell>
          <table:table-cell table:style-name="Tabla10.F14" office:value-type="string">
            <text:p text:style-name="P7">ATLAS BUS, S.L.</text:p>
          </table:table-cell>
          <table:table-cell table:style-name="Tabla10.G14" office:value-type="string">
            <text:p text:style-name="P7">B27739879</text:p>
          </table:table-cell>
        </table:table-row>
      </table:table>
      <text:p text:style-name="P2"><text:soft-page-break/>Relación de contratos específicos relativos a sistemas dinámicos de adquisición 1. Cuarto trimestre 2024 (V)</text:p>
      <text:p text:style-name="P2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column table:style-name="Tabla11.F"/>
        <table:table-column table:style-name="Tabla11.G"/>
        <table:table-row table:style-name="Tabla11.1">
          <table:table-cell table:style-name="Tabla11.A1" table:number-columns-spanned="7" office:value-type="string">
            <text:p text:style-name="P3">RELACIÓN DE CONTRATOS ESPECÍFICOS RELATIVOS A SISTEMAS DINÁMICOS DE ADQUISICIÓN 1 4º TRIMESTRE 2024 (V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1.2">
          <table:table-cell table:style-name="Tabla11.A2" office:value-type="string">
            <text:p text:style-name="P4">Título Expediente</text:p>
          </table:table-cell>
          <table:table-cell table:style-name="Tabla11.B2" office:value-type="string">
            <text:p text:style-name="P4">Descripción</text:p>
          </table:table-cell>
          <table:table-cell table:style-name="Tabla11.C2" office:value-type="string">
            <text:p text:style-name="P4">Fecha de Adjudicación</text:p>
          </table:table-cell>
          <table:table-cell table:style-name="Tabla11.D2" office:value-type="string">
            <text:p text:style-name="P4">Nº ofertas recibidas</text:p>
          </table:table-cell>
          <table:table-cell table:style-name="Tabla11.E2" office:value-type="string">
            <text:p text:style-name="P4">Precio total de la adjudicación</text:p>
          </table:table-cell>
          <table:table-cell table:style-name="Tabla11.F2" office:value-type="string">
            <text:p text:style-name="P4">Proveedor Adjudicado</text:p>
          </table:table-cell>
          <table:table-cell table:style-name="Tabla11.G2" office:value-type="string">
            <text:p text:style-name="P4">NIF Proveedor</text:p>
          </table:table-cell>
        </table:table-row>
        <table:table-row table:style-name="Tabla11.3">
          <table:table-cell table:style-name="Tabla11.A3" office:value-type="string">
            <text:p text:style-name="P5">SDA Guaguas 308/24</text:p>
          </table:table-cell>
          <table:table-cell table:style-name="Tabla11.B3" office:value-type="string">
            <text:p text:style-name="P8">Adquisición de 1 amortiguador angulo pandeo</text:p>
          </table:table-cell>
          <table:table-cell table:style-name="Tabla11.C3" office:value-type="string">
            <text:p text:style-name="P7">28/10/24</text:p>
          </table:table-cell>
          <table:table-cell table:style-name="Tabla11.D3" office:value-type="string">
            <text:p text:style-name="P7">1</text:p>
          </table:table-cell>
          <table:table-cell table:style-name="Tabla11.E3" office:value-type="string">
            <text:p text:style-name="P7">29.709,65 €</text:p>
          </table:table-cell>
          <table:table-cell table:style-name="Tabla11.F3" office:value-type="string">
            <text:p text:style-name="P5">MAN VEHÍCULOS INDUSTRIALES IMPORTADOR CANARIAS, S.L.U.</text:p>
          </table:table-cell>
          <table:table-cell table:style-name="Tabla11.G3" office:value-type="string">
            <text:p text:style-name="P5">B35678341</text:p>
          </table:table-cell>
        </table:table-row>
        <table:table-row table:style-name="Tabla11.3">
          <table:table-cell table:style-name="Tabla11.A4" office:value-type="string">
            <text:p text:style-name="P5">SDA Guaguas 309/24</text:p>
          </table:table-cell>
          <table:table-cell table:style-name="Tabla11.B4" office:value-type="string">
            <text:p text:style-name="P8">Adquisición de 8 rodamientos eje diferencial - 10 filtros de combustible - 3 válvulas de puertas - 2 rodamientos diferenciales</text:p>
          </table:table-cell>
          <table:table-cell table:style-name="Tabla11.C4" office:value-type="string">
            <text:p text:style-name="P7">31/10/24</text:p>
          </table:table-cell>
          <table:table-cell table:style-name="Tabla11.D4" office:value-type="string">
            <text:p text:style-name="P7">3</text:p>
          </table:table-cell>
          <table:table-cell table:style-name="Tabla11.E4" office:value-type="string">
            <text:p text:style-name="P7">1.474,00 €</text:p>
          </table:table-cell>
          <table:table-cell table:style-name="Tabla11.F4" office:value-type="string">
            <text:p text:style-name="P5">CBM IBERICA, S.L.L.</text:p>
          </table:table-cell>
          <table:table-cell table:style-name="Tabla11.G4" office:value-type="string">
            <text:p text:style-name="P7">B85631083</text:p>
          </table:table-cell>
        </table:table-row>
        <table:table-row table:style-name="Tabla11.3">
          <table:table-cell table:style-name="Tabla11.A5" office:value-type="string">
            <text:p text:style-name="P5">SDA Guaguas 309/24</text:p>
          </table:table-cell>
          <table:table-cell table:style-name="Tabla11.B5" office:value-type="string">
            <text:p text:style-name="P8">Adquisición de 1 palier pórtico - 5 pulsadores arrodillamiento </text:p>
          </table:table-cell>
          <table:table-cell table:style-name="Tabla11.C5" office:value-type="string">
            <text:p text:style-name="P7">31/10/24</text:p>
          </table:table-cell>
          <table:table-cell table:style-name="Tabla11.D5" office:value-type="string">
            <text:p text:style-name="P7">3</text:p>
          </table:table-cell>
          <table:table-cell table:style-name="Tabla11.E5" office:value-type="string">
            <text:p text:style-name="P7">842,48 €</text:p>
          </table:table-cell>
          <table:table-cell table:style-name="Tabla11.F5" office:value-type="string">
            <text:p text:style-name="P5">MAN VEHÍCULOS INDUSTRIALES IMPORTADOR CANARIAS, S.L.U.</text:p>
          </table:table-cell>
          <table:table-cell table:style-name="Tabla11.G5" office:value-type="string">
            <text:p text:style-name="P5">B35678341</text:p>
          </table:table-cell>
        </table:table-row>
        <table:table-row table:style-name="Tabla11.6">
          <table:table-cell table:style-name="Tabla11.A6" office:value-type="string">
            <text:p text:style-name="P5">SDA Guaguas 309/24</text:p>
          </table:table-cell>
          <table:table-cell table:style-name="Tabla11.B6" office:value-type="string">
            <text:p text:style-name="P8">Adquisición de 6 rodamiento diferencial </text:p>
          </table:table-cell>
          <table:table-cell table:style-name="Tabla11.C6" office:value-type="string">
            <text:p text:style-name="P7">31/10/24</text:p>
          </table:table-cell>
          <table:table-cell table:style-name="Tabla11.D6" office:value-type="string">
            <text:p text:style-name="P7">3</text:p>
          </table:table-cell>
          <table:table-cell table:style-name="Tabla11.E6" office:value-type="string">
            <text:p text:style-name="P7">1.138,00 €</text:p>
          </table:table-cell>
          <table:table-cell table:style-name="Tabla11.F6" office:value-type="string">
            <text:p text:style-name="P7">AUTO COMERCIAL MONEDERO, S.A.U.</text:p>
          </table:table-cell>
          <table:table-cell table:style-name="Tabla11.G6" office:value-type="string">
            <text:p text:style-name="P5"><text:s/>A16010118</text:p>
          </table:table-cell>
        </table:table-row>
        <table:table-row table:style-name="Tabla11.3">
          <table:table-cell table:style-name="Tabla11.A7" office:value-type="string">
            <text:p text:style-name="P5">SDA Guaguas 264/24</text:p>
          </table:table-cell>
          <table:table-cell table:style-name="Tabla11.B7" office:value-type="string">
            <text:p text:style-name="P8">Adquisición de 60 garrafas de 25 litros de jabón desengrasante concentrado</text:p>
          </table:table-cell>
          <table:table-cell table:style-name="Tabla11.C7" office:value-type="string">
            <text:p text:style-name="P7">31/10/24</text:p>
          </table:table-cell>
          <table:table-cell table:style-name="Tabla11.D7" office:value-type="string">
            <text:p text:style-name="P7">3</text:p>
          </table:table-cell>
          <table:table-cell table:style-name="Tabla11.E7" office:value-type="string">
            <text:p text:style-name="P7">3.900,00 €</text:p>
          </table:table-cell>
          <table:table-cell table:style-name="Tabla11.F7" office:value-type="string">
            <text:p text:style-name="P5">AUTEIDE, S.A.</text:p>
          </table:table-cell>
          <table:table-cell table:style-name="Tabla11.G7" office:value-type="string">
            <text:p text:style-name="P5">A35063940</text:p>
          </table:table-cell>
        </table:table-row>
        <table:table-row table:style-name="Tabla11.6">
          <table:table-cell table:style-name="Tabla11.A8" office:value-type="string">
            <text:p text:style-name="P5">SDA Guaguas 310/24</text:p>
          </table:table-cell>
          <table:table-cell table:style-name="Tabla11.B8" office:value-type="string">
            <text:p text:style-name="P6">Adquisición de 2 elevadores conector </text:p>
          </table:table-cell>
          <table:table-cell table:style-name="Tabla11.C8" office:value-type="string">
            <text:p text:style-name="P5">04/11/24</text:p>
          </table:table-cell>
          <table:table-cell table:style-name="Tabla11.D8" office:value-type="string">
            <text:p text:style-name="P7">2</text:p>
          </table:table-cell>
          <table:table-cell table:style-name="Tabla11.E8" office:value-type="string">
            <text:p text:style-name="P7">60,00 €</text:p>
          </table:table-cell>
          <table:table-cell table:style-name="Tabla11.F8" office:value-type="string">
            <text:p text:style-name="P7">ATLAS BUS, S.L.</text:p>
          </table:table-cell>
          <table:table-cell table:style-name="Tabla11.G8" office:value-type="string">
            <text:p text:style-name="P7">B27739879</text:p>
          </table:table-cell>
        </table:table-row>
        <table:table-row table:style-name="Tabla11.3">
          <table:table-cell table:style-name="Tabla11.A9" office:value-type="string">
            <text:p text:style-name="P5">SDA Guaguas 310/24</text:p>
          </table:table-cell>
          <table:table-cell table:style-name="Tabla11.B9" office:value-type="string">
            <text:p text:style-name="P8">Adquisición de 15 filtros de turbina de aacc</text:p>
          </table:table-cell>
          <table:table-cell table:style-name="Tabla11.C9" office:value-type="string">
            <text:p text:style-name="P5">04/11/24</text:p>
          </table:table-cell>
          <table:table-cell table:style-name="Tabla11.D9" office:value-type="string">
            <text:p text:style-name="P5">2</text:p>
          </table:table-cell>
          <table:table-cell table:style-name="Tabla11.E9" office:value-type="string">
            <text:p text:style-name="P5">292,50 €</text:p>
          </table:table-cell>
          <table:table-cell table:style-name="Tabla11.F9" office:value-type="string">
            <text:p text:style-name="P5">IMPORTACIONES CANARIAS DE AUTOMOVILES, S.A.</text:p>
          </table:table-cell>
          <table:table-cell table:style-name="Tabla11.G9" office:value-type="string">
            <text:p text:style-name="P7">A35135672</text:p>
          </table:table-cell>
        </table:table-row>
        <table:table-row table:style-name="Tabla11.3">
          <table:table-cell table:style-name="Tabla11.A10" office:value-type="string">
            <text:p text:style-name="P5">SDA Guaguas 311/24</text:p>
          </table:table-cell>
          <table:table-cell table:style-name="Tabla11.B10" office:value-type="string">
            <text:p text:style-name="P8">Adquisición de 75 botes de 5gr de pegamento - 2 cables eléctricos de 1,5mm</text:p>
          </table:table-cell>
          <table:table-cell table:style-name="Tabla11.C10" office:value-type="string">
            <text:p text:style-name="P7">29/10/24</text:p>
          </table:table-cell>
          <table:table-cell table:style-name="Tabla11.D10" office:value-type="string">
            <text:p text:style-name="P7">1</text:p>
          </table:table-cell>
          <table:table-cell table:style-name="Tabla11.E10" office:value-type="string">
            <text:p text:style-name="P7">327,00 €</text:p>
          </table:table-cell>
          <table:table-cell table:style-name="Tabla11.F10" office:value-type="string">
            <text:p text:style-name="P7">WURTH CANARIAS, S.L.</text:p>
          </table:table-cell>
          <table:table-cell table:style-name="Tabla11.G10" office:value-type="string">
            <text:p text:style-name="P7">B76080308</text:p>
          </table:table-cell>
        </table:table-row>
        <table:table-row table:style-name="Tabla11.6">
          <table:table-cell table:style-name="Tabla11.A11" office:value-type="string">
            <text:p text:style-name="P5">SDA Guaguas 312/24</text:p>
          </table:table-cell>
          <table:table-cell table:style-name="Tabla11.B11" office:value-type="string">
            <text:p text:style-name="P8">Adquisición de 1 válvulas freno de pie</text:p>
          </table:table-cell>
          <table:table-cell table:style-name="Tabla11.C11" office:value-type="string">
            <text:p text:style-name="P7">04/11/24</text:p>
          </table:table-cell>
          <table:table-cell table:style-name="Tabla11.D11" office:value-type="string">
            <text:p text:style-name="P7">2</text:p>
          </table:table-cell>
          <table:table-cell table:style-name="Tabla11.E11" office:value-type="string">
            <text:p text:style-name="P7">689,85 €</text:p>
          </table:table-cell>
          <table:table-cell table:style-name="Tabla11.F11" office:value-type="string">
            <text:p text:style-name="P5">AUTO COMERCIAL MONEDERO, S.A.U.</text:p>
          </table:table-cell>
          <table:table-cell table:style-name="Tabla11.G11" office:value-type="string">
            <text:p text:style-name="P7"><text:s/>A16010118</text:p>
          </table:table-cell>
        </table:table-row>
        <table:table-row table:style-name="Tabla11.3">
          <table:table-cell table:style-name="Tabla11.A12" office:value-type="string">
            <text:p text:style-name="P5">SDA Guaguas 312/24</text:p>
          </table:table-cell>
          <table:table-cell table:style-name="Tabla11.B12" office:value-type="string">
            <text:p text:style-name="P8">Adquisición de 3 tensores correa alternador</text:p>
          </table:table-cell>
          <table:table-cell table:style-name="Tabla11.C12" office:value-type="string">
            <text:p text:style-name="P7">04/11/24</text:p>
          </table:table-cell>
          <table:table-cell table:style-name="Tabla11.D12" office:value-type="string">
            <text:p text:style-name="P7">2</text:p>
          </table:table-cell>
          <table:table-cell table:style-name="Tabla11.E12" office:value-type="string">
            <text:p text:style-name="P7">1.374,09 €</text:p>
          </table:table-cell>
          <table:table-cell table:style-name="Tabla11.F12" office:value-type="string">
            <text:p text:style-name="P7">IMPORTACIONES CANARIAS DE AUTOMOVILES, S.A.</text:p>
          </table:table-cell>
          <table:table-cell table:style-name="Tabla11.G12" office:value-type="string">
            <text:p text:style-name="P5">A35135672</text:p>
          </table:table-cell>
        </table:table-row>
        <table:table-row table:style-name="Tabla11.6">
          <table:table-cell table:style-name="Tabla11.A13" office:value-type="string">
            <text:p text:style-name="P5">SDA Guaguas 313/24</text:p>
          </table:table-cell>
          <table:table-cell table:style-name="Tabla11.B13" office:value-type="string">
            <text:p text:style-name="P8">Adquisición de 1 buje trasero</text:p>
          </table:table-cell>
          <table:table-cell table:style-name="Tabla11.C13" office:value-type="string">
            <text:p text:style-name="P7">30/10/24</text:p>
          </table:table-cell>
          <table:table-cell table:style-name="Tabla11.D13" office:value-type="string">
            <text:p text:style-name="P7">1</text:p>
          </table:table-cell>
          <table:table-cell table:style-name="Tabla11.E13" office:value-type="string">
            <text:p text:style-name="P7">1.311,00 €</text:p>
          </table:table-cell>
          <table:table-cell table:style-name="Tabla11.F13" office:value-type="string">
            <text:p text:style-name="P5">AUTO COMERCIAL MONEDERO, S.A.U.</text:p>
          </table:table-cell>
          <table:table-cell table:style-name="Tabla11.G13" office:value-type="string">
            <text:p text:style-name="P5"><text:s/>A16010118</text:p>
          </table:table-cell>
        </table:table-row>
        <table:table-row table:style-name="Tabla11.3">
          <table:table-cell table:style-name="Tabla11.A14" office:value-type="string">
            <text:p text:style-name="P5">SDA Guaguas 314/24</text:p>
          </table:table-cell>
          <table:table-cell table:style-name="Tabla11.B14" office:value-type="string">
            <text:p text:style-name="P8">Adquisición de 5 cables centralita caja de cambios - 2 sistemas de encendido bloque de válvulas</text:p>
          </table:table-cell>
          <table:table-cell table:style-name="Tabla11.C14" office:value-type="string">
            <text:p text:style-name="P7">06/11/24</text:p>
          </table:table-cell>
          <table:table-cell table:style-name="Tabla11.D14" office:value-type="string">
            <text:p text:style-name="P5">4</text:p>
          </table:table-cell>
          <table:table-cell table:style-name="Tabla11.E14" office:value-type="string">
            <text:p text:style-name="P5">3.188,94 €</text:p>
          </table:table-cell>
          <table:table-cell table:style-name="Tabla11.F14" office:value-type="string">
            <text:p text:style-name="P7">AUTO COMERCIAL MONEDERO, S.A.U.</text:p>
          </table:table-cell>
          <table:table-cell table:style-name="Tabla11.G14" office:value-type="string">
            <text:p text:style-name="P7"><text:s/>A16010118</text:p>
          </table:table-cell>
        </table:table-row>
        <table:table-row table:style-name="Tabla11.3">
          <table:table-cell table:style-name="Tabla11.A15" office:value-type="string">
            <text:p text:style-name="P5">SDA Guaguas 314/24</text:p>
          </table:table-cell>
          <table:table-cell table:style-name="Tabla11.B15" office:value-type="string">
            <text:p text:style-name="P8">Adquisición de 5 topes de goma - 12 tubos intercooler - 3 cables caudalímetros</text:p>
          </table:table-cell>
          <table:table-cell table:style-name="Tabla11.C15" office:value-type="string">
            <text:p text:style-name="P7">06/11/24</text:p>
          </table:table-cell>
          <table:table-cell table:style-name="Tabla11.D15" office:value-type="string">
            <text:p text:style-name="P5">4</text:p>
          </table:table-cell>
          <table:table-cell table:style-name="Tabla11.E15" office:value-type="string">
            <text:p text:style-name="P5">1.652,00 €</text:p>
          </table:table-cell>
          <table:table-cell table:style-name="Tabla11.F15" office:value-type="string">
            <text:p text:style-name="P5">INTERNATIONAL DELIVERY PARTS 2008, S.L.U.</text:p>
          </table:table-cell>
          <table:table-cell table:style-name="Tabla11.G15" office:value-type="string">
            <text:p text:style-name="P7">B99209249</text:p>
          </table:table-cell>
        </table:table-row>
        <table:table-row table:style-name="Tabla11.3">
          <table:table-cell table:style-name="Tabla11.A16" office:value-type="string">
            <text:p text:style-name="P5">SDA Guaguas 315/24</text:p>
          </table:table-cell>
          <table:table-cell table:style-name="Tabla11.B16" office:value-type="string">
            <text:p text:style-name="P8">Adquisición de 10 bidones de 209 litros lubricantes ATF</text:p>
          </table:table-cell>
          <table:table-cell table:style-name="Tabla11.C16" office:value-type="string">
            <text:p text:style-name="P7">07/11/24</text:p>
          </table:table-cell>
          <table:table-cell table:style-name="Tabla11.D16" office:value-type="string">
            <text:p text:style-name="P7">1</text:p>
          </table:table-cell>
          <table:table-cell table:style-name="Tabla11.E16" office:value-type="string">
            <text:p text:style-name="P7">12.811,70 €</text:p>
          </table:table-cell>
          <table:table-cell table:style-name="Tabla11.F16" office:value-type="string">
            <text:p text:style-name="P7">DISA RED DE SERVICIOS PETROLIFEROS, S.A.</text:p>
          </table:table-cell>
          <table:table-cell table:style-name="Tabla11.G16" office:value-type="string">
            <text:p text:style-name="P7">A38453809</text:p>
          </table:table-cell>
        </table:table-row>
      </table:table>
      <text:p text:style-name="P2"><text:soft-page-break/>Relación de contratos específicos relativos a sistemas dinámicos de adquisición 1. Cuarto trimestre 2024 (VI)</text:p>
      <text:p text:style-name="P2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column table:style-name="Tabla12.F"/>
        <table:table-column table:style-name="Tabla12.G"/>
        <table:table-row table:style-name="Tabla12.1">
          <table:table-cell table:style-name="Tabla12.A1" table:number-columns-spanned="7" office:value-type="string">
            <text:p text:style-name="P3">RELACIÓN DE CONTRATOS ESPECÍFICOS RELATIVOS A SISTEMAS DINÁMICOS DE ADQUISICIÓN 1 4º TRIMESTRE 2024 (VI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2.2">
          <table:table-cell table:style-name="Tabla12.A2" office:value-type="string">
            <text:p text:style-name="P4">Título Expediente</text:p>
          </table:table-cell>
          <table:table-cell table:style-name="Tabla12.B2" office:value-type="string">
            <text:p text:style-name="P4">Descripción</text:p>
          </table:table-cell>
          <table:table-cell table:style-name="Tabla12.C2" office:value-type="string">
            <text:p text:style-name="P4">Fecha de Adjudicación</text:p>
          </table:table-cell>
          <table:table-cell table:style-name="Tabla12.D2" office:value-type="string">
            <text:p text:style-name="P4">Nº ofertas recibidas</text:p>
          </table:table-cell>
          <table:table-cell table:style-name="Tabla12.E2" office:value-type="string">
            <text:p text:style-name="P4">Precio total de la adjudicación</text:p>
          </table:table-cell>
          <table:table-cell table:style-name="Tabla12.F2" office:value-type="string">
            <text:p text:style-name="P4">Proveedor Adjudicado</text:p>
          </table:table-cell>
          <table:table-cell table:style-name="Tabla12.G2" office:value-type="string">
            <text:p text:style-name="P4">NIF Proveedor</text:p>
          </table:table-cell>
        </table:table-row>
        <table:table-row table:style-name="Tabla12.2">
          <table:table-cell table:style-name="Tabla12.A3" office:value-type="string">
            <text:p text:style-name="P5">SDA Guaguas 316/24</text:p>
          </table:table-cell>
          <table:table-cell table:style-name="Tabla12.B3" office:value-type="string">
            <text:p text:style-name="P8">Adquisición de 2 sensores de temperatura aire admisión - 3 manguitos caudalímetros - 30 tapas depósito expansión - 1 radiador intercooler</text:p>
          </table:table-cell>
          <table:table-cell table:style-name="Tabla12.C3" office:value-type="string">
            <text:p text:style-name="P7">07/11/24</text:p>
          </table:table-cell>
          <table:table-cell table:style-name="Tabla12.D3" office:value-type="string">
            <text:p text:style-name="P7">4</text:p>
          </table:table-cell>
          <table:table-cell table:style-name="Tabla12.E3" office:value-type="string">
            <text:p text:style-name="P7">3.106,00 €</text:p>
          </table:table-cell>
          <table:table-cell table:style-name="Tabla12.F3" office:value-type="string">
            <text:p text:style-name="P7">INTERNATIONAL DELIVERY PARTS 2008, S.L.U.</text:p>
          </table:table-cell>
          <table:table-cell table:style-name="Tabla12.G3" office:value-type="string">
            <text:p text:style-name="P7">B99209249</text:p>
          </table:table-cell>
        </table:table-row>
        <table:table-row table:style-name="Tabla12.4">
          <table:table-cell table:style-name="Tabla12.A4" office:value-type="string">
            <text:p text:style-name="P5">SDA Guaguas 316/24</text:p>
          </table:table-cell>
          <table:table-cell table:style-name="Tabla12.B4" office:value-type="string">
            <text:p text:style-name="P8">Adquisición de 6 rolinas potenciómetro puerta central </text:p>
          </table:table-cell>
          <table:table-cell table:style-name="Tabla12.C4" office:value-type="string">
            <text:p text:style-name="P7">07/11/24</text:p>
          </table:table-cell>
          <table:table-cell table:style-name="Tabla12.D4" office:value-type="string">
            <text:p text:style-name="P7">4</text:p>
          </table:table-cell>
          <table:table-cell table:style-name="Tabla12.E4" office:value-type="string">
            <text:p text:style-name="P7">1.830,00 €</text:p>
          </table:table-cell>
          <table:table-cell table:style-name="Tabla12.F4" office:value-type="string">
            <text:p text:style-name="P5">IMPORTACIONES CANARIAS DE AUTOMOVILES, S.A.</text:p>
          </table:table-cell>
          <table:table-cell table:style-name="Tabla12.G4" office:value-type="string">
            <text:p text:style-name="P5">A35135672</text:p>
          </table:table-cell>
        </table:table-row>
        <table:table-row table:style-name="Tabla12.5">
          <table:table-cell table:style-name="Tabla12.A5" office:value-type="string">
            <text:p text:style-name="P5">SDA Guaguas 316/24</text:p>
          </table:table-cell>
          <table:table-cell table:style-name="Tabla12.B5" office:value-type="string">
            <text:p text:style-name="P8">Adquisición de 4 rodamientos eje diferencial </text:p>
          </table:table-cell>
          <table:table-cell table:style-name="Tabla12.C5" office:value-type="string">
            <text:p text:style-name="P7">07/11/24</text:p>
          </table:table-cell>
          <table:table-cell table:style-name="Tabla12.D5" office:value-type="string">
            <text:p text:style-name="P7">4</text:p>
          </table:table-cell>
          <table:table-cell table:style-name="Tabla12.E5" office:value-type="string">
            <text:p text:style-name="P7">117,20 €</text:p>
          </table:table-cell>
          <table:table-cell table:style-name="Tabla12.F5" office:value-type="string">
            <text:p text:style-name="P7">AUTO COMERCIAL MONEDERO, S.A.U.</text:p>
          </table:table-cell>
          <table:table-cell table:style-name="Tabla12.G5" office:value-type="string">
            <text:p text:style-name="P5"><text:s/>A16010118</text:p>
          </table:table-cell>
        </table:table-row>
        <table:table-row table:style-name="Tabla12.2">
          <table:table-cell table:style-name="Tabla12.A6" office:value-type="string">
            <text:p text:style-name="P5">SDA Guaguas 317/24</text:p>
          </table:table-cell>
          <table:table-cell table:style-name="Tabla12.B6" office:value-type="string">
            <text:p text:style-name="P8">Adquisición de 1 tubulador gas escape - 1 bifurcador de escape - 1 silenciador escape - 1 anillo de centraje catalizador - 3 abrazaderas perfiladas</text:p>
          </table:table-cell>
          <table:table-cell table:style-name="Tabla12.C6" office:value-type="string">
            <text:p text:style-name="P7">05/11/24</text:p>
          </table:table-cell>
          <table:table-cell table:style-name="Tabla12.D6" office:value-type="string">
            <text:p text:style-name="P7">1</text:p>
          </table:table-cell>
          <table:table-cell table:style-name="Tabla12.E6" office:value-type="string">
            <text:p text:style-name="P7">23.248,69 €</text:p>
          </table:table-cell>
          <table:table-cell table:style-name="Tabla12.F6" office:value-type="string">
            <text:p text:style-name="P7">MAN VEHÍCULOS INDUSTRIALES IMPORTADOR CANARIAS, S.L.U.</text:p>
          </table:table-cell>
          <table:table-cell table:style-name="Tabla12.G6" office:value-type="string">
            <text:p text:style-name="P7">B35678341</text:p>
          </table:table-cell>
        </table:table-row>
        <table:table-row table:style-name="Tabla12.5">
          <table:table-cell table:style-name="Tabla12.A7" office:value-type="string">
            <text:p text:style-name="P5">SDA Guaguas 318/24</text:p>
          </table:table-cell>
          <table:table-cell table:style-name="Tabla12.B7" office:value-type="string">
            <text:p text:style-name="P8">Adquisición de 20 turbinas doble sin escobilla</text:p>
          </table:table-cell>
          <table:table-cell table:style-name="Tabla12.C7" office:value-type="string">
            <text:p text:style-name="P7">07/11/24</text:p>
          </table:table-cell>
          <table:table-cell table:style-name="Tabla12.D7" office:value-type="string">
            <text:p text:style-name="P7">3</text:p>
          </table:table-cell>
          <table:table-cell table:style-name="Tabla12.E7" office:value-type="string">
            <text:p text:style-name="P7">2.280,00 €</text:p>
          </table:table-cell>
          <table:table-cell table:style-name="Tabla12.F7" office:value-type="string">
            <text:p text:style-name="P7">ATLAS BUS, S.L.</text:p>
          </table:table-cell>
          <table:table-cell table:style-name="Tabla12.G7" office:value-type="string">
            <text:p text:style-name="P7">B27739879</text:p>
          </table:table-cell>
        </table:table-row>
        <table:table-row table:style-name="Tabla12.4">
          <table:table-cell table:style-name="Tabla12.A8" office:value-type="string">
            <text:p text:style-name="P5">SDA Guaguas 319/24</text:p>
          </table:table-cell>
          <table:table-cell table:style-name="Tabla12.B8" office:value-type="string">
            <text:p text:style-name="P8">Adquisición de 6 cámaras espejo izquierdo y derecho - 3 kit retrovisor </text:p>
          </table:table-cell>
          <table:table-cell table:style-name="Tabla12.C8" office:value-type="string">
            <text:p text:style-name="P7">08/11/24</text:p>
          </table:table-cell>
          <table:table-cell table:style-name="Tabla12.D8" office:value-type="string">
            <text:p text:style-name="P7">2</text:p>
          </table:table-cell>
          <table:table-cell table:style-name="Tabla12.E8" office:value-type="string">
            <text:p text:style-name="P7">4.080,00 €</text:p>
          </table:table-cell>
          <table:table-cell table:style-name="Tabla12.F8" office:value-type="string">
            <text:p text:style-name="P7">IMPORTACIONES CANARIAS DE AUTOMOVILES, S.A.</text:p>
          </table:table-cell>
          <table:table-cell table:style-name="Tabla12.G8" office:value-type="string">
            <text:p text:style-name="P7">A35135672</text:p>
          </table:table-cell>
        </table:table-row>
        <table:table-row table:style-name="Tabla12.5">
          <table:table-cell table:style-name="Tabla12.A9" office:value-type="string">
            <text:p text:style-name="P5">SDA Guaguas 319/24</text:p>
          </table:table-cell>
          <table:table-cell table:style-name="Tabla12.B9" office:value-type="string">
            <text:p text:style-name="P8">Adquisición de 8 pilotos gálibo trasero</text:p>
          </table:table-cell>
          <table:table-cell table:style-name="Tabla12.C9" office:value-type="string">
            <text:p text:style-name="P7">08/11/24</text:p>
          </table:table-cell>
          <table:table-cell table:style-name="Tabla12.D9" office:value-type="string">
            <text:p text:style-name="P5">2</text:p>
          </table:table-cell>
          <table:table-cell table:style-name="Tabla12.E9" office:value-type="string">
            <text:p text:style-name="P5">263,12 €</text:p>
          </table:table-cell>
          <table:table-cell table:style-name="Tabla12.F9" office:value-type="string">
            <text:p text:style-name="P7">AUTO COMERCIAL MONEDERO, S.A.U.</text:p>
          </table:table-cell>
          <table:table-cell table:style-name="Tabla12.G9" office:value-type="string">
            <text:p text:style-name="P7"><text:s/>A16010118</text:p>
          </table:table-cell>
        </table:table-row>
        <table:table-row table:style-name="Tabla12.5">
          <table:table-cell table:style-name="Tabla12.A10" office:value-type="string">
            <text:p text:style-name="P5">SDA Guaguas 320/24</text:p>
          </table:table-cell>
          <table:table-cell table:style-name="Tabla12.B10" office:value-type="string">
            <text:p text:style-name="P8">Adquisición de 4 asientos conductor <text:s text:c="12"/></text:p>
          </table:table-cell>
          <table:table-cell table:style-name="Tabla12.C10" office:value-type="string">
            <text:p text:style-name="P7">08/11/24</text:p>
          </table:table-cell>
          <table:table-cell table:style-name="Tabla12.D10" office:value-type="string">
            <text:p text:style-name="P7">4</text:p>
          </table:table-cell>
          <table:table-cell table:style-name="Tabla12.E10" office:value-type="string">
            <text:p text:style-name="P7">4.600,00 €</text:p>
          </table:table-cell>
          <table:table-cell table:style-name="Tabla12.F10" office:value-type="string">
            <text:p text:style-name="P7">CBM IBERICA, S.L.L.</text:p>
          </table:table-cell>
          <table:table-cell table:style-name="Tabla12.G10" office:value-type="string">
            <text:p text:style-name="P7">B85631083</text:p>
          </table:table-cell>
        </table:table-row>
        <table:table-row table:style-name="Tabla12.4">
          <table:table-cell table:style-name="Tabla12.A11" office:value-type="string">
            <text:p text:style-name="P5">SDA Guaguas 321/24</text:p>
          </table:table-cell>
          <table:table-cell table:style-name="Tabla12.B11" office:value-type="string">
            <text:p text:style-name="P8">Adquisición de 10 cinturones de seguridad </text:p>
          </table:table-cell>
          <table:table-cell table:style-name="Tabla12.C11" office:value-type="string">
            <text:p text:style-name="P7">07/11/24</text:p>
          </table:table-cell>
          <table:table-cell table:style-name="Tabla12.D11" office:value-type="string">
            <text:p text:style-name="P7">1</text:p>
          </table:table-cell>
          <table:table-cell table:style-name="Tabla12.E11" office:value-type="string">
            <text:p text:style-name="P7">810,00 €</text:p>
          </table:table-cell>
          <table:table-cell table:style-name="Tabla12.F11" office:value-type="string">
            <text:p text:style-name="P7">IMPORTACIONES CANARIAS DE AUTOMOVILES, S.A.</text:p>
          </table:table-cell>
          <table:table-cell table:style-name="Tabla12.G11" office:value-type="string">
            <text:p text:style-name="P7">A35135672</text:p>
          </table:table-cell>
        </table:table-row>
        <table:table-row table:style-name="Tabla12.5">
          <table:table-cell table:style-name="Tabla12.A12" office:value-type="string">
            <text:p text:style-name="P5">SDA Guaguas 322/24</text:p>
          </table:table-cell>
          <table:table-cell table:style-name="Tabla12.B12" office:value-type="string">
            <text:p text:style-name="P8">Adquisición de 1 juego de husillos - 1 kit manómetro nitrógeno</text:p>
          </table:table-cell>
          <table:table-cell table:style-name="Tabla12.C12" office:value-type="string">
            <text:p text:style-name="P7">08/11/24</text:p>
          </table:table-cell>
          <table:table-cell table:style-name="Tabla12.D12" office:value-type="string">
            <text:p text:style-name="P7">1</text:p>
          </table:table-cell>
          <table:table-cell table:style-name="Tabla12.E12" office:value-type="string">
            <text:p text:style-name="P7">1.311,00 €</text:p>
          </table:table-cell>
          <table:table-cell table:style-name="Tabla12.F12" office:value-type="string">
            <text:p text:style-name="P5">SUIMTHER, S.L.</text:p>
          </table:table-cell>
          <table:table-cell table:style-name="Tabla12.G12" office:value-type="string">
            <text:p text:style-name="P5">B03122769</text:p>
          </table:table-cell>
        </table:table-row>
        <table:table-row table:style-name="Tabla12.5">
          <table:table-cell table:style-name="Tabla12.A13" office:value-type="string">
            <text:p text:style-name="P5">SDA Guaguas 323/24</text:p>
          </table:table-cell>
          <table:table-cell table:style-name="Tabla12.B13" office:value-type="string">
            <text:p text:style-name="P8">Adquisición de 2 válvulas de freno estacionamiento</text:p>
          </table:table-cell>
          <table:table-cell table:style-name="Tabla12.C13" office:value-type="string">
            <text:p text:style-name="P7">11/11/24</text:p>
          </table:table-cell>
          <table:table-cell table:style-name="Tabla12.D13" office:value-type="string">
            <text:p text:style-name="P7">1</text:p>
          </table:table-cell>
          <table:table-cell table:style-name="Tabla12.E13" office:value-type="string">
            <text:p text:style-name="P7">824,66 €</text:p>
          </table:table-cell>
          <table:table-cell table:style-name="Tabla12.F13" office:value-type="string">
            <text:p text:style-name="P5">SCANIA HISPANIA, S.A.</text:p>
          </table:table-cell>
          <table:table-cell table:style-name="Tabla12.G13" office:value-type="string">
            <text:p text:style-name="P7">A59596734</text:p>
          </table:table-cell>
        </table:table-row>
        <table:table-row table:style-name="Tabla12.4">
          <table:table-cell table:style-name="Tabla12.A14" office:value-type="string">
            <text:p text:style-name="P5">SDA Guaguas 324/24</text:p>
          </table:table-cell>
          <table:table-cell table:style-name="Tabla12.B14" office:value-type="string">
            <text:p text:style-name="P8">Adquisición de 150 lámparas 24V-21W - 4 rótulas derecha barra estabilizadora</text:p>
          </table:table-cell>
          <table:table-cell table:style-name="Tabla12.C14" office:value-type="string">
            <text:p text:style-name="P5">12/11/24</text:p>
          </table:table-cell>
          <table:table-cell table:style-name="Tabla12.D14" office:value-type="string">
            <text:p text:style-name="P5">3</text:p>
          </table:table-cell>
          <table:table-cell table:style-name="Tabla12.E14" office:value-type="string">
            <text:p text:style-name="P5">239,00 €</text:p>
          </table:table-cell>
          <table:table-cell table:style-name="Tabla12.F14" office:value-type="string">
            <text:p text:style-name="P5">INTERNATIONAL DELIVERY PARTS 2008, S.L.U.</text:p>
          </table:table-cell>
          <table:table-cell table:style-name="Tabla12.G14" office:value-type="string">
            <text:p text:style-name="P5">B99209249</text:p>
          </table:table-cell>
        </table:table-row>
        <table:table-row table:style-name="Tabla12.4">
          <table:table-cell table:style-name="Tabla12.A15" office:value-type="string">
            <text:p text:style-name="P5">SDA Guaguas 324/24</text:p>
          </table:table-cell>
          <table:table-cell table:style-name="Tabla12.B15" office:value-type="string">
            <text:p text:style-name="P8">Adquisición de 2 secadores de aire <text:s/>- 14 barras de reacción trasera alta</text:p>
          </table:table-cell>
          <table:table-cell table:style-name="Tabla12.C15" office:value-type="string">
            <text:p text:style-name="P5">12/11/24</text:p>
          </table:table-cell>
          <table:table-cell table:style-name="Tabla12.D15" office:value-type="string">
            <text:p text:style-name="P5">3</text:p>
          </table:table-cell>
          <table:table-cell table:style-name="Tabla12.E15" office:value-type="string">
            <text:p text:style-name="P5">2.970,00 €</text:p>
          </table:table-cell>
          <table:table-cell table:style-name="Tabla12.F15" office:value-type="string">
            <text:p text:style-name="P7">CBM IBERICA, S.L.L.</text:p>
          </table:table-cell>
          <table:table-cell table:style-name="Tabla12.G15" office:value-type="string">
            <text:p text:style-name="P7">B85631083</text:p>
          </table:table-cell>
        </table:table-row>
        <table:table-row table:style-name="Tabla12.4">
          <table:table-cell table:style-name="Tabla12.A16" office:value-type="string">
            <text:p text:style-name="P5">SDA Guaguas 325/24</text:p>
          </table:table-cell>
          <table:table-cell table:style-name="Tabla12.B16" office:value-type="string">
            <text:p text:style-name="P8">Adquisición de 2 barras estabilizadoras eje delantero</text:p>
          </table:table-cell>
          <table:table-cell table:style-name="Tabla12.C16" office:value-type="string">
            <text:p text:style-name="P7">11/11/24</text:p>
          </table:table-cell>
          <table:table-cell table:style-name="Tabla12.D16" office:value-type="string">
            <text:p text:style-name="P7">1</text:p>
          </table:table-cell>
          <table:table-cell table:style-name="Tabla12.E16" office:value-type="string">
            <text:p text:style-name="P7">4.531,40 €</text:p>
          </table:table-cell>
          <table:table-cell table:style-name="Tabla12.F16" office:value-type="string">
            <text:p text:style-name="P5">MAN VEHÍCULOS INDUSTRIALES IMPORTADOR CANARIAS, S.L.U.</text:p>
          </table:table-cell>
          <table:table-cell table:style-name="Tabla12.G16" office:value-type="string">
            <text:p text:style-name="P7">B35678341</text:p>
          </table:table-cell>
        </table:table-row>
      </table:table>
      <text:p text:style-name="P2"><text:soft-page-break/>Relación de contratos específicos relativos a sistemas dinámicos de adquisición 1. Cuarto trimestre 2024 (VII)</text:p>
      <text:p text:style-name="P2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column table:style-name="Tabla13.F"/>
        <table:table-column table:style-name="Tabla13.G"/>
        <table:table-row table:style-name="Tabla13.1">
          <table:table-cell table:style-name="Tabla13.A1" table:number-columns-spanned="7" office:value-type="string">
            <text:p text:style-name="P3">RELACIÓN DE CONTRATOS ESPECÍFICOS RELATIVOS A SISTEMAS DINÁMICOS DE ADQUISICIÓN 1 4º TRIMESTRE 2024 (VII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3.2">
          <table:table-cell table:style-name="Tabla13.A2" office:value-type="string">
            <text:p text:style-name="P4">Título Expediente</text:p>
          </table:table-cell>
          <table:table-cell table:style-name="Tabla13.B2" office:value-type="string">
            <text:p text:style-name="P4">Descripción</text:p>
          </table:table-cell>
          <table:table-cell table:style-name="Tabla13.C2" office:value-type="string">
            <text:p text:style-name="P4">Fecha de Adjudicación</text:p>
          </table:table-cell>
          <table:table-cell table:style-name="Tabla13.D2" office:value-type="string">
            <text:p text:style-name="P4">Nº ofertas recibidas</text:p>
          </table:table-cell>
          <table:table-cell table:style-name="Tabla13.E2" office:value-type="string">
            <text:p text:style-name="P4">Precio total de la adjudicación</text:p>
          </table:table-cell>
          <table:table-cell table:style-name="Tabla13.F2" office:value-type="string">
            <text:p text:style-name="P4">Proveedor Adjudicado</text:p>
          </table:table-cell>
          <table:table-cell table:style-name="Tabla13.G2" office:value-type="string">
            <text:p text:style-name="P4">NIF Proveedor</text:p>
          </table:table-cell>
        </table:table-row>
        <table:table-row table:style-name="Tabla13.3">
          <table:table-cell table:style-name="Tabla13.A3" office:value-type="string">
            <text:p text:style-name="P5">SDA Guaguas 326/24</text:p>
          </table:table-cell>
          <table:table-cell table:style-name="Tabla13.B3" office:value-type="string">
            <text:p text:style-name="P8">Adquisición de 2 cuadros de instrumentos </text:p>
          </table:table-cell>
          <table:table-cell table:style-name="Tabla13.C3" office:value-type="string">
            <text:p text:style-name="P7">11/11/24</text:p>
          </table:table-cell>
          <table:table-cell table:style-name="Tabla13.D3" office:value-type="string">
            <text:p text:style-name="P5">1</text:p>
          </table:table-cell>
          <table:table-cell table:style-name="Tabla13.E3" office:value-type="string">
            <text:p text:style-name="P5">5.456,32 €</text:p>
          </table:table-cell>
          <table:table-cell table:style-name="Tabla13.F3" office:value-type="string">
            <text:p text:style-name="P7">IMPORTACIONES CANARIAS DE AUTOMOVILES, S.A.</text:p>
          </table:table-cell>
          <table:table-cell table:style-name="Tabla13.G3" office:value-type="string">
            <text:p text:style-name="P7">A35135672</text:p>
          </table:table-cell>
        </table:table-row>
        <table:table-row table:style-name="Tabla13.4">
          <table:table-cell table:style-name="Tabla13.A4" office:value-type="string">
            <text:p text:style-name="P5">SDA Guaguas 327/24</text:p>
          </table:table-cell>
          <table:table-cell table:style-name="Tabla13.B4" office:value-type="string">
            <text:p text:style-name="P8">Adquisición de 14 faros traseros </text:p>
          </table:table-cell>
          <table:table-cell table:style-name="Tabla13.C4" office:value-type="string">
            <text:p text:style-name="P5">14/11/24</text:p>
          </table:table-cell>
          <table:table-cell table:style-name="Tabla13.D4" office:value-type="string">
            <text:p text:style-name="P7">2</text:p>
          </table:table-cell>
          <table:table-cell table:style-name="Tabla13.E4" office:value-type="string">
            <text:p text:style-name="P7">2.317,00 €</text:p>
          </table:table-cell>
          <table:table-cell table:style-name="Tabla13.F4" office:value-type="string">
            <text:p text:style-name="P5">ATLAS BUS, S.L.</text:p>
          </table:table-cell>
          <table:table-cell table:style-name="Tabla13.G4" office:value-type="string">
            <text:p text:style-name="P7">B27739879</text:p>
          </table:table-cell>
        </table:table-row>
        <table:table-row table:style-name="Tabla13.4">
          <table:table-cell table:style-name="Tabla13.A5" office:value-type="string">
            <text:p text:style-name="P5">SDA Guaguas 327/24</text:p>
          </table:table-cell>
          <table:table-cell table:style-name="Tabla13.B5" office:value-type="string">
            <text:p text:style-name="P8">Adquisición de 3 paneles de parada solicitada</text:p>
          </table:table-cell>
          <table:table-cell table:style-name="Tabla13.C5" office:value-type="string">
            <text:p text:style-name="P7">14/11/24</text:p>
          </table:table-cell>
          <table:table-cell table:style-name="Tabla13.D5" office:value-type="string">
            <text:p text:style-name="P7">2</text:p>
          </table:table-cell>
          <table:table-cell table:style-name="Tabla13.E5" office:value-type="string">
            <text:p text:style-name="P7">674,25 €</text:p>
          </table:table-cell>
          <table:table-cell table:style-name="Tabla13.F5" office:value-type="string">
            <text:p text:style-name="P7">INSULAR CARROCERA, S.A.</text:p>
          </table:table-cell>
          <table:table-cell table:style-name="Tabla13.G5" office:value-type="string">
            <text:p text:style-name="P5">A35087675</text:p>
          </table:table-cell>
        </table:table-row>
        <table:table-row table:style-name="Tabla13.4">
          <table:table-cell table:style-name="Tabla13.A6" office:value-type="string">
            <text:p text:style-name="P5">SDA Guaguas 328/24</text:p>
          </table:table-cell>
          <table:table-cell table:style-name="Tabla13.B6" office:value-type="string">
            <text:p text:style-name="P8">Adquisición de 1 bomba hidráulica ventilador</text:p>
          </table:table-cell>
          <table:table-cell table:style-name="Tabla13.C6" office:value-type="string">
            <text:p text:style-name="P7">14/11/24</text:p>
          </table:table-cell>
          <table:table-cell table:style-name="Tabla13.D6" office:value-type="string">
            <text:p text:style-name="P7">1</text:p>
          </table:table-cell>
          <table:table-cell table:style-name="Tabla13.E6" office:value-type="string">
            <text:p text:style-name="P7">2.488,39 €</text:p>
          </table:table-cell>
          <table:table-cell table:style-name="Tabla13.F6" office:value-type="string">
            <text:p text:style-name="P5">SCANIA HISPANIA, S.A.</text:p>
          </table:table-cell>
          <table:table-cell table:style-name="Tabla13.G6" office:value-type="string">
            <text:p text:style-name="P5">A59596734</text:p>
          </table:table-cell>
        </table:table-row>
        <table:table-row table:style-name="Tabla13.3">
          <table:table-cell table:style-name="Tabla13.A7" office:value-type="string">
            <text:p text:style-name="P5">SDA Guaguas 329/24</text:p>
          </table:table-cell>
          <table:table-cell table:style-name="Tabla13.B7" office:value-type="string">
            <text:p text:style-name="P8">Adquisición de 3 interruptores <text:s text:c="2"/></text:p>
          </table:table-cell>
          <table:table-cell table:style-name="Tabla13.C7" office:value-type="string">
            <text:p text:style-name="P7">18/11/24</text:p>
          </table:table-cell>
          <table:table-cell table:style-name="Tabla13.D7" office:value-type="string">
            <text:p text:style-name="P7">5</text:p>
          </table:table-cell>
          <table:table-cell table:style-name="Tabla13.E7" office:value-type="string">
            <text:p text:style-name="P7">262,50 €</text:p>
          </table:table-cell>
          <table:table-cell table:style-name="Tabla13.F7" office:value-type="string">
            <text:p text:style-name="P7">INTERNATIONAL DELIVERY PARTS 2008, S.L.U.</text:p>
          </table:table-cell>
          <table:table-cell table:style-name="Tabla13.G7" office:value-type="string">
            <text:p text:style-name="P7">B99209249</text:p>
          </table:table-cell>
        </table:table-row>
        <table:table-row table:style-name="Tabla13.3">
          <table:table-cell table:style-name="Tabla13.A8" office:value-type="string">
            <text:p text:style-name="P5">SDA Guaguas 329/24</text:p>
          </table:table-cell>
          <table:table-cell table:style-name="Tabla13.B8" office:value-type="string">
            <text:p text:style-name="P6">Adquisición de 3 sensores de nivel de altura/suspensión - 60 tapones niples </text:p>
          </table:table-cell>
          <table:table-cell table:style-name="Tabla13.C8" office:value-type="string">
            <text:p text:style-name="P5">18/11/24</text:p>
          </table:table-cell>
          <table:table-cell table:style-name="Tabla13.D8" office:value-type="string">
            <text:p text:style-name="P7">5</text:p>
          </table:table-cell>
          <table:table-cell table:style-name="Tabla13.E8" office:value-type="string">
            <text:p text:style-name="P7">390,00 €</text:p>
          </table:table-cell>
          <table:table-cell table:style-name="Tabla13.F8" office:value-type="string">
            <text:p text:style-name="P5">CBM IBERICA, S.L.L.</text:p>
          </table:table-cell>
          <table:table-cell table:style-name="Tabla13.G8" office:value-type="string">
            <text:p text:style-name="P5">B85631083</text:p>
          </table:table-cell>
        </table:table-row>
        <table:table-row table:style-name="Tabla13.4">
          <table:table-cell table:style-name="Tabla13.A9" office:value-type="string">
            <text:p text:style-name="P5">SDA Guaguas 329/24</text:p>
          </table:table-cell>
          <table:table-cell table:style-name="Tabla13.B9" office:value-type="string">
            <text:p text:style-name="P8">Adquisición de 2 cables centralita caja de cambio</text:p>
          </table:table-cell>
          <table:table-cell table:style-name="Tabla13.C9" office:value-type="string">
            <text:p text:style-name="P7">18/11/24</text:p>
          </table:table-cell>
          <table:table-cell table:style-name="Tabla13.D9" office:value-type="string">
            <text:p text:style-name="P7">5</text:p>
          </table:table-cell>
          <table:table-cell table:style-name="Tabla13.E9" office:value-type="string">
            <text:p text:style-name="P7">620,00 €</text:p>
          </table:table-cell>
          <table:table-cell table:style-name="Tabla13.F9" office:value-type="string">
            <text:p text:style-name="P7">AUTO COMERCIAL MONEDERO, S.A.U.</text:p>
          </table:table-cell>
          <table:table-cell table:style-name="Tabla13.G9" office:value-type="string">
            <text:p text:style-name="P7"><text:s/>A16010118</text:p>
          </table:table-cell>
        </table:table-row>
        <table:table-row table:style-name="Tabla13.3">
          <table:table-cell table:style-name="Tabla13.A10" office:value-type="string">
            <text:p text:style-name="P5">SDA Guaguas 330/24</text:p>
          </table:table-cell>
          <table:table-cell table:style-name="Tabla13.B10" office:value-type="string">
            <text:p text:style-name="P8">Adquisición de 1 compresor de aire</text:p>
          </table:table-cell>
          <table:table-cell table:style-name="Tabla13.C10" office:value-type="string">
            <text:p text:style-name="P7">15/11/24</text:p>
          </table:table-cell>
          <table:table-cell table:style-name="Tabla13.D10" office:value-type="string">
            <text:p text:style-name="P7">1</text:p>
          </table:table-cell>
          <table:table-cell table:style-name="Tabla13.E10" office:value-type="string">
            <text:p text:style-name="P7">2.840,41 €</text:p>
          </table:table-cell>
          <table:table-cell table:style-name="Tabla13.F10" office:value-type="string">
            <text:p text:style-name="P7">MAN VEHÍCULOS INDUSTRIALES IMPORTADOR CANARIAS, S.L.U.</text:p>
          </table:table-cell>
          <table:table-cell table:style-name="Tabla13.G10" office:value-type="string">
            <text:p text:style-name="P5">B35678341</text:p>
          </table:table-cell>
        </table:table-row>
        <table:table-row table:style-name="Tabla13.3">
          <table:table-cell table:style-name="Tabla13.A11" office:value-type="string">
            <text:p text:style-name="P5">SDA Guaguas 331/24</text:p>
          </table:table-cell>
          <table:table-cell table:style-name="Tabla13.B11" office:value-type="string">
            <text:p text:style-name="P6">Adquisición de 5 botones paro motor arranque</text:p>
          </table:table-cell>
          <table:table-cell table:style-name="Tabla13.C11" office:value-type="string">
            <text:p text:style-name="P5">21/11/24</text:p>
          </table:table-cell>
          <table:table-cell table:style-name="Tabla13.D11" office:value-type="string">
            <text:p text:style-name="P7">5</text:p>
          </table:table-cell>
          <table:table-cell table:style-name="Tabla13.E11" office:value-type="string">
            <text:p text:style-name="P7">245,00 €</text:p>
          </table:table-cell>
          <table:table-cell table:style-name="Tabla13.F11" office:value-type="string">
            <text:p text:style-name="P7">INTERNATIONAL DELIVERY PARTS 2008, S.L.U.</text:p>
          </table:table-cell>
          <table:table-cell table:style-name="Tabla13.G11" office:value-type="string">
            <text:p text:style-name="P7">B99209249</text:p>
          </table:table-cell>
        </table:table-row>
        <table:table-row table:style-name="Tabla13.4">
          <table:table-cell table:style-name="Tabla13.A12" office:value-type="string">
            <text:p text:style-name="P5">SDA Guaguas 331/24</text:p>
          </table:table-cell>
          <table:table-cell table:style-name="Tabla13.B12" office:value-type="string">
            <text:p text:style-name="P8">Adquisición de 40 reles contacto cinco patas</text:p>
          </table:table-cell>
          <table:table-cell table:style-name="Tabla13.C12" office:value-type="string">
            <text:p text:style-name="P7">21/11/24</text:p>
          </table:table-cell>
          <table:table-cell table:style-name="Tabla13.D12" office:value-type="string">
            <text:p text:style-name="P7">5</text:p>
          </table:table-cell>
          <table:table-cell table:style-name="Tabla13.E12" office:value-type="string">
            <text:p text:style-name="P7">157,20 €</text:p>
          </table:table-cell>
          <table:table-cell table:style-name="Tabla13.F12" office:value-type="string">
            <text:p text:style-name="P7">CBM IBERICA, S.L.L.</text:p>
          </table:table-cell>
          <table:table-cell table:style-name="Tabla13.G12" office:value-type="string">
            <text:p text:style-name="P7">B85631083</text:p>
          </table:table-cell>
        </table:table-row>
        <table:table-row table:style-name="Tabla13.3">
          <table:table-cell table:style-name="Tabla13.A13" office:value-type="string">
            <text:p text:style-name="P5">SDA Guaguas 331/24</text:p>
          </table:table-cell>
          <table:table-cell table:style-name="Tabla13.B13" office:value-type="string">
            <text:p text:style-name="P8">Adquisición de 4 casquillos ranurados cojinete</text:p>
          </table:table-cell>
          <table:table-cell table:style-name="Tabla13.C13" office:value-type="string">
            <text:p text:style-name="P7">21/11/24</text:p>
          </table:table-cell>
          <table:table-cell table:style-name="Tabla13.D13" office:value-type="string">
            <text:p text:style-name="P7">5</text:p>
          </table:table-cell>
          <table:table-cell table:style-name="Tabla13.E13" office:value-type="string">
            <text:p text:style-name="P7">268,76 €</text:p>
          </table:table-cell>
          <table:table-cell table:style-name="Tabla13.F13" office:value-type="string">
            <text:p text:style-name="P5">MAN VEHÍCULOS INDUSTRIALES IMPORTADOR CANARIAS, S.L.U.</text:p>
          </table:table-cell>
          <table:table-cell table:style-name="Tabla13.G13" office:value-type="string">
            <text:p text:style-name="P5">B35678341</text:p>
          </table:table-cell>
        </table:table-row>
        <table:table-row table:style-name="Tabla13.3">
          <table:table-cell table:style-name="Tabla13.A14" office:value-type="string">
            <text:p text:style-name="P5">SDA Guaguas 331/24</text:p>
          </table:table-cell>
          <table:table-cell table:style-name="Tabla13.B14" office:value-type="string">
            <text:p text:style-name="P8">Adquisición de 4 bombas de agua refrigerante</text:p>
          </table:table-cell>
          <table:table-cell table:style-name="Tabla13.C14" office:value-type="string">
            <text:p text:style-name="P7">21/11/24</text:p>
          </table:table-cell>
          <table:table-cell table:style-name="Tabla13.D14" office:value-type="string">
            <text:p text:style-name="P7">5</text:p>
          </table:table-cell>
          <table:table-cell table:style-name="Tabla13.E14" office:value-type="string">
            <text:p text:style-name="P7">1.580,00 €</text:p>
          </table:table-cell>
          <table:table-cell table:style-name="Tabla13.F14" office:value-type="string">
            <text:p text:style-name="P5">IMPORTACIONES CANARIAS DE AUTOMOVILES, S.A.</text:p>
          </table:table-cell>
          <table:table-cell table:style-name="Tabla13.G14" office:value-type="string">
            <text:p text:style-name="P7">A35135672</text:p>
          </table:table-cell>
        </table:table-row>
        <table:table-row table:style-name="Tabla13.3">
          <table:table-cell table:style-name="Tabla13.A15" office:value-type="string">
            <text:p text:style-name="P5">SDA Guaguas 332/24</text:p>
          </table:table-cell>
          <table:table-cell table:style-name="Tabla13.B15" office:value-type="string">
            <text:p text:style-name="P8">Adquisición de 2 amortiguadores delanteros - 5 retenes compresor de aire - 10 tapas depósito expansión</text:p>
          </table:table-cell>
          <table:table-cell table:style-name="Tabla13.C15" office:value-type="string">
            <text:p text:style-name="P7">25/11/24</text:p>
          </table:table-cell>
          <table:table-cell table:style-name="Tabla13.D15" office:value-type="string">
            <text:p text:style-name="P7">4</text:p>
          </table:table-cell>
          <table:table-cell table:style-name="Tabla13.E15" office:value-type="string">
            <text:p text:style-name="P7">270,00 €</text:p>
          </table:table-cell>
          <table:table-cell table:style-name="Tabla13.F15" office:value-type="string">
            <text:p text:style-name="P7">INTERNATIONAL DELIVERY PARTS 2008, S.L.U.</text:p>
          </table:table-cell>
          <table:table-cell table:style-name="Tabla13.G15" office:value-type="string">
            <text:p text:style-name="P5">B99209249</text:p>
          </table:table-cell>
        </table:table-row>
        <table:table-row table:style-name="Tabla13.3">
          <table:table-cell table:style-name="Tabla13.A16" office:value-type="string">
            <text:p text:style-name="P5">SDA Guaguas 332/24</text:p>
          </table:table-cell>
          <table:table-cell table:style-name="Tabla13.B16" office:value-type="string">
            <text:p text:style-name="P8">Adquisición de 3 varillas medición</text:p>
          </table:table-cell>
          <table:table-cell table:style-name="Tabla13.C16" office:value-type="string">
            <text:p text:style-name="P7">25/11/24</text:p>
          </table:table-cell>
          <table:table-cell table:style-name="Tabla13.D16" office:value-type="string">
            <text:p text:style-name="P7">4</text:p>
          </table:table-cell>
          <table:table-cell table:style-name="Tabla13.E16" office:value-type="string">
            <text:p text:style-name="P7">72,78 €</text:p>
          </table:table-cell>
          <table:table-cell table:style-name="Tabla13.F16" office:value-type="string">
            <text:p text:style-name="P5">MAN VEHÍCULOS INDUSTRIALES IMPORTADOR CANARIAS, S.L.U.</text:p>
          </table:table-cell>
          <table:table-cell table:style-name="Tabla13.G16" office:value-type="string">
            <text:p text:style-name="P7">B35678341</text:p>
          </table:table-cell>
        </table:table-row>
      </table:table>
      <text:p text:style-name="P2"/>
      <text:p text:style-name="P2"><text:soft-page-break/>Relación de contratos específicos relativos a sistemas dinámicos de adquisición 1. Cuarto trimestre 2024 (VIII)</text:p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column table:style-name="Tabla14.E"/>
        <table:table-column table:style-name="Tabla14.F"/>
        <table:table-column table:style-name="Tabla14.G"/>
        <table:table-row table:style-name="Tabla14.1">
          <table:table-cell table:style-name="Tabla14.A1" table:number-columns-spanned="7" office:value-type="string">
            <text:p text:style-name="P3">RELACIÓN DE CONTRATOS ESPECÍFICOS RELATIVOS A SISTEMAS DINÁMICOS DE ADQUISICIÓN 1 4º TRIMESTRE 2024 (VIII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4.2">
          <table:table-cell table:style-name="Tabla14.A2" office:value-type="string">
            <text:p text:style-name="P4">Título Expediente</text:p>
          </table:table-cell>
          <table:table-cell table:style-name="Tabla14.B2" office:value-type="string">
            <text:p text:style-name="P4">Descripción</text:p>
          </table:table-cell>
          <table:table-cell table:style-name="Tabla14.C2" office:value-type="string">
            <text:p text:style-name="P4">Fecha de Adjudicación</text:p>
          </table:table-cell>
          <table:table-cell table:style-name="Tabla14.D2" office:value-type="string">
            <text:p text:style-name="P4">Nº ofertas recibidas</text:p>
          </table:table-cell>
          <table:table-cell table:style-name="Tabla14.E2" office:value-type="string">
            <text:p text:style-name="P4">Precio total de la adjudicación</text:p>
          </table:table-cell>
          <table:table-cell table:style-name="Tabla14.F2" office:value-type="string">
            <text:p text:style-name="P4">Proveedor Adjudicado</text:p>
          </table:table-cell>
          <table:table-cell table:style-name="Tabla14.G2" office:value-type="string">
            <text:p text:style-name="P4">NIF Proveedor</text:p>
          </table:table-cell>
        </table:table-row>
        <table:table-row table:style-name="Tabla14.2">
          <table:table-cell table:style-name="Tabla14.A3" office:value-type="string">
            <text:p text:style-name="P5">SDA Guaguas 333/24</text:p>
          </table:table-cell>
          <table:table-cell table:style-name="Tabla14.B3" office:value-type="string">
            <text:p text:style-name="P8"> </text:p>
          </table:table-cell>
          <table:table-cell table:style-name="Tabla14.C3" office:value-type="string">
            <text:p text:style-name="P12">COMPRA ESPECÍFICA CANCELADA</text:p>
          </table:table-cell>
          <table:table-cell table:style-name="Tabla14.D3" office:value-type="string">
            <text:p text:style-name="P7"> </text:p>
          </table:table-cell>
          <table:table-cell table:style-name="Tabla14.E3" office:value-type="string">
            <text:p text:style-name="P7"> </text:p>
          </table:table-cell>
          <table:table-cell table:style-name="Tabla14.F3" office:value-type="string">
            <text:p text:style-name="P7"> </text:p>
          </table:table-cell>
          <table:table-cell table:style-name="Tabla14.G3" office:value-type="string">
            <text:p text:style-name="P7"> </text:p>
          </table:table-cell>
        </table:table-row>
        <table:table-row table:style-name="Tabla14.4">
          <table:table-cell table:style-name="Tabla14.A4" office:value-type="string">
            <text:p text:style-name="P5">SDA Guaguas 334/24</text:p>
          </table:table-cell>
          <table:table-cell table:style-name="Tabla14.B4" office:value-type="string">
            <text:p text:style-name="P8">Adquisición de 2 mandos de luces </text:p>
          </table:table-cell>
          <table:table-cell table:style-name="Tabla14.C4" office:value-type="string">
            <text:p text:style-name="P7">28/11/24</text:p>
          </table:table-cell>
          <table:table-cell table:style-name="Tabla14.D4" office:value-type="string">
            <text:p text:style-name="P7">6</text:p>
          </table:table-cell>
          <table:table-cell table:style-name="Tabla14.E4" office:value-type="string">
            <text:p text:style-name="P7">130,00 €</text:p>
          </table:table-cell>
          <table:table-cell table:style-name="Tabla14.F4" office:value-type="string">
            <text:p text:style-name="P5">INTERNATIONAL DELIVERY PARTS 2008, S.L.U.</text:p>
          </table:table-cell>
          <table:table-cell table:style-name="Tabla14.G4" office:value-type="string">
            <text:p text:style-name="P7">B99209249</text:p>
          </table:table-cell>
        </table:table-row>
        <table:table-row table:style-name="Tabla14.5">
          <table:table-cell table:style-name="Tabla14.A5" office:value-type="string">
            <text:p text:style-name="P5">SDA Guaguas 334/24</text:p>
          </table:table-cell>
          <table:table-cell table:style-name="Tabla14.B5" office:value-type="string">
            <text:p text:style-name="P8">Adquisición de 4 rodamientos eje diferencial</text:p>
          </table:table-cell>
          <table:table-cell table:style-name="Tabla14.C5" office:value-type="string">
            <text:p text:style-name="P7">28/11/24</text:p>
          </table:table-cell>
          <table:table-cell table:style-name="Tabla14.D5" office:value-type="string">
            <text:p text:style-name="P7">6</text:p>
          </table:table-cell>
          <table:table-cell table:style-name="Tabla14.E5" office:value-type="string">
            <text:p text:style-name="P7">620,00 €</text:p>
          </table:table-cell>
          <table:table-cell table:style-name="Tabla14.F5" office:value-type="string">
            <text:p text:style-name="P7">CBM IBERICA, S.L.L.</text:p>
          </table:table-cell>
          <table:table-cell table:style-name="Tabla14.G5" office:value-type="string">
            <text:p text:style-name="P7">B85631083</text:p>
          </table:table-cell>
        </table:table-row>
        <table:table-row table:style-name="Tabla14.5">
          <table:table-cell table:style-name="Tabla14.A6" office:value-type="string">
            <text:p text:style-name="P5">SDA Guaguas 334/24</text:p>
          </table:table-cell>
          <table:table-cell table:style-name="Tabla14.B6" office:value-type="string">
            <text:p text:style-name="P8">Adquisición de 3 selectores de velocidades</text:p>
          </table:table-cell>
          <table:table-cell table:style-name="Tabla14.C6" office:value-type="string">
            <text:p text:style-name="P7">28/11/24</text:p>
          </table:table-cell>
          <table:table-cell table:style-name="Tabla14.D6" office:value-type="string">
            <text:p text:style-name="P7">6</text:p>
          </table:table-cell>
          <table:table-cell table:style-name="Tabla14.E6" office:value-type="string">
            <text:p text:style-name="P7">3.555,00 €</text:p>
          </table:table-cell>
          <table:table-cell table:style-name="Tabla14.F6" office:value-type="string">
            <text:p text:style-name="P7">GRUPO DE RECAMBIOS AMADOR, S.L.</text:p>
          </table:table-cell>
          <table:table-cell table:style-name="Tabla14.G6" office:value-type="string">
            <text:p text:style-name="P7">B35255769</text:p>
          </table:table-cell>
        </table:table-row>
        <table:table-row table:style-name="Tabla14.4">
          <table:table-cell table:style-name="Tabla14.A7" office:value-type="string">
            <text:p text:style-name="P5">SDA Guaguas 334/24</text:p>
          </table:table-cell>
          <table:table-cell table:style-name="Tabla14.B7" office:value-type="string">
            <text:p text:style-name="P8">Adquisición de 20 filtros combustible</text:p>
          </table:table-cell>
          <table:table-cell table:style-name="Tabla14.C7" office:value-type="string">
            <text:p text:style-name="P7">28/11/24</text:p>
          </table:table-cell>
          <table:table-cell table:style-name="Tabla14.D7" office:value-type="string">
            <text:p text:style-name="P7">6</text:p>
          </table:table-cell>
          <table:table-cell table:style-name="Tabla14.E7" office:value-type="string">
            <text:p text:style-name="P7">1.650,00 €</text:p>
          </table:table-cell>
          <table:table-cell table:style-name="Tabla14.F7" office:value-type="string">
            <text:p text:style-name="P5">IMPORTACIONES CANARIAS DE AUTOMOVILES, S.A.</text:p>
          </table:table-cell>
          <table:table-cell table:style-name="Tabla14.G7" office:value-type="string">
            <text:p text:style-name="P7">A35135672</text:p>
          </table:table-cell>
        </table:table-row>
        <table:table-row table:style-name="Tabla14.5">
          <table:table-cell table:style-name="Tabla14.A8" office:value-type="string">
            <text:p text:style-name="P5">SDA Guaguas 335/24</text:p>
          </table:table-cell>
          <table:table-cell table:style-name="Tabla14.B8" office:value-type="string">
            <text:p text:style-name="P8">Adquisición de 60 llaves cuadradillo - 2 placas base </text:p>
          </table:table-cell>
          <table:table-cell table:style-name="Tabla14.C8" office:value-type="string">
            <text:p text:style-name="P7">26/11/24</text:p>
          </table:table-cell>
          <table:table-cell table:style-name="Tabla14.D8" office:value-type="string">
            <text:p text:style-name="P7">2</text:p>
          </table:table-cell>
          <table:table-cell table:style-name="Tabla14.E8" office:value-type="string">
            <text:p text:style-name="P7">3.060,00 €</text:p>
          </table:table-cell>
          <table:table-cell table:style-name="Tabla14.F8" office:value-type="string">
            <text:p text:style-name="P7">ATLAS BUS, S.L.</text:p>
          </table:table-cell>
          <table:table-cell table:style-name="Tabla14.G8" office:value-type="string">
            <text:p text:style-name="P7">B27739879</text:p>
          </table:table-cell>
        </table:table-row>
        <table:table-row table:style-name="Tabla14.5">
          <table:table-cell table:style-name="Tabla14.A9" office:value-type="string">
            <text:p text:style-name="P5">SDA Guaguas 335/24</text:p>
          </table:table-cell>
          <table:table-cell table:style-name="Tabla14.B9" office:value-type="string">
            <text:p text:style-name="P8">Adquisición de 30 regulador inclinación asiento conductor</text:p>
          </table:table-cell>
          <table:table-cell table:style-name="Tabla14.C9" office:value-type="string">
            <text:p text:style-name="P7">26/11/24</text:p>
          </table:table-cell>
          <table:table-cell table:style-name="Tabla14.D9" office:value-type="string">
            <text:p text:style-name="P7">2</text:p>
          </table:table-cell>
          <table:table-cell table:style-name="Tabla14.E9" office:value-type="string">
            <text:p text:style-name="P7">1.059,60 €</text:p>
          </table:table-cell>
          <table:table-cell table:style-name="Tabla14.F9" office:value-type="string">
            <text:p text:style-name="P7">INSULAR CARROCERA, S.A.</text:p>
          </table:table-cell>
          <table:table-cell table:style-name="Tabla14.G9" office:value-type="string">
            <text:p text:style-name="P7">A35087675</text:p>
          </table:table-cell>
        </table:table-row>
        <table:table-row table:style-name="Tabla14.4">
          <table:table-cell table:style-name="Tabla14.A10" office:value-type="string">
            <text:p text:style-name="P5">SDA Guaguas 336/24</text:p>
          </table:table-cell>
          <table:table-cell table:style-name="Tabla14.B10" office:value-type="string">
            <text:p text:style-name="P8">Adquisición de 2 poleas aire acondicionado - 10 válvulas suspensión </text:p>
          </table:table-cell>
          <table:table-cell table:style-name="Tabla14.C10" office:value-type="string">
            <text:p text:style-name="P7">27/11/24</text:p>
          </table:table-cell>
          <table:table-cell table:style-name="Tabla14.D10" office:value-type="string">
            <text:p text:style-name="P7">3</text:p>
          </table:table-cell>
          <table:table-cell table:style-name="Tabla14.E10" office:value-type="string">
            <text:p text:style-name="P7">2.360,00 €</text:p>
          </table:table-cell>
          <table:table-cell table:style-name="Tabla14.F10" office:value-type="string">
            <text:p text:style-name="P7">INTERNATIONAL DELIVERY PARTS 2008, S.L.U.</text:p>
          </table:table-cell>
          <table:table-cell table:style-name="Tabla14.G10" office:value-type="string">
            <text:p text:style-name="P7">B99209249</text:p>
          </table:table-cell>
        </table:table-row>
        <table:table-row table:style-name="Tabla14.5">
          <table:table-cell table:style-name="Tabla14.A11" office:value-type="string">
            <text:p text:style-name="P5">SDA Guaguas 336/24</text:p>
          </table:table-cell>
          <table:table-cell table:style-name="Tabla14.B11" office:value-type="string">
            <text:p text:style-name="P8">Adquisición de 1 interruptor temperatura caja - 40 juntas niple</text:p>
          </table:table-cell>
          <table:table-cell table:style-name="Tabla14.C11" office:value-type="string">
            <text:p text:style-name="P7">27/11/24</text:p>
          </table:table-cell>
          <table:table-cell table:style-name="Tabla14.D11" office:value-type="string">
            <text:p text:style-name="P7">3</text:p>
          </table:table-cell>
          <table:table-cell table:style-name="Tabla14.E11" office:value-type="string">
            <text:p text:style-name="P7">200,40 €</text:p>
          </table:table-cell>
          <table:table-cell table:style-name="Tabla14.F11" office:value-type="string">
            <text:p text:style-name="P5">CBM IBERICA, S.L.L.</text:p>
          </table:table-cell>
          <table:table-cell table:style-name="Tabla14.G11" office:value-type="string">
            <text:p text:style-name="P7">B85631083</text:p>
          </table:table-cell>
        </table:table-row>
        <table:table-row table:style-name="Tabla14.4">
          <table:table-cell table:style-name="Tabla14.A12" office:value-type="string">
            <text:p text:style-name="P5">SDA Guaguas 337/24</text:p>
          </table:table-cell>
          <table:table-cell table:style-name="Tabla14.B12" office:value-type="string">
            <text:p text:style-name="P8">Adquisición de 2 rótulas barra estabilizadora</text:p>
          </table:table-cell>
          <table:table-cell table:style-name="Tabla14.C12" office:value-type="string">
            <text:p text:style-name="P7">04/12/24</text:p>
          </table:table-cell>
          <table:table-cell table:style-name="Tabla14.D12" office:value-type="string">
            <text:p text:style-name="P7">2</text:p>
          </table:table-cell>
          <table:table-cell table:style-name="Tabla14.E12" office:value-type="string">
            <text:p text:style-name="P7">70,00 €</text:p>
          </table:table-cell>
          <table:table-cell table:style-name="Tabla14.F12" office:value-type="string">
            <text:p text:style-name="P7">INTERNATIONAL DELIVERY PARTS 2008, S.L.U.</text:p>
          </table:table-cell>
          <table:table-cell table:style-name="Tabla14.G12" office:value-type="string">
            <text:p text:style-name="P7">B99209249</text:p>
          </table:table-cell>
        </table:table-row>
        <table:table-row table:style-name="Tabla14.5">
          <table:table-cell table:style-name="Tabla14.A13" office:value-type="string">
            <text:p text:style-name="P5">SDA Guaguas 337/24</text:p>
          </table:table-cell>
          <table:table-cell table:style-name="Tabla14.B13" office:value-type="string">
            <text:p text:style-name="P8">Adquisición de 20 juntas niple</text:p>
          </table:table-cell>
          <table:table-cell table:style-name="Tabla14.C13" office:value-type="string">
            <text:p text:style-name="P7">04/12/24</text:p>
          </table:table-cell>
          <table:table-cell table:style-name="Tabla14.D13" office:value-type="string">
            <text:p text:style-name="P7">2</text:p>
          </table:table-cell>
          <table:table-cell table:style-name="Tabla14.E13" office:value-type="string">
            <text:p text:style-name="P7">42,20 €</text:p>
          </table:table-cell>
          <table:table-cell table:style-name="Tabla14.F13" office:value-type="string">
            <text:p text:style-name="P5">CBM IBERICA, S.L.L.</text:p>
          </table:table-cell>
          <table:table-cell table:style-name="Tabla14.G13" office:value-type="string">
            <text:p text:style-name="P5">B85631083</text:p>
          </table:table-cell>
        </table:table-row>
        <table:table-row table:style-name="Tabla14.5">
          <table:table-cell table:style-name="Tabla14.A14" office:value-type="string">
            <text:p text:style-name="P5">SDA Guaguas 339/24</text:p>
          </table:table-cell>
          <table:table-cell table:style-name="Tabla14.B14" office:value-type="string">
            <text:p text:style-name="P8">Adquisición de 9 motores de arranque </text:p>
          </table:table-cell>
          <table:table-cell table:style-name="Tabla14.C14" office:value-type="string">
            <text:p text:style-name="P7">27/11/24</text:p>
          </table:table-cell>
          <table:table-cell table:style-name="Tabla14.D14" office:value-type="string">
            <text:p text:style-name="P7">4</text:p>
          </table:table-cell>
          <table:table-cell table:style-name="Tabla14.E14" office:value-type="string">
            <text:p text:style-name="P7">1.575,00 €</text:p>
          </table:table-cell>
          <table:table-cell table:style-name="Tabla14.F14" office:value-type="string">
            <text:p text:style-name="P7">GRUPO DE RECAMBIOS AMADOR, S.L.</text:p>
          </table:table-cell>
          <table:table-cell table:style-name="Tabla14.G14" office:value-type="string">
            <text:p text:style-name="P5">B35255769</text:p>
          </table:table-cell>
        </table:table-row>
        <table:table-row table:style-name="Tabla14.5">
          <table:table-cell table:style-name="Tabla14.A15" office:value-type="string">
            <text:p text:style-name="P5">SDA Guaguas 340/24</text:p>
          </table:table-cell>
          <table:table-cell table:style-name="Tabla14.B15" office:value-type="string">
            <text:p text:style-name="P8">Adquisición de 1 enfriador de aceite</text:p>
          </table:table-cell>
          <table:table-cell table:style-name="Tabla14.C15" office:value-type="string">
            <text:p text:style-name="P7"><text:s/>28/11/2024</text:p>
          </table:table-cell>
          <table:table-cell table:style-name="Tabla14.D15" office:value-type="string">
            <text:p text:style-name="P7">2</text:p>
          </table:table-cell>
          <table:table-cell table:style-name="Tabla14.E15" office:value-type="string">
            <text:p text:style-name="P7">2.160,00 €</text:p>
          </table:table-cell>
          <table:table-cell table:style-name="Tabla14.F15" office:value-type="string">
            <text:p text:style-name="P5">AUTO COMERCIAL MONEDERO, S.A.U.</text:p>
          </table:table-cell>
          <table:table-cell table:style-name="Tabla14.G15" office:value-type="string">
            <text:p text:style-name="P5"><text:s/>A16010118</text:p>
          </table:table-cell>
        </table:table-row>
        <table:table-row table:style-name="Tabla14.4">
          <table:table-cell table:style-name="Tabla14.A16" office:value-type="string">
            <text:p text:style-name="P5">SDA Guaguas 340/24</text:p>
          </table:table-cell>
          <table:table-cell table:style-name="Tabla14.B16" office:value-type="string">
            <text:p text:style-name="P8">Adquisición de 1 tubo flexible</text:p>
          </table:table-cell>
          <table:table-cell table:style-name="Tabla14.C16" office:value-type="string">
            <text:p text:style-name="P7">28/11/24</text:p>
          </table:table-cell>
          <table:table-cell table:style-name="Tabla14.D16" office:value-type="string">
            <text:p text:style-name="P7">2</text:p>
          </table:table-cell>
          <table:table-cell table:style-name="Tabla14.E16" office:value-type="string">
            <text:p text:style-name="P7">53,30 €</text:p>
          </table:table-cell>
          <table:table-cell table:style-name="Tabla14.F16" office:value-type="string">
            <text:p text:style-name="P7">INTERNATIONAL DELIVERY PARTS 2008, S.L.U.</text:p>
          </table:table-cell>
          <table:table-cell table:style-name="Tabla14.G16" office:value-type="string">
            <text:p text:style-name="P7">B99209249</text:p>
          </table:table-cell>
        </table:table-row>
        <table:table-row table:style-name="Tabla14.4">
          <table:table-cell table:style-name="Tabla14.A17" office:value-type="string">
            <text:p text:style-name="P5">SDA Guaguas 341/24</text:p>
          </table:table-cell>
          <table:table-cell table:style-name="Tabla14.B17" office:value-type="string">
            <text:p text:style-name="P8">Adquisición de 4 amortiguadores delanteros - 20 barra de brazo transversales - 18 correas 08pk1495</text:p>
          </table:table-cell>
          <table:table-cell table:style-name="Tabla14.C17" office:value-type="string">
            <text:p text:style-name="P7">02/12/24</text:p>
          </table:table-cell>
          <table:table-cell table:style-name="Tabla14.D17" office:value-type="string">
            <text:p text:style-name="P7">5</text:p>
          </table:table-cell>
          <table:table-cell table:style-name="Tabla14.E17" office:value-type="string">
            <text:p text:style-name="P7">3.054,30 €</text:p>
          </table:table-cell>
          <table:table-cell table:style-name="Tabla14.F17" office:value-type="string">
            <text:p text:style-name="P5">INTERNATIONAL DELIVERY PARTS 2008, S.L.U.</text:p>
          </table:table-cell>
          <table:table-cell table:style-name="Tabla14.G17" office:value-type="string">
            <text:p text:style-name="P7">B99209249</text:p>
          </table:table-cell>
        </table:table-row>
      </table:table>
      <text:p text:style-name="P2"/>
      <text:p text:style-name="P2"><text:soft-page-break/>Relación de contratos específicos relativos a sistemas dinámicos de adquisición 1. Cuarto trimestre 2024 (IX)</text:p>
      <text:p text:style-name="P2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column table:style-name="Tabla15.E"/>
        <table:table-column table:style-name="Tabla15.F"/>
        <table:table-column table:style-name="Tabla15.G"/>
        <table:table-row table:style-name="Tabla15.1">
          <table:table-cell table:style-name="Tabla15.A1" table:number-columns-spanned="7" office:value-type="string">
            <text:p text:style-name="P3">RELACIÓN DE CONTRATOS ESPECÍFICOS RELATIVOS A SISTEMAS DINÁMICOS DE ADQUISICIÓN 1 4º TRIMESTRE 2024 (IX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5.2">
          <table:table-cell table:style-name="Tabla15.A2" office:value-type="string">
            <text:p text:style-name="P4">Título Expediente</text:p>
          </table:table-cell>
          <table:table-cell table:style-name="Tabla15.B2" office:value-type="string">
            <text:p text:style-name="P4">Descripción</text:p>
          </table:table-cell>
          <table:table-cell table:style-name="Tabla15.C2" office:value-type="string">
            <text:p text:style-name="P4">Fecha de Adjudicación</text:p>
          </table:table-cell>
          <table:table-cell table:style-name="Tabla15.D2" office:value-type="string">
            <text:p text:style-name="P4">Nº ofertas recibidas</text:p>
          </table:table-cell>
          <table:table-cell table:style-name="Tabla15.E2" office:value-type="string">
            <text:p text:style-name="P4">Precio total de la adjudicación</text:p>
          </table:table-cell>
          <table:table-cell table:style-name="Tabla15.F2" office:value-type="string">
            <text:p text:style-name="P4">Proveedor Adjudicado</text:p>
          </table:table-cell>
          <table:table-cell table:style-name="Tabla15.G2" office:value-type="string">
            <text:p text:style-name="P4">NIF Proveedor</text:p>
          </table:table-cell>
        </table:table-row>
        <table:table-row table:style-name="Tabla15.3">
          <table:table-cell table:style-name="Tabla15.A3" office:value-type="string">
            <text:p text:style-name="P5">SDA Guaguas 341/24</text:p>
          </table:table-cell>
          <table:table-cell table:style-name="Tabla15.B3" office:value-type="string">
            <text:p text:style-name="P8">Adquisición de 14 correas 13x1250 - 10 rodamientos eje diferencial</text:p>
          </table:table-cell>
          <table:table-cell table:style-name="Tabla15.C3" office:value-type="string">
            <text:p text:style-name="P7">02/12/24</text:p>
          </table:table-cell>
          <table:table-cell table:style-name="Tabla15.D3" office:value-type="string">
            <text:p text:style-name="P7">5</text:p>
          </table:table-cell>
          <table:table-cell table:style-name="Tabla15.E3" office:value-type="string">
            <text:p text:style-name="P7">1.674,60 €</text:p>
          </table:table-cell>
          <table:table-cell table:style-name="Tabla15.F3" office:value-type="string">
            <text:p text:style-name="P7">CBM IBERICA, S.L.L.</text:p>
          </table:table-cell>
          <table:table-cell table:style-name="Tabla15.G3" office:value-type="string">
            <text:p text:style-name="P7">B85631083</text:p>
          </table:table-cell>
        </table:table-row>
        <table:table-row table:style-name="Tabla15.3">
          <table:table-cell table:style-name="Tabla15.A4" office:value-type="string">
            <text:p text:style-name="P5">SDA Guaguas 341/24</text:p>
          </table:table-cell>
          <table:table-cell table:style-name="Tabla15.B4" office:value-type="string">
            <text:p text:style-name="P8">Adquisición de 2 retenes diferencial</text:p>
          </table:table-cell>
          <table:table-cell table:style-name="Tabla15.C4" office:value-type="string">
            <text:p text:style-name="P7">02/12/24</text:p>
          </table:table-cell>
          <table:table-cell table:style-name="Tabla15.D4" office:value-type="string">
            <text:p text:style-name="P7">5</text:p>
          </table:table-cell>
          <table:table-cell table:style-name="Tabla15.E4" office:value-type="string">
            <text:p text:style-name="P7">262,00 €</text:p>
          </table:table-cell>
          <table:table-cell table:style-name="Tabla15.F4" office:value-type="string">
            <text:p text:style-name="P5">AUTO COMERCIAL MONEDERO, S.A.U.</text:p>
          </table:table-cell>
          <table:table-cell table:style-name="Tabla15.G4" office:value-type="string">
            <text:p text:style-name="P5"><text:s/>A16010118</text:p>
          </table:table-cell>
        </table:table-row>
        <table:table-row table:style-name="Tabla15.5">
          <table:table-cell table:style-name="Tabla15.A5" office:value-type="string">
            <text:p text:style-name="P5">SDA Guaguas 342/24</text:p>
          </table:table-cell>
          <table:table-cell table:style-name="Tabla15.B5" office:value-type="string">
            <text:p text:style-name="P8">Adquisición de 1 display</text:p>
          </table:table-cell>
          <table:table-cell table:style-name="Tabla15.C5" office:value-type="string">
            <text:p text:style-name="P7">27/11/24</text:p>
          </table:table-cell>
          <table:table-cell table:style-name="Tabla15.D5" office:value-type="string">
            <text:p text:style-name="P7">1</text:p>
          </table:table-cell>
          <table:table-cell table:style-name="Tabla15.E5" office:value-type="string">
            <text:p text:style-name="P7">2.264,89 €</text:p>
          </table:table-cell>
          <table:table-cell table:style-name="Tabla15.F5" office:value-type="string">
            <text:p text:style-name="P5">MAN VEHÍCULOS INDUSTRIALES IMPORTADOR CANARIAS, S.L.U.</text:p>
          </table:table-cell>
          <table:table-cell table:style-name="Tabla15.G5" office:value-type="string">
            <text:p text:style-name="P7">B35678341</text:p>
          </table:table-cell>
        </table:table-row>
        <table:table-row table:style-name="Tabla15.3">
          <table:table-cell table:style-name="Tabla15.A6" office:value-type="string">
            <text:p text:style-name="P5">SDA Guaguas 343/24</text:p>
          </table:table-cell>
          <table:table-cell table:style-name="Tabla15.B6" office:value-type="string">
            <text:p text:style-name="P8">Adquisición de 1 sensor de contrapresión</text:p>
          </table:table-cell>
          <table:table-cell table:style-name="Tabla15.C6" office:value-type="string">
            <text:p text:style-name="P7">28/11/24</text:p>
          </table:table-cell>
          <table:table-cell table:style-name="Tabla15.D6" office:value-type="string">
            <text:p text:style-name="P7">1</text:p>
          </table:table-cell>
          <table:table-cell table:style-name="Tabla15.E6" office:value-type="string">
            <text:p text:style-name="P7">670,00 €</text:p>
          </table:table-cell>
          <table:table-cell table:style-name="Tabla15.F6" office:value-type="string">
            <text:p text:style-name="P7">CBM IBERICA, S.L.L.</text:p>
          </table:table-cell>
          <table:table-cell table:style-name="Tabla15.G6" office:value-type="string">
            <text:p text:style-name="P7">B85631083</text:p>
          </table:table-cell>
        </table:table-row>
        <table:table-row table:style-name="Tabla15.3">
          <table:table-cell table:style-name="Tabla15.A7" office:value-type="string">
            <text:p text:style-name="P5">SDA Guaguas 344/24</text:p>
          </table:table-cell>
          <table:table-cell table:style-name="Tabla15.B7" office:value-type="string">
            <text:p text:style-name="P8">Adquisición de 7 arnés anticaída </text:p>
          </table:table-cell>
          <table:table-cell table:style-name="Tabla15.C7" office:value-type="string">
            <text:p text:style-name="P7">02/12/24</text:p>
          </table:table-cell>
          <table:table-cell table:style-name="Tabla15.D7" office:value-type="string">
            <text:p text:style-name="P7">2</text:p>
          </table:table-cell>
          <table:table-cell table:style-name="Tabla15.E7" office:value-type="string">
            <text:p text:style-name="P7">1.011,74 €</text:p>
          </table:table-cell>
          <table:table-cell table:style-name="Tabla15.F7" office:value-type="string">
            <text:p text:style-name="P7">ALIANZA ALEMÁN BLAKER, S.L.</text:p>
          </table:table-cell>
          <table:table-cell table:style-name="Tabla15.G7" office:value-type="string">
            <text:p text:style-name="P5">B35091628</text:p>
          </table:table-cell>
        </table:table-row>
        <table:table-row table:style-name="Tabla15.3">
          <table:table-cell table:style-name="Tabla15.A8" office:value-type="string">
            <text:p text:style-name="P5">SDA Guaguas 344/24</text:p>
          </table:table-cell>
          <table:table-cell table:style-name="Tabla15.B8" office:value-type="string">
            <text:p text:style-name="P8">Adquisición de 8 cascos barbuquejos - 2 bombas de agua de 12v</text:p>
          </table:table-cell>
          <table:table-cell table:style-name="Tabla15.C8" office:value-type="string">
            <text:p text:style-name="P7">02/12/24</text:p>
          </table:table-cell>
          <table:table-cell table:style-name="Tabla15.D8" office:value-type="string">
            <text:p text:style-name="P7">2</text:p>
          </table:table-cell>
          <table:table-cell table:style-name="Tabla15.E8" office:value-type="string">
            <text:p text:style-name="P7">168,00 €</text:p>
          </table:table-cell>
          <table:table-cell table:style-name="Tabla15.F8" office:value-type="string">
            <text:p text:style-name="P5">SUIMTHER, S.L.</text:p>
          </table:table-cell>
          <table:table-cell table:style-name="Tabla15.G8" office:value-type="string">
            <text:p text:style-name="P5">B03122769</text:p>
          </table:table-cell>
        </table:table-row>
        <table:table-row table:style-name="Tabla15.3">
          <table:table-cell table:style-name="Tabla15.A9" office:value-type="string">
            <text:p text:style-name="P5">SDA Guaguas 345/24</text:p>
          </table:table-cell>
          <table:table-cell table:style-name="Tabla15.B9" office:value-type="string">
            <text:p text:style-name="P8">Adquisición de 80 pilotos baliza led 24v</text:p>
          </table:table-cell>
          <table:table-cell table:style-name="Tabla15.C9" office:value-type="string">
            <text:p text:style-name="P7">04/12/24</text:p>
          </table:table-cell>
          <table:table-cell table:style-name="Tabla15.D9" office:value-type="string">
            <text:p text:style-name="P7">3</text:p>
          </table:table-cell>
          <table:table-cell table:style-name="Tabla15.E9" office:value-type="string">
            <text:p text:style-name="P7">440,00 €</text:p>
          </table:table-cell>
          <table:table-cell table:style-name="Tabla15.F9" office:value-type="string">
            <text:p text:style-name="P7">ATLAS BUS, S.L.</text:p>
          </table:table-cell>
          <table:table-cell table:style-name="Tabla15.G9" office:value-type="string">
            <text:p text:style-name="P7">B27739879</text:p>
          </table:table-cell>
        </table:table-row>
        <table:table-row table:style-name="Tabla15.3">
          <table:table-cell table:style-name="Tabla15.A10" office:value-type="string">
            <text:p text:style-name="P5">SDA Guaguas 345/24</text:p>
          </table:table-cell>
          <table:table-cell table:style-name="Tabla15.B10" office:value-type="string">
            <text:p text:style-name="P8">Adquisición de 2 ópticas luz corta - 65 pilotos balizamiento</text:p>
          </table:table-cell>
          <table:table-cell table:style-name="Tabla15.C10" office:value-type="string">
            <text:p text:style-name="P7">04/12/24</text:p>
          </table:table-cell>
          <table:table-cell table:style-name="Tabla15.D10" office:value-type="string">
            <text:p text:style-name="P7">3</text:p>
          </table:table-cell>
          <table:table-cell table:style-name="Tabla15.E10" office:value-type="string">
            <text:p text:style-name="P7">451,50 €</text:p>
          </table:table-cell>
          <table:table-cell table:style-name="Tabla15.F10" office:value-type="string">
            <text:p text:style-name="P5">CBM IBERICA, S.L.L.</text:p>
          </table:table-cell>
          <table:table-cell table:style-name="Tabla15.G10" office:value-type="string">
            <text:p text:style-name="P7">B85631083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Relación de contratos específicos relativos a sistemas dinámicos de adquisición 2. Tercer trimestre 2024 (I)</text:p>
      <text:p text:style-name="P2"/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column table:style-name="Tabla16.E"/>
        <table:table-column table:style-name="Tabla16.F"/>
        <table:table-column table:style-name="Tabla16.G"/>
        <table:table-row table:style-name="Tabla16.1">
          <table:table-cell table:style-name="Tabla16.A1" table:number-columns-spanned="7" office:value-type="string">
            <text:p text:style-name="P13">RELACIÓN DE CONTRATOS ESPECÍFICOS RELATIVOS A SISTEMAS DINÁMICOS DE ADQUISICIÓN 2 <text:s/>3º TRIMESTRE 2024 (I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6.2">
          <table:table-cell table:style-name="Tabla16.A2" office:value-type="string">
            <text:p text:style-name="P14">Título Expediente</text:p>
          </table:table-cell>
          <table:table-cell table:style-name="Tabla16.B2" office:value-type="string">
            <text:p text:style-name="P14">Descripción</text:p>
          </table:table-cell>
          <table:table-cell table:style-name="Tabla16.C2" office:value-type="string">
            <text:p text:style-name="P14">Fecha de Adjudicación</text:p>
          </table:table-cell>
          <table:table-cell table:style-name="Tabla16.D2" office:value-type="string">
            <text:p text:style-name="P14">Nº ofertas recibidas</text:p>
          </table:table-cell>
          <table:table-cell table:style-name="Tabla16.E2" office:value-type="string">
            <text:p text:style-name="P14">Precio total de la adjudicación</text:p>
          </table:table-cell>
          <table:table-cell table:style-name="Tabla16.F2" office:value-type="string">
            <text:p text:style-name="P14">Proveedor Adjudicado</text:p>
          </table:table-cell>
          <table:table-cell table:style-name="Tabla16.G2" office:value-type="string">
            <text:p text:style-name="P14">NIF Proveedor</text:p>
          </table:table-cell>
        </table:table-row>
        <table:table-row table:style-name="Tabla16.2">
          <table:table-cell table:style-name="Tabla16.A3" office:value-type="string">
            <text:p text:style-name="P15">SDA Guaguas2 42/24</text:p>
          </table:table-cell>
          <table:table-cell table:style-name="Tabla16.B3" office:value-type="string">
            <text:p text:style-name="P16">Adquisición de 100 botes de champú tren de lavado de 25 litros</text:p>
          </table:table-cell>
          <table:table-cell table:style-name="Tabla16.C3" office:value-type="string">
            <text:p text:style-name="P15">01/07/24</text:p>
          </table:table-cell>
          <table:table-cell table:style-name="Tabla16.D3" office:value-type="string">
            <text:p text:style-name="P7">1</text:p>
          </table:table-cell>
          <table:table-cell table:style-name="Tabla16.E3" office:value-type="string">
            <text:p text:style-name="P5">2.630,00 €</text:p>
          </table:table-cell>
          <table:table-cell table:style-name="Tabla16.F3" office:value-type="string">
            <text:p text:style-name="P15">AYUDAS HIDARÚLICAS SERVICIO ASISTENCIA TÉCNICA, S.L.</text:p>
          </table:table-cell>
          <table:table-cell table:style-name="Tabla16.G3" office:value-type="string">
            <text:p text:style-name="P9">B35977347</text:p>
          </table:table-cell>
        </table:table-row>
        <table:table-row table:style-name="Tabla16.4">
          <table:table-cell table:style-name="Tabla16.A4" office:value-type="string">
            <text:p text:style-name="P15">SDA Guaguas2 43/24</text:p>
          </table:table-cell>
          <table:table-cell table:style-name="Tabla16.B4" office:value-type="string">
            <text:p text:style-name="P16">Adquisición de 1 cinta impresora - 10 marcadores naranja - 1 paquete de 50 unidades de subcarpetas color verde - 10 rotuladores permanentes negros - 1 pizarra de 150x100cm</text:p>
          </table:table-cell>
          <table:table-cell table:style-name="Tabla16.C4" office:value-type="string">
            <text:p text:style-name="P15">01/07/24</text:p>
          </table:table-cell>
          <table:table-cell table:style-name="Tabla16.D4" office:value-type="string">
            <text:p text:style-name="P7">1</text:p>
          </table:table-cell>
          <table:table-cell table:style-name="Tabla16.E4" office:value-type="string">
            <text:p text:style-name="P5">216,02 €</text:p>
          </table:table-cell>
          <table:table-cell table:style-name="Tabla16.F4" office:value-type="string">
            <text:p text:style-name="P15"><text:line-break/>FUNGIBLES 7 ISLAS, S.L.</text:p>
          </table:table-cell>
          <table:table-cell table:style-name="Tabla16.G4" office:value-type="string">
            <text:p text:style-name="P9">B38232443</text:p>
          </table:table-cell>
        </table:table-row>
        <table:table-row table:style-name="Tabla16.2">
          <table:table-cell table:style-name="Tabla16.A5" office:value-type="string">
            <text:p text:style-name="P15">SDA Guaguas2 44/24</text:p>
          </table:table-cell>
          <table:table-cell table:style-name="Tabla16.B5" office:value-type="string">
            <text:p text:style-name="P16">Adquisición de 200 tubos fluorescentes 36W</text:p>
          </table:table-cell>
          <table:table-cell table:style-name="Tabla16.C5" office:value-type="string">
            <text:p text:style-name="P15">04/07/24</text:p>
          </table:table-cell>
          <table:table-cell table:style-name="Tabla16.D5" office:value-type="string">
            <text:p text:style-name="P7">1</text:p>
          </table:table-cell>
          <table:table-cell table:style-name="Tabla16.E5" office:value-type="string">
            <text:p text:style-name="P5">610,00 €</text:p>
          </table:table-cell>
          <table:table-cell table:style-name="Tabla16.F5" office:value-type="string">
            <text:p text:style-name="P15">DISTRIBUIDORA ELÉCTRICA CANARIAS, S.A.</text:p>
          </table:table-cell>
          <table:table-cell table:style-name="Tabla16.G5" office:value-type="string">
            <text:p text:style-name="P9">A35058395</text:p>
          </table:table-cell>
        </table:table-row>
        <table:table-row table:style-name="Tabla16.2">
          <table:table-cell table:style-name="Tabla16.A6" office:value-type="string">
            <text:p text:style-name="P15">SDA Guaguas2 45/24</text:p>
          </table:table-cell>
          <table:table-cell table:style-name="Tabla16.B6" office:value-type="string">
            <text:p text:style-name="P16">Adquisición de 50 racores espiga </text:p>
          </table:table-cell>
          <table:table-cell table:style-name="Tabla16.C6" office:value-type="string">
            <text:p text:style-name="P15">05/07/24</text:p>
          </table:table-cell>
          <table:table-cell table:style-name="Tabla16.D6" office:value-type="string">
            <text:p text:style-name="P7">1</text:p>
          </table:table-cell>
          <table:table-cell table:style-name="Tabla16.E6" office:value-type="string">
            <text:p text:style-name="P5">645,60 €</text:p>
          </table:table-cell>
          <table:table-cell table:style-name="Tabla16.F6" office:value-type="string">
            <text:p text:style-name="P15">MAQUINARIA VENTURA, S.L.</text:p>
          </table:table-cell>
          <table:table-cell table:style-name="Tabla16.G6" office:value-type="string">
            <text:p text:style-name="P9">B35149913</text:p>
          </table:table-cell>
        </table:table-row>
        <table:table-row table:style-name="Tabla16.2">
          <table:table-cell table:style-name="Tabla16.A7" office:value-type="string">
            <text:p text:style-name="P15">SDA Guaguas2 46/24</text:p>
          </table:table-cell>
          <table:table-cell table:style-name="Tabla16.B7" office:value-type="string">
            <text:p text:style-name="P16">Adquisición de 1 emisora</text:p>
          </table:table-cell>
          <table:table-cell table:style-name="Tabla16.C7" office:value-type="string">
            <text:p text:style-name="P15">04/07/24</text:p>
          </table:table-cell>
          <table:table-cell table:style-name="Tabla16.D7" office:value-type="string">
            <text:p text:style-name="P7">1</text:p>
          </table:table-cell>
          <table:table-cell table:style-name="Tabla16.E7" office:value-type="string">
            <text:p text:style-name="P5">310,00 €</text:p>
          </table:table-cell>
          <table:table-cell table:style-name="Tabla16.F7" office:value-type="string">
            <text:p text:style-name="P15">DISTRIBUIDORA ELÉCTRICA CANARIAS, S.A.</text:p>
          </table:table-cell>
          <table:table-cell table:style-name="Tabla16.G7" office:value-type="string">
            <text:p text:style-name="P9">A35058395</text:p>
          </table:table-cell>
        </table:table-row>
        <table:table-row table:style-name="Tabla16.8">
          <table:table-cell table:style-name="Tabla16.A8" office:value-type="string">
            <text:p text:style-name="P15">SDA Guaguas2 47/24</text:p>
          </table:table-cell>
          <table:table-cell table:style-name="Tabla16.B8" office:value-type="string">
            <text:p text:style-name="P16">Adquisición de 60.000 páginas boletín mensual</text:p>
          </table:table-cell>
          <table:table-cell table:style-name="Tabla16.C8" office:value-type="string">
            <text:p text:style-name="P15">11/07/24</text:p>
          </table:table-cell>
          <table:table-cell table:style-name="Tabla16.D8" office:value-type="string">
            <text:p text:style-name="P7">3</text:p>
          </table:table-cell>
          <table:table-cell table:style-name="Tabla16.E8" office:value-type="string">
            <text:p text:style-name="P5">7.800,00 €</text:p>
          </table:table-cell>
          <table:table-cell table:style-name="Tabla16.F8" office:value-type="string">
            <text:p text:style-name="P15">GRAFICAS GUAYARMINA, S.L.</text:p>
          </table:table-cell>
          <table:table-cell table:style-name="Tabla16.G8" office:value-type="string">
            <text:p text:style-name="P9">B35211366</text:p>
          </table:table-cell>
        </table:table-row>
        <table:table-row table:style-name="Tabla16.2">
          <table:table-cell table:style-name="Tabla16.A9" office:value-type="string">
            <text:p text:style-name="P15">SDA Guaguas2 48/24</text:p>
          </table:table-cell>
          <table:table-cell table:style-name="Tabla16.B9" office:value-type="string">
            <text:p text:style-name="P16">Adquisición de 12 bandejas alta sobremesa - 40 cintas correctoras - 1.728 aguas envase cartón de 50cl</text:p>
          </table:table-cell>
          <table:table-cell table:style-name="Tabla16.C9" office:value-type="string">
            <text:p text:style-name="P15">10/07/24</text:p>
          </table:table-cell>
          <table:table-cell table:style-name="Tabla16.D9" office:value-type="string">
            <text:p text:style-name="P7">1</text:p>
          </table:table-cell>
          <table:table-cell table:style-name="Tabla16.E9" office:value-type="string">
            <text:p text:style-name="P5">2.451,96 €</text:p>
          </table:table-cell>
          <table:table-cell table:style-name="Tabla16.F9" office:value-type="string">
            <text:p text:style-name="P15">FUNGIBLES 7 ISLAS, S.L.</text:p>
          </table:table-cell>
          <table:table-cell table:style-name="Tabla16.G9" office:value-type="string">
            <text:p text:style-name="P9">B38232443</text:p>
          </table:table-cell>
        </table:table-row>
        <table:table-row table:style-name="Tabla16.8">
          <table:table-cell table:style-name="Tabla16.A10" office:value-type="string">
            <text:p text:style-name="P15">SDA Guaguas2 49/24</text:p>
          </table:table-cell>
          <table:table-cell table:style-name="Tabla16.B10" office:value-type="string">
            <text:p text:style-name="P16">Adquisición de 4 licencias AutoCAD</text:p>
          </table:table-cell>
          <table:table-cell table:style-name="Tabla16.C10" office:value-type="string">
            <text:p text:style-name="P15">17/07/24</text:p>
          </table:table-cell>
          <table:table-cell table:style-name="Tabla16.D10" office:value-type="string">
            <text:p text:style-name="P7">2</text:p>
          </table:table-cell>
          <table:table-cell table:style-name="Tabla16.E10" office:value-type="string">
            <text:p text:style-name="P5">5.735,68 €</text:p>
          </table:table-cell>
          <table:table-cell table:style-name="Tabla16.F10" office:value-type="string">
            <text:p text:style-name="P15">VELORCIOS, S.L.</text:p>
          </table:table-cell>
          <table:table-cell table:style-name="Tabla16.G10" office:value-type="string">
            <text:p text:style-name="P9">B35736321</text:p>
          </table:table-cell>
        </table:table-row>
        <table:table-row table:style-name="Tabla16.8">
          <table:table-cell table:style-name="Tabla16.A11" office:value-type="string">
            <text:p text:style-name="P15">SDA Guaguas2 50/24</text:p>
          </table:table-cell>
          <table:table-cell table:style-name="Tabla16.B11" office:value-type="string">
            <text:p text:style-name="P16">Adquisición de 1 licencia Adobe Acrobat Pro DC</text:p>
          </table:table-cell>
          <table:table-cell table:style-name="Tabla16.C11" office:value-type="string">
            <text:p text:style-name="P15">17/072024</text:p>
          </table:table-cell>
          <table:table-cell table:style-name="Tabla16.D11" office:value-type="string">
            <text:p text:style-name="P7">1</text:p>
          </table:table-cell>
          <table:table-cell table:style-name="Tabla16.E11" office:value-type="string">
            <text:p text:style-name="P5">197,70 €</text:p>
          </table:table-cell>
          <table:table-cell table:style-name="Tabla16.F11" office:value-type="string">
            <text:p text:style-name="P15">LANMEDIA COMUNICACIONES, S.L.</text:p>
          </table:table-cell>
          <table:table-cell table:style-name="Tabla16.G11" office:value-type="string">
            <text:p text:style-name="P9">B95607008</text:p>
          </table:table-cell>
        </table:table-row>
        <table:table-row table:style-name="Tabla16.8">
          <table:table-cell table:style-name="Tabla16.A12" office:value-type="string">
            <text:p text:style-name="P15">SDA Guaguas2 51/24</text:p>
          </table:table-cell>
          <table:table-cell table:style-name="Tabla16.B12" office:value-type="string">
            <text:p text:style-name="P16">Adquisición de 14 licencias Power BI Pro </text:p>
          </table:table-cell>
          <table:table-cell table:style-name="Tabla16.C12" office:value-type="string">
            <text:p text:style-name="P15">16/07/24</text:p>
          </table:table-cell>
          <table:table-cell table:style-name="Tabla16.D12" office:value-type="string">
            <text:p text:style-name="P7">3</text:p>
          </table:table-cell>
          <table:table-cell table:style-name="Tabla16.E12" office:value-type="string">
            <text:p text:style-name="P5">1.403,78 €</text:p>
          </table:table-cell>
          <table:table-cell table:style-name="Tabla16.F12" office:value-type="string">
            <text:p text:style-name="P15">LANMEDIA COMUNICACIONES, S.L.</text:p>
          </table:table-cell>
          <table:table-cell table:style-name="Tabla16.G12" office:value-type="string">
            <text:p text:style-name="P9">B95607008</text:p>
          </table:table-cell>
        </table:table-row>
        <table:table-row table:style-name="Tabla16.2">
          <table:table-cell table:style-name="Tabla16.A13" office:value-type="string">
            <text:p text:style-name="P15">SDA Guaguas2 52/24</text:p>
          </table:table-cell>
          <table:table-cell table:style-name="Tabla16.B13" office:value-type="string">
            <text:p text:style-name="P16">Adquisición de licencia Wmware vSphere Standard </text:p>
          </table:table-cell>
          <table:table-cell table:style-name="Tabla16.C13" office:value-type="string">
            <text:p text:style-name="P15">29/07/24</text:p>
          </table:table-cell>
          <table:table-cell table:style-name="Tabla16.D13" office:value-type="string">
            <text:p text:style-name="P7">1</text:p>
          </table:table-cell>
          <table:table-cell table:style-name="Tabla16.E13" office:value-type="string">
            <text:p text:style-name="P5">26.318,08 €</text:p>
          </table:table-cell>
          <table:table-cell table:style-name="Tabla16.F13" office:value-type="string">
            <text:p text:style-name="P15">REDES SYSTEM CONSULTING &amp; SOLUTIONS, S.L.</text:p>
          </table:table-cell>
          <table:table-cell table:style-name="Tabla16.G13" office:value-type="string">
            <text:p text:style-name="P9">B35595578</text:p>
          </table:table-cell>
        </table:table-row>
        <table:table-row table:style-name="Tabla16.8">
          <table:table-cell table:style-name="Tabla16.A14" office:value-type="string">
            <text:p text:style-name="P15">SDA Guaguas2 53/24</text:p>
          </table:table-cell>
          <table:table-cell table:style-name="Tabla16.B14" office:value-type="string">
            <text:p text:style-name="P16">Adquisición de 3 sillas oficina</text:p>
          </table:table-cell>
          <table:table-cell table:style-name="Tabla16.C14" office:value-type="string">
            <text:p text:style-name="P15">23/07/24</text:p>
          </table:table-cell>
          <table:table-cell table:style-name="Tabla16.D14" office:value-type="string">
            <text:p text:style-name="P7">1</text:p>
          </table:table-cell>
          <table:table-cell table:style-name="Tabla16.E14" office:value-type="string">
            <text:p text:style-name="P5">972,00 €</text:p>
          </table:table-cell>
          <table:table-cell table:style-name="Tabla16.F14" office:value-type="string">
            <text:p text:style-name="P15">ARTURO MARTÍNEZ SERRA, S.L.</text:p>
          </table:table-cell>
          <table:table-cell table:style-name="Tabla16.G14" office:value-type="string">
            <text:p text:style-name="P9">B38323531</text:p>
          </table:table-cell>
        </table:table-row>
        <table:table-row table:style-name="Tabla16.8">
          <table:table-cell table:style-name="Tabla16.A15" office:value-type="string">
            <text:p text:style-name="P10">SDA Guaguas2 54/24</text:p>
          </table:table-cell>
          <table:table-cell table:style-name="Tabla16.B15" office:value-type="string">
            <text:p text:style-name="P11">Adquisición de 60 talonarios solicitud carnet jubilado</text:p>
          </table:table-cell>
          <table:table-cell table:style-name="Tabla16.C15" office:value-type="string">
            <text:p text:style-name="P10">24/07/24</text:p>
          </table:table-cell>
          <table:table-cell table:style-name="Tabla16.D15" office:value-type="string">
            <text:p text:style-name="P7">1</text:p>
          </table:table-cell>
          <table:table-cell table:style-name="Tabla16.E15" office:value-type="string">
            <text:p text:style-name="P5">246,00 €</text:p>
          </table:table-cell>
          <table:table-cell table:style-name="Tabla16.F15" office:value-type="string">
            <text:p text:style-name="P15">GRAFICAS GUAYARMINA, S.L.</text:p>
          </table:table-cell>
          <table:table-cell table:style-name="Tabla16.G15" office:value-type="string">
            <text:p text:style-name="P9">B35211366</text:p>
          </table:table-cell>
        </table:table-row>
      </table:table>
      <text:p text:style-name="P2"/>
      <text:p text:style-name="P2"><text:soft-page-break/>Relación de contratos específicos relativos a sistemas dinámicos de adquisición 2. Tercer trimestre 2024 (II)</text:p>
      <text:p text:style-name="P2"/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column table:style-name="Tabla17.E"/>
        <table:table-column table:style-name="Tabla17.F"/>
        <table:table-column table:style-name="Tabla17.G"/>
        <table:table-row table:style-name="Tabla17.1">
          <table:table-cell table:style-name="Tabla17.A1" table:number-columns-spanned="7" office:value-type="string">
            <text:p text:style-name="P13">RELACIÓN DE CONTRATOS ESPECÍFICOS RELATIVOS A SISTEMAS DINÁMICOS DE ADQUISICIÓN 2 <text:s/>3º TRIMESTRE 2024 (II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7.2">
          <table:table-cell table:style-name="Tabla17.A2" office:value-type="string">
            <text:p text:style-name="P14">Título Expediente</text:p>
          </table:table-cell>
          <table:table-cell table:style-name="Tabla17.B2" office:value-type="string">
            <text:p text:style-name="P14">Descripción</text:p>
          </table:table-cell>
          <table:table-cell table:style-name="Tabla17.C2" office:value-type="string">
            <text:p text:style-name="P14">Fecha de Adjudicación</text:p>
          </table:table-cell>
          <table:table-cell table:style-name="Tabla17.D2" office:value-type="string">
            <text:p text:style-name="P14">Nº ofertas recibidas</text:p>
          </table:table-cell>
          <table:table-cell table:style-name="Tabla17.E2" office:value-type="string">
            <text:p text:style-name="P14">Precio total de la adjudicación</text:p>
          </table:table-cell>
          <table:table-cell table:style-name="Tabla17.F2" office:value-type="string">
            <text:p text:style-name="P14">Proveedor Adjudicado</text:p>
          </table:table-cell>
          <table:table-cell table:style-name="Tabla17.G2" office:value-type="string">
            <text:p text:style-name="P14">NIF Proveedor</text:p>
          </table:table-cell>
        </table:table-row>
        <table:table-row table:style-name="Tabla17.3">
          <table:table-cell table:style-name="Tabla17.A3" office:value-type="string">
            <text:p text:style-name="P10">SDA Guaguas2 55/24</text:p>
          </table:table-cell>
          <table:table-cell table:style-name="Tabla17.B3" office:value-type="string">
            <text:p text:style-name="P11">Adquisición de 10 alfombrillas ratón reposamuñecas - 1 brazo doble monitor - 6 caja de 250 sobres de 26x36 - 2 cajas 200 etiquetas adhesivas 210x148 - 20 marcadores verde - 20 talonarios notas adhesivas 127x76 - 2 cajas de 100 hojas etiqueta</text:p>
          </table:table-cell>
          <table:table-cell table:style-name="Tabla17.C3" office:value-type="string">
            <text:p text:style-name="P10">23/07/24</text:p>
          </table:table-cell>
          <table:table-cell table:style-name="Tabla17.D3" office:value-type="string">
            <text:p text:style-name="P7">1</text:p>
          </table:table-cell>
          <table:table-cell table:style-name="Tabla17.E3" office:value-type="string">
            <text:p text:style-name="P5">577,31 €</text:p>
          </table:table-cell>
          <table:table-cell table:style-name="Tabla17.F3" office:value-type="string">
            <text:p text:style-name="P15">FUNGIBLES 7 ISLAS, S.L.</text:p>
          </table:table-cell>
          <table:table-cell table:style-name="Tabla17.G3" office:value-type="string">
            <text:p text:style-name="P9">B38232443</text:p>
          </table:table-cell>
        </table:table-row>
        <table:table-row table:style-name="Tabla17.2">
          <table:table-cell table:style-name="Tabla17.A4" office:value-type="string">
            <text:p text:style-name="P10">SDA Guaguas2 56/24</text:p>
          </table:table-cell>
          <table:table-cell table:style-name="Tabla17.B4" office:value-type="string">
            <text:p text:style-name="P11">Adquisición de 700 unidades terminales hembra - 200 conectores </text:p>
          </table:table-cell>
          <table:table-cell table:style-name="Tabla17.C4" office:value-type="string">
            <text:p text:style-name="P10">26/07/24</text:p>
          </table:table-cell>
          <table:table-cell table:style-name="Tabla17.D4" office:value-type="string">
            <text:p text:style-name="P7">1</text:p>
          </table:table-cell>
          <table:table-cell table:style-name="Tabla17.E4" office:value-type="string">
            <text:p text:style-name="P5">770,00 €</text:p>
          </table:table-cell>
          <table:table-cell table:style-name="Tabla17.F4" office:value-type="string">
            <text:p text:style-name="P15">DISTRIBUIDORA ELÉCTRICA CANARIAS, S.A.</text:p>
          </table:table-cell>
          <table:table-cell table:style-name="Tabla17.G4" office:value-type="string">
            <text:p text:style-name="P9">A35058395</text:p>
          </table:table-cell>
        </table:table-row>
        <table:table-row table:style-name="Tabla17.5">
          <table:table-cell table:style-name="Tabla17.A5" office:value-type="string">
            <text:p text:style-name="P10">SDA Guaguas2 57/24</text:p>
          </table:table-cell>
          <table:table-cell table:style-name="Tabla17.B5" office:value-type="string">
            <text:p text:style-name="P11">Adquisición de 1 licencia herramienta Compliance</text:p>
          </table:table-cell>
          <table:table-cell table:style-name="Tabla17.C5" office:value-type="string">
            <text:p text:style-name="P10">09/08/24</text:p>
          </table:table-cell>
          <table:table-cell table:style-name="Tabla17.D5" office:value-type="string">
            <text:p text:style-name="P7">1</text:p>
          </table:table-cell>
          <table:table-cell table:style-name="Tabla17.E5" office:value-type="string">
            <text:p text:style-name="P5">7.370,00 €</text:p>
          </table:table-cell>
          <table:table-cell table:style-name="Tabla17.F5" office:value-type="string">
            <text:p text:style-name="P15">LAWTORY, S.L.</text:p>
          </table:table-cell>
          <table:table-cell table:style-name="Tabla17.G5" office:value-type="string">
            <text:p text:style-name="P9">B72526155</text:p>
          </table:table-cell>
        </table:table-row>
        <table:table-row table:style-name="Tabla17.2">
          <table:table-cell table:style-name="Tabla17.A6" office:value-type="string">
            <text:p text:style-name="P10">SDA Guaguas2 58/24</text:p>
          </table:table-cell>
          <table:table-cell table:style-name="Tabla17.B6" office:value-type="string">
            <text:p text:style-name="P11">Adquisición de 100 unidades del informe de sostenibilidad</text:p>
          </table:table-cell>
          <table:table-cell table:style-name="Tabla17.C6" office:value-type="string">
            <text:p text:style-name="P10">12/08/24</text:p>
          </table:table-cell>
          <table:table-cell table:style-name="Tabla17.D6" office:value-type="string">
            <text:p text:style-name="P7">1</text:p>
          </table:table-cell>
          <table:table-cell table:style-name="Tabla17.E6" office:value-type="string">
            <text:p text:style-name="P5">2.125,00 €</text:p>
          </table:table-cell>
          <table:table-cell table:style-name="Tabla17.F6" office:value-type="string">
            <text:p text:style-name="P15">LITOGRAFIA SAN JOSE, S.L.</text:p>
          </table:table-cell>
          <table:table-cell table:style-name="Tabla17.G6" office:value-type="string">
            <text:p text:style-name="P9">B35958586</text:p>
          </table:table-cell>
        </table:table-row>
        <table:table-row table:style-name="Tabla17.2">
          <table:table-cell table:style-name="Tabla17.A7" office:value-type="string">
            <text:p text:style-name="P5">SDA Guaguas2 59/24</text:p>
          </table:table-cell>
          <table:table-cell table:style-name="Tabla17.B7" office:value-type="string">
            <text:p text:style-name="P6">Adquisición de 1 licencia gestor notificaciones electrónicas</text:p>
          </table:table-cell>
          <table:table-cell table:style-name="Tabla17.C7" office:value-type="string">
            <text:p text:style-name="P5">16/08/24</text:p>
          </table:table-cell>
          <table:table-cell table:style-name="Tabla17.D7" office:value-type="string">
            <text:p text:style-name="P7">1</text:p>
          </table:table-cell>
          <table:table-cell table:style-name="Tabla17.E7" office:value-type="string">
            <text:p text:style-name="P5">13.200,00 €</text:p>
          </table:table-cell>
          <table:table-cell table:style-name="Tabla17.F7" office:value-type="string">
            <text:p text:style-name="P15">IVNOSYS SOLUCIONES, S.L.</text:p>
          </table:table-cell>
          <table:table-cell table:style-name="Tabla17.G7" office:value-type="string">
            <text:p text:style-name="P9">B98333362</text:p>
          </table:table-cell>
        </table:table-row>
        <table:table-row table:style-name="Tabla17.5">
          <table:table-cell table:style-name="Tabla17.A8" office:value-type="string">
            <text:p text:style-name="P10">SDA Guaguas2 60/24</text:p>
          </table:table-cell>
          <table:table-cell table:style-name="Tabla17.B8" office:value-type="string">
            <text:p text:style-name="P11">Adquisición de 10 licencias Microsoft 365</text:p>
          </table:table-cell>
          <table:table-cell table:style-name="Tabla17.C8" office:value-type="string">
            <text:p text:style-name="P10">08/08/24</text:p>
          </table:table-cell>
          <table:table-cell table:style-name="Tabla17.D8" office:value-type="string">
            <text:p text:style-name="P7">1</text:p>
          </table:table-cell>
          <table:table-cell table:style-name="Tabla17.E8" office:value-type="string">
            <text:p text:style-name="P5">704,40 €</text:p>
          </table:table-cell>
          <table:table-cell table:style-name="Tabla17.F8" office:value-type="string">
            <text:p text:style-name="P15">LANMEDIA COMUNICACIONES, S.L.</text:p>
          </table:table-cell>
          <table:table-cell table:style-name="Tabla17.G8" office:value-type="string">
            <text:p text:style-name="P9">B95607008</text:p>
          </table:table-cell>
        </table:table-row>
        <table:table-row table:style-name="Tabla17.5">
          <table:table-cell table:style-name="Tabla17.A9" office:value-type="string">
            <text:p text:style-name="P10">SDA Guaguas2 61/24</text:p>
          </table:table-cell>
          <table:table-cell table:style-name="Tabla17.B9" office:value-type="string">
            <text:p text:style-name="P11">Adquisición de 1 báscula electrónica</text:p>
          </table:table-cell>
          <table:table-cell table:style-name="Tabla17.C9" office:value-type="string">
            <text:p text:style-name="P10">12/08/24</text:p>
          </table:table-cell>
          <table:table-cell table:style-name="Tabla17.D9" office:value-type="string">
            <text:p text:style-name="P7">1</text:p>
          </table:table-cell>
          <table:table-cell table:style-name="Tabla17.E9" office:value-type="string">
            <text:p text:style-name="P5">330,00 €</text:p>
          </table:table-cell>
          <table:table-cell table:style-name="Tabla17.F9" office:value-type="string">
            <text:p text:style-name="P15">DIQUISAN CANARIAS, S.L.</text:p>
          </table:table-cell>
          <table:table-cell table:style-name="Tabla17.G9" office:value-type="string">
            <text:p text:style-name="P9">B35992379</text:p>
          </table:table-cell>
        </table:table-row>
        <table:table-row table:style-name="Tabla17.10">
          <table:table-cell table:style-name="Tabla17.A10" office:value-type="string">
            <text:p text:style-name="P10">SDA Guaguas2 62/24</text:p>
          </table:table-cell>
          <table:table-cell table:style-name="Tabla17.B10" office:value-type="string">
            <text:p text:style-name="P11">Adquisición de 4 cajas de 100 unidades espiral metálica - 2 paquetes de 100 unidades tapa encuadernar - 130 bolígrafos pilot - 1 pizarra 120x150cm</text:p>
          </table:table-cell>
          <table:table-cell table:style-name="Tabla17.C10" office:value-type="string">
            <text:p text:style-name="P10">13/08/24</text:p>
          </table:table-cell>
          <table:table-cell table:style-name="Tabla17.D10" office:value-type="string">
            <text:p text:style-name="P7">1</text:p>
          </table:table-cell>
          <table:table-cell table:style-name="Tabla17.E10" office:value-type="string">
            <text:p text:style-name="P5">424,96 €</text:p>
          </table:table-cell>
          <table:table-cell table:style-name="Tabla17.F10" office:value-type="string">
            <text:p text:style-name="P15">FUNGIBLES 7 ISLAS, S.L.</text:p>
          </table:table-cell>
          <table:table-cell table:style-name="Tabla17.G10" office:value-type="string">
            <text:p text:style-name="P9">B38232443</text:p>
          </table:table-cell>
        </table:table-row>
        <table:table-row table:style-name="Tabla17.5">
          <table:table-cell table:style-name="Tabla17.A11" office:value-type="string">
            <text:p text:style-name="P10">SDA Guaguas2 63/24</text:p>
          </table:table-cell>
          <table:table-cell table:style-name="Tabla17.B11" office:value-type="string">
            <text:p text:style-name="P11">Adquisición de 4 armarios 1,48x0,9x0,40</text:p>
          </table:table-cell>
          <table:table-cell table:style-name="Tabla17.C11" office:value-type="string">
            <text:p text:style-name="P10">04/09/24</text:p>
          </table:table-cell>
          <table:table-cell table:style-name="Tabla17.D11" office:value-type="string">
            <text:p text:style-name="P7">1</text:p>
          </table:table-cell>
          <table:table-cell table:style-name="Tabla17.E11" office:value-type="string">
            <text:p text:style-name="P5">1.112,40 €</text:p>
          </table:table-cell>
          <table:table-cell table:style-name="Tabla17.F11" office:value-type="string">
            <text:p text:style-name="P15">ARTURO MARTÍNEZ SERRA, S.L.</text:p>
          </table:table-cell>
          <table:table-cell table:style-name="Tabla17.G11" office:value-type="string">
            <text:p text:style-name="P9">B38323531</text:p>
          </table:table-cell>
        </table:table-row>
        <table:table-row table:style-name="Tabla17.5">
          <table:table-cell table:style-name="Tabla17.A12" office:value-type="string">
            <text:p text:style-name="P10">SDA Guaguas2 64/24</text:p>
          </table:table-cell>
          <table:table-cell table:style-name="Tabla17.B12" office:value-type="string">
            <text:p text:style-name="P11">Adquisición de 12 cajas de 40 tacos de servilletas</text:p>
          </table:table-cell>
          <table:table-cell table:style-name="Tabla17.C12" office:value-type="string">
            <text:p text:style-name="P10">16/09/24</text:p>
          </table:table-cell>
          <table:table-cell table:style-name="Tabla17.D12" office:value-type="string">
            <text:p text:style-name="P7">1</text:p>
          </table:table-cell>
          <table:table-cell table:style-name="Tabla17.E12" office:value-type="string">
            <text:p text:style-name="P5">806,40 €</text:p>
          </table:table-cell>
          <table:table-cell table:style-name="Tabla17.F12" office:value-type="string">
            <text:p text:style-name="P10">CAVAS CATALANAS, S.L.</text:p>
          </table:table-cell>
          <table:table-cell table:style-name="Tabla17.G12" office:value-type="string">
            <text:p text:style-name="P9">B35011675</text:p>
          </table:table-cell>
        </table:table-row>
        <table:table-row table:style-name="Tabla17.2">
          <table:table-cell table:style-name="Tabla17.A13" office:value-type="string">
            <text:p text:style-name="P10">SDA Guaguas2 65/24</text:p>
          </table:table-cell>
          <table:table-cell table:style-name="Tabla17.B13" office:value-type="string">
            <text:p text:style-name="P11">Adquisición de suscripción Sophos</text:p>
          </table:table-cell>
          <table:table-cell table:style-name="Tabla17.C13" office:value-type="string">
            <text:p text:style-name="P10">19/09/24</text:p>
          </table:table-cell>
          <table:table-cell table:style-name="Tabla17.D13" office:value-type="string">
            <text:p text:style-name="P7">1</text:p>
          </table:table-cell>
          <table:table-cell table:style-name="Tabla17.E13" office:value-type="string">
            <text:p text:style-name="P5">9.551,45 €</text:p>
          </table:table-cell>
          <table:table-cell table:style-name="Tabla17.F13" office:value-type="string">
            <text:p text:style-name="P15">SISTEMAS Y REDES SEGURIDAD DIGITAL, S.L.</text:p>
          </table:table-cell>
          <table:table-cell table:style-name="Tabla17.G13" office:value-type="string">
            <text:p text:style-name="P9">B76275221</text:p>
          </table:table-cell>
        </table:table-row>
      </table:table>
      <text:p text:style-name="P2"/>
      <text:p text:style-name="P2"><text:soft-page-break/>Relación de contratos específicos relativos a sistemas dinámicos de adquisición 1. Tercer trimestre 2024 (I)</text:p>
      <text:p text:style-name="P2"/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able:table-column table:style-name="Tabla18.E"/>
        <table:table-column table:style-name="Tabla18.F"/>
        <table:table-column table:style-name="Tabla18.G"/>
        <table:table-row table:style-name="Tabla18.1">
          <table:table-cell table:style-name="Tabla18.A1" table:number-columns-spanned="7" office:value-type="string">
            <text:p text:style-name="P13">RELACIÓN DE CONTRATOS ESPECÍFICOS RELATIVOS A SISTEMAS DINÁMICOS DE ADQUISICIÓN 1 <text:s/>3º TRIMESTRE 2024 (I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8.2">
          <table:table-cell table:style-name="Tabla18.A2" office:value-type="string">
            <text:p text:style-name="P14">Título Expediente</text:p>
          </table:table-cell>
          <table:table-cell table:style-name="Tabla18.B2" office:value-type="string">
            <text:p text:style-name="P14">Descripción</text:p>
          </table:table-cell>
          <table:table-cell table:style-name="Tabla18.C2" office:value-type="string">
            <text:p text:style-name="P14">Fecha de Adjudicación</text:p>
          </table:table-cell>
          <table:table-cell table:style-name="Tabla18.D2" office:value-type="string">
            <text:p text:style-name="P14">Nº ofertas recibidas</text:p>
          </table:table-cell>
          <table:table-cell table:style-name="Tabla18.E2" office:value-type="string">
            <text:p text:style-name="P14">Precio total de la adjudicación</text:p>
          </table:table-cell>
          <table:table-cell table:style-name="Tabla18.F2" office:value-type="string">
            <text:p text:style-name="P14">Proveedor Adjudicado</text:p>
          </table:table-cell>
          <table:table-cell table:style-name="Tabla18.G2" office:value-type="string">
            <text:p text:style-name="P14">NIF Proveedor</text:p>
          </table:table-cell>
        </table:table-row>
        <table:table-row table:style-name="Tabla18.3">
          <table:table-cell table:style-name="Tabla18.A3" office:value-type="string">
            <text:p text:style-name="P5">SDA Guaguas 161/24</text:p>
          </table:table-cell>
          <table:table-cell table:style-name="Tabla18.B3" office:value-type="string">
            <text:p text:style-name="P6">Adquisición de 120 pulsadores de puerta - 2 depósito de aire</text:p>
          </table:table-cell>
          <table:table-cell table:style-name="Tabla18.C3" office:value-type="string">
            <text:p text:style-name="P5">01/07/24</text:p>
          </table:table-cell>
          <table:table-cell table:style-name="Tabla18.D3" office:value-type="string">
            <text:p text:style-name="P7">3</text:p>
          </table:table-cell>
          <table:table-cell table:style-name="Tabla18.E3" office:value-type="string">
            <text:p text:style-name="P5">5.200,00 €</text:p>
          </table:table-cell>
          <table:table-cell table:style-name="Tabla18.F3" office:value-type="string">
            <text:p text:style-name="P7">CBM IBERICA, S.L.L.</text:p>
          </table:table-cell>
          <table:table-cell table:style-name="Tabla18.G3" office:value-type="string">
            <text:p text:style-name="P7">B85631083</text:p>
          </table:table-cell>
        </table:table-row>
        <table:table-row table:style-name="Tabla18.4">
          <table:table-cell table:style-name="Tabla18.A4" office:value-type="string">
            <text:p text:style-name="P5">SDA Guaguas 161/24</text:p>
          </table:table-cell>
          <table:table-cell table:style-name="Tabla18.B4" office:value-type="string">
            <text:p text:style-name="P8">Adquisición de 10 tuercas acoples egr - 10 tornillo con tapón válvula egr - 4 juntas vaciado - 1 mazo de cables del motor</text:p>
          </table:table-cell>
          <table:table-cell table:style-name="Tabla18.C4" office:value-type="string">
            <text:p text:style-name="P5">01/07/24</text:p>
          </table:table-cell>
          <table:table-cell table:style-name="Tabla18.D4" office:value-type="string">
            <text:p text:style-name="P7">3</text:p>
          </table:table-cell>
          <table:table-cell table:style-name="Tabla18.E4" office:value-type="string">
            <text:p text:style-name="P7">2.456,18 €</text:p>
          </table:table-cell>
          <table:table-cell table:style-name="Tabla18.F4" office:value-type="string">
            <text:p text:style-name="P5">MAN VEHÍCULOS INDUSTRIALES IMPORTADOR CANARIAS, S.L.U.</text:p>
          </table:table-cell>
          <table:table-cell table:style-name="Tabla18.G4" office:value-type="string">
            <text:p text:style-name="P5">B35678341</text:p>
          </table:table-cell>
        </table:table-row>
        <table:table-row table:style-name="Tabla18.4">
          <table:table-cell table:style-name="Tabla18.A5" office:value-type="string">
            <text:p text:style-name="P7">SDA Guaguas 161/24</text:p>
          </table:table-cell>
          <table:table-cell table:style-name="Tabla18.B5" office:value-type="string">
            <text:p text:style-name="P8">Adquisición 15 filtros del secador - 60 correas 17x1720 </text:p>
          </table:table-cell>
          <table:table-cell table:style-name="Tabla18.C5" office:value-type="string">
            <text:p text:style-name="P7">01/07/24</text:p>
          </table:table-cell>
          <table:table-cell table:style-name="Tabla18.D5" office:value-type="string">
            <text:p text:style-name="P7">3</text:p>
          </table:table-cell>
          <table:table-cell table:style-name="Tabla18.E5" office:value-type="string">
            <text:p text:style-name="P7">4.245,75 €</text:p>
          </table:table-cell>
          <table:table-cell table:style-name="Tabla18.F5" office:value-type="string">
            <text:p text:style-name="P5">IMPORTACIONES CANARIAS DE AUTOMOVILES, S.A.</text:p>
          </table:table-cell>
          <table:table-cell table:style-name="Tabla18.G5" office:value-type="string">
            <text:p text:style-name="P5">A35135672</text:p>
          </table:table-cell>
        </table:table-row>
        <table:table-row table:style-name="Tabla18.4">
          <table:table-cell table:style-name="Tabla18.A6" office:value-type="string">
            <text:p text:style-name="P7">SDA Guaguas 163/24</text:p>
          </table:table-cell>
          <table:table-cell table:style-name="Tabla18.B6" office:value-type="string">
            <text:p text:style-name="P8">Adquisición de 2 aceite compresor lata de 5L - 60 cinturones de seguridad - 15 motores de aspa ventilador</text:p>
          </table:table-cell>
          <table:table-cell table:style-name="Tabla18.C6" office:value-type="string">
            <text:p text:style-name="P7">02/07/24</text:p>
          </table:table-cell>
          <table:table-cell table:style-name="Tabla18.D6" office:value-type="string">
            <text:p text:style-name="P7">1</text:p>
          </table:table-cell>
          <table:table-cell table:style-name="Tabla18.E6" office:value-type="string">
            <text:p text:style-name="P7">6.530,00 €</text:p>
          </table:table-cell>
          <table:table-cell table:style-name="Tabla18.F6" office:value-type="string">
            <text:p text:style-name="P7">ATLAS BUS, S.L.</text:p>
          </table:table-cell>
          <table:table-cell table:style-name="Tabla18.G6" office:value-type="string">
            <text:p text:style-name="P5">B27739879</text:p>
          </table:table-cell>
        </table:table-row>
        <table:table-row table:style-name="Tabla18.4">
          <table:table-cell table:style-name="Tabla18.A7" office:value-type="string">
            <text:p text:style-name="P7">SDA Guaguas 164/24</text:p>
          </table:table-cell>
          <table:table-cell table:style-name="Tabla18.B7" office:value-type="string">
            <text:p text:style-name="P8">Adquisición de 10 codos de agua</text:p>
          </table:table-cell>
          <table:table-cell table:style-name="Tabla18.C7" office:value-type="string">
            <text:p text:style-name="P7">03/07/24</text:p>
          </table:table-cell>
          <table:table-cell table:style-name="Tabla18.D7" office:value-type="string">
            <text:p text:style-name="P7">3</text:p>
          </table:table-cell>
          <table:table-cell table:style-name="Tabla18.E7" office:value-type="string">
            <text:p text:style-name="P7">80,00 €</text:p>
          </table:table-cell>
          <table:table-cell table:style-name="Tabla18.F7" office:value-type="string">
            <text:p text:style-name="P7">IMPORTACIONES CANARIAS DE AUTOMOVILES, S.A.</text:p>
          </table:table-cell>
          <table:table-cell table:style-name="Tabla18.G7" office:value-type="string">
            <text:p text:style-name="P7">A35135672</text:p>
          </table:table-cell>
        </table:table-row>
        <table:table-row table:style-name="Tabla18.4">
          <table:table-cell table:style-name="Tabla18.A8" office:value-type="string">
            <text:p text:style-name="P7">SDA Guaguas 164/24</text:p>
          </table:table-cell>
          <table:table-cell table:style-name="Tabla18.B8" office:value-type="string">
            <text:p text:style-name="P8">Adquisición de 1 adaptador extractor pulmones - 1 extractor pulmones</text:p>
          </table:table-cell>
          <table:table-cell table:style-name="Tabla18.C8" office:value-type="string">
            <text:p text:style-name="P7">03/07/24</text:p>
          </table:table-cell>
          <table:table-cell table:style-name="Tabla18.D8" office:value-type="string">
            <text:p text:style-name="P7">3</text:p>
          </table:table-cell>
          <table:table-cell table:style-name="Tabla18.E8" office:value-type="string">
            <text:p text:style-name="P7">2.473,18 €</text:p>
          </table:table-cell>
          <table:table-cell table:style-name="Tabla18.F8" office:value-type="string">
            <text:p text:style-name="P7">MAN VEHÍCULOS INDUSTRIALES IMPORTADOR CANARIAS, S.L.U.</text:p>
          </table:table-cell>
          <table:table-cell table:style-name="Tabla18.G8" office:value-type="string">
            <text:p text:style-name="P5">B35678341</text:p>
          </table:table-cell>
        </table:table-row>
        <table:table-row table:style-name="Tabla18.3">
          <table:table-cell table:style-name="Tabla18.A9" office:value-type="string">
            <text:p text:style-name="P7">SDA Guaguas 164/24</text:p>
          </table:table-cell>
          <table:table-cell table:style-name="Tabla18.B9" office:value-type="string">
            <text:p text:style-name="P8">Adquisición de 12 abrazaderas de cable - 1 aislante de amianto</text:p>
          </table:table-cell>
          <table:table-cell table:style-name="Tabla18.C9" office:value-type="string">
            <text:p text:style-name="P7">03/07/24</text:p>
          </table:table-cell>
          <table:table-cell table:style-name="Tabla18.D9" office:value-type="string">
            <text:p text:style-name="P7">3</text:p>
          </table:table-cell>
          <table:table-cell table:style-name="Tabla18.E9" office:value-type="string">
            <text:p text:style-name="P7">1.861,89 €</text:p>
          </table:table-cell>
          <table:table-cell table:style-name="Tabla18.F9" office:value-type="string">
            <text:p text:style-name="P7">SCANIA HISPANIA, S.A.</text:p>
          </table:table-cell>
          <table:table-cell table:style-name="Tabla18.G9" office:value-type="string">
            <text:p text:style-name="P5">A59596734</text:p>
          </table:table-cell>
        </table:table-row>
        <table:table-row table:style-name="Tabla18.3">
          <table:table-cell table:style-name="Tabla18.A10" office:value-type="string">
            <text:p text:style-name="P7">SDA Guaguas 165/24</text:p>
          </table:table-cell>
          <table:table-cell table:style-name="Tabla18.B10" office:value-type="string">
            <text:p text:style-name="P6">Adquisición de 4 compresores aacc</text:p>
          </table:table-cell>
          <table:table-cell table:style-name="Tabla18.C10" office:value-type="string">
            <text:p text:style-name="P5">03/07/24</text:p>
          </table:table-cell>
          <table:table-cell table:style-name="Tabla18.D10" office:value-type="string">
            <text:p text:style-name="P7">2</text:p>
          </table:table-cell>
          <table:table-cell table:style-name="Tabla18.E10" office:value-type="string">
            <text:p text:style-name="P7">3.460,00 €</text:p>
          </table:table-cell>
          <table:table-cell table:style-name="Tabla18.F10" office:value-type="string">
            <text:p text:style-name="P7">ATLAS BUS, S.L.</text:p>
          </table:table-cell>
          <table:table-cell table:style-name="Tabla18.G10" office:value-type="string">
            <text:p text:style-name="P5">B27739879</text:p>
          </table:table-cell>
        </table:table-row>
        <table:table-row table:style-name="Tabla18.3">
          <table:table-cell table:style-name="Tabla18.A11" office:value-type="string">
            <text:p text:style-name="P7">SDA Guaguas 166/24</text:p>
          </table:table-cell>
          <table:table-cell table:style-name="Tabla18.B11" office:value-type="string">
            <text:p text:style-name="P8">Adquisición de 20 barra de torsión trasera alta</text:p>
          </table:table-cell>
          <table:table-cell table:style-name="Tabla18.C11" office:value-type="string">
            <text:p text:style-name="P7">04/07/24</text:p>
          </table:table-cell>
          <table:table-cell table:style-name="Tabla18.D11" office:value-type="string">
            <text:p text:style-name="P7">8</text:p>
          </table:table-cell>
          <table:table-cell table:style-name="Tabla18.E11" office:value-type="string">
            <text:p text:style-name="P7">2.415,00 €</text:p>
          </table:table-cell>
          <table:table-cell table:style-name="Tabla18.F11" office:value-type="string">
            <text:p text:style-name="P7">AUTO COMERCIAL MONEDERO, S.A.U.</text:p>
          </table:table-cell>
          <table:table-cell table:style-name="Tabla18.G11" office:value-type="string">
            <text:p text:style-name="P5"><text:s/>A16010118</text:p>
          </table:table-cell>
        </table:table-row>
        <table:table-row table:style-name="Tabla18.4">
          <table:table-cell table:style-name="Tabla18.A12" office:value-type="string">
            <text:p text:style-name="P7">SDA Guaguas 166/24</text:p>
          </table:table-cell>
          <table:table-cell table:style-name="Tabla18.B12" office:value-type="string">
            <text:p text:style-name="P8">Adquisición de 10 mangueras acople grueso</text:p>
          </table:table-cell>
          <table:table-cell table:style-name="Tabla18.C12" office:value-type="string">
            <text:p text:style-name="P7">04/07/24</text:p>
          </table:table-cell>
          <table:table-cell table:style-name="Tabla18.D12" office:value-type="string">
            <text:p text:style-name="P7">8</text:p>
          </table:table-cell>
          <table:table-cell table:style-name="Tabla18.E12" office:value-type="string">
            <text:p text:style-name="P7">1.350,20 €</text:p>
          </table:table-cell>
          <table:table-cell table:style-name="Tabla18.F12" office:value-type="string">
            <text:p text:style-name="P5">MAN VEHÍCULOS INDUSTRIALES IMPORTADOR CANARIAS, S.L.U.</text:p>
          </table:table-cell>
          <table:table-cell table:style-name="Tabla18.G12" office:value-type="string">
            <text:p text:style-name="P5">B35678341</text:p>
          </table:table-cell>
        </table:table-row>
        <table:table-row table:style-name="Tabla18.3">
          <table:table-cell table:style-name="Tabla18.A13" office:value-type="string">
            <text:p text:style-name="P7">SDA Guaguas 166/24</text:p>
          </table:table-cell>
          <table:table-cell table:style-name="Tabla18.B13" office:value-type="string">
            <text:p text:style-name="P8">Adquisición de 26 pulmones de freno trasero</text:p>
          </table:table-cell>
          <table:table-cell table:style-name="Tabla18.C13" office:value-type="string">
            <text:p text:style-name="P7">04/07/24</text:p>
          </table:table-cell>
          <table:table-cell table:style-name="Tabla18.D13" office:value-type="string">
            <text:p text:style-name="P7">8</text:p>
          </table:table-cell>
          <table:table-cell table:style-name="Tabla18.E13" office:value-type="string">
            <text:p text:style-name="P7">4.940,00 €</text:p>
          </table:table-cell>
          <table:table-cell table:style-name="Tabla18.F13" office:value-type="string">
            <text:p text:style-name="P7">GRUPO DE RECAMBIOS AMADOR, S.L.</text:p>
          </table:table-cell>
          <table:table-cell table:style-name="Tabla18.G13" office:value-type="string">
            <text:p text:style-name="P7">B35255769</text:p>
          </table:table-cell>
        </table:table-row>
        <table:table-row table:style-name="Tabla18.4">
          <table:table-cell table:style-name="Tabla18.A14" office:value-type="string">
            <text:p text:style-name="P7">SDA Guaguas 166/24</text:p>
          </table:table-cell>
          <table:table-cell table:style-name="Tabla18.B14" office:value-type="string">
            <text:p text:style-name="P8">Adquisición de 10 bombas de agua</text:p>
          </table:table-cell>
          <table:table-cell table:style-name="Tabla18.C14" office:value-type="string">
            <text:p text:style-name="P7">04/07/24</text:p>
          </table:table-cell>
          <table:table-cell table:style-name="Tabla18.D14" office:value-type="string">
            <text:p text:style-name="P7">8</text:p>
          </table:table-cell>
          <table:table-cell table:style-name="Tabla18.E14" office:value-type="string">
            <text:p text:style-name="P7">650,00 €</text:p>
          </table:table-cell>
          <table:table-cell table:style-name="Tabla18.F14" office:value-type="string">
            <text:p text:style-name="P5">INTERNATIONAL DELIVERY PARTS 2008, S.L.U.</text:p>
          </table:table-cell>
          <table:table-cell table:style-name="Tabla18.G14" office:value-type="string">
            <text:p text:style-name="P5">B99209249</text:p>
          </table:table-cell>
        </table:table-row>
        <table:table-row table:style-name="Tabla18.4">
          <table:table-cell table:style-name="Tabla18.A15" office:value-type="string">
            <text:p text:style-name="P7">SDA Guaguas 166/24</text:p>
          </table:table-cell>
          <table:table-cell table:style-name="Tabla18.B15" office:value-type="string">
            <text:p text:style-name="P8">Adquisición de 5 codos de agua - 10 tornillos mordaza freno</text:p>
          </table:table-cell>
          <table:table-cell table:style-name="Tabla18.C15" office:value-type="string">
            <text:p text:style-name="P7">04/07/24</text:p>
          </table:table-cell>
          <table:table-cell table:style-name="Tabla18.D15" office:value-type="string">
            <text:p text:style-name="P7">8</text:p>
          </table:table-cell>
          <table:table-cell table:style-name="Tabla18.E15" office:value-type="string">
            <text:p text:style-name="P7">150,00 €</text:p>
          </table:table-cell>
          <table:table-cell table:style-name="Tabla18.F15" office:value-type="string">
            <text:p text:style-name="P5">IMPORTACIONES CANARIAS DE AUTOMOVILES, S.A.</text:p>
          </table:table-cell>
          <table:table-cell table:style-name="Tabla18.G15" office:value-type="string">
            <text:p text:style-name="P5">A35135672</text:p>
          </table:table-cell>
        </table:table-row>
        <table:table-row table:style-name="Tabla18.3">
          <table:table-cell table:style-name="Tabla18.A16" office:value-type="string">
            <text:p text:style-name="P7">SDA Guaguas 166/24</text:p>
          </table:table-cell>
          <table:table-cell table:style-name="Tabla18.B16" office:value-type="string">
            <text:p text:style-name="P8">Adquisición de 10 barras de dirección </text:p>
          </table:table-cell>
          <table:table-cell table:style-name="Tabla18.C16" office:value-type="string">
            <text:p text:style-name="P7">04/07/24</text:p>
          </table:table-cell>
          <table:table-cell table:style-name="Tabla18.D16" office:value-type="string">
            <text:p text:style-name="P7">8</text:p>
          </table:table-cell>
          <table:table-cell table:style-name="Tabla18.E16" office:value-type="string">
            <text:p text:style-name="P7">2.000,00 €</text:p>
          </table:table-cell>
          <table:table-cell table:style-name="Tabla18.F16" office:value-type="string">
            <text:p text:style-name="P7">CBM IBERICA, S.L.L.</text:p>
          </table:table-cell>
          <table:table-cell table:style-name="Tabla18.G16" office:value-type="string">
            <text:p text:style-name="P5">B85631083</text:p>
          </table:table-cell>
        </table:table-row>
        <table:table-row table:style-name="Tabla18.3">
          <table:table-cell table:style-name="Tabla18.A17" office:value-type="string">
            <text:p text:style-name="P7">SDA Guaguas 167/24</text:p>
          </table:table-cell>
          <table:table-cell table:style-name="Tabla18.B17" office:value-type="string">
            <text:p text:style-name="P8">Adquisición 2 tubo aceite</text:p>
          </table:table-cell>
          <table:table-cell table:style-name="Tabla18.C17" office:value-type="string">
            <text:p text:style-name="P7">05/07/24</text:p>
          </table:table-cell>
          <table:table-cell table:style-name="Tabla18.D17" office:value-type="string">
            <text:p text:style-name="P7">1</text:p>
          </table:table-cell>
          <table:table-cell table:style-name="Tabla18.E17" office:value-type="string">
            <text:p text:style-name="P7">742,46 €</text:p>
          </table:table-cell>
          <table:table-cell table:style-name="Tabla18.F17" office:value-type="string">
            <text:p text:style-name="P5">SCANIA HISPANIA, S.A.</text:p>
          </table:table-cell>
          <table:table-cell table:style-name="Tabla18.G17" office:value-type="string">
            <text:p text:style-name="P5">A59596734</text:p>
          </table:table-cell>
        </table:table-row>
      </table:table>
      <text:p text:style-name="P2"><text:soft-page-break/>Relación de contratos específicos relativos a sistemas dinámicos de adquisición 1. Tercer trimestre 2024 (II)</text:p>
      <table:table table:name="Tabla19" table:style-name="Tabla19">
        <table:table-column table:style-name="Tabla19.A"/>
        <table:table-column table:style-name="Tabla19.B"/>
        <table:table-column table:style-name="Tabla19.C"/>
        <table:table-column table:style-name="Tabla19.D"/>
        <table:table-column table:style-name="Tabla19.E"/>
        <table:table-column table:style-name="Tabla19.F"/>
        <table:table-column table:style-name="Tabla19.G"/>
        <table:table-row table:style-name="Tabla19.1">
          <table:table-cell table:style-name="Tabla19.A1" table:number-columns-spanned="7" office:value-type="string">
            <text:p text:style-name="P13">RELACIÓN DE CONTRATOS ESPECÍFICOS RELATIVOS A SISTEMAS DINÁMICOS DE ADQUISICIÓN 1 <text:s/>3º TRIMESTRE 2024 (II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9.2">
          <table:table-cell table:style-name="Tabla19.A2" office:value-type="string">
            <text:p text:style-name="P14">Título Expediente</text:p>
          </table:table-cell>
          <table:table-cell table:style-name="Tabla19.B2" office:value-type="string">
            <text:p text:style-name="P14">Descripción</text:p>
          </table:table-cell>
          <table:table-cell table:style-name="Tabla19.C2" office:value-type="string">
            <text:p text:style-name="P14">Fecha de Adjudicación</text:p>
          </table:table-cell>
          <table:table-cell table:style-name="Tabla19.D2" office:value-type="string">
            <text:p text:style-name="P14">Nº ofertas recibidas</text:p>
          </table:table-cell>
          <table:table-cell table:style-name="Tabla19.E2" office:value-type="string">
            <text:p text:style-name="P14">Precio total de la adjudicación</text:p>
          </table:table-cell>
          <table:table-cell table:style-name="Tabla19.F2" office:value-type="string">
            <text:p text:style-name="P14">Proveedor Adjudicado</text:p>
          </table:table-cell>
          <table:table-cell table:style-name="Tabla19.G2" office:value-type="string">
            <text:p text:style-name="P14">NIF Proveedor</text:p>
          </table:table-cell>
        </table:table-row>
        <table:table-row table:style-name="Tabla19.3">
          <table:table-cell table:style-name="Tabla19.A3" office:value-type="string">
            <text:p text:style-name="P5">SDA Guaguas 168/24</text:p>
          </table:table-cell>
          <table:table-cell table:style-name="Tabla19.B3" office:value-type="string">
            <text:p text:style-name="P6">Adquisición de 12 lámparas intermitentes traseras 12V - 12 portalámparas </text:p>
          </table:table-cell>
          <table:table-cell table:style-name="Tabla19.C3" office:value-type="string">
            <text:p text:style-name="P5"><text:s/>05/07/2024</text:p>
          </table:table-cell>
          <table:table-cell table:style-name="Tabla19.D3" office:value-type="string">
            <text:p text:style-name="P7">2</text:p>
          </table:table-cell>
          <table:table-cell table:style-name="Tabla19.E3" office:value-type="string">
            <text:p text:style-name="P7">98,40 €</text:p>
          </table:table-cell>
          <table:table-cell table:style-name="Tabla19.F3" office:value-type="string">
            <text:p text:style-name="P7">AUTO COMERCIAL MONEDERO, S.A.U.</text:p>
          </table:table-cell>
          <table:table-cell table:style-name="Tabla19.G3" office:value-type="string">
            <text:p text:style-name="P7"><text:s/>A16010118</text:p>
          </table:table-cell>
        </table:table-row>
        <table:table-row table:style-name="Tabla19.4">
          <table:table-cell table:style-name="Tabla19.A4" office:value-type="string">
            <text:p text:style-name="P7">SDA Guaguas 169/24</text:p>
          </table:table-cell>
          <table:table-cell table:style-name="Tabla19.B4" office:value-type="string">
            <text:p text:style-name="P8">Adquisición de 4 válvulas pare combustible</text:p>
          </table:table-cell>
          <table:table-cell table:style-name="Tabla19.C4" office:value-type="string">
            <text:p text:style-name="P7"><text:s/>09/07/2024</text:p>
          </table:table-cell>
          <table:table-cell table:style-name="Tabla19.D4" office:value-type="string">
            <text:p text:style-name="P7">2</text:p>
          </table:table-cell>
          <table:table-cell table:style-name="Tabla19.E4" office:value-type="string">
            <text:p text:style-name="P7">3.060,00 €</text:p>
          </table:table-cell>
          <table:table-cell table:style-name="Tabla19.F4" office:value-type="string">
            <text:p text:style-name="P7">CBM IBERICA, S.L.L.</text:p>
          </table:table-cell>
          <table:table-cell table:style-name="Tabla19.G4" office:value-type="string">
            <text:p text:style-name="P5">B85631083</text:p>
          </table:table-cell>
        </table:table-row>
        <table:table-row table:style-name="Tabla19.4">
          <table:table-cell table:style-name="Tabla19.A5" office:value-type="string">
            <text:p text:style-name="P7">SDA Guaguas 170/24</text:p>
          </table:table-cell>
          <table:table-cell table:style-name="Tabla19.B5" office:value-type="string">
            <text:p text:style-name="P8">Adquisición de 1 panel de parada solicitada</text:p>
          </table:table-cell>
          <table:table-cell table:style-name="Tabla19.C5" office:value-type="string">
            <text:p text:style-name="P7">08/07/24</text:p>
          </table:table-cell>
          <table:table-cell table:style-name="Tabla19.D5" office:value-type="string">
            <text:p text:style-name="P7">1</text:p>
          </table:table-cell>
          <table:table-cell table:style-name="Tabla19.E5" office:value-type="string">
            <text:p text:style-name="P7">247,50 €</text:p>
          </table:table-cell>
          <table:table-cell table:style-name="Tabla19.F5" office:value-type="string">
            <text:p text:style-name="P5">BQB TECHNOLOGY, S.L.</text:p>
          </table:table-cell>
          <table:table-cell table:style-name="Tabla19.G5" office:value-type="string">
            <text:p text:style-name="P5">B55524946</text:p>
          </table:table-cell>
        </table:table-row>
        <table:table-row table:style-name="Tabla19.3">
          <table:table-cell table:style-name="Tabla19.A6" office:value-type="string">
            <text:p text:style-name="P7">SDA Guaguas 171/24</text:p>
          </table:table-cell>
          <table:table-cell table:style-name="Tabla19.B6" office:value-type="string">
            <text:p text:style-name="P8">Adquisición de 1 destornillador de estría largo - 10 puntas de prueba - 1 sierra con arco - 1 juego de vasos torx hembra</text:p>
          </table:table-cell>
          <table:table-cell table:style-name="Tabla19.C6" office:value-type="string">
            <text:p text:style-name="P7">11/07/24</text:p>
          </table:table-cell>
          <table:table-cell table:style-name="Tabla19.D6" office:value-type="string">
            <text:p text:style-name="P7">3</text:p>
          </table:table-cell>
          <table:table-cell table:style-name="Tabla19.E6" office:value-type="string">
            <text:p text:style-name="P7">245,32 €</text:p>
          </table:table-cell>
          <table:table-cell table:style-name="Tabla19.F6" office:value-type="string">
            <text:p text:style-name="P7">ROEIRASA, S.A.U.</text:p>
          </table:table-cell>
          <table:table-cell table:style-name="Tabla19.G6" office:value-type="string">
            <text:p text:style-name="P5">A36615037</text:p>
          </table:table-cell>
        </table:table-row>
        <table:table-row table:style-name="Tabla19.3">
          <table:table-cell table:style-name="Tabla19.A7" office:value-type="string">
            <text:p text:style-name="P7">SDA Guaguas 171/24</text:p>
          </table:table-cell>
          <table:table-cell table:style-name="Tabla19.B7" office:value-type="string">
            <text:p text:style-name="P8">Adquisición de 14 llaves estrella - 1 pistola de impacto - 5 soldador a gas</text:p>
          </table:table-cell>
          <table:table-cell table:style-name="Tabla19.C7" office:value-type="string">
            <text:p text:style-name="P7">11/07/24</text:p>
          </table:table-cell>
          <table:table-cell table:style-name="Tabla19.D7" office:value-type="string">
            <text:p text:style-name="P7">3</text:p>
          </table:table-cell>
          <table:table-cell table:style-name="Tabla19.E7" office:value-type="string">
            <text:p text:style-name="P7">1.143,50 €</text:p>
          </table:table-cell>
          <table:table-cell table:style-name="Tabla19.F7" office:value-type="string">
            <text:p text:style-name="P7">SUIMTHER, S.L.</text:p>
          </table:table-cell>
          <table:table-cell table:style-name="Tabla19.G7" office:value-type="string">
            <text:p text:style-name="P7">B03122769</text:p>
          </table:table-cell>
        </table:table-row>
        <table:table-row table:style-name="Tabla19.8">
          <table:table-cell table:style-name="Tabla19.A8" office:value-type="string">
            <text:p text:style-name="P5">SDA Guaguas 171/24</text:p>
          </table:table-cell>
          <table:table-cell table:style-name="Tabla19.B8" office:value-type="string">
            <text:p text:style-name="P6">Adquisición de 1 juego de destornilladores - 2 flexómetros mangnéticos - 1 alicate cortacables - 1 taladro - 1 llave combinada larga - 1 juego de seis adaptadores - 1 destornillador flexible - 1 palanca extremo curvo - 1 llave combianda larga 13</text:p>
          </table:table-cell>
          <table:table-cell table:style-name="Tabla19.C8" office:value-type="string">
            <text:p text:style-name="P5">11/07/24</text:p>
          </table:table-cell>
          <table:table-cell table:style-name="Tabla19.D8" office:value-type="string">
            <text:p text:style-name="P7">3</text:p>
          </table:table-cell>
          <table:table-cell table:style-name="Tabla19.E8" office:value-type="string">
            <text:p text:style-name="P7">511,38 €</text:p>
          </table:table-cell>
          <table:table-cell table:style-name="Tabla19.F8" office:value-type="string">
            <text:p text:style-name="P7">ALIANZA ALEMÁN BLAKER, S.L.</text:p>
          </table:table-cell>
          <table:table-cell table:style-name="Tabla19.G8" office:value-type="string">
            <text:p text:style-name="P7">B35091628</text:p>
          </table:table-cell>
        </table:table-row>
        <table:table-row table:style-name="Tabla19.3">
          <table:table-cell table:style-name="Tabla19.A9" office:value-type="string">
            <text:p text:style-name="P7">SDA Guaguas 172/24</text:p>
          </table:table-cell>
          <table:table-cell table:style-name="Tabla19.B9" office:value-type="string">
            <text:p text:style-name="P8">Adquisición de 4 rótulas izquierda barra estabilizadora trasera - 1 módulo reciclado gases escape</text:p>
          </table:table-cell>
          <table:table-cell table:style-name="Tabla19.C9" office:value-type="string">
            <text:p text:style-name="P5">11/07/24</text:p>
          </table:table-cell>
          <table:table-cell table:style-name="Tabla19.D9" office:value-type="string">
            <text:p text:style-name="P7">4</text:p>
          </table:table-cell>
          <table:table-cell table:style-name="Tabla19.E9" office:value-type="string">
            <text:p text:style-name="P7">4.930,00 €</text:p>
          </table:table-cell>
          <table:table-cell table:style-name="Tabla19.F9" office:value-type="string">
            <text:p text:style-name="P5">CBM IBERICA, S.L.L.</text:p>
          </table:table-cell>
          <table:table-cell table:style-name="Tabla19.G9" office:value-type="string">
            <text:p text:style-name="P7">B85631083</text:p>
          </table:table-cell>
        </table:table-row>
        <table:table-row table:style-name="Tabla19.4">
          <table:table-cell table:style-name="Tabla19.A10" office:value-type="string">
            <text:p text:style-name="P7">SDA Guaguas 172/24</text:p>
          </table:table-cell>
          <table:table-cell table:style-name="Tabla19.B10" office:value-type="string">
            <text:p text:style-name="P8">Adquisición de 10 rótulas barra estabilizadora delantera</text:p>
          </table:table-cell>
          <table:table-cell table:style-name="Tabla19.C10" office:value-type="string">
            <text:p text:style-name="P5">11/07/24</text:p>
          </table:table-cell>
          <table:table-cell table:style-name="Tabla19.D10" office:value-type="string">
            <text:p text:style-name="P7">4</text:p>
          </table:table-cell>
          <table:table-cell table:style-name="Tabla19.E10" office:value-type="string">
            <text:p text:style-name="P7">279,50 €</text:p>
          </table:table-cell>
          <table:table-cell table:style-name="Tabla19.F10" office:value-type="string">
            <text:p text:style-name="P7">AUTEIDE, S.A.</text:p>
          </table:table-cell>
          <table:table-cell table:style-name="Tabla19.G10" office:value-type="string">
            <text:p text:style-name="P7">A35063940</text:p>
          </table:table-cell>
        </table:table-row>
        <table:table-row table:style-name="Tabla19.3">
          <table:table-cell table:style-name="Tabla19.A11" office:value-type="string">
            <text:p text:style-name="P7">SDA Guaguas 172/24</text:p>
          </table:table-cell>
          <table:table-cell table:style-name="Tabla19.B11" office:value-type="string">
            <text:p text:style-name="P8">Adquisición de 6 acopladores llave de paso combinado</text:p>
          </table:table-cell>
          <table:table-cell table:style-name="Tabla19.C11" office:value-type="string">
            <text:p text:style-name="P7">11/07/24</text:p>
          </table:table-cell>
          <table:table-cell table:style-name="Tabla19.D11" office:value-type="string">
            <text:p text:style-name="P7">4</text:p>
          </table:table-cell>
          <table:table-cell table:style-name="Tabla19.E11" office:value-type="string">
            <text:p text:style-name="P7">69,00 €</text:p>
          </table:table-cell>
          <table:table-cell table:style-name="Tabla19.F11" office:value-type="string">
            <text:p text:style-name="P7">IMPORTACIONES CANARIAS DE AUTOMOVILES, S.A.</text:p>
          </table:table-cell>
          <table:table-cell table:style-name="Tabla19.G11" office:value-type="string">
            <text:p text:style-name="P7">A35135672</text:p>
          </table:table-cell>
        </table:table-row>
        <table:table-row table:style-name="Tabla19.4">
          <table:table-cell table:style-name="Tabla19.A12" office:value-type="string">
            <text:p text:style-name="P7">SDA Guaguas 173/24</text:p>
          </table:table-cell>
          <table:table-cell table:style-name="Tabla19.B12" office:value-type="string">
            <text:p text:style-name="P8">Adquisición de 20 accionamientos rápdio bajada asiento</text:p>
          </table:table-cell>
          <table:table-cell table:style-name="Tabla19.C12" office:value-type="string">
            <text:p text:style-name="P7">11/07/24</text:p>
          </table:table-cell>
          <table:table-cell table:style-name="Tabla19.D12" office:value-type="string">
            <text:p text:style-name="P7">4</text:p>
          </table:table-cell>
          <table:table-cell table:style-name="Tabla19.E12" office:value-type="string">
            <text:p text:style-name="P7">893,80 €</text:p>
          </table:table-cell>
          <table:table-cell table:style-name="Tabla19.F12" office:value-type="string">
            <text:p text:style-name="P5">INSULAR CARROCERA, S.A.</text:p>
          </table:table-cell>
          <table:table-cell table:style-name="Tabla19.G12" office:value-type="string">
            <text:p text:style-name="P5">A35087675</text:p>
          </table:table-cell>
        </table:table-row>
        <table:table-row table:style-name="Tabla19.3">
          <table:table-cell table:style-name="Tabla19.A13" office:value-type="string">
            <text:p text:style-name="P7">SDA Guaguas 174/24</text:p>
          </table:table-cell>
          <table:table-cell table:style-name="Tabla19.B13" office:value-type="string">
            <text:p text:style-name="P8">Adquisición de 4 carcasas cámaras delanteras - 10 bisagras exterior chapaleta rampa</text:p>
          </table:table-cell>
          <table:table-cell table:style-name="Tabla19.C13" office:value-type="string">
            <text:p text:style-name="P7">11/07/24</text:p>
          </table:table-cell>
          <table:table-cell table:style-name="Tabla19.D13" office:value-type="string">
            <text:p text:style-name="P7">2</text:p>
          </table:table-cell>
          <table:table-cell table:style-name="Tabla19.E13" office:value-type="string">
            <text:p text:style-name="P7">428,00 €</text:p>
          </table:table-cell>
          <table:table-cell table:style-name="Tabla19.F13" office:value-type="string">
            <text:p text:style-name="P7">ATLAS BUS, S.L.</text:p>
          </table:table-cell>
          <table:table-cell table:style-name="Tabla19.G13" office:value-type="string">
            <text:p text:style-name="P7">B27739879</text:p>
          </table:table-cell>
        </table:table-row>
        <table:table-row table:style-name="Tabla19.14">
          <table:table-cell table:style-name="Tabla19.A14" office:value-type="string">
            <text:p text:style-name="P7">SDA Guaguas 175/24</text:p>
          </table:table-cell>
          <table:table-cell table:style-name="Tabla19.B14" office:value-type="string">
            <text:p text:style-name="P8">Adquisición de 3 juegos de llaves - 3 llaves allen - 1 juego de 6 adaptadores - 4 vasos 1/4" - 5 llaves combinadas - 4 llaves fijas carraca - 1 acoplamiento para puntas - 1 llave inglesa - 1 cortafrío - 4 alargadores cardan - 1 alicate de corte - 1 llave combinada - 1 juego de once llaves de vaso largo</text:p>
          </table:table-cell>
          <table:table-cell table:style-name="Tabla19.C14" office:value-type="string">
            <text:p text:style-name="P7">15/07/24</text:p>
          </table:table-cell>
          <table:table-cell table:style-name="Tabla19.D14" office:value-type="string">
            <text:p text:style-name="P7">2</text:p>
          </table:table-cell>
          <table:table-cell table:style-name="Tabla19.E14" office:value-type="string">
            <text:p text:style-name="P7">665,75 €</text:p>
          </table:table-cell>
          <table:table-cell table:style-name="Tabla19.F14" office:value-type="string">
            <text:p text:style-name="P5">ALIANZA ALEMÁN BLAKER, S.L.</text:p>
          </table:table-cell>
          <table:table-cell table:style-name="Tabla19.G14" office:value-type="string">
            <text:p text:style-name="P5">B35091628</text:p>
          </table:table-cell>
        </table:table-row>
      </table:table>
      <text:p text:style-name="P2"/>
      <text:p text:style-name="P2"><text:soft-page-break/>Relación de contratos específicos relativos a sistemas dinámicos de adquisición 1. Tercer trimestre 2024 (III)</text:p>
      <table:table table:name="Tabla20" table:style-name="Tabla20">
        <table:table-column table:style-name="Tabla20.A"/>
        <table:table-column table:style-name="Tabla20.B"/>
        <table:table-column table:style-name="Tabla20.C"/>
        <table:table-column table:style-name="Tabla20.D"/>
        <table:table-column table:style-name="Tabla20.E"/>
        <table:table-column table:style-name="Tabla20.F"/>
        <table:table-column table:style-name="Tabla20.G"/>
        <table:table-row table:style-name="Tabla20.1">
          <table:table-cell table:style-name="Tabla20.A1" table:number-columns-spanned="7" office:value-type="string">
            <text:p text:style-name="P13">RELACIÓN DE CONTRATOS ESPECÍFICOS RELATIVOS A SISTEMAS DINÁMICOS DE ADQUISICIÓN 1 <text:s/>3º TRIMESTRE 2024 (III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0.2">
          <table:table-cell table:style-name="Tabla20.A2" office:value-type="string">
            <text:p text:style-name="P14">Título Expediente</text:p>
          </table:table-cell>
          <table:table-cell table:style-name="Tabla20.B2" office:value-type="string">
            <text:p text:style-name="P14">Descripción</text:p>
          </table:table-cell>
          <table:table-cell table:style-name="Tabla20.C2" office:value-type="string">
            <text:p text:style-name="P14">Fecha de Adjudicación</text:p>
          </table:table-cell>
          <table:table-cell table:style-name="Tabla20.D2" office:value-type="string">
            <text:p text:style-name="P14">Nº ofertas recibidas</text:p>
          </table:table-cell>
          <table:table-cell table:style-name="Tabla20.E2" office:value-type="string">
            <text:p text:style-name="P14">Precio total de la adjudicación</text:p>
          </table:table-cell>
          <table:table-cell table:style-name="Tabla20.F2" office:value-type="string">
            <text:p text:style-name="P14">Proveedor Adjudicado</text:p>
          </table:table-cell>
          <table:table-cell table:style-name="Tabla20.G2" office:value-type="string">
            <text:p text:style-name="P14">NIF Proveedor</text:p>
          </table:table-cell>
        </table:table-row>
        <table:table-row table:style-name="Tabla20.3">
          <table:table-cell table:style-name="Tabla20.A3" office:value-type="string">
            <text:p text:style-name="P6">SDA Guaguas 176/24</text:p>
          </table:table-cell>
          <table:table-cell table:style-name="Tabla20.B3" office:value-type="string">
            <text:p text:style-name="P6">Adquisición de 5 avisadores acústicos marcha atrás - 5 filtros deshidratador aa/cc</text:p>
          </table:table-cell>
          <table:table-cell table:style-name="Tabla20.C3" office:value-type="string">
            <text:p text:style-name="P5">15/07/24</text:p>
          </table:table-cell>
          <table:table-cell table:style-name="Tabla20.D3" office:value-type="string">
            <text:p text:style-name="P7">4</text:p>
          </table:table-cell>
          <table:table-cell table:style-name="Tabla20.E3" office:value-type="string">
            <text:p text:style-name="P5">200,00 €</text:p>
          </table:table-cell>
          <table:table-cell table:style-name="Tabla20.F3" office:value-type="string">
            <text:p text:style-name="P7">ATLAS BUS, S.L.</text:p>
          </table:table-cell>
          <table:table-cell table:style-name="Tabla20.G3" office:value-type="string">
            <text:p text:style-name="P5">B27739879</text:p>
          </table:table-cell>
        </table:table-row>
        <table:table-row table:style-name="Tabla20.4">
          <table:table-cell table:style-name="Tabla20.A4" office:value-type="string">
            <text:p text:style-name="P6">SDA Guaguas 176/24</text:p>
          </table:table-cell>
          <table:table-cell table:style-name="Tabla20.B4" office:value-type="string">
            <text:p text:style-name="P6">Adquisición de 6 cables móvil derecha rampa</text:p>
          </table:table-cell>
          <table:table-cell table:style-name="Tabla20.C4" office:value-type="string">
            <text:p text:style-name="P5">15/07/24</text:p>
          </table:table-cell>
          <table:table-cell table:style-name="Tabla20.D4" office:value-type="string">
            <text:p text:style-name="P7">4</text:p>
          </table:table-cell>
          <table:table-cell table:style-name="Tabla20.E4" office:value-type="string">
            <text:p text:style-name="P5">438,00 €</text:p>
          </table:table-cell>
          <table:table-cell table:style-name="Tabla20.F4" office:value-type="string">
            <text:p text:style-name="P7">CBM IBERICA, S.L.L.</text:p>
          </table:table-cell>
          <table:table-cell table:style-name="Tabla20.G4" office:value-type="string">
            <text:p text:style-name="P5">B85631083</text:p>
          </table:table-cell>
        </table:table-row>
        <table:table-row table:style-name="Tabla20.4">
          <table:table-cell table:style-name="Tabla20.A5" office:value-type="string">
            <text:p text:style-name="P6">SDA Guaguas 177/24</text:p>
          </table:table-cell>
          <table:table-cell table:style-name="Tabla20.B5" office:value-type="string">
            <text:p text:style-name="P6">Adquisición de 20 guantes dieléctricos clase cero</text:p>
          </table:table-cell>
          <table:table-cell table:style-name="Tabla20.C5" office:value-type="string">
            <text:p text:style-name="P5">15/07/24</text:p>
          </table:table-cell>
          <table:table-cell table:style-name="Tabla20.D5" office:value-type="string">
            <text:p text:style-name="P7">1</text:p>
          </table:table-cell>
          <table:table-cell table:style-name="Tabla20.E5" office:value-type="string">
            <text:p text:style-name="P5">1.291,60 €</text:p>
          </table:table-cell>
          <table:table-cell table:style-name="Tabla20.F5" office:value-type="string">
            <text:p text:style-name="P7">SUIMTHER, S.L.</text:p>
          </table:table-cell>
          <table:table-cell table:style-name="Tabla20.G5" office:value-type="string">
            <text:p text:style-name="P5">B03122769</text:p>
          </table:table-cell>
        </table:table-row>
        <table:table-row table:style-name="Tabla20.3">
          <table:table-cell table:style-name="Tabla20.A6" office:value-type="string">
            <text:p text:style-name="P6">SDA Guaguas 178/24</text:p>
          </table:table-cell>
          <table:table-cell table:style-name="Tabla20.B6" office:value-type="string">
            <text:p text:style-name="P6">Adquisición de 10 partes manguera freno - 15 tornillos de masa - 5 juntas aceite egr - 8 tornillos codo egr - 8 casquillos aceite egr</text:p>
          </table:table-cell>
          <table:table-cell table:style-name="Tabla20.C6" office:value-type="string">
            <text:p text:style-name="P5">16/07/24</text:p>
          </table:table-cell>
          <table:table-cell table:style-name="Tabla20.D6" office:value-type="string">
            <text:p text:style-name="P7">3</text:p>
          </table:table-cell>
          <table:table-cell table:style-name="Tabla20.E6" office:value-type="string">
            <text:p text:style-name="P5">1.343,09 €</text:p>
          </table:table-cell>
          <table:table-cell table:style-name="Tabla20.F6" office:value-type="string">
            <text:p text:style-name="P7">MAN VEHÍCULOS INDUSTRIALES IMPORTADOR CANARIAS, S.L.U.</text:p>
          </table:table-cell>
          <table:table-cell table:style-name="Tabla20.G6" office:value-type="string">
            <text:p text:style-name="P5">B35678341</text:p>
          </table:table-cell>
        </table:table-row>
        <table:table-row table:style-name="Tabla20.4">
          <table:table-cell table:style-name="Tabla20.A7" office:value-type="string">
            <text:p text:style-name="P6">SDA Guaguas 178/24</text:p>
          </table:table-cell>
          <table:table-cell table:style-name="Tabla20.B7" office:value-type="string">
            <text:p text:style-name="P6">Adquisición de 15 juntas buje</text:p>
          </table:table-cell>
          <table:table-cell table:style-name="Tabla20.C7" office:value-type="string">
            <text:p text:style-name="P5">16/07/24</text:p>
          </table:table-cell>
          <table:table-cell table:style-name="Tabla20.D7" office:value-type="string">
            <text:p text:style-name="P7">3</text:p>
          </table:table-cell>
          <table:table-cell table:style-name="Tabla20.E7" office:value-type="string">
            <text:p text:style-name="P5">100,50 €</text:p>
          </table:table-cell>
          <table:table-cell table:style-name="Tabla20.F7" office:value-type="string">
            <text:p text:style-name="P7">SCANIA HISPANIA, S.A.</text:p>
          </table:table-cell>
          <table:table-cell table:style-name="Tabla20.G7" office:value-type="string">
            <text:p text:style-name="P5">A59596734</text:p>
          </table:table-cell>
        </table:table-row>
        <table:table-row table:style-name="Tabla20.4">
          <table:table-cell table:style-name="Tabla20.A8" office:value-type="string">
            <text:p text:style-name="P6">SDA Guaguas 178/24</text:p>
          </table:table-cell>
          <table:table-cell table:style-name="Tabla20.B8" office:value-type="string">
            <text:p text:style-name="P6">Adquisición de 6 correas B55 17X1400</text:p>
          </table:table-cell>
          <table:table-cell table:style-name="Tabla20.C8" office:value-type="string">
            <text:p text:style-name="P5">16/07/24</text:p>
          </table:table-cell>
          <table:table-cell table:style-name="Tabla20.D8" office:value-type="string">
            <text:p text:style-name="P7">3</text:p>
          </table:table-cell>
          <table:table-cell table:style-name="Tabla20.E8" office:value-type="string">
            <text:p text:style-name="P5">176,76 €</text:p>
          </table:table-cell>
          <table:table-cell table:style-name="Tabla20.F8" office:value-type="string">
            <text:p text:style-name="P7">AUTEIDE, S.A.</text:p>
          </table:table-cell>
          <table:table-cell table:style-name="Tabla20.G8" office:value-type="string">
            <text:p text:style-name="P5">A35063940</text:p>
          </table:table-cell>
        </table:table-row>
        <table:table-row table:style-name="Tabla20.9">
          <table:table-cell table:style-name="Tabla20.A9" office:value-type="string">
            <text:p text:style-name="P6">SDA Guaguas 179/24</text:p>
          </table:table-cell>
          <table:table-cell table:style-name="Tabla20.B9" office:value-type="string">
            <text:p text:style-name="P6">Adquisición de 2 sensores de nivel </text:p>
          </table:table-cell>
          <table:table-cell table:style-name="Tabla20.C9" office:value-type="string">
            <text:p text:style-name="P5">12/07/24</text:p>
          </table:table-cell>
          <table:table-cell table:style-name="Tabla20.D9" office:value-type="string">
            <text:p text:style-name="P7">1</text:p>
          </table:table-cell>
          <table:table-cell table:style-name="Tabla20.E9" office:value-type="string">
            <text:p text:style-name="P5">1.619,14 €</text:p>
          </table:table-cell>
          <table:table-cell table:style-name="Tabla20.F9" office:value-type="string">
            <text:p text:style-name="P7">IMPORTACIONES CANARIAS DE AUTOMOVILES, S.A.</text:p>
          </table:table-cell>
          <table:table-cell table:style-name="Tabla20.G9" office:value-type="string">
            <text:p text:style-name="P7">A35135672</text:p>
          </table:table-cell>
        </table:table-row>
        <table:table-row table:style-name="Tabla20.3">
          <table:table-cell table:style-name="Tabla20.A10" office:value-type="string">
            <text:p text:style-name="P6">SDA Guaguas 180/24</text:p>
          </table:table-cell>
          <table:table-cell table:style-name="Tabla20.B10" office:value-type="string">
            <text:p text:style-name="P6">Adquisición de 1 buje trasero con rodamiento - 70 filtros de aceite motor</text:p>
          </table:table-cell>
          <table:table-cell table:style-name="Tabla20.C10" office:value-type="string">
            <text:p text:style-name="P5">18/07/24</text:p>
          </table:table-cell>
          <table:table-cell table:style-name="Tabla20.D10" office:value-type="string">
            <text:p text:style-name="P7">3</text:p>
          </table:table-cell>
          <table:table-cell table:style-name="Tabla20.E10" office:value-type="string">
            <text:p text:style-name="P5">2.079,50 €</text:p>
          </table:table-cell>
          <table:table-cell table:style-name="Tabla20.F10" office:value-type="string">
            <text:p text:style-name="P7">CBM IBERICA, S.L.L.</text:p>
          </table:table-cell>
          <table:table-cell table:style-name="Tabla20.G10" office:value-type="string">
            <text:p text:style-name="P5">B85631083</text:p>
          </table:table-cell>
        </table:table-row>
        <table:table-row table:style-name="Tabla20.4">
          <table:table-cell table:style-name="Tabla20.A11" office:value-type="string">
            <text:p text:style-name="P6">SDA Guaguas 180/24</text:p>
          </table:table-cell>
          <table:table-cell table:style-name="Tabla20.B11" office:value-type="string">
            <text:p text:style-name="P6">Adquisición de 15 correas aire acondicionado </text:p>
          </table:table-cell>
          <table:table-cell table:style-name="Tabla20.C11" office:value-type="string">
            <text:p text:style-name="P5">18/07/24</text:p>
          </table:table-cell>
          <table:table-cell table:style-name="Tabla20.D11" office:value-type="string">
            <text:p text:style-name="P7">3</text:p>
          </table:table-cell>
          <table:table-cell table:style-name="Tabla20.E11" office:value-type="string">
            <text:p text:style-name="P5">150,00 €</text:p>
          </table:table-cell>
          <table:table-cell table:style-name="Tabla20.F11" office:value-type="string">
            <text:p text:style-name="P7">AUTO COMERCIAL MONEDERO, S.A.U.</text:p>
          </table:table-cell>
          <table:table-cell table:style-name="Tabla20.G11" office:value-type="string">
            <text:p text:style-name="P5"><text:s/>A16010118</text:p>
          </table:table-cell>
        </table:table-row>
        <table:table-row table:style-name="Tabla20.4">
          <table:table-cell table:style-name="Tabla20.A12" office:value-type="string">
            <text:p text:style-name="P6">SDA Guaguas 181/24</text:p>
          </table:table-cell>
          <table:table-cell table:style-name="Tabla20.B12" office:value-type="string">
            <text:p text:style-name="P6">Adquisición de 4 cables móvil rampa</text:p>
          </table:table-cell>
          <table:table-cell table:style-name="Tabla20.C12" office:value-type="string">
            <text:p text:style-name="P5">16/07/24</text:p>
          </table:table-cell>
          <table:table-cell table:style-name="Tabla20.D12" office:value-type="string">
            <text:p text:style-name="P7">2</text:p>
          </table:table-cell>
          <table:table-cell table:style-name="Tabla20.E12" office:value-type="string">
            <text:p text:style-name="P5">315,56 €</text:p>
          </table:table-cell>
          <table:table-cell table:style-name="Tabla20.F12" office:value-type="string">
            <text:p text:style-name="P7">INSULAR CARROCERA, S.A.</text:p>
          </table:table-cell>
          <table:table-cell table:style-name="Tabla20.G12" office:value-type="string">
            <text:p text:style-name="P5">A35087675</text:p>
          </table:table-cell>
        </table:table-row>
        <table:table-row table:style-name="Tabla20.9">
          <table:table-cell table:style-name="Tabla20.A13" office:value-type="string">
            <text:p text:style-name="P6">SDA Guaguas 182/24</text:p>
          </table:table-cell>
          <table:table-cell table:style-name="Tabla20.B13" office:value-type="string">
            <text:p text:style-name="P6">Adquisición de 3 cámaras espejo - 2 kit retrovisor </text:p>
          </table:table-cell>
          <table:table-cell table:style-name="Tabla20.C13" office:value-type="string">
            <text:p text:style-name="P5">18/07/24</text:p>
          </table:table-cell>
          <table:table-cell table:style-name="Tabla20.D13" office:value-type="string">
            <text:p text:style-name="P7">1</text:p>
          </table:table-cell>
          <table:table-cell table:style-name="Tabla20.E13" office:value-type="string">
            <text:p text:style-name="P5">2.060,00 €</text:p>
          </table:table-cell>
          <table:table-cell table:style-name="Tabla20.F13" office:value-type="string">
            <text:p text:style-name="P7">IMPORTACIONES CANARIAS DE AUTOMOVILES, S.A.</text:p>
          </table:table-cell>
          <table:table-cell table:style-name="Tabla20.G13" office:value-type="string">
            <text:p text:style-name="P7">A35135672</text:p>
          </table:table-cell>
        </table:table-row>
        <table:table-row table:style-name="Tabla20.4">
          <table:table-cell table:style-name="Tabla20.A14" office:value-type="string">
            <text:p text:style-name="P8">SDA Guaguas 183/24</text:p>
          </table:table-cell>
          <table:table-cell table:style-name="Tabla20.B14" office:value-type="string">
            <text:p text:style-name="P8">Adquisición de 20 kit filtro gasoil - 6 tapas depósito nodriza</text:p>
          </table:table-cell>
          <table:table-cell table:style-name="Tabla20.C14" office:value-type="string">
            <text:p text:style-name="P7">22/07/24</text:p>
          </table:table-cell>
          <table:table-cell table:style-name="Tabla20.D14" office:value-type="string">
            <text:p text:style-name="P7">4</text:p>
          </table:table-cell>
          <table:table-cell table:style-name="Tabla20.E14" office:value-type="string">
            <text:p text:style-name="P7">699,00 €</text:p>
          </table:table-cell>
          <table:table-cell table:style-name="Tabla20.F14" office:value-type="string">
            <text:p text:style-name="P7">CBM IBERICA, S.L.L.</text:p>
          </table:table-cell>
          <table:table-cell table:style-name="Tabla20.G14" office:value-type="string">
            <text:p text:style-name="P5">B85631083</text:p>
          </table:table-cell>
        </table:table-row>
        <table:table-row table:style-name="Tabla20.3">
          <table:table-cell table:style-name="Tabla20.A15" office:value-type="string">
            <text:p text:style-name="P8">SDA Guaguas 183/24</text:p>
          </table:table-cell>
          <table:table-cell table:style-name="Tabla20.B15" office:value-type="string">
            <text:p text:style-name="P8">Adquisición de 4 topes de la articulación - 24 tornillos colector escape</text:p>
          </table:table-cell>
          <table:table-cell table:style-name="Tabla20.C15" office:value-type="string">
            <text:p text:style-name="P7">22/07/24</text:p>
          </table:table-cell>
          <table:table-cell table:style-name="Tabla20.D15" office:value-type="string">
            <text:p text:style-name="P7">4</text:p>
          </table:table-cell>
          <table:table-cell table:style-name="Tabla20.E15" office:value-type="string">
            <text:p text:style-name="P7">397,52 €</text:p>
          </table:table-cell>
          <table:table-cell table:style-name="Tabla20.F15" office:value-type="string">
            <text:p text:style-name="P5">SCANIA HISPANIA, S.A.</text:p>
          </table:table-cell>
          <table:table-cell table:style-name="Tabla20.G15" office:value-type="string">
            <text:p text:style-name="P7">A59596734</text:p>
          </table:table-cell>
        </table:table-row>
        <table:table-row table:style-name="Tabla20.3">
          <table:table-cell table:style-name="Tabla20.A16" office:value-type="string">
            <text:p text:style-name="P8">SDA Guaguas 183/24</text:p>
          </table:table-cell>
          <table:table-cell table:style-name="Tabla20.B16" office:value-type="string">
            <text:p text:style-name="P6">Adquisición de 20 tornillos colector escape</text:p>
          </table:table-cell>
          <table:table-cell table:style-name="Tabla20.C16" office:value-type="string">
            <text:p text:style-name="P5">22/07/24</text:p>
          </table:table-cell>
          <table:table-cell table:style-name="Tabla20.D16" office:value-type="string">
            <text:p text:style-name="P7">4</text:p>
          </table:table-cell>
          <table:table-cell table:style-name="Tabla20.E16" office:value-type="string">
            <text:p text:style-name="P7">146,00 €</text:p>
          </table:table-cell>
          <table:table-cell table:style-name="Tabla20.F16" office:value-type="string">
            <text:p text:style-name="P7">INTERNATIONAL DELIVERY PARTS 2008, S.L.U.</text:p>
          </table:table-cell>
          <table:table-cell table:style-name="Tabla20.G16" office:value-type="string">
            <text:p text:style-name="P7">B99209249</text:p>
          </table:table-cell>
        </table:table-row>
        <table:table-row table:style-name="Tabla20.3">
          <table:table-cell table:style-name="Tabla20.A17" office:value-type="string">
            <text:p text:style-name="P8">SDA Guaguas 184/24</text:p>
          </table:table-cell>
          <table:table-cell table:style-name="Tabla20.B17" office:value-type="string">
            <text:p text:style-name="P8">Adquisición de 3 sensores de nivel </text:p>
          </table:table-cell>
          <table:table-cell table:style-name="Tabla20.C17" office:value-type="string">
            <text:p text:style-name="P7">17/07/24</text:p>
          </table:table-cell>
          <table:table-cell table:style-name="Tabla20.D17" office:value-type="string">
            <text:p text:style-name="P7">1</text:p>
          </table:table-cell>
          <table:table-cell table:style-name="Tabla20.E17" office:value-type="string">
            <text:p text:style-name="P7">1.317,60 €</text:p>
          </table:table-cell>
          <table:table-cell table:style-name="Tabla20.F17" office:value-type="string">
            <text:p text:style-name="P5">IMPORTACIONES CANARIAS DE AUTOMOVILES, S.A.</text:p>
          </table:table-cell>
          <table:table-cell table:style-name="Tabla20.G17" office:value-type="string">
            <text:p text:style-name="P5">A35135672</text:p>
          </table:table-cell>
        </table:table-row>
      </table:table>
      <text:p text:style-name="P2"/>
      <text:p text:style-name="P2"><text:soft-page-break/>Relación de contratos específicos relativos a sistemas dinámicos de adquisición 1. Tercer trimestre 2024 (IV)</text:p>
      <table:table table:name="Tabla21" table:style-name="Tabla21">
        <table:table-column table:style-name="Tabla21.A"/>
        <table:table-column table:style-name="Tabla21.B"/>
        <table:table-column table:style-name="Tabla21.C"/>
        <table:table-column table:style-name="Tabla21.D"/>
        <table:table-column table:style-name="Tabla21.E"/>
        <table:table-column table:style-name="Tabla21.F"/>
        <table:table-column table:style-name="Tabla21.G"/>
        <table:table-row table:style-name="Tabla21.1">
          <table:table-cell table:style-name="Tabla21.A1" table:number-columns-spanned="7" office:value-type="string">
            <text:p text:style-name="P13">RELACIÓN DE CONTRATOS ESPECÍFICOS RELATIVOS A SISTEMAS DINÁMICOS DE ADQUISICIÓN 1 <text:s/>3º TRIMESTRE 2024 (IV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1.2">
          <table:table-cell table:style-name="Tabla21.A2" office:value-type="string">
            <text:p text:style-name="P14">Título Expediente</text:p>
          </table:table-cell>
          <table:table-cell table:style-name="Tabla21.B2" office:value-type="string">
            <text:p text:style-name="P14">Descripción</text:p>
          </table:table-cell>
          <table:table-cell table:style-name="Tabla21.C2" office:value-type="string">
            <text:p text:style-name="P14">Fecha de Adjudicación</text:p>
          </table:table-cell>
          <table:table-cell table:style-name="Tabla21.D2" office:value-type="string">
            <text:p text:style-name="P14">Nº ofertas recibidas</text:p>
          </table:table-cell>
          <table:table-cell table:style-name="Tabla21.E2" office:value-type="string">
            <text:p text:style-name="P14">Precio total de la adjudicación</text:p>
          </table:table-cell>
          <table:table-cell table:style-name="Tabla21.F2" office:value-type="string">
            <text:p text:style-name="P14">Proveedor Adjudicado</text:p>
          </table:table-cell>
          <table:table-cell table:style-name="Tabla21.G2" office:value-type="string">
            <text:p text:style-name="P14">NIF Proveedor</text:p>
          </table:table-cell>
        </table:table-row>
        <table:table-row table:style-name="Tabla21.3">
          <table:table-cell table:style-name="Tabla21.A3" office:value-type="string">
            <text:p text:style-name="P8">SDA Guaguas 185/24</text:p>
          </table:table-cell>
          <table:table-cell table:style-name="Tabla21.B3" office:value-type="string">
            <text:p text:style-name="P8">Adquisición de 6 esquinas parachoques delanteras - 80 lámparas 24V 1.2W amarillo</text:p>
          </table:table-cell>
          <table:table-cell table:style-name="Tabla21.C3" office:value-type="string">
            <text:p text:style-name="P7">24/07/24</text:p>
          </table:table-cell>
          <table:table-cell table:style-name="Tabla21.D3" office:value-type="string">
            <text:p text:style-name="P7">3</text:p>
          </table:table-cell>
          <table:table-cell table:style-name="Tabla21.E3" office:value-type="string">
            <text:p text:style-name="P7">1.438,00 €</text:p>
          </table:table-cell>
          <table:table-cell table:style-name="Tabla21.F3" office:value-type="string">
            <text:p text:style-name="P7">CBM IBERICA, S.L.L.</text:p>
          </table:table-cell>
          <table:table-cell table:style-name="Tabla21.G3" office:value-type="string">
            <text:p text:style-name="P7">B85631083</text:p>
          </table:table-cell>
        </table:table-row>
        <table:table-row table:style-name="Tabla21.4">
          <table:table-cell table:style-name="Tabla21.A4" office:value-type="string">
            <text:p text:style-name="P8">SDA Guaguas 185/24</text:p>
          </table:table-cell>
          <table:table-cell table:style-name="Tabla21.B4" office:value-type="string">
            <text:p text:style-name="P6">Adquisición de 10 tapones válvula servicio alta/baja</text:p>
          </table:table-cell>
          <table:table-cell table:style-name="Tabla21.C4" office:value-type="string">
            <text:p text:style-name="P7">24/07/24</text:p>
          </table:table-cell>
          <table:table-cell table:style-name="Tabla21.D4" office:value-type="string">
            <text:p text:style-name="P7">3</text:p>
          </table:table-cell>
          <table:table-cell table:style-name="Tabla21.E4" office:value-type="string">
            <text:p text:style-name="P7">422,05 €</text:p>
          </table:table-cell>
          <table:table-cell table:style-name="Tabla21.F4" office:value-type="string">
            <text:p text:style-name="P5">ATLAS BUS, S.L.</text:p>
          </table:table-cell>
          <table:table-cell table:style-name="Tabla21.G4" office:value-type="string">
            <text:p text:style-name="P5">B27739879</text:p>
          </table:table-cell>
        </table:table-row>
        <table:table-row table:style-name="Tabla21.3">
          <table:table-cell table:style-name="Tabla21.A5" office:value-type="string">
            <text:p text:style-name="P8">SDA Guaguas 185/24</text:p>
          </table:table-cell>
          <table:table-cell table:style-name="Tabla21.B5" office:value-type="string">
            <text:p text:style-name="P8">Adquisición de 6 topes parachoques delanteros</text:p>
          </table:table-cell>
          <table:table-cell table:style-name="Tabla21.C5" office:value-type="string">
            <text:p text:style-name="P7">24/07/24</text:p>
          </table:table-cell>
          <table:table-cell table:style-name="Tabla21.D5" office:value-type="string">
            <text:p text:style-name="P7">3</text:p>
          </table:table-cell>
          <table:table-cell table:style-name="Tabla21.E5" office:value-type="string">
            <text:p text:style-name="P7">286,08 €</text:p>
          </table:table-cell>
          <table:table-cell table:style-name="Tabla21.F5" office:value-type="string">
            <text:p text:style-name="P7">IMPORTACIONES CANARIAS DE AUTOMOVILES, S.A.</text:p>
          </table:table-cell>
          <table:table-cell table:style-name="Tabla21.G5" office:value-type="string">
            <text:p text:style-name="P7">A35135672</text:p>
          </table:table-cell>
        </table:table-row>
        <table:table-row table:style-name="Tabla21.6">
          <table:table-cell table:style-name="Tabla21.A6" office:value-type="string">
            <text:p text:style-name="P8">SDA Guaguas 186/24</text:p>
          </table:table-cell>
          <table:table-cell table:style-name="Tabla21.B6" office:value-type="string">
            <text:p text:style-name="P8">Adquisición de 15 butacas azul y gris</text:p>
          </table:table-cell>
          <table:table-cell table:style-name="Tabla21.C6" office:value-type="string">
            <text:p text:style-name="P7">23/07/24</text:p>
          </table:table-cell>
          <table:table-cell table:style-name="Tabla21.D6" office:value-type="string">
            <text:p text:style-name="P7">3</text:p>
          </table:table-cell>
          <table:table-cell table:style-name="Tabla21.E6" office:value-type="string">
            <text:p text:style-name="P7">2.708,55 €</text:p>
          </table:table-cell>
          <table:table-cell table:style-name="Tabla21.F6" office:value-type="string">
            <text:p text:style-name="P7">INSULAR CARROCERA, S.A.</text:p>
          </table:table-cell>
          <table:table-cell table:style-name="Tabla21.G6" office:value-type="string">
            <text:p text:style-name="P5">A35087675</text:p>
          </table:table-cell>
        </table:table-row>
        <table:table-row table:style-name="Tabla21.6">
          <table:table-cell table:style-name="Tabla21.A7" office:value-type="string">
            <text:p text:style-name="P8">SDA Guaguas 187/24</text:p>
          </table:table-cell>
          <table:table-cell table:style-name="Tabla21.B7" office:value-type="string">
            <text:p text:style-name="P8">Adquisición de 100 gavetas azul nº 52</text:p>
          </table:table-cell>
          <table:table-cell table:style-name="Tabla21.C7" office:value-type="string">
            <text:p text:style-name="P7">24/07/24</text:p>
          </table:table-cell>
          <table:table-cell table:style-name="Tabla21.D7" office:value-type="string">
            <text:p text:style-name="P7">3</text:p>
          </table:table-cell>
          <table:table-cell table:style-name="Tabla21.E7" office:value-type="string">
            <text:p text:style-name="P7">277,00 €</text:p>
          </table:table-cell>
          <table:table-cell table:style-name="Tabla21.F7" office:value-type="string">
            <text:p text:style-name="P5">SUIMTHER, S.L.</text:p>
          </table:table-cell>
          <table:table-cell table:style-name="Tabla21.G7" office:value-type="string">
            <text:p text:style-name="P7">B03122769</text:p>
          </table:table-cell>
        </table:table-row>
        <table:table-row table:style-name="Tabla21.3">
          <table:table-cell table:style-name="Tabla21.A8" office:value-type="string">
            <text:p text:style-name="P8">SDA Guaguas 188/24</text:p>
          </table:table-cell>
          <table:table-cell table:style-name="Tabla21.B8" office:value-type="string">
            <text:p text:style-name="P8">Adquisición de 1 cuadro de instrumentos</text:p>
          </table:table-cell>
          <table:table-cell table:style-name="Tabla21.C8" office:value-type="string">
            <text:p text:style-name="P7">22/07/24</text:p>
          </table:table-cell>
          <table:table-cell table:style-name="Tabla21.D8" office:value-type="string">
            <text:p text:style-name="P7">1</text:p>
          </table:table-cell>
          <table:table-cell table:style-name="Tabla21.E8" office:value-type="string">
            <text:p text:style-name="P7">2.728,16 €</text:p>
          </table:table-cell>
          <table:table-cell table:style-name="Tabla21.F8" office:value-type="string">
            <text:p text:style-name="P7">IMPORTACIONES CANARIAS DE AUTOMOVILES, S.A.</text:p>
          </table:table-cell>
          <table:table-cell table:style-name="Tabla21.G8" office:value-type="string">
            <text:p text:style-name="P7">A35135672</text:p>
          </table:table-cell>
        </table:table-row>
        <table:table-row table:style-name="Tabla21.6">
          <table:table-cell table:style-name="Tabla21.A9" office:value-type="string">
            <text:p text:style-name="P8">SDA Guaguas 189/24</text:p>
          </table:table-cell>
          <table:table-cell table:style-name="Tabla21.B9" office:value-type="string">
            <text:p text:style-name="P8">Adquisición de 40 lámparas 30V 40AMP pulsador puerta</text:p>
          </table:table-cell>
          <table:table-cell table:style-name="Tabla21.C9" office:value-type="string">
            <text:p text:style-name="P7">26/07/24</text:p>
          </table:table-cell>
          <table:table-cell table:style-name="Tabla21.D9" office:value-type="string">
            <text:p text:style-name="P7">5</text:p>
          </table:table-cell>
          <table:table-cell table:style-name="Tabla21.E9" office:value-type="string">
            <text:p text:style-name="P7">60,00 €</text:p>
          </table:table-cell>
          <table:table-cell table:style-name="Tabla21.F9" office:value-type="string">
            <text:p text:style-name="P5">CBM IBERICA, S.L.L.</text:p>
          </table:table-cell>
          <table:table-cell table:style-name="Tabla21.G9" office:value-type="string">
            <text:p text:style-name="P5">B85631083</text:p>
          </table:table-cell>
        </table:table-row>
        <table:table-row table:style-name="Tabla21.6">
          <table:table-cell table:style-name="Tabla21.A10" office:value-type="string">
            <text:p text:style-name="P8">SDA Guaguas 189/24</text:p>
          </table:table-cell>
          <table:table-cell table:style-name="Tabla21.B10" office:value-type="string">
            <text:p text:style-name="P8">Adquisición de 350 lámparas 24V 4W</text:p>
          </table:table-cell>
          <table:table-cell table:style-name="Tabla21.C10" office:value-type="string">
            <text:p text:style-name="P7">26/07/24</text:p>
          </table:table-cell>
          <table:table-cell table:style-name="Tabla21.D10" office:value-type="string">
            <text:p text:style-name="P7">5</text:p>
          </table:table-cell>
          <table:table-cell table:style-name="Tabla21.E10" office:value-type="string">
            <text:p text:style-name="P7">87,50 €</text:p>
          </table:table-cell>
          <table:table-cell table:style-name="Tabla21.F10" office:value-type="string">
            <text:p text:style-name="P7">GRUPO DE RECAMBIOS AMADOR, S.L.</text:p>
          </table:table-cell>
          <table:table-cell table:style-name="Tabla21.G10" office:value-type="string">
            <text:p text:style-name="P7">B35255769</text:p>
          </table:table-cell>
        </table:table-row>
        <table:table-row table:style-name="Tabla21.3">
          <table:table-cell table:style-name="Tabla21.A11" office:value-type="string">
            <text:p text:style-name="P8">SDA Guaguas 190/24</text:p>
          </table:table-cell>
          <table:table-cell table:style-name="Tabla21.B11" office:value-type="string">
            <text:p text:style-name="P8">Adquisición de 1 sensor nivel de agua nodriza - 12 mandos giratorios - 35 filtros hidráulico ventilador</text:p>
          </table:table-cell>
          <table:table-cell table:style-name="Tabla21.C11" office:value-type="string">
            <text:p text:style-name="P7">26/07/24</text:p>
          </table:table-cell>
          <table:table-cell table:style-name="Tabla21.D11" office:value-type="string">
            <text:p text:style-name="P7">4</text:p>
          </table:table-cell>
          <table:table-cell table:style-name="Tabla21.E11" office:value-type="string">
            <text:p text:style-name="P7">900,55 €</text:p>
          </table:table-cell>
          <table:table-cell table:style-name="Tabla21.F11" office:value-type="string">
            <text:p text:style-name="P7">CBM IBERICA, S.L.L.</text:p>
          </table:table-cell>
          <table:table-cell table:style-name="Tabla21.G11" office:value-type="string">
            <text:p text:style-name="P7">B85631083</text:p>
          </table:table-cell>
        </table:table-row>
        <table:table-row table:style-name="Tabla21.6">
          <table:table-cell table:style-name="Tabla21.A12" office:value-type="string">
            <text:p text:style-name="P8">SDA Guaguas 190/24</text:p>
          </table:table-cell>
          <table:table-cell table:style-name="Tabla21.B12" office:value-type="string">
            <text:p text:style-name="P8">Adquisición de 3 válvulas freno de pie</text:p>
          </table:table-cell>
          <table:table-cell table:style-name="Tabla21.C12" office:value-type="string">
            <text:p text:style-name="P7">26/07/24</text:p>
          </table:table-cell>
          <table:table-cell table:style-name="Tabla21.D12" office:value-type="string">
            <text:p text:style-name="P7">4</text:p>
          </table:table-cell>
          <table:table-cell table:style-name="Tabla21.E12" office:value-type="string">
            <text:p text:style-name="P7">1.860,00 €</text:p>
          </table:table-cell>
          <table:table-cell table:style-name="Tabla21.F12" office:value-type="string">
            <text:p text:style-name="P5">AUTO COMERCIAL MONEDERO, S.A.U.</text:p>
          </table:table-cell>
          <table:table-cell table:style-name="Tabla21.G12" office:value-type="string">
            <text:p text:style-name="P5"><text:s/>A16010118</text:p>
          </table:table-cell>
        </table:table-row>
        <table:table-row table:style-name="Tabla21.6">
          <table:table-cell table:style-name="Tabla21.A13" office:value-type="string">
            <text:p text:style-name="P8">SDA Guaguas 190/24</text:p>
          </table:table-cell>
          <table:table-cell table:style-name="Tabla21.B13" office:value-type="string">
            <text:p text:style-name="P8">Adquisición de 100 filtros rosca ancha</text:p>
          </table:table-cell>
          <table:table-cell table:style-name="Tabla21.C13" office:value-type="string">
            <text:p text:style-name="P7">26/07/24</text:p>
          </table:table-cell>
          <table:table-cell table:style-name="Tabla21.D13" office:value-type="string">
            <text:p text:style-name="P7">4</text:p>
          </table:table-cell>
          <table:table-cell table:style-name="Tabla21.E13" office:value-type="string">
            <text:p text:style-name="P7">2.700,00 €</text:p>
          </table:table-cell>
          <table:table-cell table:style-name="Tabla21.F13" office:value-type="string">
            <text:p text:style-name="P5">GRUPO DE RECAMBIOS AMADOR, S.L.</text:p>
          </table:table-cell>
          <table:table-cell table:style-name="Tabla21.G13" office:value-type="string">
            <text:p text:style-name="P7">B35255769</text:p>
          </table:table-cell>
        </table:table-row>
        <table:table-row table:style-name="Tabla21.6">
          <table:table-cell table:style-name="Tabla21.A14" office:value-type="string">
            <text:p text:style-name="P8">SDA Guaguas 190/24</text:p>
          </table:table-cell>
          <table:table-cell table:style-name="Tabla21.B14" office:value-type="string">
            <text:p text:style-name="P8">Adquisición de 4 abrazaderas barra estabilizadora</text:p>
          </table:table-cell>
          <table:table-cell table:style-name="Tabla21.C14" office:value-type="string">
            <text:p text:style-name="P7">26/07/24</text:p>
          </table:table-cell>
          <table:table-cell table:style-name="Tabla21.D14" office:value-type="string">
            <text:p text:style-name="P7">4</text:p>
          </table:table-cell>
          <table:table-cell table:style-name="Tabla21.E14" office:value-type="string">
            <text:p text:style-name="P7">384,40 €</text:p>
          </table:table-cell>
          <table:table-cell table:style-name="Tabla21.F14" office:value-type="string">
            <text:p text:style-name="P5">SCANIA HISPANIA, S.A.</text:p>
          </table:table-cell>
          <table:table-cell table:style-name="Tabla21.G14" office:value-type="string">
            <text:p text:style-name="P5">A59596734</text:p>
          </table:table-cell>
        </table:table-row>
        <table:table-row table:style-name="Tabla21.6">
          <table:table-cell table:style-name="Tabla21.A15" office:value-type="string">
            <text:p text:style-name="P8">SDA Guaguas 191/24</text:p>
          </table:table-cell>
          <table:table-cell table:style-name="Tabla21.B15" office:value-type="string">
            <text:p text:style-name="P8">Adquisición de 1.000 limpiador discos de freno de 500ml</text:p>
          </table:table-cell>
          <table:table-cell table:style-name="Tabla21.C15" office:value-type="string">
            <text:p text:style-name="P7">26/07/24</text:p>
          </table:table-cell>
          <table:table-cell table:style-name="Tabla21.D15" office:value-type="string">
            <text:p text:style-name="P7">3</text:p>
          </table:table-cell>
          <table:table-cell table:style-name="Tabla21.E15" office:value-type="string">
            <text:p text:style-name="P7">2.700,00 €</text:p>
          </table:table-cell>
          <table:table-cell table:style-name="Tabla21.F15" office:value-type="string">
            <text:p text:style-name="P7">SUIMTHER, S.L.</text:p>
          </table:table-cell>
          <table:table-cell table:style-name="Tabla21.G15" office:value-type="string">
            <text:p text:style-name="P5">B03122769</text:p>
          </table:table-cell>
        </table:table-row>
        <table:table-row table:style-name="Tabla21.6">
          <table:table-cell table:style-name="Tabla21.A16" office:value-type="string">
            <text:p text:style-name="P8">SDA Guaguas 192/24</text:p>
          </table:table-cell>
          <table:table-cell table:style-name="Tabla21.B16" office:value-type="string">
            <text:p text:style-name="P8">Adquisición de 3 rodamientos compresor de aire</text:p>
          </table:table-cell>
          <table:table-cell table:style-name="Tabla21.C16" office:value-type="string">
            <text:p text:style-name="P7">26/07/24</text:p>
          </table:table-cell>
          <table:table-cell table:style-name="Tabla21.D16" office:value-type="string">
            <text:p text:style-name="P7">1</text:p>
          </table:table-cell>
          <table:table-cell table:style-name="Tabla21.E16" office:value-type="string">
            <text:p text:style-name="P7">465,00 €</text:p>
          </table:table-cell>
          <table:table-cell table:style-name="Tabla21.F16" office:value-type="string">
            <text:p text:style-name="P5">ROEIRASA, S.A.U.</text:p>
          </table:table-cell>
          <table:table-cell table:style-name="Tabla21.G16" office:value-type="string">
            <text:p text:style-name="P5">A36615037</text:p>
          </table:table-cell>
        </table:table-row>
        <table:table-row table:style-name="Tabla21.3">
          <table:table-cell table:style-name="Tabla21.A17" office:value-type="string">
            <text:p text:style-name="P6">SDA Guaguas 193/24</text:p>
          </table:table-cell>
          <table:table-cell table:style-name="Tabla21.B17" office:value-type="string">
            <text:p text:style-name="P6">Adquisición de 7 barras caja dirección rueda - 8 barras dirección - 8 cilindro EGR</text:p>
          </table:table-cell>
          <table:table-cell table:style-name="Tabla21.C17" office:value-type="string">
            <text:p text:style-name="P5">30/07/24</text:p>
          </table:table-cell>
          <table:table-cell table:style-name="Tabla21.D17" office:value-type="string">
            <text:p text:style-name="P7">5</text:p>
          </table:table-cell>
          <table:table-cell table:style-name="Tabla21.E17" office:value-type="string">
            <text:p text:style-name="P5">6.558,00 €</text:p>
          </table:table-cell>
          <table:table-cell table:style-name="Tabla21.F17" office:value-type="string">
            <text:p text:style-name="P7">CBM IBERICA, S.L.L.</text:p>
          </table:table-cell>
          <table:table-cell table:style-name="Tabla21.G17" office:value-type="string">
            <text:p text:style-name="P5">B85631083</text:p>
          </table:table-cell>
        </table:table-row>
      </table:table>
      <text:p text:style-name="P2"/>
      <text:p text:style-name="P2"/>
      <text:p text:style-name="P2"><text:soft-page-break/>Relación de contratos específicos relativos a sistemas dinámicos de adquisición 1. Tercer trimestre 2024 (V)</text:p>
      <table:table table:name="Tabla22" table:style-name="Tabla22">
        <table:table-column table:style-name="Tabla22.A"/>
        <table:table-column table:style-name="Tabla22.B"/>
        <table:table-column table:style-name="Tabla22.C"/>
        <table:table-column table:style-name="Tabla22.D"/>
        <table:table-column table:style-name="Tabla22.E"/>
        <table:table-column table:style-name="Tabla22.F"/>
        <table:table-column table:style-name="Tabla22.G"/>
        <table:table-row table:style-name="Tabla22.1">
          <table:table-cell table:style-name="Tabla22.A1" table:number-columns-spanned="7" office:value-type="string">
            <text:p text:style-name="P13">RELACIÓN DE CONTRATOS ESPECÍFICOS RELATIVOS A SISTEMAS DINÁMICOS DE ADQUISICIÓN 1 <text:s/>3º TRIMESTRE 2024 (V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2.2">
          <table:table-cell table:style-name="Tabla22.A2" office:value-type="string">
            <text:p text:style-name="P14">Título Expediente</text:p>
          </table:table-cell>
          <table:table-cell table:style-name="Tabla22.B2" office:value-type="string">
            <text:p text:style-name="P14">Descripción</text:p>
          </table:table-cell>
          <table:table-cell table:style-name="Tabla22.C2" office:value-type="string">
            <text:p text:style-name="P14">Fecha de Adjudicación</text:p>
          </table:table-cell>
          <table:table-cell table:style-name="Tabla22.D2" office:value-type="string">
            <text:p text:style-name="P14">Nº ofertas recibidas</text:p>
          </table:table-cell>
          <table:table-cell table:style-name="Tabla22.E2" office:value-type="string">
            <text:p text:style-name="P14">Precio total de la adjudicación</text:p>
          </table:table-cell>
          <table:table-cell table:style-name="Tabla22.F2" office:value-type="string">
            <text:p text:style-name="P14">Proveedor Adjudicado</text:p>
          </table:table-cell>
          <table:table-cell table:style-name="Tabla22.G2" office:value-type="string">
            <text:p text:style-name="P14">NIF Proveedor</text:p>
          </table:table-cell>
        </table:table-row>
        <table:table-row table:style-name="Tabla22.3">
          <table:table-cell table:style-name="Tabla22.A3" office:value-type="string">
            <text:p text:style-name="P6">SDA Guaguas 193/24</text:p>
          </table:table-cell>
          <table:table-cell table:style-name="Tabla22.B3" office:value-type="string">
            <text:p text:style-name="P6">Adquisición de 3 tubos de llenado aceite</text:p>
          </table:table-cell>
          <table:table-cell table:style-name="Tabla22.C3" office:value-type="string">
            <text:p text:style-name="P5">30/07/24</text:p>
          </table:table-cell>
          <table:table-cell table:style-name="Tabla22.D3" office:value-type="string">
            <text:p text:style-name="P7">5</text:p>
          </table:table-cell>
          <table:table-cell table:style-name="Tabla22.E3" office:value-type="string">
            <text:p text:style-name="P5">150,00 €</text:p>
          </table:table-cell>
          <table:table-cell table:style-name="Tabla22.F3" office:value-type="string">
            <text:p text:style-name="P7">INTERNATIONAL DELIVERY PARTS 2008, S.L.U.</text:p>
          </table:table-cell>
          <table:table-cell table:style-name="Tabla22.G3" office:value-type="string">
            <text:p text:style-name="P5">B99209249</text:p>
          </table:table-cell>
        </table:table-row>
        <table:table-row table:style-name="Tabla22.3">
          <table:table-cell table:style-name="Tabla22.A4" office:value-type="string">
            <text:p text:style-name="P6">SDA Guaguas 193/24</text:p>
          </table:table-cell>
          <table:table-cell table:style-name="Tabla22.B4" office:value-type="string">
            <text:p text:style-name="P6">Adquisición de 2 mandos de luces - 1 tensor correa alternador aire acondicionado</text:p>
          </table:table-cell>
          <table:table-cell table:style-name="Tabla22.C4" office:value-type="string">
            <text:p text:style-name="P5">30/07/24</text:p>
          </table:table-cell>
          <table:table-cell table:style-name="Tabla22.D4" office:value-type="string">
            <text:p text:style-name="P7">5</text:p>
          </table:table-cell>
          <table:table-cell table:style-name="Tabla22.E4" office:value-type="string">
            <text:p text:style-name="P5">232,00 €</text:p>
          </table:table-cell>
          <table:table-cell table:style-name="Tabla22.F4" office:value-type="string">
            <text:p text:style-name="P7">AUTO COMERCIAL MONEDERO, S.A.U.</text:p>
          </table:table-cell>
          <table:table-cell table:style-name="Tabla22.G4" office:value-type="string">
            <text:p text:style-name="P5"><text:s/>A16010118</text:p>
          </table:table-cell>
        </table:table-row>
        <table:table-row table:style-name="Tabla22.5">
          <table:table-cell table:style-name="Tabla22.A5" office:value-type="string">
            <text:p text:style-name="P6">SDA Guaguas 194/24</text:p>
          </table:table-cell>
          <table:table-cell table:style-name="Tabla22.B5" office:value-type="string">
            <text:p text:style-name="P6">Adquisición de 3 botellas de 50 litros de nitrógeno </text:p>
          </table:table-cell>
          <table:table-cell table:style-name="Tabla22.C5" office:value-type="string">
            <text:p text:style-name="P5">30/07/24</text:p>
          </table:table-cell>
          <table:table-cell table:style-name="Tabla22.D5" office:value-type="string">
            <text:p text:style-name="P7">1</text:p>
          </table:table-cell>
          <table:table-cell table:style-name="Tabla22.E5" office:value-type="string">
            <text:p text:style-name="P5">369,21 €</text:p>
          </table:table-cell>
          <table:table-cell table:style-name="Tabla22.F5" office:value-type="string">
            <text:p text:style-name="P7">S.E. CARBUROS METALICOS S.A.</text:p>
          </table:table-cell>
          <table:table-cell table:style-name="Tabla22.G5" office:value-type="string">
            <text:p text:style-name="P5">A08015646</text:p>
          </table:table-cell>
        </table:table-row>
        <table:table-row table:style-name="Tabla22.3">
          <table:table-cell table:style-name="Tabla22.A6" office:value-type="string">
            <text:p text:style-name="P6">SDA Guaguas 195/24</text:p>
          </table:table-cell>
          <table:table-cell table:style-name="Tabla22.B6" office:value-type="string">
            <text:p text:style-name="P6">Adquisición de 2 barras estabilizadoras eje delantero</text:p>
          </table:table-cell>
          <table:table-cell table:style-name="Tabla22.C6" office:value-type="string">
            <text:p text:style-name="P5">29/07/24</text:p>
          </table:table-cell>
          <table:table-cell table:style-name="Tabla22.D6" office:value-type="string">
            <text:p text:style-name="P7">1</text:p>
          </table:table-cell>
          <table:table-cell table:style-name="Tabla22.E6" office:value-type="string">
            <text:p text:style-name="P5">1.630,84 €</text:p>
          </table:table-cell>
          <table:table-cell table:style-name="Tabla22.F6" office:value-type="string">
            <text:p text:style-name="P7">MAN VEHÍCULOS INDUSTRIALES IMPORTADOR CANARIAS, S.L.U.</text:p>
          </table:table-cell>
          <table:table-cell table:style-name="Tabla22.G6" office:value-type="string">
            <text:p text:style-name="P5">B35678341</text:p>
          </table:table-cell>
        </table:table-row>
        <table:table-row table:style-name="Tabla22.3">
          <table:table-cell table:style-name="Tabla22.A7" office:value-type="string">
            <text:p text:style-name="P6">SDA Guaguas 196/24</text:p>
          </table:table-cell>
          <table:table-cell table:style-name="Tabla22.B7" office:value-type="string">
            <text:p text:style-name="P6">Adquisición de 5 abrazaderas turbo - 5 tubos enchufables</text:p>
          </table:table-cell>
          <table:table-cell table:style-name="Tabla22.C7" office:value-type="string">
            <text:p text:style-name="P5">01/08/24</text:p>
          </table:table-cell>
          <table:table-cell table:style-name="Tabla22.D7" office:value-type="string">
            <text:p text:style-name="P7">3</text:p>
          </table:table-cell>
          <table:table-cell table:style-name="Tabla22.E7" office:value-type="string">
            <text:p text:style-name="P5">753,40 €</text:p>
          </table:table-cell>
          <table:table-cell table:style-name="Tabla22.F7" office:value-type="string">
            <text:p text:style-name="P7">MAN VEHÍCULOS INDUSTRIALES IMPORTADOR CANARIAS, S.L.U.</text:p>
          </table:table-cell>
          <table:table-cell table:style-name="Tabla22.G7" office:value-type="string">
            <text:p text:style-name="P5">B35678341</text:p>
          </table:table-cell>
        </table:table-row>
        <table:table-row table:style-name="Tabla22.3">
          <table:table-cell table:style-name="Tabla22.A8" office:value-type="string">
            <text:p text:style-name="P6">SDA Guaguas 196/24</text:p>
          </table:table-cell>
          <table:table-cell table:style-name="Tabla22.B8" office:value-type="string">
            <text:p text:style-name="P6">Adquisición de 3 cables sensor revolución motor</text:p>
          </table:table-cell>
          <table:table-cell table:style-name="Tabla22.C8" office:value-type="string">
            <text:p text:style-name="P5">01/08/24</text:p>
          </table:table-cell>
          <table:table-cell table:style-name="Tabla22.D8" office:value-type="string">
            <text:p text:style-name="P7">3</text:p>
          </table:table-cell>
          <table:table-cell table:style-name="Tabla22.E8" office:value-type="string">
            <text:p text:style-name="P5">426,00 €</text:p>
          </table:table-cell>
          <table:table-cell table:style-name="Tabla22.F8" office:value-type="string">
            <text:p text:style-name="P7">INTERNATIONAL DELIVERY PARTS 2008, S.L.U.</text:p>
          </table:table-cell>
          <table:table-cell table:style-name="Tabla22.G8" office:value-type="string">
            <text:p text:style-name="P5">B99209249</text:p>
          </table:table-cell>
        </table:table-row>
        <table:table-row table:style-name="Tabla22.3">
          <table:table-cell table:style-name="Tabla22.A9" office:value-type="string">
            <text:p text:style-name="P6">SDA Guaguas 197/24</text:p>
          </table:table-cell>
          <table:table-cell table:style-name="Tabla22.B9" office:value-type="string">
            <text:p text:style-name="P6">Adquisición de 12 lámparas W21 12V - 10 pilotos laterales ambar navegación</text:p>
          </table:table-cell>
          <table:table-cell table:style-name="Tabla22.C9" office:value-type="string">
            <text:p text:style-name="P5">31/07/24</text:p>
          </table:table-cell>
          <table:table-cell table:style-name="Tabla22.D9" office:value-type="string">
            <text:p text:style-name="P7">3</text:p>
          </table:table-cell>
          <table:table-cell table:style-name="Tabla22.E9" office:value-type="string">
            <text:p text:style-name="P5">208,40 €</text:p>
          </table:table-cell>
          <table:table-cell table:style-name="Tabla22.F9" office:value-type="string">
            <text:p text:style-name="P7">CBM IBERICA, S.L.L.</text:p>
          </table:table-cell>
          <table:table-cell table:style-name="Tabla22.G9" office:value-type="string">
            <text:p text:style-name="P5">B85631083</text:p>
          </table:table-cell>
        </table:table-row>
        <table:table-row table:style-name="Tabla22.10">
          <table:table-cell table:style-name="Tabla22.A10" office:value-type="string">
            <text:p text:style-name="P6">SDA Guaguas 198/24</text:p>
          </table:table-cell>
          <table:table-cell table:style-name="Tabla22.B10" office:value-type="string">
            <text:p text:style-name="P6">Adquisición de 1 centralita motor </text:p>
          </table:table-cell>
          <table:table-cell table:style-name="Tabla22.C10" office:value-type="string">
            <text:p text:style-name="P5">30/07/24</text:p>
          </table:table-cell>
          <table:table-cell table:style-name="Tabla22.D10" office:value-type="string">
            <text:p text:style-name="P7">1</text:p>
          </table:table-cell>
          <table:table-cell table:style-name="Tabla22.E10" office:value-type="string">
            <text:p text:style-name="P5">2.038,00 €</text:p>
          </table:table-cell>
          <table:table-cell table:style-name="Tabla22.F10" office:value-type="string">
            <text:p text:style-name="P7">IMPORTACIONES CANARIAS DE AUTOMOVILES, S.A.</text:p>
          </table:table-cell>
          <table:table-cell table:style-name="Tabla22.G10" office:value-type="string">
            <text:p text:style-name="P7">A35135672</text:p>
          </table:table-cell>
        </table:table-row>
        <table:table-row table:style-name="Tabla22.5">
          <table:table-cell table:style-name="Tabla22.A11" office:value-type="string">
            <text:p text:style-name="P5">SDA Guaguas 199/24</text:p>
          </table:table-cell>
          <table:table-cell table:style-name="Tabla22.B11" office:value-type="string">
            <text:p text:style-name="P6">Adquisición de asiento conductor</text:p>
          </table:table-cell>
          <table:table-cell table:style-name="Tabla22.C11" office:value-type="string">
            <text:p text:style-name="P5">02/08/24</text:p>
          </table:table-cell>
          <table:table-cell table:style-name="Tabla22.D11" office:value-type="string">
            <text:p text:style-name="P7">2</text:p>
          </table:table-cell>
          <table:table-cell table:style-name="Tabla22.E11" office:value-type="string">
            <text:p text:style-name="P5">6.930,00 €</text:p>
          </table:table-cell>
          <table:table-cell table:style-name="Tabla22.F11" office:value-type="string">
            <text:p text:style-name="P7">CBM IBERICA, S.L.L.</text:p>
          </table:table-cell>
          <table:table-cell table:style-name="Tabla22.G11" office:value-type="string">
            <text:p text:style-name="P5">B85631083</text:p>
          </table:table-cell>
        </table:table-row>
        <table:table-row table:style-name="Tabla22.5">
          <table:table-cell table:style-name="Tabla22.A12" office:value-type="string">
            <text:p text:style-name="P6">SDA Guaguas 200/24</text:p>
          </table:table-cell>
          <table:table-cell table:style-name="Tabla22.B12" office:value-type="string">
            <text:p text:style-name="P6">Adquisición de 1 cámara trasera - 1 compresor</text:p>
          </table:table-cell>
          <table:table-cell table:style-name="Tabla22.C12" office:value-type="string">
            <text:p text:style-name="P5">01/08/24</text:p>
          </table:table-cell>
          <table:table-cell table:style-name="Tabla22.D12" office:value-type="string">
            <text:p text:style-name="P7">2</text:p>
          </table:table-cell>
          <table:table-cell table:style-name="Tabla22.E12" office:value-type="string">
            <text:p text:style-name="P5">1.288,00 €</text:p>
          </table:table-cell>
          <table:table-cell table:style-name="Tabla22.F12" office:value-type="string">
            <text:p text:style-name="P7">ATLAS BUS, S.L.</text:p>
          </table:table-cell>
          <table:table-cell table:style-name="Tabla22.G12" office:value-type="string">
            <text:p text:style-name="P5">B27739879</text:p>
          </table:table-cell>
        </table:table-row>
        <table:table-row table:style-name="Tabla22.5">
          <table:table-cell table:style-name="Tabla22.A13" office:value-type="string">
            <text:p text:style-name="P6">SDA Guaguas 201/24</text:p>
          </table:table-cell>
          <table:table-cell table:style-name="Tabla22.B13" office:value-type="string">
            <text:p text:style-name="P6">Adquisición de 1 compresor</text:p>
          </table:table-cell>
          <table:table-cell table:style-name="Tabla22.C13" office:value-type="string">
            <text:p text:style-name="P5">01/08/24</text:p>
          </table:table-cell>
          <table:table-cell table:style-name="Tabla22.D13" office:value-type="string">
            <text:p text:style-name="P7">2</text:p>
          </table:table-cell>
          <table:table-cell table:style-name="Tabla22.E13" office:value-type="string">
            <text:p text:style-name="P5">1.090,00 €</text:p>
          </table:table-cell>
          <table:table-cell table:style-name="Tabla22.F13" office:value-type="string">
            <text:p text:style-name="P7">ATLAS BUS, S.L.</text:p>
          </table:table-cell>
          <table:table-cell table:style-name="Tabla22.G13" office:value-type="string">
            <text:p text:style-name="P5">B27739879</text:p>
          </table:table-cell>
        </table:table-row>
        <table:table-row table:style-name="Tabla22.5">
          <table:table-cell table:style-name="Tabla22.A14" office:value-type="string">
            <text:p text:style-name="P6">SDA Guaguas 202/24</text:p>
          </table:table-cell>
          <table:table-cell table:style-name="Tabla22.B14" office:value-type="string">
            <text:p text:style-name="P6">Adquisición de 1 válvula freno pie</text:p>
          </table:table-cell>
          <table:table-cell table:style-name="Tabla22.C14" office:value-type="string">
            <text:p text:style-name="P5">01/08/24</text:p>
          </table:table-cell>
          <table:table-cell table:style-name="Tabla22.D14" office:value-type="string">
            <text:p text:style-name="P7">1</text:p>
          </table:table-cell>
          <table:table-cell table:style-name="Tabla22.E14" office:value-type="string">
            <text:p text:style-name="P5">674,28 €</text:p>
          </table:table-cell>
          <table:table-cell table:style-name="Tabla22.F14" office:value-type="string">
            <text:p text:style-name="P7">SCANIA HISPANIA, S.A.</text:p>
          </table:table-cell>
          <table:table-cell table:style-name="Tabla22.G14" office:value-type="string">
            <text:p text:style-name="P5">A59596734</text:p>
          </table:table-cell>
        </table:table-row>
        <table:table-row table:style-name="Tabla22.5">
          <table:table-cell table:style-name="Tabla22.A15" office:value-type="string">
            <text:p text:style-name="P6">SDA Guaguas 203/24</text:p>
          </table:table-cell>
          <table:table-cell table:style-name="Tabla22.B15" office:value-type="string">
            <text:p text:style-name="P6">Adquisición de 1 corona dentada - 1 retén volante</text:p>
          </table:table-cell>
          <table:table-cell table:style-name="Tabla22.C15" office:value-type="string">
            <text:p text:style-name="P5">02/08/24</text:p>
          </table:table-cell>
          <table:table-cell table:style-name="Tabla22.D15" office:value-type="string">
            <text:p text:style-name="P7">1</text:p>
          </table:table-cell>
          <table:table-cell table:style-name="Tabla22.E15" office:value-type="string">
            <text:p text:style-name="P5">2.282,00 €</text:p>
          </table:table-cell>
          <table:table-cell table:style-name="Tabla22.F15" office:value-type="string">
            <text:p text:style-name="P7">SCANIA HISPANIA, S.A.</text:p>
          </table:table-cell>
          <table:table-cell table:style-name="Tabla22.G15" office:value-type="string">
            <text:p text:style-name="P5">A59596734</text:p>
          </table:table-cell>
        </table:table-row>
        <table:table-row table:style-name="Tabla22.3">
          <table:table-cell table:style-name="Tabla22.A16" office:value-type="string">
            <text:p text:style-name="P6">SDA Guaguas 204/24</text:p>
          </table:table-cell>
          <table:table-cell table:style-name="Tabla22.B16" office:value-type="string">
            <text:p text:style-name="P6">Adquisición de 4 sensores de temperatura - 2 tubos flexible escape - 2 tubos llenado aceite - 15 válvulas de retención</text:p>
          </table:table-cell>
          <table:table-cell table:style-name="Tabla22.C16" office:value-type="string">
            <text:p text:style-name="P5">07/08/24</text:p>
          </table:table-cell>
          <table:table-cell table:style-name="Tabla22.D16" office:value-type="string">
            <text:p text:style-name="P7">3</text:p>
          </table:table-cell>
          <table:table-cell table:style-name="Tabla22.E16" office:value-type="string">
            <text:p text:style-name="P5">1.316,00 €</text:p>
          </table:table-cell>
          <table:table-cell table:style-name="Tabla22.F16" office:value-type="string">
            <text:p text:style-name="P7">CBM IBERICA, S.L.L.</text:p>
          </table:table-cell>
          <table:table-cell table:style-name="Tabla22.G16" office:value-type="string">
            <text:p text:style-name="P5">B85631083</text:p>
          </table:table-cell>
        </table:table-row>
        <table:table-row table:style-name="Tabla22.3">
          <table:table-cell table:style-name="Tabla22.A17" office:value-type="string">
            <text:p text:style-name="P6">SDA Guaguas 205/24</text:p>
          </table:table-cell>
          <table:table-cell table:style-name="Tabla22.B17" office:value-type="string">
            <text:p text:style-name="P6">Adquisición de 4 carcasas cámaras delanteras - 2 compresores - 20 focos halógeno</text:p>
          </table:table-cell>
          <table:table-cell table:style-name="Tabla22.C17" office:value-type="string">
            <text:p text:style-name="P5">06/08/24</text:p>
          </table:table-cell>
          <table:table-cell table:style-name="Tabla22.D17" office:value-type="string">
            <text:p text:style-name="P7">3</text:p>
          </table:table-cell>
          <table:table-cell table:style-name="Tabla22.E17" office:value-type="string">
            <text:p text:style-name="P5">2.888,00 €</text:p>
          </table:table-cell>
          <table:table-cell table:style-name="Tabla22.F17" office:value-type="string">
            <text:p text:style-name="P7">ATLAS BUS, S.L.</text:p>
          </table:table-cell>
          <table:table-cell table:style-name="Tabla22.G17" office:value-type="string">
            <text:p text:style-name="P5">B27739879</text:p>
          </table:table-cell>
        </table:table-row>
      </table:table>
      <text:p text:style-name="P2"/>
      <text:p text:style-name="P2"><text:soft-page-break/>Relación de contratos específicos relativos a sistemas dinámicos de adquisición 1. Tercer trimestre 2024 (VI)</text:p>
      <table:table table:name="Tabla23" table:style-name="Tabla23">
        <table:table-column table:style-name="Tabla23.A"/>
        <table:table-column table:style-name="Tabla23.B"/>
        <table:table-column table:style-name="Tabla23.C" table:number-columns-repeated="3"/>
        <table:table-column table:style-name="Tabla23.F"/>
        <table:table-column table:style-name="Tabla23.C"/>
        <table:table-row table:style-name="Tabla23.1">
          <table:table-cell table:style-name="Tabla23.A1" table:number-columns-spanned="7" office:value-type="string">
            <text:p text:style-name="P13">RELACIÓN DE CONTRATOS ESPECÍFICOS RELATIVOS A SISTEMAS DINÁMICOS DE ADQUISICIÓN 1 <text:s/>3º TRIMESTRE 2024 (VI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3.2">
          <table:table-cell table:style-name="Tabla23.A2" office:value-type="string">
            <text:p text:style-name="P14">Título Expediente</text:p>
          </table:table-cell>
          <table:table-cell table:style-name="Tabla23.B2" office:value-type="string">
            <text:p text:style-name="P14">Descripción</text:p>
          </table:table-cell>
          <table:table-cell table:style-name="Tabla23.C2" office:value-type="string">
            <text:p text:style-name="P14">Fecha de Adjudicación</text:p>
          </table:table-cell>
          <table:table-cell table:style-name="Tabla23.D2" office:value-type="string">
            <text:p text:style-name="P14">Nº ofertas recibidas</text:p>
          </table:table-cell>
          <table:table-cell table:style-name="Tabla23.E2" office:value-type="string">
            <text:p text:style-name="P14">Precio total de la adjudicación</text:p>
          </table:table-cell>
          <table:table-cell table:style-name="Tabla23.F2" office:value-type="string">
            <text:p text:style-name="P14">Proveedor Adjudicado</text:p>
          </table:table-cell>
          <table:table-cell table:style-name="Tabla23.G2" office:value-type="string">
            <text:p text:style-name="P14">NIF Proveedor</text:p>
          </table:table-cell>
        </table:table-row>
        <table:table-row table:style-name="Tabla23.3">
          <table:table-cell table:style-name="Tabla23.A3" office:value-type="string">
            <text:p text:style-name="P6">SDA Guaguas 205/24</text:p>
          </table:table-cell>
          <table:table-cell table:style-name="Tabla23.B3" office:value-type="string">
            <text:p text:style-name="P6">Adquisición de 24 lámparas 12v 21w</text:p>
          </table:table-cell>
          <table:table-cell table:style-name="Tabla23.C3" office:value-type="string">
            <text:p text:style-name="P5">06/08/24</text:p>
          </table:table-cell>
          <table:table-cell table:style-name="Tabla23.D3" office:value-type="string">
            <text:p text:style-name="P7">3</text:p>
          </table:table-cell>
          <table:table-cell table:style-name="Tabla23.E3" office:value-type="string">
            <text:p text:style-name="P5">16,80 €</text:p>
          </table:table-cell>
          <table:table-cell table:style-name="Tabla23.F3" office:value-type="string">
            <text:p text:style-name="P7">CBM IBERICA, S.L.L.</text:p>
          </table:table-cell>
          <table:table-cell table:style-name="Tabla23.G3" office:value-type="string">
            <text:p text:style-name="P5">B85631083</text:p>
          </table:table-cell>
        </table:table-row>
        <table:table-row table:style-name="Tabla23.4">
          <table:table-cell table:style-name="Tabla23.A4" office:value-type="string">
            <text:p text:style-name="P6">SDA Guaguas 206/24</text:p>
          </table:table-cell>
          <table:table-cell table:style-name="Tabla23.B4" office:value-type="string">
            <text:p text:style-name="P6">Adquisición de 50 abrazaderas manguera - 75 arandelas metal - 600 bridas de varias medidas - 200 cajas casquillos interior - 75 conexión tres vías terminal macho - 75 conexión dos vías terminal hembra - 200 empalmes aislados - 100 fusibles enchufables 20A - 122 racores rectos - 600 terminales varias medidas </text:p>
          </table:table-cell>
          <table:table-cell table:style-name="Tabla23.C4" office:value-type="string">
            <text:p text:style-name="P5">06/08/24</text:p>
          </table:table-cell>
          <table:table-cell table:style-name="Tabla23.D4" office:value-type="string">
            <text:p text:style-name="P7">1</text:p>
          </table:table-cell>
          <table:table-cell table:style-name="Tabla23.E4" office:value-type="string">
            <text:p text:style-name="P5">638,84 €</text:p>
          </table:table-cell>
          <table:table-cell table:style-name="Tabla23.F4" office:value-type="string">
            <text:p text:style-name="P7">WURTH CANARIAS, S.L.</text:p>
          </table:table-cell>
          <table:table-cell table:style-name="Tabla23.G4" office:value-type="string">
            <text:p text:style-name="P7">B76080308</text:p>
          </table:table-cell>
        </table:table-row>
        <table:table-row table:style-name="Tabla23.3">
          <table:table-cell table:style-name="Tabla23.A5" office:value-type="string">
            <text:p text:style-name="P6">SDA Guaguas 207/24</text:p>
          </table:table-cell>
          <table:table-cell table:style-name="Tabla23.B5" office:value-type="string">
            <text:p text:style-name="P6">Adquisición de 2 carros de plataforma </text:p>
          </table:table-cell>
          <table:table-cell table:style-name="Tabla23.C5" office:value-type="string">
            <text:p text:style-name="P5"><text:s/>05/08/2024</text:p>
          </table:table-cell>
          <table:table-cell table:style-name="Tabla23.D5" office:value-type="string">
            <text:p text:style-name="P7">1</text:p>
          </table:table-cell>
          <table:table-cell table:style-name="Tabla23.E5" office:value-type="string">
            <text:p text:style-name="P5">790,00 €</text:p>
          </table:table-cell>
          <table:table-cell table:style-name="Tabla23.F5" office:value-type="string">
            <text:p text:style-name="P7">SUIMTHER, S.L.</text:p>
          </table:table-cell>
          <table:table-cell table:style-name="Tabla23.G5" office:value-type="string">
            <text:p text:style-name="P5">B03122769</text:p>
          </table:table-cell>
        </table:table-row>
        <table:table-row table:style-name="Tabla23.6">
          <table:table-cell table:style-name="Tabla23.A6" office:value-type="string">
            <text:p text:style-name="P6">SDA Guaguas 208/24</text:p>
          </table:table-cell>
          <table:table-cell table:style-name="Tabla23.B6" office:value-type="string">
            <text:p text:style-name="P6">Adquisición de 4 embragues aire acondicionado - 4 bobinas compresor aire acondicionado</text:p>
          </table:table-cell>
          <table:table-cell table:style-name="Tabla23.C6" office:value-type="string">
            <text:p text:style-name="P5">08/08/24</text:p>
          </table:table-cell>
          <table:table-cell table:style-name="Tabla23.D6" office:value-type="string">
            <text:p text:style-name="P7">3</text:p>
          </table:table-cell>
          <table:table-cell table:style-name="Tabla23.E6" office:value-type="string">
            <text:p text:style-name="P5">3.120,00 €</text:p>
          </table:table-cell>
          <table:table-cell table:style-name="Tabla23.F6" office:value-type="string">
            <text:p text:style-name="P7">ATLAS BUS, S.L.</text:p>
          </table:table-cell>
          <table:table-cell table:style-name="Tabla23.G6" office:value-type="string">
            <text:p text:style-name="P5">B27739879</text:p>
          </table:table-cell>
        </table:table-row>
        <table:table-row table:style-name="Tabla23.7">
          <table:table-cell table:style-name="Tabla23.A7" office:value-type="string">
            <text:p text:style-name="P6">SDA Guaguas 208/24</text:p>
          </table:table-cell>
          <table:table-cell table:style-name="Tabla23.B7" office:value-type="string">
            <text:p text:style-name="P6">Adquisición de 1 cámara espejo izquierdo delantero - 1 kit retrovisor derecho</text:p>
          </table:table-cell>
          <table:table-cell table:style-name="Tabla23.C7" office:value-type="string">
            <text:p text:style-name="P5">08/08/24</text:p>
          </table:table-cell>
          <table:table-cell table:style-name="Tabla23.D7" office:value-type="string">
            <text:p text:style-name="P7">3</text:p>
          </table:table-cell>
          <table:table-cell table:style-name="Tabla23.E7" office:value-type="string">
            <text:p text:style-name="P5">755,00 €</text:p>
          </table:table-cell>
          <table:table-cell table:style-name="Tabla23.F7" office:value-type="string">
            <text:p text:style-name="P7">IMPORTACIONES CANARIAS DE AUTOMOVILES, S.A.</text:p>
          </table:table-cell>
          <table:table-cell table:style-name="Tabla23.G7" office:value-type="string">
            <text:p text:style-name="P7">A35135672</text:p>
          </table:table-cell>
        </table:table-row>
        <table:table-row table:style-name="Tabla23.6">
          <table:table-cell table:style-name="Tabla23.A8" office:value-type="string">
            <text:p text:style-name="P6">SDA Guaguas 209/24</text:p>
          </table:table-cell>
          <table:table-cell table:style-name="Tabla23.B8" office:value-type="string">
            <text:p text:style-name="P6">Adquisición de 5 relés diodo - 10 sensores de nivel de agua</text:p>
          </table:table-cell>
          <table:table-cell table:style-name="Tabla23.C8" office:value-type="string">
            <text:p text:style-name="P5">09/08/24</text:p>
          </table:table-cell>
          <table:table-cell table:style-name="Tabla23.D8" office:value-type="string">
            <text:p text:style-name="P7">5</text:p>
          </table:table-cell>
          <table:table-cell table:style-name="Tabla23.E8" office:value-type="string">
            <text:p text:style-name="P5">2.838,85 €</text:p>
          </table:table-cell>
          <table:table-cell table:style-name="Tabla23.F8" office:value-type="string">
            <text:p text:style-name="P7">MAN VEHÍCULOS INDUSTRIALES IMPORTADOR CANARIAS, S.L.U.</text:p>
          </table:table-cell>
          <table:table-cell table:style-name="Tabla23.G8" office:value-type="string">
            <text:p text:style-name="P5">B35678341</text:p>
          </table:table-cell>
        </table:table-row>
        <table:table-row table:style-name="Tabla23.3">
          <table:table-cell table:style-name="Tabla23.A9" office:value-type="string">
            <text:p text:style-name="P6">SDA Guaguas 209/24</text:p>
          </table:table-cell>
          <table:table-cell table:style-name="Tabla23.B9" office:value-type="string">
            <text:p text:style-name="P6">Adquisición de 4 sesnores nivel agua</text:p>
          </table:table-cell>
          <table:table-cell table:style-name="Tabla23.C9" office:value-type="string">
            <text:p text:style-name="P5">09/08/24</text:p>
          </table:table-cell>
          <table:table-cell table:style-name="Tabla23.D9" office:value-type="string">
            <text:p text:style-name="P7">5</text:p>
          </table:table-cell>
          <table:table-cell table:style-name="Tabla23.E9" office:value-type="string">
            <text:p text:style-name="P5">274,64 €</text:p>
          </table:table-cell>
          <table:table-cell table:style-name="Tabla23.F9" office:value-type="string">
            <text:p text:style-name="P7">SCANIA HISPANIA, S.A.</text:p>
          </table:table-cell>
          <table:table-cell table:style-name="Tabla23.G9" office:value-type="string">
            <text:p text:style-name="P5">A59596734</text:p>
          </table:table-cell>
        </table:table-row>
        <table:table-row table:style-name="Tabla23.6">
          <table:table-cell table:style-name="Tabla23.A10" office:value-type="string">
            <text:p text:style-name="P6">SDA Guaguas 209/24</text:p>
          </table:table-cell>
          <table:table-cell table:style-name="Tabla23.B10" office:value-type="string">
            <text:p text:style-name="P6">Adquisición de 4 poleas loca transmisión correa</text:p>
          </table:table-cell>
          <table:table-cell table:style-name="Tabla23.C10" office:value-type="string">
            <text:p text:style-name="P5">09/08/24</text:p>
          </table:table-cell>
          <table:table-cell table:style-name="Tabla23.D10" office:value-type="string">
            <text:p text:style-name="P7">5</text:p>
          </table:table-cell>
          <table:table-cell table:style-name="Tabla23.E10" office:value-type="string">
            <text:p text:style-name="P5">203,60 €</text:p>
          </table:table-cell>
          <table:table-cell table:style-name="Tabla23.F10" office:value-type="string">
            <text:p text:style-name="P7">INTERNATIONAL DELIVERY PARTS 2008, S.L.U.</text:p>
          </table:table-cell>
          <table:table-cell table:style-name="Tabla23.G10" office:value-type="string">
            <text:p text:style-name="P5">B99209249</text:p>
          </table:table-cell>
        </table:table-row>
        <table:table-row table:style-name="Tabla23.7">
          <table:table-cell table:style-name="Tabla23.A11" office:value-type="string">
            <text:p text:style-name="P6">SDA Guaguas 210/24</text:p>
          </table:table-cell>
          <table:table-cell table:style-name="Tabla23.B11" office:value-type="string">
            <text:p text:style-name="P6">Adquisición de 6 interruptores desconectador de baterías</text:p>
          </table:table-cell>
          <table:table-cell table:style-name="Tabla23.C11" office:value-type="string">
            <text:p text:style-name="P5">07/08/24</text:p>
          </table:table-cell>
          <table:table-cell table:style-name="Tabla23.D11" office:value-type="string">
            <text:p text:style-name="P7">1</text:p>
          </table:table-cell>
          <table:table-cell table:style-name="Tabla23.E11" office:value-type="string">
            <text:p text:style-name="P5">408,00 €</text:p>
          </table:table-cell>
          <table:table-cell table:style-name="Tabla23.F11" office:value-type="string">
            <text:p text:style-name="P7">IMPORTACIONES CANARIAS DE AUTOMOVILES, S.A.</text:p>
          </table:table-cell>
          <table:table-cell table:style-name="Tabla23.G11" office:value-type="string">
            <text:p text:style-name="P7">A35135672</text:p>
          </table:table-cell>
        </table:table-row>
        <table:table-row table:style-name="Tabla23.6">
          <table:table-cell table:style-name="Tabla23.A12" office:value-type="string">
            <text:p text:style-name="P6">SDA Guaguas 211/24</text:p>
          </table:table-cell>
          <table:table-cell table:style-name="Tabla23.B12" office:value-type="string">
            <text:p text:style-name="P6">Adquisición de 1 corona dentada - 1 retén volante motor - 1 tubo intercooler </text:p>
          </table:table-cell>
          <table:table-cell table:style-name="Tabla23.C12" office:value-type="string">
            <text:p text:style-name="P5">09/08/24</text:p>
          </table:table-cell>
          <table:table-cell table:style-name="Tabla23.D12" office:value-type="string">
            <text:p text:style-name="P7">2</text:p>
          </table:table-cell>
          <table:table-cell table:style-name="Tabla23.E12" office:value-type="string">
            <text:p text:style-name="P5">1.077,57 €</text:p>
          </table:table-cell>
          <table:table-cell table:style-name="Tabla23.F12" office:value-type="string">
            <text:p text:style-name="P7">SCANIA HISPANIA, S.A.</text:p>
          </table:table-cell>
          <table:table-cell table:style-name="Tabla23.G12" office:value-type="string">
            <text:p text:style-name="P5">A59596734</text:p>
          </table:table-cell>
        </table:table-row>
        <table:table-row table:style-name="Tabla23.13">
          <table:table-cell table:style-name="Tabla23.A13" office:value-type="string">
            <text:p text:style-name="P6">SDA Guaguas 212/24</text:p>
          </table:table-cell>
          <table:table-cell table:style-name="Tabla23.B13" office:value-type="string">
            <text:p text:style-name="P6">Adquisición de 1 afilador de brocas - 10 discos para pulir lámina - 2 vasos de impactos largo - 1 vaso de 3/4" allen macho - 7 destornilladores de vaso - 1 llave golpe estrella - 1 llave de impacto torx - 2 llaves con boca estrella - 2 puntas tork T100 3/4" - 1 boca impacto 3/4" 24mm - 5 destornilladores reversible - 10 linternas leds - 1 adaptador de impacto M3/4" - 1 pistola impacto neumática - 2 llaves con boca estrella </text:p>
          </table:table-cell>
          <table:table-cell table:style-name="Tabla23.C13" office:value-type="string">
            <text:p text:style-name="P5">13/08/24</text:p>
          </table:table-cell>
          <table:table-cell table:style-name="Tabla23.D13" office:value-type="string">
            <text:p text:style-name="P7">1</text:p>
          </table:table-cell>
          <table:table-cell table:style-name="Tabla23.E13" office:value-type="string">
            <text:p text:style-name="P5">2.354,40 €</text:p>
          </table:table-cell>
          <table:table-cell table:style-name="Tabla23.F13" office:value-type="string">
            <text:p text:style-name="P7">SUIMTHER, S.L.</text:p>
          </table:table-cell>
          <table:table-cell table:style-name="Tabla23.G13" office:value-type="string">
            <text:p text:style-name="P5">B03122769</text:p>
          </table:table-cell>
        </table:table-row>
      </table:table>
      <text:p text:style-name="P2"/>
      <text:p text:style-name="P2"><text:soft-page-break/>Relación de contratos específicos relativos a sistemas dinámicos de adquisición 1. Tercer trimestre 2024 (VII)</text:p>
      <text:p text:style-name="P2"/>
      <table:table table:name="Tabla24" table:style-name="Tabla24">
        <table:table-column table:style-name="Tabla24.A"/>
        <table:table-column table:style-name="Tabla24.B"/>
        <table:table-column table:style-name="Tabla24.C"/>
        <table:table-column table:style-name="Tabla24.D"/>
        <table:table-column table:style-name="Tabla24.E"/>
        <table:table-column table:style-name="Tabla24.F"/>
        <table:table-column table:style-name="Tabla24.G"/>
        <table:table-row table:style-name="Tabla24.1">
          <table:table-cell table:style-name="Tabla24.A1" table:number-columns-spanned="7" office:value-type="string">
            <text:p text:style-name="P13">RELACIÓN DE CONTRATOS ESPECÍFICOS RELATIVOS A SISTEMAS DINÁMICOS DE ADQUISICIÓN 1 <text:s/>3º TRIMESTRE 2024 (VII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4.2">
          <table:table-cell table:style-name="Tabla24.A2" office:value-type="string">
            <text:p text:style-name="P14">Título Expediente</text:p>
          </table:table-cell>
          <table:table-cell table:style-name="Tabla24.B2" office:value-type="string">
            <text:p text:style-name="P14">Descripción</text:p>
          </table:table-cell>
          <table:table-cell table:style-name="Tabla24.C2" office:value-type="string">
            <text:p text:style-name="P14">Fecha de Adjudicación</text:p>
          </table:table-cell>
          <table:table-cell table:style-name="Tabla24.D2" office:value-type="string">
            <text:p text:style-name="P14">Nº ofertas recibidas</text:p>
          </table:table-cell>
          <table:table-cell table:style-name="Tabla24.E2" office:value-type="string">
            <text:p text:style-name="P14">Precio total de la adjudicación</text:p>
          </table:table-cell>
          <table:table-cell table:style-name="Tabla24.F2" office:value-type="string">
            <text:p text:style-name="P14">Proveedor Adjudicado</text:p>
          </table:table-cell>
          <table:table-cell table:style-name="Tabla24.G2" office:value-type="string">
            <text:p text:style-name="P14">NIF Proveedor</text:p>
          </table:table-cell>
        </table:table-row>
        <table:table-row table:style-name="Tabla24.3">
          <table:table-cell table:style-name="Tabla24.A3" office:value-type="string">
            <text:p text:style-name="P6">SDA Guaguas 205/24</text:p>
          </table:table-cell>
          <table:table-cell table:style-name="Tabla24.B3" office:value-type="string">
            <text:p text:style-name="P6">Adquisición de 24 lámparas 12v 21w</text:p>
          </table:table-cell>
          <table:table-cell table:style-name="Tabla24.C3" office:value-type="string">
            <text:p text:style-name="P5">06/08/24</text:p>
          </table:table-cell>
          <table:table-cell table:style-name="Tabla24.D3" office:value-type="string">
            <text:p text:style-name="P7">3</text:p>
          </table:table-cell>
          <table:table-cell table:style-name="Tabla24.E3" office:value-type="string">
            <text:p text:style-name="P5">16,80 €</text:p>
          </table:table-cell>
          <table:table-cell table:style-name="Tabla24.F3" office:value-type="string">
            <text:p text:style-name="P7">CBM IBERICA, S.L.L.</text:p>
          </table:table-cell>
          <table:table-cell table:style-name="Tabla24.G3" office:value-type="string">
            <text:p text:style-name="P5">B85631083</text:p>
          </table:table-cell>
        </table:table-row>
        <table:table-row table:style-name="Tabla24.4">
          <table:table-cell table:style-name="Tabla24.A4" office:value-type="string">
            <text:p text:style-name="P6">SDA Guaguas 206/24</text:p>
          </table:table-cell>
          <table:table-cell table:style-name="Tabla24.B4" office:value-type="string">
            <text:p text:style-name="P6">Adquisición de 50 abrazaderas manguera - 75 arandelas metal - 600 bridas de varias medidas - 200 cajas casquillos interior - 75 conexión tres vías terminal macho - 75 conexión dos vías terminal hembra - 200 empalmes aislados - 100 fusibles enchufables 20A - 122 racores rectos - 600 terminales varias medidas </text:p>
          </table:table-cell>
          <table:table-cell table:style-name="Tabla24.C4" office:value-type="string">
            <text:p text:style-name="P5">06/08/24</text:p>
          </table:table-cell>
          <table:table-cell table:style-name="Tabla24.D4" office:value-type="string">
            <text:p text:style-name="P7">1</text:p>
          </table:table-cell>
          <table:table-cell table:style-name="Tabla24.E4" office:value-type="string">
            <text:p text:style-name="P5">638,84 €</text:p>
          </table:table-cell>
          <table:table-cell table:style-name="Tabla24.F4" office:value-type="string">
            <text:p text:style-name="P7">WURTH CANARIAS, S.L.</text:p>
          </table:table-cell>
          <table:table-cell table:style-name="Tabla24.G4" office:value-type="string">
            <text:p text:style-name="P7">B76080308</text:p>
          </table:table-cell>
        </table:table-row>
        <table:table-row table:style-name="Tabla24.3">
          <table:table-cell table:style-name="Tabla24.A5" office:value-type="string">
            <text:p text:style-name="P6">SDA Guaguas 207/24</text:p>
          </table:table-cell>
          <table:table-cell table:style-name="Tabla24.B5" office:value-type="string">
            <text:p text:style-name="P6">Adquisición de 2 carros de plataforma </text:p>
          </table:table-cell>
          <table:table-cell table:style-name="Tabla24.C5" office:value-type="string">
            <text:p text:style-name="P5"><text:s/>05/08/2024</text:p>
          </table:table-cell>
          <table:table-cell table:style-name="Tabla24.D5" office:value-type="string">
            <text:p text:style-name="P7">1</text:p>
          </table:table-cell>
          <table:table-cell table:style-name="Tabla24.E5" office:value-type="string">
            <text:p text:style-name="P5">790,00 €</text:p>
          </table:table-cell>
          <table:table-cell table:style-name="Tabla24.F5" office:value-type="string">
            <text:p text:style-name="P7">SUIMTHER, S.L.</text:p>
          </table:table-cell>
          <table:table-cell table:style-name="Tabla24.G5" office:value-type="string">
            <text:p text:style-name="P5">B03122769</text:p>
          </table:table-cell>
        </table:table-row>
        <table:table-row table:style-name="Tabla24.6">
          <table:table-cell table:style-name="Tabla24.A6" office:value-type="string">
            <text:p text:style-name="P6">SDA Guaguas 208/24</text:p>
          </table:table-cell>
          <table:table-cell table:style-name="Tabla24.B6" office:value-type="string">
            <text:p text:style-name="P6">Adquisición de 4 embragues aire acondicionado - 4 bobinas compresor aire acondicionado</text:p>
          </table:table-cell>
          <table:table-cell table:style-name="Tabla24.C6" office:value-type="string">
            <text:p text:style-name="P5">08/08/24</text:p>
          </table:table-cell>
          <table:table-cell table:style-name="Tabla24.D6" office:value-type="string">
            <text:p text:style-name="P7">3</text:p>
          </table:table-cell>
          <table:table-cell table:style-name="Tabla24.E6" office:value-type="string">
            <text:p text:style-name="P5">3.120,00 €</text:p>
          </table:table-cell>
          <table:table-cell table:style-name="Tabla24.F6" office:value-type="string">
            <text:p text:style-name="P7">ATLAS BUS, S.L.</text:p>
          </table:table-cell>
          <table:table-cell table:style-name="Tabla24.G6" office:value-type="string">
            <text:p text:style-name="P5">B27739879</text:p>
          </table:table-cell>
        </table:table-row>
        <table:table-row table:style-name="Tabla24.7">
          <table:table-cell table:style-name="Tabla24.A7" office:value-type="string">
            <text:p text:style-name="P6">SDA Guaguas 208/24</text:p>
          </table:table-cell>
          <table:table-cell table:style-name="Tabla24.B7" office:value-type="string">
            <text:p text:style-name="P6">Adquisición de 1 cámara espejo izquierdo delantero - 1 kit retrovisor derecho</text:p>
          </table:table-cell>
          <table:table-cell table:style-name="Tabla24.C7" office:value-type="string">
            <text:p text:style-name="P5">08/08/24</text:p>
          </table:table-cell>
          <table:table-cell table:style-name="Tabla24.D7" office:value-type="string">
            <text:p text:style-name="P7">3</text:p>
          </table:table-cell>
          <table:table-cell table:style-name="Tabla24.E7" office:value-type="string">
            <text:p text:style-name="P5">755,00 €</text:p>
          </table:table-cell>
          <table:table-cell table:style-name="Tabla24.F7" office:value-type="string">
            <text:p text:style-name="P7">IMPORTACIONES CANARIAS DE AUTOMOVILES, S.A.</text:p>
          </table:table-cell>
          <table:table-cell table:style-name="Tabla24.G7" office:value-type="string">
            <text:p text:style-name="P7">A35135672</text:p>
          </table:table-cell>
        </table:table-row>
        <table:table-row table:style-name="Tabla24.6">
          <table:table-cell table:style-name="Tabla24.A8" office:value-type="string">
            <text:p text:style-name="P6">SDA Guaguas 209/24</text:p>
          </table:table-cell>
          <table:table-cell table:style-name="Tabla24.B8" office:value-type="string">
            <text:p text:style-name="P6">Adquisición de 5 relés diodo - 10 sensores de nivel de agua</text:p>
          </table:table-cell>
          <table:table-cell table:style-name="Tabla24.C8" office:value-type="string">
            <text:p text:style-name="P5">09/08/24</text:p>
          </table:table-cell>
          <table:table-cell table:style-name="Tabla24.D8" office:value-type="string">
            <text:p text:style-name="P7">5</text:p>
          </table:table-cell>
          <table:table-cell table:style-name="Tabla24.E8" office:value-type="string">
            <text:p text:style-name="P5">2.838,85 €</text:p>
          </table:table-cell>
          <table:table-cell table:style-name="Tabla24.F8" office:value-type="string">
            <text:p text:style-name="P7">MAN VEHÍCULOS INDUSTRIALES IMPORTADOR CANARIAS, S.L.U.</text:p>
          </table:table-cell>
          <table:table-cell table:style-name="Tabla24.G8" office:value-type="string">
            <text:p text:style-name="P5">B35678341</text:p>
          </table:table-cell>
        </table:table-row>
        <table:table-row table:style-name="Tabla24.3">
          <table:table-cell table:style-name="Tabla24.A9" office:value-type="string">
            <text:p text:style-name="P6">SDA Guaguas 209/24</text:p>
          </table:table-cell>
          <table:table-cell table:style-name="Tabla24.B9" office:value-type="string">
            <text:p text:style-name="P6">Adquisición de 4 sesnores nivel agua</text:p>
          </table:table-cell>
          <table:table-cell table:style-name="Tabla24.C9" office:value-type="string">
            <text:p text:style-name="P5">09/08/24</text:p>
          </table:table-cell>
          <table:table-cell table:style-name="Tabla24.D9" office:value-type="string">
            <text:p text:style-name="P7">5</text:p>
          </table:table-cell>
          <table:table-cell table:style-name="Tabla24.E9" office:value-type="string">
            <text:p text:style-name="P5">274,64 €</text:p>
          </table:table-cell>
          <table:table-cell table:style-name="Tabla24.F9" office:value-type="string">
            <text:p text:style-name="P7">SCANIA HISPANIA, S.A.</text:p>
          </table:table-cell>
          <table:table-cell table:style-name="Tabla24.G9" office:value-type="string">
            <text:p text:style-name="P5">A59596734</text:p>
          </table:table-cell>
        </table:table-row>
        <table:table-row table:style-name="Tabla24.6">
          <table:table-cell table:style-name="Tabla24.A10" office:value-type="string">
            <text:p text:style-name="P6">SDA Guaguas 209/24</text:p>
          </table:table-cell>
          <table:table-cell table:style-name="Tabla24.B10" office:value-type="string">
            <text:p text:style-name="P6">Adquisición de 4 poleas loca transmisión correa</text:p>
          </table:table-cell>
          <table:table-cell table:style-name="Tabla24.C10" office:value-type="string">
            <text:p text:style-name="P5">09/08/24</text:p>
          </table:table-cell>
          <table:table-cell table:style-name="Tabla24.D10" office:value-type="string">
            <text:p text:style-name="P7">5</text:p>
          </table:table-cell>
          <table:table-cell table:style-name="Tabla24.E10" office:value-type="string">
            <text:p text:style-name="P5">203,60 €</text:p>
          </table:table-cell>
          <table:table-cell table:style-name="Tabla24.F10" office:value-type="string">
            <text:p text:style-name="P7">INTERNATIONAL DELIVERY PARTS 2008, S.L.U.</text:p>
          </table:table-cell>
          <table:table-cell table:style-name="Tabla24.G10" office:value-type="string">
            <text:p text:style-name="P5">B99209249</text:p>
          </table:table-cell>
        </table:table-row>
        <table:table-row table:style-name="Tabla24.7">
          <table:table-cell table:style-name="Tabla24.A11" office:value-type="string">
            <text:p text:style-name="P6">SDA Guaguas 210/24</text:p>
          </table:table-cell>
          <table:table-cell table:style-name="Tabla24.B11" office:value-type="string">
            <text:p text:style-name="P6">Adquisición de 6 interruptores desconectador de baterías</text:p>
          </table:table-cell>
          <table:table-cell table:style-name="Tabla24.C11" office:value-type="string">
            <text:p text:style-name="P5">07/08/24</text:p>
          </table:table-cell>
          <table:table-cell table:style-name="Tabla24.D11" office:value-type="string">
            <text:p text:style-name="P7">1</text:p>
          </table:table-cell>
          <table:table-cell table:style-name="Tabla24.E11" office:value-type="string">
            <text:p text:style-name="P5">408,00 €</text:p>
          </table:table-cell>
          <table:table-cell table:style-name="Tabla24.F11" office:value-type="string">
            <text:p text:style-name="P7">IMPORTACIONES CANARIAS DE AUTOMOVILES, S.A.</text:p>
          </table:table-cell>
          <table:table-cell table:style-name="Tabla24.G11" office:value-type="string">
            <text:p text:style-name="P7">A35135672</text:p>
          </table:table-cell>
        </table:table-row>
        <table:table-row table:style-name="Tabla24.6">
          <table:table-cell table:style-name="Tabla24.A12" office:value-type="string">
            <text:p text:style-name="P6">SDA Guaguas 211/24</text:p>
          </table:table-cell>
          <table:table-cell table:style-name="Tabla24.B12" office:value-type="string">
            <text:p text:style-name="P6">Adquisición de 1 corona dentada - 1 retén volante motor - 1 tubo intercooler </text:p>
          </table:table-cell>
          <table:table-cell table:style-name="Tabla24.C12" office:value-type="string">
            <text:p text:style-name="P5">09/08/24</text:p>
          </table:table-cell>
          <table:table-cell table:style-name="Tabla24.D12" office:value-type="string">
            <text:p text:style-name="P7">2</text:p>
          </table:table-cell>
          <table:table-cell table:style-name="Tabla24.E12" office:value-type="string">
            <text:p text:style-name="P5">1.077,57 €</text:p>
          </table:table-cell>
          <table:table-cell table:style-name="Tabla24.F12" office:value-type="string">
            <text:p text:style-name="P7">SCANIA HISPANIA, S.A.</text:p>
          </table:table-cell>
          <table:table-cell table:style-name="Tabla24.G12" office:value-type="string">
            <text:p text:style-name="P5">A59596734</text:p>
          </table:table-cell>
        </table:table-row>
      </table:table>
      <text:p text:style-name="P2"/>
      <text:p text:style-name="P2"><text:soft-page-break/>Relación de contratos específicos relativos a sistemas dinámicos de adquisición 1. Tercer trimestre 2024 (VIII)</text:p>
      <table:table table:name="Tabla25" table:style-name="Tabla25">
        <table:table-column table:style-name="Tabla25.A"/>
        <table:table-column table:style-name="Tabla25.B"/>
        <table:table-column table:style-name="Tabla25.C"/>
        <table:table-column table:style-name="Tabla25.D"/>
        <table:table-column table:style-name="Tabla25.E"/>
        <table:table-column table:style-name="Tabla25.F"/>
        <table:table-column table:style-name="Tabla25.G"/>
        <table:table-row table:style-name="Tabla25.1">
          <table:table-cell table:style-name="Tabla25.A1" table:number-columns-spanned="7" office:value-type="string">
            <text:p text:style-name="P13">RELACIÓN DE CONTRATOS ESPECÍFICOS RELATIVOS A SISTEMAS DINÁMICOS DE ADQUISICIÓN 1 <text:s/>3º TRIMESTRE 2024 (VIII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5.2">
          <table:table-cell table:style-name="Tabla25.A2" office:value-type="string">
            <text:p text:style-name="P14">Título Expediente</text:p>
          </table:table-cell>
          <table:table-cell table:style-name="Tabla25.B2" office:value-type="string">
            <text:p text:style-name="P14">Descripción</text:p>
          </table:table-cell>
          <table:table-cell table:style-name="Tabla25.C2" office:value-type="string">
            <text:p text:style-name="P14">Fecha de Adjudicación</text:p>
          </table:table-cell>
          <table:table-cell table:style-name="Tabla25.D2" office:value-type="string">
            <text:p text:style-name="P14">Nº ofertas recibidas</text:p>
          </table:table-cell>
          <table:table-cell table:style-name="Tabla25.E2" office:value-type="string">
            <text:p text:style-name="P14">Precio total de la adjudicación</text:p>
          </table:table-cell>
          <table:table-cell table:style-name="Tabla25.F2" office:value-type="string">
            <text:p text:style-name="P14">Proveedor Adjudicado</text:p>
          </table:table-cell>
          <table:table-cell table:style-name="Tabla25.G2" office:value-type="string">
            <text:p text:style-name="P14">NIF Proveedor</text:p>
          </table:table-cell>
        </table:table-row>
        <table:table-row table:style-name="Tabla25.3">
          <table:table-cell table:style-name="Tabla25.A3" office:value-type="string">
            <text:p text:style-name="P6">SDA Guaguas 212/24</text:p>
          </table:table-cell>
          <table:table-cell table:style-name="Tabla25.B3" office:value-type="string">
            <text:p text:style-name="P6">Adquisición de 1 afilador de brocas - 10 discos para pulir lámina - 2 vasos de impactos largo - 1 vaso de 3/4" allen macho - 7 destornilladores de vaso - 1 llave golpe estrella - 1 llave de impacto torx - 2 llaves con boca estrella - 2 puntas tork T100 3/4" - 1 boca impacto 3/4" 24mm - 5 destornilladores reversible - 10 linternas leds - 1 adaptador de impacto M3/4" - 1 pistola impacto neumática - 2 llaves con boca estrella </text:p>
          </table:table-cell>
          <table:table-cell table:style-name="Tabla25.C3" office:value-type="string">
            <text:p text:style-name="P5">13/08/24</text:p>
          </table:table-cell>
          <table:table-cell table:style-name="Tabla25.D3" office:value-type="string">
            <text:p text:style-name="P7">1</text:p>
          </table:table-cell>
          <table:table-cell table:style-name="Tabla25.E3" office:value-type="string">
            <text:p text:style-name="P5">2.354,40 €</text:p>
          </table:table-cell>
          <table:table-cell table:style-name="Tabla25.F3" office:value-type="string">
            <text:p text:style-name="P7">SUIMTHER, S.L.</text:p>
          </table:table-cell>
          <table:table-cell table:style-name="Tabla25.G3" office:value-type="string">
            <text:p text:style-name="P5">B03122769</text:p>
          </table:table-cell>
        </table:table-row>
        <table:table-row table:style-name="Tabla25.4">
          <table:table-cell table:style-name="Tabla25.A4" office:value-type="string">
            <text:p text:style-name="P7">SDA Guaguas 213/24</text:p>
          </table:table-cell>
          <table:table-cell table:style-name="Tabla25.B4" office:value-type="string">
            <text:p text:style-name="P8">Adquisición de 2 mandriles asiento - 15 bases soporte espejo retrovisor izquierdo - 3 compresores aire acondicionado</text:p>
          </table:table-cell>
          <table:table-cell table:style-name="Tabla25.C4" office:value-type="string">
            <text:p text:style-name="P7">12/08/24</text:p>
          </table:table-cell>
          <table:table-cell table:style-name="Tabla25.D4" office:value-type="string">
            <text:p text:style-name="P7">3</text:p>
          </table:table-cell>
          <table:table-cell table:style-name="Tabla25.E4" office:value-type="string">
            <text:p text:style-name="P7">7.065,00 €</text:p>
          </table:table-cell>
          <table:table-cell table:style-name="Tabla25.F4" office:value-type="string">
            <text:p text:style-name="P7">ATLAS BUS, S.L.</text:p>
          </table:table-cell>
          <table:table-cell table:style-name="Tabla25.G4" office:value-type="string">
            <text:p text:style-name="P7">B27739879</text:p>
          </table:table-cell>
        </table:table-row>
        <table:table-row table:style-name="Tabla25.5">
          <table:table-cell table:style-name="Tabla25.A5" office:value-type="string">
            <text:p text:style-name="P7">SDA Guaguas 214/24</text:p>
          </table:table-cell>
          <table:table-cell table:style-name="Tabla25.B5" office:value-type="string">
            <text:p text:style-name="P6">Adquisición de 4 rodamientos compresor</text:p>
          </table:table-cell>
          <table:table-cell table:style-name="Tabla25.C5" office:value-type="string">
            <text:p text:style-name="P5">12/08/24</text:p>
          </table:table-cell>
          <table:table-cell table:style-name="Tabla25.D5" office:value-type="string">
            <text:p text:style-name="P7">5</text:p>
          </table:table-cell>
          <table:table-cell table:style-name="Tabla25.E5" office:value-type="string">
            <text:p text:style-name="P7">300,00 €</text:p>
          </table:table-cell>
          <table:table-cell table:style-name="Tabla25.F5" office:value-type="string">
            <text:p text:style-name="P5">CBM IBERICA, S.L.L.</text:p>
          </table:table-cell>
          <table:table-cell table:style-name="Tabla25.G5" office:value-type="string">
            <text:p text:style-name="P5">B85631083</text:p>
          </table:table-cell>
        </table:table-row>
        <table:table-row table:style-name="Tabla25.5">
          <table:table-cell table:style-name="Tabla25.A6" office:value-type="string">
            <text:p text:style-name="P7">SDA Guaguas 214/24</text:p>
          </table:table-cell>
          <table:table-cell table:style-name="Tabla25.B6" office:value-type="string">
            <text:p text:style-name="P8">Adquisición de 4 tensores correa alternador</text:p>
          </table:table-cell>
          <table:table-cell table:style-name="Tabla25.C6" office:value-type="string">
            <text:p text:style-name="P7">12/08/24</text:p>
          </table:table-cell>
          <table:table-cell table:style-name="Tabla25.D6" office:value-type="string">
            <text:p text:style-name="P7">5</text:p>
          </table:table-cell>
          <table:table-cell table:style-name="Tabla25.E6" office:value-type="string">
            <text:p text:style-name="P7">208,00 €</text:p>
          </table:table-cell>
          <table:table-cell table:style-name="Tabla25.F6" office:value-type="string">
            <text:p text:style-name="P7">AUTO COMERCIAL MONEDERO, S.A.U.</text:p>
          </table:table-cell>
          <table:table-cell table:style-name="Tabla25.G6" office:value-type="string">
            <text:p text:style-name="P7"><text:s/>A16010118</text:p>
          </table:table-cell>
        </table:table-row>
        <table:table-row table:style-name="Tabla25.4">
          <table:table-cell table:style-name="Tabla25.A7" office:value-type="string">
            <text:p text:style-name="P7">SDA Guaguas 214/24</text:p>
          </table:table-cell>
          <table:table-cell table:style-name="Tabla25.B7" office:value-type="string">
            <text:p text:style-name="P8">Adquisición de 5 desconectadores de batería</text:p>
          </table:table-cell>
          <table:table-cell table:style-name="Tabla25.C7" office:value-type="string">
            <text:p text:style-name="P7">12/08/24</text:p>
          </table:table-cell>
          <table:table-cell table:style-name="Tabla25.D7" office:value-type="string">
            <text:p text:style-name="P7">5</text:p>
          </table:table-cell>
          <table:table-cell table:style-name="Tabla25.E7" office:value-type="string">
            <text:p text:style-name="P7">1.225,00 €</text:p>
          </table:table-cell>
          <table:table-cell table:style-name="Tabla25.F7" office:value-type="string">
            <text:p text:style-name="P7">IMPORTACIONES CANARIAS DE AUTOMOVILES, S.A.</text:p>
          </table:table-cell>
          <table:table-cell table:style-name="Tabla25.G7" office:value-type="string">
            <text:p text:style-name="P5">A35135672</text:p>
          </table:table-cell>
        </table:table-row>
        <table:table-row table:style-name="Tabla25.4">
          <table:table-cell table:style-name="Tabla25.A8" office:value-type="string">
            <text:p text:style-name="P5">SDA Guaguas 214/24</text:p>
          </table:table-cell>
          <table:table-cell table:style-name="Tabla25.B8" office:value-type="string">
            <text:p text:style-name="P6">Adquisición de 10 cable rampa gasoil</text:p>
          </table:table-cell>
          <table:table-cell table:style-name="Tabla25.C8" office:value-type="string">
            <text:p text:style-name="P5">12/08/54</text:p>
          </table:table-cell>
          <table:table-cell table:style-name="Tabla25.D8" office:value-type="string">
            <text:p text:style-name="P7">5</text:p>
          </table:table-cell>
          <table:table-cell table:style-name="Tabla25.E8" office:value-type="string">
            <text:p text:style-name="P7">1.147,30 €</text:p>
          </table:table-cell>
          <table:table-cell table:style-name="Tabla25.F8" office:value-type="string">
            <text:p text:style-name="P7">MAN VEHÍCULOS INDUSTRIALES IMPORTADOR CANARIAS, S.L.U.</text:p>
          </table:table-cell>
          <table:table-cell table:style-name="Tabla25.G8" office:value-type="string">
            <text:p text:style-name="P7">B35678341</text:p>
          </table:table-cell>
        </table:table-row>
        <table:table-row table:style-name="Tabla25.5">
          <table:table-cell table:style-name="Tabla25.A9" office:value-type="string">
            <text:p text:style-name="P7">SDA Guaguas 215/24</text:p>
          </table:table-cell>
          <table:table-cell table:style-name="Tabla25.B9" office:value-type="string">
            <text:p text:style-name="P8">Adquisición de 2 pistolas impacto neumática</text:p>
          </table:table-cell>
          <table:table-cell table:style-name="Tabla25.C9" office:value-type="string">
            <text:p text:style-name="P7">09/08/24</text:p>
          </table:table-cell>
          <table:table-cell table:style-name="Tabla25.D9" office:value-type="string">
            <text:p text:style-name="P7">1</text:p>
          </table:table-cell>
          <table:table-cell table:style-name="Tabla25.E9" office:value-type="string">
            <text:p text:style-name="P7">588,00 €</text:p>
          </table:table-cell>
          <table:table-cell table:style-name="Tabla25.F9" office:value-type="string">
            <text:p text:style-name="P7">SUIMTHER, S.L.</text:p>
          </table:table-cell>
          <table:table-cell table:style-name="Tabla25.G9" office:value-type="string">
            <text:p text:style-name="P7">B03122769</text:p>
          </table:table-cell>
        </table:table-row>
        <table:table-row table:style-name="Tabla25.4">
          <table:table-cell table:style-name="Tabla25.A10" office:value-type="string">
            <text:p text:style-name="P7">SDA Guaguas 216/24</text:p>
          </table:table-cell>
          <table:table-cell table:style-name="Tabla25.B10" office:value-type="string">
            <text:p text:style-name="P8">Adquisición de 2 centralitas rampa - 35 amortiguador portón - 4 poleas compresor </text:p>
          </table:table-cell>
          <table:table-cell table:style-name="Tabla25.C10" office:value-type="string">
            <text:p text:style-name="P7">14/08/24</text:p>
          </table:table-cell>
          <table:table-cell table:style-name="Tabla25.D10" office:value-type="string">
            <text:p text:style-name="P7">2</text:p>
          </table:table-cell>
          <table:table-cell table:style-name="Tabla25.E10" office:value-type="string">
            <text:p text:style-name="P7">5.853,00 €</text:p>
          </table:table-cell>
          <table:table-cell table:style-name="Tabla25.F10" office:value-type="string">
            <text:p text:style-name="P5">ATLAS BUS, S.L.</text:p>
          </table:table-cell>
          <table:table-cell table:style-name="Tabla25.G10" office:value-type="string">
            <text:p text:style-name="P5">B27739879</text:p>
          </table:table-cell>
        </table:table-row>
        <table:table-row table:style-name="Tabla25.4">
          <table:table-cell table:style-name="Tabla25.A11" office:value-type="string">
            <text:p text:style-name="P7">SDA Guaguas 217/24</text:p>
          </table:table-cell>
          <table:table-cell table:style-name="Tabla25.B11" office:value-type="string">
            <text:p text:style-name="P8">Adquisición de 1 sensor de nivel/aforador - 5 desconectador de baterías</text:p>
          </table:table-cell>
          <table:table-cell table:style-name="Tabla25.C11" office:value-type="string">
            <text:p text:style-name="P7">14/08/24</text:p>
          </table:table-cell>
          <table:table-cell table:style-name="Tabla25.D11" office:value-type="string">
            <text:p text:style-name="P7">2</text:p>
          </table:table-cell>
          <table:table-cell table:style-name="Tabla25.E11" office:value-type="string">
            <text:p text:style-name="P7">1.715,00 €</text:p>
          </table:table-cell>
          <table:table-cell table:style-name="Tabla25.F11" office:value-type="string">
            <text:p text:style-name="P5">IMPORTACIONES CANARIAS DE AUTOMOVILES, S.A.</text:p>
          </table:table-cell>
          <table:table-cell table:style-name="Tabla25.G11" office:value-type="string">
            <text:p text:style-name="P7">A35135672</text:p>
          </table:table-cell>
        </table:table-row>
        <table:table-row table:style-name="Tabla25.5">
          <table:table-cell table:style-name="Tabla25.A12" office:value-type="string">
            <text:p text:style-name="P7">SDA Guaguas 217/24</text:p>
          </table:table-cell>
          <table:table-cell table:style-name="Tabla25.B12" office:value-type="string">
            <text:p text:style-name="P8">Adquisición de 1 soporte motor</text:p>
          </table:table-cell>
          <table:table-cell table:style-name="Tabla25.C12" office:value-type="string">
            <text:p text:style-name="P7">14/08/24</text:p>
          </table:table-cell>
          <table:table-cell table:style-name="Tabla25.D12" office:value-type="string">
            <text:p text:style-name="P7">2</text:p>
          </table:table-cell>
          <table:table-cell table:style-name="Tabla25.E12" office:value-type="string">
            <text:p text:style-name="P7">89,66 €</text:p>
          </table:table-cell>
          <table:table-cell table:style-name="Tabla25.F12" office:value-type="string">
            <text:p text:style-name="P7">SCANIA HISPANIA, S.A.</text:p>
          </table:table-cell>
          <table:table-cell table:style-name="Tabla25.G12" office:value-type="string">
            <text:p text:style-name="P5">A59596734</text:p>
          </table:table-cell>
        </table:table-row>
        <table:table-row table:style-name="Tabla25.5">
          <table:table-cell table:style-name="Tabla25.A13" office:value-type="string">
            <text:p text:style-name="P7">SDA Guaguas 218/24</text:p>
          </table:table-cell>
          <table:table-cell table:style-name="Tabla25.B13" office:value-type="string">
            <text:p text:style-name="P8">Adquisición de 1 comprobador analizador de baterías</text:p>
          </table:table-cell>
          <table:table-cell table:style-name="Tabla25.C13" office:value-type="string">
            <text:p text:style-name="P7">13/08/24</text:p>
          </table:table-cell>
          <table:table-cell table:style-name="Tabla25.D13" office:value-type="string">
            <text:p text:style-name="P7">2</text:p>
          </table:table-cell>
          <table:table-cell table:style-name="Tabla25.E13" office:value-type="string">
            <text:p text:style-name="P7">445,90 €</text:p>
          </table:table-cell>
          <table:table-cell table:style-name="Tabla25.F13" office:value-type="string">
            <text:p text:style-name="P5">ALIANZA ALEMÁN BLAKER, S.L.</text:p>
          </table:table-cell>
          <table:table-cell table:style-name="Tabla25.G13" office:value-type="string">
            <text:p text:style-name="P7">B35091628</text:p>
          </table:table-cell>
        </table:table-row>
      </table:table>
      <text:p text:style-name="P2"/>
      <text:p text:style-name="P2"><text:soft-page-break/>Relación de contratos específicos relativos a sistemas dinámicos de adquisición 1. Tercer trimestre 2024 (IX)</text:p>
      <text:p text:style-name="P2"/>
      <table:table table:name="Tabla26" table:style-name="Tabla26">
        <table:table-column table:style-name="Tabla26.A"/>
        <table:table-column table:style-name="Tabla26.B"/>
        <table:table-column table:style-name="Tabla26.C"/>
        <table:table-column table:style-name="Tabla26.D"/>
        <table:table-column table:style-name="Tabla26.E"/>
        <table:table-column table:style-name="Tabla26.F"/>
        <table:table-column table:style-name="Tabla26.G"/>
        <table:table-row table:style-name="Tabla26.1">
          <table:table-cell table:style-name="Tabla26.A1" table:number-columns-spanned="7" office:value-type="string">
            <text:p text:style-name="P13">RELACIÓN DE CONTRATOS ESPECÍFICOS RELATIVOS A SISTEMAS DINÁMICOS DE ADQUISICIÓN 1 <text:s/>3º TRIMESTRE 2024 (IX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6.2">
          <table:table-cell table:style-name="Tabla26.A2" office:value-type="string">
            <text:p text:style-name="P14">Título Expediente</text:p>
          </table:table-cell>
          <table:table-cell table:style-name="Tabla26.B2" office:value-type="string">
            <text:p text:style-name="P14">Descripción</text:p>
          </table:table-cell>
          <table:table-cell table:style-name="Tabla26.C2" office:value-type="string">
            <text:p text:style-name="P14">Fecha de Adjudicación</text:p>
          </table:table-cell>
          <table:table-cell table:style-name="Tabla26.D2" office:value-type="string">
            <text:p text:style-name="P14">Nº ofertas recibidas</text:p>
          </table:table-cell>
          <table:table-cell table:style-name="Tabla26.E2" office:value-type="string">
            <text:p text:style-name="P14">Precio total de la adjudicación</text:p>
          </table:table-cell>
          <table:table-cell table:style-name="Tabla26.F2" office:value-type="string">
            <text:p text:style-name="P14">Proveedor Adjudicado</text:p>
          </table:table-cell>
          <table:table-cell table:style-name="Tabla26.G2" office:value-type="string">
            <text:p text:style-name="P14">NIF Proveedor</text:p>
          </table:table-cell>
        </table:table-row>
        <table:table-row table:style-name="Tabla26.3">
          <table:table-cell table:style-name="Tabla26.A3" office:value-type="string">
            <text:p text:style-name="P7">SDA Guaguas 219/24</text:p>
          </table:table-cell>
          <table:table-cell table:style-name="Tabla26.B3" office:value-type="string">
            <text:p text:style-name="P8">Adquisición de 1 ensamble U de escape - 2 anillos de centraje catalizador - 1 compensador escape - 2 juntas catalizador - 3 juntas turbo - 2 tubos retorno aceite turbo - 2 abrazaderas escape - 5 arandelas presión aceite turbo - 8 espárragos turbo - 8 tuercas turbo </text:p>
          </table:table-cell>
          <table:table-cell table:style-name="Tabla26.C3" office:value-type="string">
            <text:p text:style-name="P7">13/08/24</text:p>
          </table:table-cell>
          <table:table-cell table:style-name="Tabla26.D3" office:value-type="string">
            <text:p text:style-name="P7">1</text:p>
          </table:table-cell>
          <table:table-cell table:style-name="Tabla26.E3" office:value-type="string">
            <text:p text:style-name="P7">3.337,77 €</text:p>
          </table:table-cell>
          <table:table-cell table:style-name="Tabla26.F3" office:value-type="string">
            <text:p text:style-name="P7">MAN VEHÍCULOS INDUSTRIALES IMPORTADOR CANARIAS, S.L.U.</text:p>
          </table:table-cell>
          <table:table-cell table:style-name="Tabla26.G3" office:value-type="string">
            <text:p text:style-name="P7">B35678341</text:p>
          </table:table-cell>
        </table:table-row>
        <table:table-row table:style-name="Tabla26.4">
          <table:table-cell table:style-name="Tabla26.A4" office:value-type="string">
            <text:p text:style-name="P7">SDA Guaguas 220/24</text:p>
          </table:table-cell>
          <table:table-cell table:style-name="Tabla26.B4" office:value-type="string">
            <text:p text:style-name="P8">Adquisición de 20 filtros aceite motor</text:p>
          </table:table-cell>
          <table:table-cell table:style-name="Tabla26.C4" office:value-type="string">
            <text:p text:style-name="P7">19/08/24</text:p>
          </table:table-cell>
          <table:table-cell table:style-name="Tabla26.D4" office:value-type="string">
            <text:p text:style-name="P7">5</text:p>
          </table:table-cell>
          <table:table-cell table:style-name="Tabla26.E4" office:value-type="string">
            <text:p text:style-name="P7">278,60 €</text:p>
          </table:table-cell>
          <table:table-cell table:style-name="Tabla26.F4" office:value-type="string">
            <text:p text:style-name="P5">CBM IBERICA, S.L.L.</text:p>
          </table:table-cell>
          <table:table-cell table:style-name="Tabla26.G4" office:value-type="string">
            <text:p text:style-name="P7">B85631083</text:p>
          </table:table-cell>
        </table:table-row>
        <table:table-row table:style-name="Tabla26.4">
          <table:table-cell table:style-name="Tabla26.A5" office:value-type="string">
            <text:p text:style-name="P7">SDA Guaguas 220/24</text:p>
          </table:table-cell>
          <table:table-cell table:style-name="Tabla26.B5" office:value-type="string">
            <text:p text:style-name="P8">Adquisición de 10 sensores caudalímetro - 6 tubo aceite</text:p>
          </table:table-cell>
          <table:table-cell table:style-name="Tabla26.C5" office:value-type="string">
            <text:p text:style-name="P7">19/08/24</text:p>
          </table:table-cell>
          <table:table-cell table:style-name="Tabla26.D5" office:value-type="string">
            <text:p text:style-name="P7">5</text:p>
          </table:table-cell>
          <table:table-cell table:style-name="Tabla26.E5" office:value-type="string">
            <text:p text:style-name="P7">4.841,00 €</text:p>
          </table:table-cell>
          <table:table-cell table:style-name="Tabla26.F5" office:value-type="string">
            <text:p text:style-name="P7">SCANIA HISPANIA, S.A.</text:p>
          </table:table-cell>
          <table:table-cell table:style-name="Tabla26.G5" office:value-type="string">
            <text:p text:style-name="P7">A59596734</text:p>
          </table:table-cell>
        </table:table-row>
        <table:table-row table:style-name="Tabla26.6">
          <table:table-cell table:style-name="Tabla26.A6" office:value-type="string">
            <text:p text:style-name="P7">SDA Guaguas 220/24</text:p>
          </table:table-cell>
          <table:table-cell table:style-name="Tabla26.B6" office:value-type="string">
            <text:p text:style-name="P8">Adquisición de 12 tubos deformado</text:p>
          </table:table-cell>
          <table:table-cell table:style-name="Tabla26.C6" office:value-type="string">
            <text:p text:style-name="P7">19/08/24</text:p>
          </table:table-cell>
          <table:table-cell table:style-name="Tabla26.D6" office:value-type="string">
            <text:p text:style-name="P7">5</text:p>
          </table:table-cell>
          <table:table-cell table:style-name="Tabla26.E6" office:value-type="string">
            <text:p text:style-name="P7">799,08 €</text:p>
          </table:table-cell>
          <table:table-cell table:style-name="Tabla26.F6" office:value-type="string">
            <text:p text:style-name="P7">MAN VEHÍCULOS INDUSTRIALES IMPORTADOR CANARIAS, S.L.U.</text:p>
          </table:table-cell>
          <table:table-cell table:style-name="Tabla26.G6" office:value-type="string">
            <text:p text:style-name="P7">B35678341</text:p>
          </table:table-cell>
        </table:table-row>
        <table:table-row table:style-name="Tabla26.4">
          <table:table-cell table:style-name="Tabla26.A7" office:value-type="string">
            <text:p text:style-name="P7">SDA Guaguas 221/24</text:p>
          </table:table-cell>
          <table:table-cell table:style-name="Tabla26.B7" office:value-type="string">
            <text:p text:style-name="P8">Adquisición de 3 sensores nox</text:p>
          </table:table-cell>
          <table:table-cell table:style-name="Tabla26.C7" office:value-type="string">
            <text:p text:style-name="P7">22/08/24</text:p>
          </table:table-cell>
          <table:table-cell table:style-name="Tabla26.D7" office:value-type="string">
            <text:p text:style-name="P7">3</text:p>
          </table:table-cell>
          <table:table-cell table:style-name="Tabla26.E7" office:value-type="string">
            <text:p text:style-name="P7">547,59 €</text:p>
          </table:table-cell>
          <table:table-cell table:style-name="Tabla26.F7" office:value-type="string">
            <text:p text:style-name="P5">AUTEIDE, S.A.</text:p>
          </table:table-cell>
          <table:table-cell table:style-name="Tabla26.G7" office:value-type="string">
            <text:p text:style-name="P7">A35063940</text:p>
          </table:table-cell>
        </table:table-row>
        <table:table-row table:style-name="Tabla26.6">
          <table:table-cell table:style-name="Tabla26.A8" office:value-type="string">
            <text:p text:style-name="P7">SDA Guaguas 221/24</text:p>
          </table:table-cell>
          <table:table-cell table:style-name="Tabla26.B8" office:value-type="string">
            <text:p text:style-name="P8">Adquisición de 9 sensores temperatura admisión aire</text:p>
          </table:table-cell>
          <table:table-cell table:style-name="Tabla26.C8" office:value-type="string">
            <text:p text:style-name="P7">22/08/24</text:p>
          </table:table-cell>
          <table:table-cell table:style-name="Tabla26.D8" office:value-type="string">
            <text:p text:style-name="P7">3</text:p>
          </table:table-cell>
          <table:table-cell table:style-name="Tabla26.E8" office:value-type="string">
            <text:p text:style-name="P7">1.004,67 €</text:p>
          </table:table-cell>
          <table:table-cell table:style-name="Tabla26.F8" office:value-type="string">
            <text:p text:style-name="P7">MAN VEHÍCULOS INDUSTRIALES IMPORTADOR CANARIAS, S.L.U.</text:p>
          </table:table-cell>
          <table:table-cell table:style-name="Tabla26.G8" office:value-type="string">
            <text:p text:style-name="P7">B35678341</text:p>
          </table:table-cell>
        </table:table-row>
        <table:table-row table:style-name="Tabla26.6">
          <table:table-cell table:style-name="Tabla26.A9" office:value-type="string">
            <text:p text:style-name="P7">SDA Guaguas 221/24</text:p>
          </table:table-cell>
          <table:table-cell table:style-name="Tabla26.B9" office:value-type="string">
            <text:p text:style-name="P8">Adquisición de 8 sensores de articulación - 2 polea y embrague - 6 sensores de ángulo de la dirección </text:p>
          </table:table-cell>
          <table:table-cell table:style-name="Tabla26.C9" office:value-type="string">
            <text:p text:style-name="P7">22/08/24</text:p>
          </table:table-cell>
          <table:table-cell table:style-name="Tabla26.D9" office:value-type="string">
            <text:p text:style-name="P7">3</text:p>
          </table:table-cell>
          <table:table-cell table:style-name="Tabla26.E9" office:value-type="string">
            <text:p text:style-name="P7">15.007,66 €</text:p>
          </table:table-cell>
          <table:table-cell table:style-name="Tabla26.F9" office:value-type="string">
            <text:p text:style-name="P7">IMPORTACIONES CANARIAS DE AUTOMOVILES, S.A.</text:p>
          </table:table-cell>
          <table:table-cell table:style-name="Tabla26.G9" office:value-type="string">
            <text:p text:style-name="P7">A35135672</text:p>
          </table:table-cell>
        </table:table-row>
        <table:table-row table:style-name="Tabla26.2">
          <table:table-cell table:style-name="Tabla26.A10" office:value-type="string">
            <text:p text:style-name="P7">SDA Guaguas 222/24</text:p>
          </table:table-cell>
          <table:table-cell table:style-name="Tabla26.B10" office:value-type="string">
            <text:p text:style-name="P8"> </text:p>
          </table:table-cell>
          <table:table-cell table:style-name="Tabla26.C10" office:value-type="string">
            <text:p text:style-name="P12">COMPRA ESPECÍFICA CANCELADA</text:p>
          </table:table-cell>
          <table:table-cell table:style-name="Tabla26.D10" office:value-type="string">
            <text:p text:style-name="P7"> </text:p>
          </table:table-cell>
          <table:table-cell table:style-name="Tabla26.E10" office:value-type="string">
            <text:p text:style-name="P7"> </text:p>
          </table:table-cell>
          <table:table-cell table:style-name="Tabla26.F10" office:value-type="string">
            <text:p text:style-name="P7"> </text:p>
          </table:table-cell>
          <table:table-cell table:style-name="Tabla26.G10" office:value-type="string">
            <text:p text:style-name="P7"> </text:p>
          </table:table-cell>
        </table:table-row>
        <table:table-row table:style-name="Tabla26.4">
          <table:table-cell table:style-name="Tabla26.A11" office:value-type="string">
            <text:p text:style-name="P7">SDA Guaguas 223/24</text:p>
          </table:table-cell>
          <table:table-cell table:style-name="Tabla26.B11" office:value-type="string">
            <text:p text:style-name="P8">Adquisición de 5 válvulas decantadoras</text:p>
          </table:table-cell>
          <table:table-cell table:style-name="Tabla26.C11" office:value-type="string">
            <text:p text:style-name="P7">18/08/24</text:p>
          </table:table-cell>
          <table:table-cell table:style-name="Tabla26.D11" office:value-type="string">
            <text:p text:style-name="P7">1</text:p>
          </table:table-cell>
          <table:table-cell table:style-name="Tabla26.E11" office:value-type="string">
            <text:p text:style-name="P7">1.500,00 €</text:p>
          </table:table-cell>
          <table:table-cell table:style-name="Tabla26.F11" office:value-type="string">
            <text:p text:style-name="P5">CBM IBERICA, S.L.L.</text:p>
          </table:table-cell>
          <table:table-cell table:style-name="Tabla26.G11" office:value-type="string">
            <text:p text:style-name="P7">B85631083</text:p>
          </table:table-cell>
        </table:table-row>
        <table:table-row table:style-name="Tabla26.4">
          <table:table-cell table:style-name="Tabla26.A12" office:value-type="string">
            <text:p text:style-name="P7">SDA Guaguas 224/24</text:p>
          </table:table-cell>
          <table:table-cell table:style-name="Tabla26.B12" office:value-type="string">
            <text:p text:style-name="P8">Adquisición de 5 faros traseros izquierdos</text:p>
          </table:table-cell>
          <table:table-cell table:style-name="Tabla26.C12" office:value-type="string">
            <text:p text:style-name="P7">21/08/24</text:p>
          </table:table-cell>
          <table:table-cell table:style-name="Tabla26.D12" office:value-type="string">
            <text:p text:style-name="P7">3</text:p>
          </table:table-cell>
          <table:table-cell table:style-name="Tabla26.E12" office:value-type="string">
            <text:p text:style-name="P7">827,50 €</text:p>
          </table:table-cell>
          <table:table-cell table:style-name="Tabla26.F12" office:value-type="string">
            <text:p text:style-name="P7">ATLAS BUS, S.L.</text:p>
          </table:table-cell>
          <table:table-cell table:style-name="Tabla26.G12" office:value-type="string">
            <text:p text:style-name="P7">B27739879</text:p>
          </table:table-cell>
        </table:table-row>
        <table:table-row table:style-name="Tabla26.4">
          <table:table-cell table:style-name="Tabla26.A13" office:value-type="string">
            <text:p text:style-name="P7">SDA Guaguas 224/24</text:p>
          </table:table-cell>
          <table:table-cell table:style-name="Tabla26.B13" office:value-type="string">
            <text:p text:style-name="P8">Adquisición de 20 correas 09PK0818 aire acondicionado</text:p>
          </table:table-cell>
          <table:table-cell table:style-name="Tabla26.C13" office:value-type="string">
            <text:p text:style-name="P7">21/08/24</text:p>
          </table:table-cell>
          <table:table-cell table:style-name="Tabla26.D13" office:value-type="string">
            <text:p text:style-name="P7">3</text:p>
          </table:table-cell>
          <table:table-cell table:style-name="Tabla26.E13" office:value-type="string">
            <text:p text:style-name="P7">726,20 €</text:p>
          </table:table-cell>
          <table:table-cell table:style-name="Tabla26.F13" office:value-type="string">
            <text:p text:style-name="P5">INSULAR CARROCERA, S.A.</text:p>
          </table:table-cell>
          <table:table-cell table:style-name="Tabla26.G13" office:value-type="string">
            <text:p text:style-name="P5">A35087675</text:p>
          </table:table-cell>
        </table:table-row>
        <table:table-row table:style-name="Tabla26.4">
          <table:table-cell table:style-name="Tabla26.A14" office:value-type="string">
            <text:p text:style-name="P7">SDA Guaguas 225/24</text:p>
          </table:table-cell>
          <table:table-cell table:style-name="Tabla26.B14" office:value-type="string">
            <text:p text:style-name="P8">Adquisición de 1 cuadro de mandos - 2 placas base </text:p>
          </table:table-cell>
          <table:table-cell table:style-name="Tabla26.C14" office:value-type="string">
            <text:p text:style-name="P7">21/08/24</text:p>
          </table:table-cell>
          <table:table-cell table:style-name="Tabla26.D14" office:value-type="string">
            <text:p text:style-name="P7">2</text:p>
          </table:table-cell>
          <table:table-cell table:style-name="Tabla26.E14" office:value-type="string">
            <text:p text:style-name="P7">3.720,00 €</text:p>
          </table:table-cell>
          <table:table-cell table:style-name="Tabla26.F14" office:value-type="string">
            <text:p text:style-name="P7">ATLAS BUS, S.L.</text:p>
          </table:table-cell>
          <table:table-cell table:style-name="Tabla26.G14" office:value-type="string">
            <text:p text:style-name="P5">B27739879</text:p>
          </table:table-cell>
        </table:table-row>
      </table:table>
      <text:p text:style-name="P2"><text:soft-page-break/>Relación de contratos específicos relativos a sistemas dinámicos de adquisición 1. Tercer trimestre 2024 (X)</text:p>
      <text:p text:style-name="P2"/>
      <table:table table:name="Tabla27" table:style-name="Tabla27">
        <table:table-column table:style-name="Tabla27.A"/>
        <table:table-column table:style-name="Tabla27.B"/>
        <table:table-column table:style-name="Tabla27.C"/>
        <table:table-column table:style-name="Tabla27.D"/>
        <table:table-column table:style-name="Tabla27.E"/>
        <table:table-column table:style-name="Tabla27.F"/>
        <table:table-column table:style-name="Tabla27.G"/>
        <table:table-row table:style-name="Tabla27.1">
          <table:table-cell table:style-name="Tabla27.A1" table:number-columns-spanned="7" office:value-type="string">
            <text:p text:style-name="P13">RELACIÓN DE CONTRATOS ESPECÍFICOS RELATIVOS A SISTEMAS DINÁMICOS DE ADQUISICIÓN 1 <text:s/>3º TRIMESTRE 2024 (X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7.2">
          <table:table-cell table:style-name="Tabla27.A2" office:value-type="string">
            <text:p text:style-name="P14">Título Expediente</text:p>
          </table:table-cell>
          <table:table-cell table:style-name="Tabla27.B2" office:value-type="string">
            <text:p text:style-name="P14">Descripción</text:p>
          </table:table-cell>
          <table:table-cell table:style-name="Tabla27.C2" office:value-type="string">
            <text:p text:style-name="P14">Fecha de Adjudicación</text:p>
          </table:table-cell>
          <table:table-cell table:style-name="Tabla27.D2" office:value-type="string">
            <text:p text:style-name="P14">Nº ofertas recibidas</text:p>
          </table:table-cell>
          <table:table-cell table:style-name="Tabla27.E2" office:value-type="string">
            <text:p text:style-name="P14">Precio total de la adjudicación</text:p>
          </table:table-cell>
          <table:table-cell table:style-name="Tabla27.F2" office:value-type="string">
            <text:p text:style-name="P14">Proveedor Adjudicado</text:p>
          </table:table-cell>
          <table:table-cell table:style-name="Tabla27.G2" office:value-type="string">
            <text:p text:style-name="P14">NIF Proveedor</text:p>
          </table:table-cell>
        </table:table-row>
        <table:table-row table:style-name="Tabla27.3">
          <table:table-cell table:style-name="Tabla27.A3" office:value-type="string">
            <text:p text:style-name="P7">SDA Guaguas 226/24</text:p>
          </table:table-cell>
          <table:table-cell table:style-name="Tabla27.B3" office:value-type="string">
            <text:p text:style-name="P8">Adquisición de 110 placas matrículas</text:p>
          </table:table-cell>
          <table:table-cell table:style-name="Tabla27.C3" office:value-type="string">
            <text:p text:style-name="P7">21/08/24</text:p>
          </table:table-cell>
          <table:table-cell table:style-name="Tabla27.D3" office:value-type="string">
            <text:p text:style-name="P7">1</text:p>
          </table:table-cell>
          <table:table-cell table:style-name="Tabla27.E3" office:value-type="string">
            <text:p text:style-name="P7">1.081,50 €</text:p>
          </table:table-cell>
          <table:table-cell table:style-name="Tabla27.F3" office:value-type="string">
            <text:p text:style-name="P5">AUTEIDE, S.A.</text:p>
          </table:table-cell>
          <table:table-cell table:style-name="Tabla27.G3" office:value-type="string">
            <text:p text:style-name="P5">A35063940</text:p>
          </table:table-cell>
        </table:table-row>
        <table:table-row table:style-name="Tabla27.4">
          <table:table-cell table:style-name="Tabla27.A4" office:value-type="string">
            <text:p text:style-name="P7">SDA Guaguas 227/24</text:p>
          </table:table-cell>
          <table:table-cell table:style-name="Tabla27.B4" office:value-type="string">
            <text:p text:style-name="P8">Adquisición de 3 cables sensores de rueda trasera izda - 10 juntas tóricas - 1 cable sensor abs delantera izdo</text:p>
          </table:table-cell>
          <table:table-cell table:style-name="Tabla27.C4" office:value-type="string">
            <text:p text:style-name="P7">23/08/24</text:p>
          </table:table-cell>
          <table:table-cell table:style-name="Tabla27.D4" office:value-type="string">
            <text:p text:style-name="P7">3</text:p>
          </table:table-cell>
          <table:table-cell table:style-name="Tabla27.E4" office:value-type="string">
            <text:p text:style-name="P7">1.093,41 €</text:p>
          </table:table-cell>
          <table:table-cell table:style-name="Tabla27.F4" office:value-type="string">
            <text:p text:style-name="P7">SCANIA HISPANIA, S.A.</text:p>
          </table:table-cell>
          <table:table-cell table:style-name="Tabla27.G4" office:value-type="string">
            <text:p text:style-name="P7">A59596734</text:p>
          </table:table-cell>
        </table:table-row>
        <table:table-row table:style-name="Tabla27.3">
          <table:table-cell table:style-name="Tabla27.A5" office:value-type="string">
            <text:p text:style-name="P7">SDA Guaguas 227/24</text:p>
          </table:table-cell>
          <table:table-cell table:style-name="Tabla27.B5" office:value-type="string">
            <text:p text:style-name="P8">Adquisición de 10 filtros de aire</text:p>
          </table:table-cell>
          <table:table-cell table:style-name="Tabla27.C5" office:value-type="string">
            <text:p text:style-name="P7">23/08/24</text:p>
          </table:table-cell>
          <table:table-cell table:style-name="Tabla27.D5" office:value-type="string">
            <text:p text:style-name="P7">3</text:p>
          </table:table-cell>
          <table:table-cell table:style-name="Tabla27.E5" office:value-type="string">
            <text:p text:style-name="P7">410,00 €</text:p>
          </table:table-cell>
          <table:table-cell table:style-name="Tabla27.F5" office:value-type="string">
            <text:p text:style-name="P5">CBM IBERICA, S.L.L.</text:p>
          </table:table-cell>
          <table:table-cell table:style-name="Tabla27.G5" office:value-type="string">
            <text:p text:style-name="P7">B85631083</text:p>
          </table:table-cell>
        </table:table-row>
        <table:table-row table:style-name="Tabla27.3">
          <table:table-cell table:style-name="Tabla27.A6" office:value-type="string">
            <text:p text:style-name="P7">SDA Guaguas 228/24</text:p>
          </table:table-cell>
          <table:table-cell table:style-name="Tabla27.B6" office:value-type="string">
            <text:p text:style-name="P8">Adquisición de 20 pilotos galibo blanco led</text:p>
          </table:table-cell>
          <table:table-cell table:style-name="Tabla27.C6" office:value-type="string">
            <text:p text:style-name="P7">23/08/24</text:p>
          </table:table-cell>
          <table:table-cell table:style-name="Tabla27.D6" office:value-type="string">
            <text:p text:style-name="P7">3</text:p>
          </table:table-cell>
          <table:table-cell table:style-name="Tabla27.E6" office:value-type="string">
            <text:p text:style-name="P7">318,00 €</text:p>
          </table:table-cell>
          <table:table-cell table:style-name="Tabla27.F6" office:value-type="string">
            <text:p text:style-name="P7">INSULAR CARROCERA, S.A.</text:p>
          </table:table-cell>
          <table:table-cell table:style-name="Tabla27.G6" office:value-type="string">
            <text:p text:style-name="P7">A35087675</text:p>
          </table:table-cell>
        </table:table-row>
        <table:table-row table:style-name="Tabla27.3">
          <table:table-cell table:style-name="Tabla27.A7" office:value-type="string">
            <text:p text:style-name="P7">SDA Guaguas 228/24</text:p>
          </table:table-cell>
          <table:table-cell table:style-name="Tabla27.B7" office:value-type="string">
            <text:p text:style-name="P8">Adquisición de 5 pulsadores sillas azul redondos</text:p>
          </table:table-cell>
          <table:table-cell table:style-name="Tabla27.C7" office:value-type="string">
            <text:p text:style-name="P7">23/08/24</text:p>
          </table:table-cell>
          <table:table-cell table:style-name="Tabla27.D7" office:value-type="string">
            <text:p text:style-name="P7">3</text:p>
          </table:table-cell>
          <table:table-cell table:style-name="Tabla27.E7" office:value-type="string">
            <text:p text:style-name="P7">375,00 €</text:p>
          </table:table-cell>
          <table:table-cell table:style-name="Tabla27.F7" office:value-type="string">
            <text:p text:style-name="P5">ATLAS BUS, S.L.</text:p>
          </table:table-cell>
          <table:table-cell table:style-name="Tabla27.G7" office:value-type="string">
            <text:p text:style-name="P5">B27739879</text:p>
          </table:table-cell>
        </table:table-row>
        <table:table-row table:style-name="Tabla27.4">
          <table:table-cell table:style-name="Tabla27.A8" office:value-type="string">
            <text:p text:style-name="P7">SDA Guaguas 229/24</text:p>
          </table:table-cell>
          <table:table-cell table:style-name="Tabla27.B8" office:value-type="string">
            <text:p text:style-name="P8">Adquisición de 1 tubo flexible admisión - 3 radiadores intercooler - 5 sensores nox - 1 display</text:p>
          </table:table-cell>
          <table:table-cell table:style-name="Tabla27.C8" office:value-type="string">
            <text:p text:style-name="P7">22/08/24</text:p>
          </table:table-cell>
          <table:table-cell table:style-name="Tabla27.D8" office:value-type="string">
            <text:p text:style-name="P7">1</text:p>
          </table:table-cell>
          <table:table-cell table:style-name="Tabla27.E8" office:value-type="string">
            <text:p text:style-name="P7">14.108,29 €</text:p>
          </table:table-cell>
          <table:table-cell table:style-name="Tabla27.F8" office:value-type="string">
            <text:p text:style-name="P5">MAN VEHÍCULOS INDUSTRIALES IMPORTADOR CANARIAS, S.L.U.</text:p>
          </table:table-cell>
          <table:table-cell table:style-name="Tabla27.G8" office:value-type="string">
            <text:p text:style-name="P7">B35678341</text:p>
          </table:table-cell>
        </table:table-row>
        <table:table-row table:style-name="Tabla27.3">
          <table:table-cell table:style-name="Tabla27.A9" office:value-type="string">
            <text:p text:style-name="P7">SDA Guaguas 230/24</text:p>
          </table:table-cell>
          <table:table-cell table:style-name="Tabla27.B9" office:value-type="string">
            <text:p text:style-name="P8">Adquisición de 2 juntas tóricas enfriador</text:p>
          </table:table-cell>
          <table:table-cell table:style-name="Tabla27.C9" office:value-type="string">
            <text:p text:style-name="P7">22/08/24</text:p>
          </table:table-cell>
          <table:table-cell table:style-name="Tabla27.D9" office:value-type="string">
            <text:p text:style-name="P7">2</text:p>
          </table:table-cell>
          <table:table-cell table:style-name="Tabla27.E9" office:value-type="string">
            <text:p text:style-name="P7">23,80 €</text:p>
          </table:table-cell>
          <table:table-cell table:style-name="Tabla27.F9" office:value-type="string">
            <text:p text:style-name="P7">GRUPO DE RECAMBIOS AMADOR, S.L.</text:p>
          </table:table-cell>
          <table:table-cell table:style-name="Tabla27.G9" office:value-type="string">
            <text:p text:style-name="P7">B35255769</text:p>
          </table:table-cell>
        </table:table-row>
        <table:table-row table:style-name="Tabla27.3">
          <table:table-cell table:style-name="Tabla27.A10" office:value-type="string">
            <text:p text:style-name="P7">SDA Guaguas 230/24</text:p>
          </table:table-cell>
          <table:table-cell table:style-name="Tabla27.B10" office:value-type="string">
            <text:p text:style-name="P8">Adquisición de 4 juntas tóricas enfriador - 1 enfriador</text:p>
          </table:table-cell>
          <table:table-cell table:style-name="Tabla27.C10" office:value-type="string">
            <text:p text:style-name="P7">22/08/24</text:p>
          </table:table-cell>
          <table:table-cell table:style-name="Tabla27.D10" office:value-type="string">
            <text:p text:style-name="P7">2</text:p>
          </table:table-cell>
          <table:table-cell table:style-name="Tabla27.E10" office:value-type="string">
            <text:p text:style-name="P7">1.734,60 €</text:p>
          </table:table-cell>
          <table:table-cell table:style-name="Tabla27.F10" office:value-type="string">
            <text:p text:style-name="P7">AUTO COMERCIAL MONEDERO, S.A.U.</text:p>
          </table:table-cell>
          <table:table-cell table:style-name="Tabla27.G10" office:value-type="string">
            <text:p text:style-name="P5"><text:s/>A16010118</text:p>
          </table:table-cell>
        </table:table-row>
        <table:table-row table:style-name="Tabla27.4">
          <table:table-cell table:style-name="Tabla27.A11" office:value-type="string">
            <text:p text:style-name="P7">SDA Guaguas 231/24</text:p>
          </table:table-cell>
          <table:table-cell table:style-name="Tabla27.B11" office:value-type="string">
            <text:p text:style-name="P8">Adquisición de 1 catalizador silencioso escape</text:p>
          </table:table-cell>
          <table:table-cell table:style-name="Tabla27.C11" office:value-type="string">
            <text:p text:style-name="P7">26/08/24</text:p>
          </table:table-cell>
          <table:table-cell table:style-name="Tabla27.D11" office:value-type="string">
            <text:p text:style-name="P7">1</text:p>
          </table:table-cell>
          <table:table-cell table:style-name="Tabla27.E11" office:value-type="string">
            <text:p text:style-name="P7">20.991,38 €</text:p>
          </table:table-cell>
          <table:table-cell table:style-name="Tabla27.F11" office:value-type="string">
            <text:p text:style-name="P5">MAN VEHÍCULOS INDUSTRIALES IMPORTADOR CANARIAS, S.L.U.</text:p>
          </table:table-cell>
          <table:table-cell table:style-name="Tabla27.G11" office:value-type="string">
            <text:p text:style-name="P5">B35678341</text:p>
          </table:table-cell>
        </table:table-row>
        <table:table-row table:style-name="Tabla27.3">
          <table:table-cell table:style-name="Tabla27.A12" office:value-type="string">
            <text:p text:style-name="P7">SDA Guaguas 232/24</text:p>
          </table:table-cell>
          <table:table-cell table:style-name="Tabla27.B12" office:value-type="string">
            <text:p text:style-name="P8">Adquisición de 4 compresores </text:p>
          </table:table-cell>
          <table:table-cell table:style-name="Tabla27.C12" office:value-type="string">
            <text:p text:style-name="P7">29/08/24</text:p>
          </table:table-cell>
          <table:table-cell table:style-name="Tabla27.D12" office:value-type="string">
            <text:p text:style-name="P7">4</text:p>
          </table:table-cell>
          <table:table-cell table:style-name="Tabla27.E12" office:value-type="string">
            <text:p text:style-name="P7">3.960,00 €</text:p>
          </table:table-cell>
          <table:table-cell table:style-name="Tabla27.F12" office:value-type="string">
            <text:p text:style-name="P7">AUTO COMERCIAL MONEDERO, S.A.U.</text:p>
          </table:table-cell>
          <table:table-cell table:style-name="Tabla27.G12" office:value-type="string">
            <text:p text:style-name="P7"><text:s/>A16010118</text:p>
          </table:table-cell>
        </table:table-row>
        <table:table-row table:style-name="Tabla27.3">
          <table:table-cell table:style-name="Tabla27.A13" office:value-type="string">
            <text:p text:style-name="P7">SDA Guaguas 233/24</text:p>
          </table:table-cell>
          <table:table-cell table:style-name="Tabla27.B13" office:value-type="string">
            <text:p text:style-name="P8">Adquisición de 1 carcasa diferencial</text:p>
          </table:table-cell>
          <table:table-cell table:style-name="Tabla27.C13" office:value-type="string">
            <text:p text:style-name="P7">27/08/24</text:p>
          </table:table-cell>
          <table:table-cell table:style-name="Tabla27.D13" office:value-type="string">
            <text:p text:style-name="P7">2</text:p>
          </table:table-cell>
          <table:table-cell table:style-name="Tabla27.E13" office:value-type="string">
            <text:p text:style-name="P7">3.475,00 €</text:p>
          </table:table-cell>
          <table:table-cell table:style-name="Tabla27.F13" office:value-type="string">
            <text:p text:style-name="P5">GRUPO DE RECAMBIOS AMADOR, S.L.</text:p>
          </table:table-cell>
          <table:table-cell table:style-name="Tabla27.G13" office:value-type="string">
            <text:p text:style-name="P7">B35255769</text:p>
          </table:table-cell>
        </table:table-row>
        <table:table-row table:style-name="Tabla27.3">
          <table:table-cell table:style-name="Tabla27.A14" office:value-type="string">
            <text:p text:style-name="P7">SDA Guaguas 234/24</text:p>
          </table:table-cell>
          <table:table-cell table:style-name="Tabla27.B14" office:value-type="string">
            <text:p text:style-name="P8">Adquisición de 1 mando controlador aire acondicionado</text:p>
          </table:table-cell>
          <table:table-cell table:style-name="Tabla27.C14" office:value-type="string">
            <text:p text:style-name="P7">28/08/24</text:p>
          </table:table-cell>
          <table:table-cell table:style-name="Tabla27.D14" office:value-type="string">
            <text:p text:style-name="P7">2</text:p>
          </table:table-cell>
          <table:table-cell table:style-name="Tabla27.E14" office:value-type="string">
            <text:p text:style-name="P7">410,00 €</text:p>
          </table:table-cell>
          <table:table-cell table:style-name="Tabla27.F14" office:value-type="string">
            <text:p text:style-name="P5">CBM IBERICA, S.L.L.</text:p>
          </table:table-cell>
          <table:table-cell table:style-name="Tabla27.G14" office:value-type="string">
            <text:p text:style-name="P5">B85631083</text:p>
          </table:table-cell>
        </table:table-row>
        <table:table-row table:style-name="Tabla27.3">
          <table:table-cell table:style-name="Tabla27.A15" office:value-type="string">
            <text:p text:style-name="P7">SDA Guaguas 235/24</text:p>
          </table:table-cell>
          <table:table-cell table:style-name="Tabla27.B15" office:value-type="string">
            <text:p text:style-name="P8">Adquisición de 5 centralitas rampa</text:p>
          </table:table-cell>
          <table:table-cell table:style-name="Tabla27.C15" office:value-type="string">
            <text:p text:style-name="P7">29/08/24</text:p>
          </table:table-cell>
          <table:table-cell table:style-name="Tabla27.D15" office:value-type="string">
            <text:p text:style-name="P7">2</text:p>
          </table:table-cell>
          <table:table-cell table:style-name="Tabla27.E15" office:value-type="string">
            <text:p text:style-name="P7">4.326,80 €</text:p>
          </table:table-cell>
          <table:table-cell table:style-name="Tabla27.F15" office:value-type="string">
            <text:p text:style-name="P7">INSULAR CARROCERA, S.A.</text:p>
          </table:table-cell>
          <table:table-cell table:style-name="Tabla27.G15" office:value-type="string">
            <text:p text:style-name="P7">A35087675</text:p>
          </table:table-cell>
        </table:table-row>
        <table:table-row table:style-name="Tabla27.3">
          <table:table-cell table:style-name="Tabla27.A16" office:value-type="string">
            <text:p text:style-name="P7">SDA Guaguas 236/24</text:p>
          </table:table-cell>
          <table:table-cell table:style-name="Tabla27.B16" office:value-type="string">
            <text:p text:style-name="P8">Adquisición de 1 soporte tensor aire acondicionado</text:p>
          </table:table-cell>
          <table:table-cell table:style-name="Tabla27.C16" office:value-type="string">
            <text:p text:style-name="P7">28/08/24</text:p>
          </table:table-cell>
          <table:table-cell table:style-name="Tabla27.D16" office:value-type="string">
            <text:p text:style-name="P7">1</text:p>
          </table:table-cell>
          <table:table-cell table:style-name="Tabla27.E16" office:value-type="string">
            <text:p text:style-name="P7">585,79 €</text:p>
          </table:table-cell>
          <table:table-cell table:style-name="Tabla27.F16" office:value-type="string">
            <text:p text:style-name="P5">SCANIA HISPANIA, S.A.</text:p>
          </table:table-cell>
          <table:table-cell table:style-name="Tabla27.G16" office:value-type="string">
            <text:p text:style-name="P7">A59596734</text:p>
          </table:table-cell>
        </table:table-row>
        <table:table-row table:style-name="Tabla27.4">
          <table:table-cell table:style-name="Tabla27.A17" office:value-type="string">
            <text:p text:style-name="P7">SDA Guaguas 237/24</text:p>
          </table:table-cell>
          <table:table-cell table:style-name="Tabla27.B17" office:value-type="string">
            <text:p text:style-name="P8">Adquisición de 1 vaso corto de 19mm - 1 llave de vaso corto 14mm - 1 taladro y cargador - 1 tester digital</text:p>
          </table:table-cell>
          <table:table-cell table:style-name="Tabla27.C17" office:value-type="string">
            <text:p text:style-name="P7">30/08/24</text:p>
          </table:table-cell>
          <table:table-cell table:style-name="Tabla27.D17" office:value-type="string">
            <text:p text:style-name="P7">1</text:p>
          </table:table-cell>
          <table:table-cell table:style-name="Tabla27.E17" office:value-type="string">
            <text:p text:style-name="P7">459,00 €</text:p>
          </table:table-cell>
          <table:table-cell table:style-name="Tabla27.F17" office:value-type="string">
            <text:p text:style-name="P7">SUIMTHER, S.L.</text:p>
          </table:table-cell>
          <table:table-cell table:style-name="Tabla27.G17" office:value-type="string">
            <text:p text:style-name="P7">B03122769</text:p>
          </table:table-cell>
        </table:table-row>
      </table:table>
      <text:p text:style-name="P2"/>
      <text:p text:style-name="P2"><text:soft-page-break/>Relación de contratos específicos relativos a sistemas dinámicos de adquisición 1. Tercer trimestre 2024 (XI)</text:p>
      <table:table table:name="Tabla28" table:style-name="Tabla28">
        <table:table-column table:style-name="Tabla28.A"/>
        <table:table-column table:style-name="Tabla28.B"/>
        <table:table-column table:style-name="Tabla28.C"/>
        <table:table-column table:style-name="Tabla28.D"/>
        <table:table-column table:style-name="Tabla28.E"/>
        <table:table-column table:style-name="Tabla28.F"/>
        <table:table-column table:style-name="Tabla28.G"/>
        <table:table-row table:style-name="Tabla28.1">
          <table:table-cell table:style-name="Tabla28.A1" table:number-columns-spanned="7" office:value-type="string">
            <text:p text:style-name="P13">RELACIÓN DE CONTRATOS ESPECÍFICOS RELATIVOS A SISTEMAS DINÁMICOS DE ADQUISICIÓN 1 <text:s/>3º TRIMESTRE 2024 (XI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8.2">
          <table:table-cell table:style-name="Tabla28.A2" office:value-type="string">
            <text:p text:style-name="P14">Título Expediente</text:p>
          </table:table-cell>
          <table:table-cell table:style-name="Tabla28.B2" office:value-type="string">
            <text:p text:style-name="P14">Descripción</text:p>
          </table:table-cell>
          <table:table-cell table:style-name="Tabla28.C2" office:value-type="string">
            <text:p text:style-name="P14">Fecha de Adjudicación</text:p>
          </table:table-cell>
          <table:table-cell table:style-name="Tabla28.D2" office:value-type="string">
            <text:p text:style-name="P14">Nº ofertas recibidas</text:p>
          </table:table-cell>
          <table:table-cell table:style-name="Tabla28.E2" office:value-type="string">
            <text:p text:style-name="P14">Precio total de la adjudicación</text:p>
          </table:table-cell>
          <table:table-cell table:style-name="Tabla28.F2" office:value-type="string">
            <text:p text:style-name="P14">Proveedor Adjudicado</text:p>
          </table:table-cell>
          <table:table-cell table:style-name="Tabla28.G2" office:value-type="string">
            <text:p text:style-name="P14">NIF Proveedor</text:p>
          </table:table-cell>
        </table:table-row>
        <table:table-row table:style-name="Tabla28.3">
          <table:table-cell table:style-name="Tabla28.A3" office:value-type="string">
            <text:p text:style-name="P7">SDA Guaguas 238/24</text:p>
          </table:table-cell>
          <table:table-cell table:style-name="Tabla28.B3" office:value-type="string">
            <text:p text:style-name="P8">Adquisición de 1 turbo</text:p>
          </table:table-cell>
          <table:table-cell table:style-name="Tabla28.C3" office:value-type="string">
            <text:p text:style-name="P7">29/08/24</text:p>
          </table:table-cell>
          <table:table-cell table:style-name="Tabla28.D3" office:value-type="string">
            <text:p text:style-name="P7">2</text:p>
          </table:table-cell>
          <table:table-cell table:style-name="Tabla28.E3" office:value-type="string">
            <text:p text:style-name="P7">3.121,34 €</text:p>
          </table:table-cell>
          <table:table-cell table:style-name="Tabla28.F3" office:value-type="string">
            <text:p text:style-name="P5">MAN VEHÍCULOS INDUSTRIALES IMPORTADOR CANARIAS, S.L.U.</text:p>
          </table:table-cell>
          <table:table-cell table:style-name="Tabla28.G3" office:value-type="string">
            <text:p text:style-name="P7">B35678341</text:p>
          </table:table-cell>
        </table:table-row>
        <table:table-row table:style-name="Tabla28.2">
          <table:table-cell table:style-name="Tabla28.A4" office:value-type="string">
            <text:p text:style-name="P7">SDA Guaguas 239/24</text:p>
          </table:table-cell>
          <table:table-cell table:style-name="Tabla28.B4" office:value-type="string">
            <text:p text:style-name="P8"> </text:p>
          </table:table-cell>
          <table:table-cell table:style-name="Tabla28.C4" office:value-type="string">
            <text:p text:style-name="P12">COMPRA ESPECÍFICA CANCELADA</text:p>
          </table:table-cell>
          <table:table-cell table:style-name="Tabla28.D4" office:value-type="string">
            <text:p text:style-name="P7"> </text:p>
          </table:table-cell>
          <table:table-cell table:style-name="Tabla28.E4" office:value-type="string">
            <text:p text:style-name="P7"> </text:p>
          </table:table-cell>
          <table:table-cell table:style-name="Tabla28.F4" office:value-type="string">
            <text:p text:style-name="P5"> </text:p>
          </table:table-cell>
          <table:table-cell table:style-name="Tabla28.G4" office:value-type="string">
            <text:p text:style-name="P5"> </text:p>
          </table:table-cell>
        </table:table-row>
        <table:table-row table:style-name="Tabla28.5">
          <table:table-cell table:style-name="Tabla28.A5" office:value-type="string">
            <text:p text:style-name="P7">SDA Guaguas 240/24</text:p>
          </table:table-cell>
          <table:table-cell table:style-name="Tabla28.B5" office:value-type="string">
            <text:p text:style-name="P8">Adquisición de 104 gavetas azules </text:p>
          </table:table-cell>
          <table:table-cell table:style-name="Tabla28.C5" office:value-type="string">
            <text:p text:style-name="P7">04/09/24</text:p>
          </table:table-cell>
          <table:table-cell table:style-name="Tabla28.D5" office:value-type="string">
            <text:p text:style-name="P7">2</text:p>
          </table:table-cell>
          <table:table-cell table:style-name="Tabla28.E5" office:value-type="string">
            <text:p text:style-name="P7">384,08 €</text:p>
          </table:table-cell>
          <table:table-cell table:style-name="Tabla28.F5" office:value-type="string">
            <text:p text:style-name="P7">SUIMTHER, S.L.</text:p>
          </table:table-cell>
          <table:table-cell table:style-name="Tabla28.G5" office:value-type="string">
            <text:p text:style-name="P7">B03122769</text:p>
          </table:table-cell>
        </table:table-row>
        <table:table-row table:style-name="Tabla28.3">
          <table:table-cell table:style-name="Tabla28.A6" office:value-type="string">
            <text:p text:style-name="P7">SDA Guaguas 241/24</text:p>
          </table:table-cell>
          <table:table-cell table:style-name="Tabla28.B6" office:value-type="string">
            <text:p text:style-name="P8">Adquisición de 2 cámaras espejo - 1 kit retrovisor derecho</text:p>
          </table:table-cell>
          <table:table-cell table:style-name="Tabla28.C6" office:value-type="string">
            <text:p text:style-name="P7">05/09/24</text:p>
          </table:table-cell>
          <table:table-cell table:style-name="Tabla28.D6" office:value-type="string">
            <text:p text:style-name="P7">1</text:p>
          </table:table-cell>
          <table:table-cell table:style-name="Tabla28.E6" office:value-type="string">
            <text:p text:style-name="P7">1.340,00 €</text:p>
          </table:table-cell>
          <table:table-cell table:style-name="Tabla28.F6" office:value-type="string">
            <text:p text:style-name="P7">IMPORTACIONES CANARIAS DE AUTOMOVILES, S.A.</text:p>
          </table:table-cell>
          <table:table-cell table:style-name="Tabla28.G6" office:value-type="string">
            <text:p text:style-name="P5">A35135672</text:p>
          </table:table-cell>
        </table:table-row>
        <table:table-row table:style-name="Tabla28.5">
          <table:table-cell table:style-name="Tabla28.A7" office:value-type="string">
            <text:p text:style-name="P7">SDA Guaguas 242/24</text:p>
          </table:table-cell>
          <table:table-cell table:style-name="Tabla28.B7" office:value-type="string">
            <text:p text:style-name="P8">Adquisición de 1 mando de luces</text:p>
          </table:table-cell>
          <table:table-cell table:style-name="Tabla28.C7" office:value-type="string">
            <text:p text:style-name="P7">05/09/24</text:p>
          </table:table-cell>
          <table:table-cell table:style-name="Tabla28.D7" office:value-type="string">
            <text:p text:style-name="P7">2</text:p>
          </table:table-cell>
          <table:table-cell table:style-name="Tabla28.E7" office:value-type="string">
            <text:p text:style-name="P7">85,00 €</text:p>
          </table:table-cell>
          <table:table-cell table:style-name="Tabla28.F7" office:value-type="string">
            <text:p text:style-name="P5">CBM IBERICA, S.L.L.</text:p>
          </table:table-cell>
          <table:table-cell table:style-name="Tabla28.G7" office:value-type="string">
            <text:p text:style-name="P7">B85631083</text:p>
          </table:table-cell>
        </table:table-row>
        <table:table-row table:style-name="Tabla28.8">
          <table:table-cell table:style-name="Tabla28.A8" office:value-type="string">
            <text:p text:style-name="P7">SDA Guaguas 243/24</text:p>
          </table:table-cell>
          <table:table-cell table:style-name="Tabla28.B8" office:value-type="string">
            <text:p text:style-name="P8">Adquisición de 4 cajas conexión de dos vías (125 uds) - 15 paquetes de bridas de plástico de diferentes medidas (1.200 uds) - 9 paquetes de bridas de nylon de diferentes medidas (900 uds) - 12 paquetes abrazaderas de bridas con goma de diferentes medidas - 8 cajas de fundas termoretractil de varias medidas (350 uds) - 200 terminales de varias medidas - 1.500 tornillos de varias medidas - 50 tuercas embellecedor M6 - 550 abrazaderas de varias medidas - 450 arandelas de varias medidas - 1 punta de 6mm hexagonal - 1 llave de vaso de 24mm - 1 broca vastago reducido</text:p>
          </table:table-cell>
          <table:table-cell table:style-name="Tabla28.C8" office:value-type="string">
            <text:p text:style-name="P5">04/09/24</text:p>
          </table:table-cell>
          <table:table-cell table:style-name="Tabla28.D8" office:value-type="string">
            <text:p text:style-name="P7">1</text:p>
          </table:table-cell>
          <table:table-cell table:style-name="Tabla28.E8" office:value-type="string">
            <text:p text:style-name="P7">1.525,01 €</text:p>
          </table:table-cell>
          <table:table-cell table:style-name="Tabla28.F8" office:value-type="string">
            <text:p text:style-name="P7">WURTH CANARIAS, S.L.</text:p>
          </table:table-cell>
          <table:table-cell table:style-name="Tabla28.G8" office:value-type="string">
            <text:p text:style-name="P7">B76080308</text:p>
          </table:table-cell>
        </table:table-row>
        <table:table-row table:style-name="Tabla28.5">
          <table:table-cell table:style-name="Tabla28.A9" office:value-type="string">
            <text:p text:style-name="P7">SDA Guaguas 244/24</text:p>
          </table:table-cell>
          <table:table-cell table:style-name="Tabla28.B9" office:value-type="string">
            <text:p text:style-name="P6">Adquisición de 1 mazo de cable</text:p>
          </table:table-cell>
          <table:table-cell table:style-name="Tabla28.C9" office:value-type="string">
            <text:p text:style-name="P5">05/09/24</text:p>
          </table:table-cell>
          <table:table-cell table:style-name="Tabla28.D9" office:value-type="string">
            <text:p text:style-name="P7">1</text:p>
          </table:table-cell>
          <table:table-cell table:style-name="Tabla28.E9" office:value-type="string">
            <text:p text:style-name="P7">888,41 €</text:p>
          </table:table-cell>
          <table:table-cell table:style-name="Tabla28.F9" office:value-type="string">
            <text:p text:style-name="P5">SCANIA HISPANIA, S.A.</text:p>
          </table:table-cell>
          <table:table-cell table:style-name="Tabla28.G9" office:value-type="string">
            <text:p text:style-name="P5">A59596734</text:p>
          </table:table-cell>
        </table:table-row>
        <table:table-row table:style-name="Tabla28.3">
          <table:table-cell table:style-name="Tabla28.A10" office:value-type="string">
            <text:p text:style-name="P7">SDA Guaguas 245/24</text:p>
          </table:table-cell>
          <table:table-cell table:style-name="Tabla28.B10" office:value-type="string">
            <text:p text:style-name="P8">Adquisición de 4 rodamientos eje diferencial - 15 soportes barra estabilizadora delantera - 4 correas 17x2134</text:p>
          </table:table-cell>
          <table:table-cell table:style-name="Tabla28.C10" office:value-type="string">
            <text:p text:style-name="P7">10/09/24</text:p>
          </table:table-cell>
          <table:table-cell table:style-name="Tabla28.D10" office:value-type="string">
            <text:p text:style-name="P7">2</text:p>
          </table:table-cell>
          <table:table-cell table:style-name="Tabla28.E10" office:value-type="string">
            <text:p text:style-name="P7">1.521,00 €</text:p>
          </table:table-cell>
          <table:table-cell table:style-name="Tabla28.F10" office:value-type="string">
            <text:p text:style-name="P5">CBM IBERICA, S.L.L.</text:p>
          </table:table-cell>
          <table:table-cell table:style-name="Tabla28.G10" office:value-type="string">
            <text:p text:style-name="P5">B85631083</text:p>
          </table:table-cell>
        </table:table-row>
        <table:table-row table:style-name="Tabla28.3">
          <table:table-cell table:style-name="Tabla28.A11" office:value-type="string">
            <text:p text:style-name="P7">SDA Guaguas 245/24</text:p>
          </table:table-cell>
          <table:table-cell table:style-name="Tabla28.B11" office:value-type="string">
            <text:p text:style-name="P8">Adquisición de 15 válvulas EGR superior - 1 tubo flexible admisión - 8 tubos enchufables - 1 tubo ondulado de admisión </text:p>
          </table:table-cell>
          <table:table-cell table:style-name="Tabla28.C11" office:value-type="string">
            <text:p text:style-name="P7">10/09/24</text:p>
          </table:table-cell>
          <table:table-cell table:style-name="Tabla28.D11" office:value-type="string">
            <text:p text:style-name="P7">2</text:p>
          </table:table-cell>
          <table:table-cell table:style-name="Tabla28.E11" office:value-type="string">
            <text:p text:style-name="P7">2.788,97 €</text:p>
          </table:table-cell>
          <table:table-cell table:style-name="Tabla28.F11" office:value-type="string">
            <text:p text:style-name="P7">MAN VEHÍCULOS INDUSTRIALES IMPORTADOR CANARIAS, S.L.U.</text:p>
          </table:table-cell>
          <table:table-cell table:style-name="Tabla28.G11" office:value-type="string">
            <text:p text:style-name="P7">B35678341</text:p>
          </table:table-cell>
        </table:table-row>
      </table:table>
      <text:p text:style-name="P2"/>
      <text:p text:style-name="P2"><text:soft-page-break/>Relación de contratos específicos relativos a sistemas dinámicos de adquisición 1. Tercer trimestre 2024 (XII)</text:p>
      <table:table table:name="Tabla29" table:style-name="Tabla29">
        <table:table-column table:style-name="Tabla29.A"/>
        <table:table-column table:style-name="Tabla29.B"/>
        <table:table-column table:style-name="Tabla29.C"/>
        <table:table-column table:style-name="Tabla29.D"/>
        <table:table-column table:style-name="Tabla29.E"/>
        <table:table-column table:style-name="Tabla29.F"/>
        <table:table-column table:style-name="Tabla29.G"/>
        <table:table-row table:style-name="Tabla29.1">
          <table:table-cell table:style-name="Tabla29.A1" table:number-columns-spanned="7" office:value-type="string">
            <text:p text:style-name="P13">RELACIÓN DE CONTRATOS ESPECÍFICOS RELATIVOS A SISTEMAS DINÁMICOS DE ADQUISICIÓN 1 <text:s/>3º TRIMESTRE 2024 (XII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9.2">
          <table:table-cell table:style-name="Tabla29.A2" office:value-type="string">
            <text:p text:style-name="P14">Título Expediente</text:p>
          </table:table-cell>
          <table:table-cell table:style-name="Tabla29.B2" office:value-type="string">
            <text:p text:style-name="P14">Descripción</text:p>
          </table:table-cell>
          <table:table-cell table:style-name="Tabla29.C2" office:value-type="string">
            <text:p text:style-name="P14">Fecha de Adjudicación</text:p>
          </table:table-cell>
          <table:table-cell table:style-name="Tabla29.D2" office:value-type="string">
            <text:p text:style-name="P14">Nº ofertas recibidas</text:p>
          </table:table-cell>
          <table:table-cell table:style-name="Tabla29.E2" office:value-type="string">
            <text:p text:style-name="P14">Precio total de la adjudicación</text:p>
          </table:table-cell>
          <table:table-cell table:style-name="Tabla29.F2" office:value-type="string">
            <text:p text:style-name="P14">Proveedor Adjudicado</text:p>
          </table:table-cell>
          <table:table-cell table:style-name="Tabla29.G2" office:value-type="string">
            <text:p text:style-name="P14">NIF Proveedor</text:p>
          </table:table-cell>
        </table:table-row>
        <table:table-row table:style-name="Tabla29.3">
          <table:table-cell table:style-name="Tabla29.A3" office:value-type="string">
            <text:p text:style-name="P7">SDA Guaguas 246/24</text:p>
          </table:table-cell>
          <table:table-cell table:style-name="Tabla29.B3" office:value-type="string">
            <text:p text:style-name="P8">Adquisición de 6 rodamiento diferencial </text:p>
          </table:table-cell>
          <table:table-cell table:style-name="Tabla29.C3" office:value-type="string">
            <text:p text:style-name="P5">05/09/24</text:p>
          </table:table-cell>
          <table:table-cell table:style-name="Tabla29.D3" office:value-type="string">
            <text:p text:style-name="P7">1</text:p>
          </table:table-cell>
          <table:table-cell table:style-name="Tabla29.E3" office:value-type="string">
            <text:p text:style-name="P5">2.546,54 €</text:p>
          </table:table-cell>
          <table:table-cell table:style-name="Tabla29.F3" office:value-type="string">
            <text:p text:style-name="P7">MAN VEHÍCULOS INDUSTRIALES IMPORTADOR CANARIAS, S.L.U.</text:p>
          </table:table-cell>
          <table:table-cell table:style-name="Tabla29.G3" office:value-type="string">
            <text:p text:style-name="P7">B35678341</text:p>
          </table:table-cell>
        </table:table-row>
        <table:table-row table:style-name="Tabla29.3">
          <table:table-cell table:style-name="Tabla29.A4" office:value-type="string">
            <text:p text:style-name="P7">SDA Guaguas 247/24</text:p>
          </table:table-cell>
          <table:table-cell table:style-name="Tabla29.B4" office:value-type="string">
            <text:p text:style-name="P8">Adquisición de 2 motor de acción bomba - 1 mando de luces - 10 tensores correas</text:p>
          </table:table-cell>
          <table:table-cell table:style-name="Tabla29.C4" office:value-type="string">
            <text:p text:style-name="P7">11/09/24</text:p>
          </table:table-cell>
          <table:table-cell table:style-name="Tabla29.D4" office:value-type="string">
            <text:p text:style-name="P7">4</text:p>
          </table:table-cell>
          <table:table-cell table:style-name="Tabla29.E4" office:value-type="string">
            <text:p text:style-name="P7">6.585,00 €</text:p>
          </table:table-cell>
          <table:table-cell table:style-name="Tabla29.F4" office:value-type="string">
            <text:p text:style-name="P5">CBM IBERICA, S.L.L.</text:p>
          </table:table-cell>
          <table:table-cell table:style-name="Tabla29.G4" office:value-type="string">
            <text:p text:style-name="P5">B85631083</text:p>
          </table:table-cell>
        </table:table-row>
        <table:table-row table:style-name="Tabla29.5">
          <table:table-cell table:style-name="Tabla29.A5" office:value-type="string">
            <text:p text:style-name="P7">SDA Guaguas 247/24</text:p>
          </table:table-cell>
          <table:table-cell table:style-name="Tabla29.B5" office:value-type="string">
            <text:p text:style-name="P8">Adquisición de 2 actuadores freno motor</text:p>
          </table:table-cell>
          <table:table-cell table:style-name="Tabla29.C5" office:value-type="string">
            <text:p text:style-name="P7">11/09/24</text:p>
          </table:table-cell>
          <table:table-cell table:style-name="Tabla29.D5" office:value-type="string">
            <text:p text:style-name="P7">4</text:p>
          </table:table-cell>
          <table:table-cell table:style-name="Tabla29.E5" office:value-type="string">
            <text:p text:style-name="P7">250,00 €</text:p>
          </table:table-cell>
          <table:table-cell table:style-name="Tabla29.F5" office:value-type="string">
            <text:p text:style-name="P5">AUTO COMERCIAL MONEDERO, S.A.U.</text:p>
          </table:table-cell>
          <table:table-cell table:style-name="Tabla29.G5" office:value-type="string">
            <text:p text:style-name="P5"><text:s/>A16010118</text:p>
          </table:table-cell>
        </table:table-row>
        <table:table-row table:style-name="Tabla29.3">
          <table:table-cell table:style-name="Tabla29.A6" office:value-type="string">
            <text:p text:style-name="P7">SDA Guaguas 247/24</text:p>
          </table:table-cell>
          <table:table-cell table:style-name="Tabla29.B6" office:value-type="string">
            <text:p text:style-name="P8">Adquisición de 3 tubos de admisión ondulado</text:p>
          </table:table-cell>
          <table:table-cell table:style-name="Tabla29.C6" office:value-type="string">
            <text:p text:style-name="P7">11/09/24</text:p>
          </table:table-cell>
          <table:table-cell table:style-name="Tabla29.D6" office:value-type="string">
            <text:p text:style-name="P7">4</text:p>
          </table:table-cell>
          <table:table-cell table:style-name="Tabla29.E6" office:value-type="string">
            <text:p text:style-name="P7">889,23 €</text:p>
          </table:table-cell>
          <table:table-cell table:style-name="Tabla29.F6" office:value-type="string">
            <text:p text:style-name="P5">MAN VEHÍCULOS INDUSTRIALES IMPORTADOR CANARIAS, S.L.U.</text:p>
          </table:table-cell>
          <table:table-cell table:style-name="Tabla29.G6" office:value-type="string">
            <text:p text:style-name="P5">B35678341</text:p>
          </table:table-cell>
        </table:table-row>
        <table:table-row table:style-name="Tabla29.5">
          <table:table-cell table:style-name="Tabla29.A7" office:value-type="string">
            <text:p text:style-name="P7">SDA Guaguas 249/24</text:p>
          </table:table-cell>
          <table:table-cell table:style-name="Tabla29.B7" office:value-type="string">
            <text:p text:style-name="P8">Adquisición de 15 depósito lavaparabrisa de 2 litros con bomba</text:p>
          </table:table-cell>
          <table:table-cell table:style-name="Tabla29.C7" office:value-type="string">
            <text:p text:style-name="P7">11/09/24</text:p>
          </table:table-cell>
          <table:table-cell table:style-name="Tabla29.D7" office:value-type="string">
            <text:p text:style-name="P7">4</text:p>
          </table:table-cell>
          <table:table-cell table:style-name="Tabla29.E7" office:value-type="string">
            <text:p text:style-name="P7">348,30 €</text:p>
          </table:table-cell>
          <table:table-cell table:style-name="Tabla29.F7" office:value-type="string">
            <text:p text:style-name="P7">INSULAR CARROCERA, S.A.</text:p>
          </table:table-cell>
          <table:table-cell table:style-name="Tabla29.G7" office:value-type="string">
            <text:p text:style-name="P7">A35087675</text:p>
          </table:table-cell>
        </table:table-row>
        <table:table-row table:style-name="Tabla29.5">
          <table:table-cell table:style-name="Tabla29.A8" office:value-type="string">
            <text:p text:style-name="P7">SDA Guaguas 249/24</text:p>
          </table:table-cell>
          <table:table-cell table:style-name="Tabla29.B8" office:value-type="string">
            <text:p text:style-name="P8">Adquisición de 50 amortiguadores bodega</text:p>
          </table:table-cell>
          <table:table-cell table:style-name="Tabla29.C8" office:value-type="string">
            <text:p text:style-name="P7">11/09/24</text:p>
          </table:table-cell>
          <table:table-cell table:style-name="Tabla29.D8" office:value-type="string">
            <text:p text:style-name="P7">4</text:p>
          </table:table-cell>
          <table:table-cell table:style-name="Tabla29.E8" office:value-type="string">
            <text:p text:style-name="P7">350,00 €</text:p>
          </table:table-cell>
          <table:table-cell table:style-name="Tabla29.F8" office:value-type="string">
            <text:p text:style-name="P7">ATLAS BUS, S.L.</text:p>
          </table:table-cell>
          <table:table-cell table:style-name="Tabla29.G8" office:value-type="string">
            <text:p text:style-name="P7">B27739879</text:p>
          </table:table-cell>
        </table:table-row>
        <table:table-row table:style-name="Tabla29.3">
          <table:table-cell table:style-name="Tabla29.A9" office:value-type="string">
            <text:p text:style-name="P7">SDA Guaguas 250/24</text:p>
          </table:table-cell>
          <table:table-cell table:style-name="Tabla29.B9" office:value-type="string">
            <text:p text:style-name="P8">Adquisición de 5 válvulas parada freno suspensión </text:p>
          </table:table-cell>
          <table:table-cell table:style-name="Tabla29.C9" office:value-type="string">
            <text:p text:style-name="P7">11/09/24</text:p>
          </table:table-cell>
          <table:table-cell table:style-name="Tabla29.D9" office:value-type="string">
            <text:p text:style-name="P7">4</text:p>
          </table:table-cell>
          <table:table-cell table:style-name="Tabla29.E9" office:value-type="string">
            <text:p text:style-name="P7">270,00 €</text:p>
          </table:table-cell>
          <table:table-cell table:style-name="Tabla29.F9" office:value-type="string">
            <text:p text:style-name="P7">INTERNATIONAL DELIVERY PARTS 2008, S.L.U.</text:p>
          </table:table-cell>
          <table:table-cell table:style-name="Tabla29.G9" office:value-type="string">
            <text:p text:style-name="P7">B99209249</text:p>
          </table:table-cell>
        </table:table-row>
        <table:table-row table:style-name="Tabla29.5">
          <table:table-cell table:style-name="Tabla29.A10" office:value-type="string">
            <text:p text:style-name="P5">SDA Guaguas 250/24</text:p>
          </table:table-cell>
          <table:table-cell table:style-name="Tabla29.B10" office:value-type="string">
            <text:p text:style-name="P6">Adquisición de 12 lámparas 12V H7</text:p>
          </table:table-cell>
          <table:table-cell table:style-name="Tabla29.C10" office:value-type="string">
            <text:p text:style-name="P5">11/09/24</text:p>
          </table:table-cell>
          <table:table-cell table:style-name="Tabla29.D10" office:value-type="string">
            <text:p text:style-name="P7">4</text:p>
          </table:table-cell>
          <table:table-cell table:style-name="Tabla29.E10" office:value-type="string">
            <text:p text:style-name="P5">21,60 €</text:p>
          </table:table-cell>
          <table:table-cell table:style-name="Tabla29.F10" office:value-type="string">
            <text:p text:style-name="P5">AUTO COMERCIAL MONEDERO, S.A.U.</text:p>
          </table:table-cell>
          <table:table-cell table:style-name="Tabla29.G10" office:value-type="string">
            <text:p text:style-name="P7"><text:s/>A16010118</text:p>
          </table:table-cell>
        </table:table-row>
        <table:table-row table:style-name="Tabla29.5">
          <table:table-cell table:style-name="Tabla29.A11" office:value-type="string">
            <text:p text:style-name="P5">SDA Guaguas 251/24</text:p>
          </table:table-cell>
          <table:table-cell table:style-name="Tabla29.B11" office:value-type="string">
            <text:p text:style-name="P6">Adquisición de 20 relés unidad de control</text:p>
          </table:table-cell>
          <table:table-cell table:style-name="Tabla29.C11" office:value-type="string">
            <text:p text:style-name="P5">12/09/24</text:p>
          </table:table-cell>
          <table:table-cell table:style-name="Tabla29.D11" office:value-type="string">
            <text:p text:style-name="P7">2</text:p>
          </table:table-cell>
          <table:table-cell table:style-name="Tabla29.E11" office:value-type="string">
            <text:p text:style-name="P5">471,60 €</text:p>
          </table:table-cell>
          <table:table-cell table:style-name="Tabla29.F11" office:value-type="string">
            <text:p text:style-name="P5">INSULAR CARROCERA, S.A.</text:p>
          </table:table-cell>
          <table:table-cell table:style-name="Tabla29.G11" office:value-type="string">
            <text:p text:style-name="P5">A35087675</text:p>
          </table:table-cell>
        </table:table-row>
        <table:table-row table:style-name="Tabla29.3">
          <table:table-cell table:style-name="Tabla29.A12" office:value-type="string">
            <text:p text:style-name="P5">SDA Guaguas 252/24</text:p>
          </table:table-cell>
          <table:table-cell table:style-name="Tabla29.B12" office:value-type="string">
            <text:p text:style-name="P6">Adquisición de 1 radiador enfriador de aire</text:p>
          </table:table-cell>
          <table:table-cell table:style-name="Tabla29.C12" office:value-type="string">
            <text:p text:style-name="P5">10/09/24</text:p>
          </table:table-cell>
          <table:table-cell table:style-name="Tabla29.D12" office:value-type="string">
            <text:p text:style-name="P7">1</text:p>
          </table:table-cell>
          <table:table-cell table:style-name="Tabla29.E12" office:value-type="string">
            <text:p text:style-name="P5">2.267,65 €</text:p>
          </table:table-cell>
          <table:table-cell table:style-name="Tabla29.F12" office:value-type="string">
            <text:p text:style-name="P7">MAN VEHÍCULOS INDUSTRIALES IMPORTADOR CANARIAS, S.L.U.</text:p>
          </table:table-cell>
          <table:table-cell table:style-name="Tabla29.G12" office:value-type="string">
            <text:p text:style-name="P7">B35678341</text:p>
          </table:table-cell>
        </table:table-row>
        <table:table-row table:style-name="Tabla29.3">
          <table:table-cell table:style-name="Tabla29.A13" office:value-type="string">
            <text:p text:style-name="P5">SDA Guaguas 253/24</text:p>
          </table:table-cell>
          <table:table-cell table:style-name="Tabla29.B13" office:value-type="string">
            <text:p text:style-name="P6">Adquisición de 2 mazos de cable escape</text:p>
          </table:table-cell>
          <table:table-cell table:style-name="Tabla29.C13" office:value-type="string">
            <text:p text:style-name="P5">11/09/24</text:p>
          </table:table-cell>
          <table:table-cell table:style-name="Tabla29.D13" office:value-type="string">
            <text:p text:style-name="P7">1</text:p>
          </table:table-cell>
          <table:table-cell table:style-name="Tabla29.E13" office:value-type="string">
            <text:p text:style-name="P5">589,15 €</text:p>
          </table:table-cell>
          <table:table-cell table:style-name="Tabla29.F13" office:value-type="string">
            <text:p text:style-name="P7">MAN VEHÍCULOS INDUSTRIALES IMPORTADOR CANARIAS, S.L.U.</text:p>
          </table:table-cell>
          <table:table-cell table:style-name="Tabla29.G13" office:value-type="string">
            <text:p text:style-name="P5">B35678341</text:p>
          </table:table-cell>
        </table:table-row>
        <table:table-row table:style-name="Tabla29.5">
          <table:table-cell table:style-name="Tabla29.A14" office:value-type="string">
            <text:p text:style-name="P5">SDA Guaguas 254/24</text:p>
          </table:table-cell>
          <table:table-cell table:style-name="Tabla29.B14" office:value-type="string">
            <text:p text:style-name="P6">Adquisición de 120 filtros de caja de velocidades</text:p>
          </table:table-cell>
          <table:table-cell table:style-name="Tabla29.C14" office:value-type="string">
            <text:p text:style-name="P5">13/09/24</text:p>
          </table:table-cell>
          <table:table-cell table:style-name="Tabla29.D14" office:value-type="string">
            <text:p text:style-name="P7">3</text:p>
          </table:table-cell>
          <table:table-cell table:style-name="Tabla29.E14" office:value-type="string">
            <text:p text:style-name="P5">5.148,00 €</text:p>
          </table:table-cell>
          <table:table-cell table:style-name="Tabla29.F14" office:value-type="string">
            <text:p text:style-name="P7">CBM IBERICA, S.L.L.</text:p>
          </table:table-cell>
          <table:table-cell table:style-name="Tabla29.G14" office:value-type="string">
            <text:p text:style-name="P7">B85631083</text:p>
          </table:table-cell>
        </table:table-row>
        <table:table-row table:style-name="Tabla29.5">
          <table:table-cell table:style-name="Tabla29.A15" office:value-type="string">
            <text:p text:style-name="P5">SDA Guaguas 255/24</text:p>
          </table:table-cell>
          <table:table-cell table:style-name="Tabla29.B15" office:value-type="string">
            <text:p text:style-name="P6">Adquisición de 2 condensadores </text:p>
          </table:table-cell>
          <table:table-cell table:style-name="Tabla29.C15" office:value-type="string">
            <text:p text:style-name="P5">12/09/24</text:p>
          </table:table-cell>
          <table:table-cell table:style-name="Tabla29.D15" office:value-type="string">
            <text:p text:style-name="P7">1</text:p>
          </table:table-cell>
          <table:table-cell table:style-name="Tabla29.E15" office:value-type="string">
            <text:p text:style-name="P5">1.433,68 €</text:p>
          </table:table-cell>
          <table:table-cell table:style-name="Tabla29.F15" office:value-type="string">
            <text:p text:style-name="P5">INSULAR CARROCERA, S.A.</text:p>
          </table:table-cell>
          <table:table-cell table:style-name="Tabla29.G15" office:value-type="string">
            <text:p text:style-name="P7">A35087675</text:p>
          </table:table-cell>
        </table:table-row>
        <table:table-row table:style-name="Tabla29.5">
          <table:table-cell table:style-name="Tabla29.A16" office:value-type="string">
            <text:p text:style-name="P5">SDA Guaguas 256/24</text:p>
          </table:table-cell>
          <table:table-cell table:style-name="Tabla29.B16" office:value-type="string">
            <text:p text:style-name="P6">Adquisición de 1 monitor</text:p>
          </table:table-cell>
          <table:table-cell table:style-name="Tabla29.C16" office:value-type="string">
            <text:p text:style-name="P5">16/09/24</text:p>
          </table:table-cell>
          <table:table-cell table:style-name="Tabla29.D16" office:value-type="string">
            <text:p text:style-name="P7">2</text:p>
          </table:table-cell>
          <table:table-cell table:style-name="Tabla29.E16" office:value-type="string">
            <text:p text:style-name="P5">498,50 €</text:p>
          </table:table-cell>
          <table:table-cell table:style-name="Tabla29.F16" office:value-type="string">
            <text:p text:style-name="P7">ATLAS BUS, S.L.</text:p>
          </table:table-cell>
          <table:table-cell table:style-name="Tabla29.G16" office:value-type="string">
            <text:p text:style-name="P5">B27739879</text:p>
          </table:table-cell>
        </table:table-row>
        <table:table-row table:style-name="Tabla29.3">
          <table:table-cell table:style-name="Tabla29.A17" office:value-type="string">
            <text:p text:style-name="P5">SDA Guaguas 256/24</text:p>
          </table:table-cell>
          <table:table-cell table:style-name="Tabla29.B17" office:value-type="string">
            <text:p text:style-name="P6">Adquisición de <text:s/>4 kit retrovisor derecho</text:p>
          </table:table-cell>
          <table:table-cell table:style-name="Tabla29.C17" office:value-type="string">
            <text:p text:style-name="P5">16/09/24</text:p>
          </table:table-cell>
          <table:table-cell table:style-name="Tabla29.D17" office:value-type="string">
            <text:p text:style-name="P7">2</text:p>
          </table:table-cell>
          <table:table-cell table:style-name="Tabla29.E17" office:value-type="string">
            <text:p text:style-name="P5">660,00 €</text:p>
          </table:table-cell>
          <table:table-cell table:style-name="Tabla29.F17" office:value-type="string">
            <text:p text:style-name="P7">IMPORTACIONES CANARIAS DE AUTOMOVILES, S.A.</text:p>
          </table:table-cell>
          <table:table-cell table:style-name="Tabla29.G17" office:value-type="string">
            <text:p text:style-name="P7">A35135672</text:p>
          </table:table-cell>
        </table:table-row>
      </table:table>
      <text:p text:style-name="P2"/>
      <text:p text:style-name="P2"><text:soft-page-break/>Relación de contratos específicos relativos a sistemas dinámicos de adquisición 1. Tercer trimestre 2024 (XIII)</text:p>
      <text:p text:style-name="P2"/>
      <table:table table:name="Tabla30" table:style-name="Tabla30">
        <table:table-column table:style-name="Tabla30.A"/>
        <table:table-column table:style-name="Tabla30.B"/>
        <table:table-column table:style-name="Tabla30.C"/>
        <table:table-column table:style-name="Tabla30.D"/>
        <table:table-column table:style-name="Tabla30.E"/>
        <table:table-column table:style-name="Tabla30.F"/>
        <table:table-column table:style-name="Tabla30.G"/>
        <table:table-row table:style-name="Tabla30.1">
          <table:table-cell table:style-name="Tabla30.A1" table:number-columns-spanned="7" office:value-type="string">
            <text:p text:style-name="P13">RELACIÓN DE CONTRATOS ESPECÍFICOS RELATIVOS A SISTEMAS DINÁMICOS DE ADQUISICIÓN 1 <text:s/>3º TRIMESTRE 2024 (XIII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0.2">
          <table:table-cell table:style-name="Tabla30.A2" office:value-type="string">
            <text:p text:style-name="P14">Título Expediente</text:p>
          </table:table-cell>
          <table:table-cell table:style-name="Tabla30.B2" office:value-type="string">
            <text:p text:style-name="P14">Descripción</text:p>
          </table:table-cell>
          <table:table-cell table:style-name="Tabla30.C2" office:value-type="string">
            <text:p text:style-name="P14">Fecha de Adjudicación</text:p>
          </table:table-cell>
          <table:table-cell table:style-name="Tabla30.D2" office:value-type="string">
            <text:p text:style-name="P14">Nº ofertas recibidas</text:p>
          </table:table-cell>
          <table:table-cell table:style-name="Tabla30.E2" office:value-type="string">
            <text:p text:style-name="P14">Precio total de la adjudicación</text:p>
          </table:table-cell>
          <table:table-cell table:style-name="Tabla30.F2" office:value-type="string">
            <text:p text:style-name="P14">Proveedor Adjudicado</text:p>
          </table:table-cell>
          <table:table-cell table:style-name="Tabla30.G2" office:value-type="string">
            <text:p text:style-name="P14">NIF Proveedor</text:p>
          </table:table-cell>
        </table:table-row>
        <table:table-row table:style-name="Tabla30.3">
          <table:table-cell table:style-name="Tabla30.A3" office:value-type="string">
            <text:p text:style-name="P5">SDA Guaguas 257/24</text:p>
          </table:table-cell>
          <table:table-cell table:style-name="Tabla30.B3" office:value-type="string">
            <text:p text:style-name="P6">Adquisición de 12 juntas de culata </text:p>
          </table:table-cell>
          <table:table-cell table:style-name="Tabla30.C3" office:value-type="string">
            <text:p text:style-name="P5">16/09/24</text:p>
          </table:table-cell>
          <table:table-cell table:style-name="Tabla30.D3" office:value-type="string">
            <text:p text:style-name="P7">1</text:p>
          </table:table-cell>
          <table:table-cell table:style-name="Tabla30.E3" office:value-type="string">
            <text:p text:style-name="P5">129,00 €</text:p>
          </table:table-cell>
          <table:table-cell table:style-name="Tabla30.F3" office:value-type="string">
            <text:p text:style-name="P5">AUTO COMERCIAL MONEDERO, S.A.U.</text:p>
          </table:table-cell>
          <table:table-cell table:style-name="Tabla30.G3" office:value-type="string">
            <text:p text:style-name="P5"><text:s/>A16010118</text:p>
          </table:table-cell>
        </table:table-row>
        <table:table-row table:style-name="Tabla30.4">
          <table:table-cell table:style-name="Tabla30.A4" office:value-type="string">
            <text:p text:style-name="P5">SDA Guaguas 258/24</text:p>
          </table:table-cell>
          <table:table-cell table:style-name="Tabla30.B4" office:value-type="string">
            <text:p text:style-name="P6">Adquisición de 1 tubería agua refrigerante caja alta</text:p>
          </table:table-cell>
          <table:table-cell table:style-name="Tabla30.C4" office:value-type="string">
            <text:p text:style-name="P5">17/09/24</text:p>
          </table:table-cell>
          <table:table-cell table:style-name="Tabla30.D4" office:value-type="string">
            <text:p text:style-name="P7">1</text:p>
          </table:table-cell>
          <table:table-cell table:style-name="Tabla30.E4" office:value-type="string">
            <text:p text:style-name="P5">545,14 €</text:p>
          </table:table-cell>
          <table:table-cell table:style-name="Tabla30.F4" office:value-type="string">
            <text:p text:style-name="P7">MAN VEHÍCULOS INDUSTRIALES IMPORTADOR CANARIAS, S.L.U.</text:p>
          </table:table-cell>
          <table:table-cell table:style-name="Tabla30.G4" office:value-type="string">
            <text:p text:style-name="P7">B35678341</text:p>
          </table:table-cell>
        </table:table-row>
        <table:table-row table:style-name="Tabla30.4">
          <table:table-cell table:style-name="Tabla30.A5" office:value-type="string">
            <text:p text:style-name="P5">SDA Guaguas 259/24</text:p>
          </table:table-cell>
          <table:table-cell table:style-name="Tabla30.B5" office:value-type="string">
            <text:p text:style-name="P6">Adquisición de 2 silenblock catalizador - 3 soportes catalizador</text:p>
          </table:table-cell>
          <table:table-cell table:style-name="Tabla30.C5" office:value-type="string">
            <text:p text:style-name="P5">16/09/24</text:p>
          </table:table-cell>
          <table:table-cell table:style-name="Tabla30.D5" office:value-type="string">
            <text:p text:style-name="P7">1</text:p>
          </table:table-cell>
          <table:table-cell table:style-name="Tabla30.E5" office:value-type="string">
            <text:p text:style-name="P5">1.701,82 €</text:p>
          </table:table-cell>
          <table:table-cell table:style-name="Tabla30.F5" office:value-type="string">
            <text:p text:style-name="P7">MAN VEHÍCULOS INDUSTRIALES IMPORTADOR CANARIAS, S.L.U.</text:p>
          </table:table-cell>
          <table:table-cell table:style-name="Tabla30.G5" office:value-type="string">
            <text:p text:style-name="P7">B35678341</text:p>
          </table:table-cell>
        </table:table-row>
        <table:table-row table:style-name="Tabla30.3">
          <table:table-cell table:style-name="Tabla30.A6" office:value-type="string">
            <text:p text:style-name="P5">SDA Guaguas 260/24</text:p>
          </table:table-cell>
          <table:table-cell table:style-name="Tabla30.B6" office:value-type="string">
            <text:p text:style-name="P6">Adquisición de 1 toma de fuerzas</text:p>
          </table:table-cell>
          <table:table-cell table:style-name="Tabla30.C6" office:value-type="string">
            <text:p text:style-name="P5">16/09/24</text:p>
          </table:table-cell>
          <table:table-cell table:style-name="Tabla30.D6" office:value-type="string">
            <text:p text:style-name="P7">1</text:p>
          </table:table-cell>
          <table:table-cell table:style-name="Tabla30.E6" office:value-type="string">
            <text:p text:style-name="P5">1.426,27 €</text:p>
          </table:table-cell>
          <table:table-cell table:style-name="Tabla30.F6" office:value-type="string">
            <text:p text:style-name="P7">CBM IBERICA, S.L.L.</text:p>
          </table:table-cell>
          <table:table-cell table:style-name="Tabla30.G6" office:value-type="string">
            <text:p text:style-name="P7">B85631083</text:p>
          </table:table-cell>
        </table:table-row>
        <table:table-row table:style-name="Tabla30.4">
          <table:table-cell table:style-name="Tabla30.A7" office:value-type="string">
            <text:p text:style-name="P5">SDA Guaguas 261/24</text:p>
          </table:table-cell>
          <table:table-cell table:style-name="Tabla30.B7" office:value-type="string">
            <text:p text:style-name="P6">Adquisición de 1 desconectador de baterías - 40 tubos radiador - 12 juntas latiguillo freno</text:p>
          </table:table-cell>
          <table:table-cell table:style-name="Tabla30.C7" office:value-type="string">
            <text:p text:style-name="P5">19/09/24</text:p>
          </table:table-cell>
          <table:table-cell table:style-name="Tabla30.D7" office:value-type="string">
            <text:p text:style-name="P7">3</text:p>
          </table:table-cell>
          <table:table-cell table:style-name="Tabla30.E7" office:value-type="string">
            <text:p text:style-name="P5">3.182,62 €</text:p>
          </table:table-cell>
          <table:table-cell table:style-name="Tabla30.F7" office:value-type="string">
            <text:p text:style-name="P5">MAN VEHÍCULOS INDUSTRIALES IMPORTADOR CANARIAS, S.L.U.</text:p>
          </table:table-cell>
          <table:table-cell table:style-name="Tabla30.G7" office:value-type="string">
            <text:p text:style-name="P5">B35678341</text:p>
          </table:table-cell>
        </table:table-row>
        <table:table-row table:style-name="Tabla30.4">
          <table:table-cell table:style-name="Tabla30.A8" office:value-type="string">
            <text:p text:style-name="P5">SDA Guaguas 261/24</text:p>
          </table:table-cell>
          <table:table-cell table:style-name="Tabla30.B8" office:value-type="string">
            <text:p text:style-name="P6">Adquisición de 1 motor de arranque - 40 correas 08pk2000 aire acondicionado</text:p>
          </table:table-cell>
          <table:table-cell table:style-name="Tabla30.C8" office:value-type="string">
            <text:p text:style-name="P5">19/09/24</text:p>
          </table:table-cell>
          <table:table-cell table:style-name="Tabla30.D8" office:value-type="string">
            <text:p text:style-name="P7">3</text:p>
          </table:table-cell>
          <table:table-cell table:style-name="Tabla30.E8" office:value-type="string">
            <text:p text:style-name="P5">890,00 €</text:p>
          </table:table-cell>
          <table:table-cell table:style-name="Tabla30.F8" office:value-type="string">
            <text:p text:style-name="P5">CBM IBERICA, S.L.L.</text:p>
          </table:table-cell>
          <table:table-cell table:style-name="Tabla30.G8" office:value-type="string">
            <text:p text:style-name="P7">B85631083</text:p>
          </table:table-cell>
        </table:table-row>
        <table:table-row table:style-name="Tabla30.4">
          <table:table-cell table:style-name="Tabla30.A9" office:value-type="string">
            <text:p text:style-name="P5">SDA Guaguas 261/24</text:p>
          </table:table-cell>
          <table:table-cell table:style-name="Tabla30.B9" office:value-type="string">
            <text:p text:style-name="P6">Adquisición de 4 tubos enfriador caja</text:p>
          </table:table-cell>
          <table:table-cell table:style-name="Tabla30.C9" office:value-type="string">
            <text:p text:style-name="P5">19/09/24</text:p>
          </table:table-cell>
          <table:table-cell table:style-name="Tabla30.D9" office:value-type="string">
            <text:p text:style-name="P7">3</text:p>
          </table:table-cell>
          <table:table-cell table:style-name="Tabla30.E9" office:value-type="string">
            <text:p text:style-name="P5">516,00 €</text:p>
          </table:table-cell>
          <table:table-cell table:style-name="Tabla30.F9" office:value-type="string">
            <text:p text:style-name="P7">INTERNATIONAL DELIVERY PARTS 2008, S.L.U.</text:p>
          </table:table-cell>
          <table:table-cell table:style-name="Tabla30.G9" office:value-type="string">
            <text:p text:style-name="P7">B99209249</text:p>
          </table:table-cell>
        </table:table-row>
        <table:table-row table:style-name="Tabla30.4">
          <table:table-cell table:style-name="Tabla30.A10" office:value-type="string">
            <text:p text:style-name="P5">SDA Guaguas 262/24</text:p>
          </table:table-cell>
          <table:table-cell table:style-name="Tabla30.B10" office:value-type="string">
            <text:p text:style-name="P6">Adquisición de 4 sensores ABS - 10 amortiguadores dirección - 5 alternadores</text:p>
          </table:table-cell>
          <table:table-cell table:style-name="Tabla30.C10" office:value-type="string">
            <text:p text:style-name="P5">23/09/24</text:p>
          </table:table-cell>
          <table:table-cell table:style-name="Tabla30.D10" office:value-type="string">
            <text:p text:style-name="P7">5</text:p>
          </table:table-cell>
          <table:table-cell table:style-name="Tabla30.E10" office:value-type="string">
            <text:p text:style-name="P5">5.094,70 €</text:p>
          </table:table-cell>
          <table:table-cell table:style-name="Tabla30.F10" office:value-type="string">
            <text:p text:style-name="P7">CBM IBERICA, S.L.L.</text:p>
          </table:table-cell>
          <table:table-cell table:style-name="Tabla30.G10" office:value-type="string">
            <text:p text:style-name="P7">B85631083</text:p>
          </table:table-cell>
        </table:table-row>
        <table:table-row table:style-name="Tabla30.3">
          <table:table-cell table:style-name="Tabla30.A11" office:value-type="string">
            <text:p text:style-name="P5">SDA Guaguas 262/24</text:p>
          </table:table-cell>
          <table:table-cell table:style-name="Tabla30.B11" office:value-type="string">
            <text:p text:style-name="P6">Adquisición de 4 radiadores - 5 compresores bicilindricos</text:p>
          </table:table-cell>
          <table:table-cell table:style-name="Tabla30.C11" office:value-type="string">
            <text:p text:style-name="P5">23/09/24</text:p>
          </table:table-cell>
          <table:table-cell table:style-name="Tabla30.D11" office:value-type="string">
            <text:p text:style-name="P7">5</text:p>
          </table:table-cell>
          <table:table-cell table:style-name="Tabla30.E11" office:value-type="string">
            <text:p text:style-name="P5">5.870,00 €</text:p>
          </table:table-cell>
          <table:table-cell table:style-name="Tabla30.F11" office:value-type="string">
            <text:p text:style-name="P5">BPW TRAPACO, S.L.U.</text:p>
          </table:table-cell>
          <table:table-cell table:style-name="Tabla30.G11" office:value-type="string">
            <text:p text:style-name="P5">B81567075</text:p>
          </table:table-cell>
        </table:table-row>
        <table:table-row table:style-name="Tabla30.4">
          <table:table-cell table:style-name="Tabla30.A12" office:value-type="string">
            <text:p text:style-name="P5">SDA Guaguas 262/24</text:p>
          </table:table-cell>
          <table:table-cell table:style-name="Tabla30.B12" office:value-type="string">
            <text:p text:style-name="P6">Adquisición de 20 tacos punta barra estabilizadora - 5 racores radiador</text:p>
          </table:table-cell>
          <table:table-cell table:style-name="Tabla30.C12" office:value-type="string">
            <text:p text:style-name="P5">23/09/24</text:p>
          </table:table-cell>
          <table:table-cell table:style-name="Tabla30.D12" office:value-type="string">
            <text:p text:style-name="P7">5</text:p>
          </table:table-cell>
          <table:table-cell table:style-name="Tabla30.E12" office:value-type="string">
            <text:p text:style-name="P5">324,50 €</text:p>
          </table:table-cell>
          <table:table-cell table:style-name="Tabla30.F12" office:value-type="string">
            <text:p text:style-name="P7">INTERNATIONAL DELIVERY PARTS 2008, S.L.U.</text:p>
          </table:table-cell>
          <table:table-cell table:style-name="Tabla30.G12" office:value-type="string">
            <text:p text:style-name="P7">B99209249</text:p>
          </table:table-cell>
        </table:table-row>
        <table:table-row table:style-name="Tabla30.4">
          <table:table-cell table:style-name="Tabla30.A13" office:value-type="string">
            <text:p text:style-name="P5">SDA Guaguas 262/24</text:p>
          </table:table-cell>
          <table:table-cell table:style-name="Tabla30.B13" office:value-type="string">
            <text:p text:style-name="P6">Adquisición de 5 mangueras freno</text:p>
          </table:table-cell>
          <table:table-cell table:style-name="Tabla30.C13" office:value-type="string">
            <text:p text:style-name="P5">23/09/24</text:p>
          </table:table-cell>
          <table:table-cell table:style-name="Tabla30.D13" office:value-type="string">
            <text:p text:style-name="P7">5</text:p>
          </table:table-cell>
          <table:table-cell table:style-name="Tabla30.E13" office:value-type="string">
            <text:p text:style-name="P5">889,90 €</text:p>
          </table:table-cell>
          <table:table-cell table:style-name="Tabla30.F13" office:value-type="string">
            <text:p text:style-name="P7">MAN VEHÍCULOS INDUSTRIALES IMPORTADOR CANARIAS, S.L.U.</text:p>
          </table:table-cell>
          <table:table-cell table:style-name="Tabla30.G13" office:value-type="string">
            <text:p text:style-name="P7">B35678341</text:p>
          </table:table-cell>
        </table:table-row>
        <table:table-row table:style-name="Tabla30.4">
          <table:table-cell table:style-name="Tabla30.A14" office:value-type="string">
            <text:p text:style-name="P5">SDA Guaguas 263/24</text:p>
          </table:table-cell>
          <table:table-cell table:style-name="Tabla30.B14" office:value-type="string">
            <text:p text:style-name="P6">Adquisición de 20 presostato baja estanco - 4 pilotos tercera luz de freno</text:p>
          </table:table-cell>
          <table:table-cell table:style-name="Tabla30.C14" office:value-type="string">
            <text:p text:style-name="P5">23/09/24</text:p>
          </table:table-cell>
          <table:table-cell table:style-name="Tabla30.D14" office:value-type="string">
            <text:p text:style-name="P7">3</text:p>
          </table:table-cell>
          <table:table-cell table:style-name="Tabla30.E14" office:value-type="string">
            <text:p text:style-name="P5">612,00 €</text:p>
          </table:table-cell>
          <table:table-cell table:style-name="Tabla30.F14" office:value-type="string">
            <text:p text:style-name="P5">ATLAS BUS, S.L.</text:p>
          </table:table-cell>
          <table:table-cell table:style-name="Tabla30.G14" office:value-type="string">
            <text:p text:style-name="P7">B27739879</text:p>
          </table:table-cell>
        </table:table-row>
      </table:table>
      <text:p text:style-name="P2"/>
      <text:p text:style-name="P2"/>
      <text:p text:style-name="P2"><text:soft-page-break/>Relación de contratos específicos relativos a sistemas dinámicos de adquisición 1. Tercer trimestre 2024 (XIV)</text:p>
      <text:p text:style-name="P2"/>
      <table:table table:name="Tabla31" table:style-name="Tabla31">
        <table:table-column table:style-name="Tabla31.A"/>
        <table:table-column table:style-name="Tabla31.B"/>
        <table:table-column table:style-name="Tabla31.C"/>
        <table:table-column table:style-name="Tabla31.D"/>
        <table:table-column table:style-name="Tabla31.E"/>
        <table:table-column table:style-name="Tabla31.F"/>
        <table:table-column table:style-name="Tabla31.G"/>
        <table:table-row table:style-name="Tabla31.1">
          <table:table-cell table:style-name="Tabla31.A1" table:number-columns-spanned="7" office:value-type="string">
            <text:p text:style-name="P13">RELACIÓN DE CONTRATOS ESPECÍFICOS RELATIVOS A SISTEMAS DINÁMICOS DE ADQUISICIÓN 1 <text:s/>3º TRIMESTRE 2024 (XIV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1.2">
          <table:table-cell table:style-name="Tabla31.A2" office:value-type="string">
            <text:p text:style-name="P14">Título Expediente</text:p>
          </table:table-cell>
          <table:table-cell table:style-name="Tabla31.B2" office:value-type="string">
            <text:p text:style-name="P14">Descripción</text:p>
          </table:table-cell>
          <table:table-cell table:style-name="Tabla31.C2" office:value-type="string">
            <text:p text:style-name="P14">Fecha de Adjudicación</text:p>
          </table:table-cell>
          <table:table-cell table:style-name="Tabla31.D2" office:value-type="string">
            <text:p text:style-name="P14">Nº ofertas recibidas</text:p>
          </table:table-cell>
          <table:table-cell table:style-name="Tabla31.E2" office:value-type="string">
            <text:p text:style-name="P14">Precio total de la adjudicación</text:p>
          </table:table-cell>
          <table:table-cell table:style-name="Tabla31.F2" office:value-type="string">
            <text:p text:style-name="P14">Proveedor Adjudicado</text:p>
          </table:table-cell>
          <table:table-cell table:style-name="Tabla31.G2" office:value-type="string">
            <text:p text:style-name="P14">NIF Proveedor</text:p>
          </table:table-cell>
        </table:table-row>
        <table:table-row table:style-name="Tabla31.3">
          <table:table-cell table:style-name="Tabla31.A3" office:value-type="string">
            <text:p text:style-name="P5">SDA Guaguas 265/24</text:p>
          </table:table-cell>
          <table:table-cell table:style-name="Tabla31.B3" office:value-type="string">
            <text:p text:style-name="P6">Adquisición de 48 selladores especiales de 200ml</text:p>
          </table:table-cell>
          <table:table-cell table:style-name="Tabla31.C3" office:value-type="string">
            <text:p text:style-name="P5">23/09/24</text:p>
          </table:table-cell>
          <table:table-cell table:style-name="Tabla31.D3" office:value-type="string">
            <text:p text:style-name="P7">1</text:p>
          </table:table-cell>
          <table:table-cell table:style-name="Tabla31.E3" office:value-type="string">
            <text:p text:style-name="P5">698,40 €</text:p>
          </table:table-cell>
          <table:table-cell table:style-name="Tabla31.F3" office:value-type="string">
            <text:p text:style-name="P7">WURTH CANARIAS, S.L.</text:p>
          </table:table-cell>
          <table:table-cell table:style-name="Tabla31.G3" office:value-type="string">
            <text:p text:style-name="P7">B76080308</text:p>
          </table:table-cell>
        </table:table-row>
        <table:table-row table:style-name="Tabla31.3">
          <table:table-cell table:style-name="Tabla31.A4" office:value-type="string">
            <text:p text:style-name="P5">SDA Guaguas 266/24</text:p>
          </table:table-cell>
          <table:table-cell table:style-name="Tabla31.B4" office:value-type="string">
            <text:p text:style-name="P6">Adquisición de 5 abrazaderas para intercooler</text:p>
          </table:table-cell>
          <table:table-cell table:style-name="Tabla31.C4" office:value-type="string">
            <text:p text:style-name="P5">24/09/24</text:p>
          </table:table-cell>
          <table:table-cell table:style-name="Tabla31.D4" office:value-type="string">
            <text:p text:style-name="P7">2</text:p>
          </table:table-cell>
          <table:table-cell table:style-name="Tabla31.E4" office:value-type="string">
            <text:p text:style-name="P5">47,50 €</text:p>
          </table:table-cell>
          <table:table-cell table:style-name="Tabla31.F4" office:value-type="string">
            <text:p text:style-name="P5">CBM IBERICA, S.L.L.</text:p>
          </table:table-cell>
          <table:table-cell table:style-name="Tabla31.G4" office:value-type="string">
            <text:p text:style-name="P5">B85631083</text:p>
          </table:table-cell>
        </table:table-row>
        <table:table-row table:style-name="Tabla31.3">
          <table:table-cell table:style-name="Tabla31.A5" office:value-type="string">
            <text:p text:style-name="P5">SDA Guaguas 267/24</text:p>
          </table:table-cell>
          <table:table-cell table:style-name="Tabla31.B5" office:value-type="string">
            <text:p text:style-name="P6">Adquisición de 10 botellas de 60 kg de gas refrigerante</text:p>
          </table:table-cell>
          <table:table-cell table:style-name="Tabla31.C5" office:value-type="string">
            <text:p text:style-name="P5">30/09/24</text:p>
          </table:table-cell>
          <table:table-cell table:style-name="Tabla31.D5" office:value-type="string">
            <text:p text:style-name="P7">1</text:p>
          </table:table-cell>
          <table:table-cell table:style-name="Tabla31.E5" office:value-type="string">
            <text:p text:style-name="P5">47.089,70 €</text:p>
          </table:table-cell>
          <table:table-cell table:style-name="Tabla31.F5" office:value-type="string">
            <text:p text:style-name="P5">S.E. CARBUROS METALICOS S.A.</text:p>
          </table:table-cell>
          <table:table-cell table:style-name="Tabla31.G5" office:value-type="string">
            <text:p text:style-name="P7">A08015646</text:p>
          </table:table-cell>
        </table:table-row>
        <table:table-row table:style-name="Tabla31.3">
          <table:table-cell table:style-name="Tabla31.A6" office:value-type="string">
            <text:p text:style-name="P5">SDA Guaguas 268/24</text:p>
          </table:table-cell>
          <table:table-cell table:style-name="Tabla31.B6" office:value-type="string">
            <text:p text:style-name="P6">Adquisición de 2 válvulas EBS</text:p>
          </table:table-cell>
          <table:table-cell table:style-name="Tabla31.C6" office:value-type="string">
            <text:p text:style-name="P5">23/09/24</text:p>
          </table:table-cell>
          <table:table-cell table:style-name="Tabla31.D6" office:value-type="string">
            <text:p text:style-name="P7">4</text:p>
          </table:table-cell>
          <table:table-cell table:style-name="Tabla31.E6" office:value-type="string">
            <text:p text:style-name="P5">1.330,00 €</text:p>
          </table:table-cell>
          <table:table-cell table:style-name="Tabla31.F6" office:value-type="string">
            <text:p text:style-name="P7">GRUPO DE RECAMBIOS AMADOR, S.L.</text:p>
          </table:table-cell>
          <table:table-cell table:style-name="Tabla31.G6" office:value-type="string">
            <text:p text:style-name="P5">B35255769</text:p>
          </table:table-cell>
        </table:table-row>
        <table:table-row table:style-name="Tabla31.7">
          <table:table-cell table:style-name="Tabla31.A7" office:value-type="string">
            <text:p text:style-name="P5">SDA Guaguas 269/24</text:p>
          </table:table-cell>
          <table:table-cell table:style-name="Tabla31.B7" office:value-type="string">
            <text:p text:style-name="P6">Adquisición de 6 actuadores de puertas trasera</text:p>
          </table:table-cell>
          <table:table-cell table:style-name="Tabla31.C7" office:value-type="string">
            <text:p text:style-name="P5">26/09/24</text:p>
          </table:table-cell>
          <table:table-cell table:style-name="Tabla31.D7" office:value-type="string">
            <text:p text:style-name="P7">4</text:p>
          </table:table-cell>
          <table:table-cell table:style-name="Tabla31.E7" office:value-type="string">
            <text:p text:style-name="P5">1.788,00 €</text:p>
          </table:table-cell>
          <table:table-cell table:style-name="Tabla31.F7" office:value-type="string">
            <text:p text:style-name="P5">IMPORTACIONES CANARIAS DE AUTOMOVILES, S.A.</text:p>
          </table:table-cell>
          <table:table-cell table:style-name="Tabla31.G7" office:value-type="string">
            <text:p text:style-name="P5">A35135672</text:p>
          </table:table-cell>
        </table:table-row>
        <table:table-row table:style-name="Tabla31.7">
          <table:table-cell table:style-name="Tabla31.A8" office:value-type="string">
            <text:p text:style-name="P5">SDA Guaguas 269/24</text:p>
          </table:table-cell>
          <table:table-cell table:style-name="Tabla31.B8" office:value-type="string">
            <text:p text:style-name="P6">Adquisición de 10 juntas refrigeración turbo</text:p>
          </table:table-cell>
          <table:table-cell table:style-name="Tabla31.C8" office:value-type="string">
            <text:p text:style-name="P5">26/09/24</text:p>
          </table:table-cell>
          <table:table-cell table:style-name="Tabla31.D8" office:value-type="string">
            <text:p text:style-name="P7">4</text:p>
          </table:table-cell>
          <table:table-cell table:style-name="Tabla31.E8" office:value-type="string">
            <text:p text:style-name="P5">15,00 €</text:p>
          </table:table-cell>
          <table:table-cell table:style-name="Tabla31.F8" office:value-type="string">
            <text:p text:style-name="P5">INTERNATIONAL DELIVERY PARTS 2008, S.L.U.</text:p>
          </table:table-cell>
          <table:table-cell table:style-name="Tabla31.G8" office:value-type="string">
            <text:p text:style-name="P7">B99209249</text:p>
          </table:table-cell>
        </table:table-row>
        <table:table-row table:style-name="Tabla31.7">
          <table:table-cell table:style-name="Tabla31.A9" office:value-type="string">
            <text:p text:style-name="P5">SDA Guaguas 269/24</text:p>
          </table:table-cell>
          <table:table-cell table:style-name="Tabla31.B9" office:value-type="string">
            <text:p text:style-name="P6">Adquisición de 1 válvula freno de pie - 3 tensores correa - 4 retenes</text:p>
          </table:table-cell>
          <table:table-cell table:style-name="Tabla31.C9" office:value-type="string">
            <text:p text:style-name="P5">26/09/24</text:p>
          </table:table-cell>
          <table:table-cell table:style-name="Tabla31.D9" office:value-type="string">
            <text:p text:style-name="P7">4</text:p>
          </table:table-cell>
          <table:table-cell table:style-name="Tabla31.E9" office:value-type="string">
            <text:p text:style-name="P5">727,00 €</text:p>
          </table:table-cell>
          <table:table-cell table:style-name="Tabla31.F9" office:value-type="string">
            <text:p text:style-name="P7">CBM IBERICA, S.L.L.</text:p>
          </table:table-cell>
          <table:table-cell table:style-name="Tabla31.G9" office:value-type="string">
            <text:p text:style-name="P7">B85631083</text:p>
          </table:table-cell>
        </table:table-row>
        <table:table-row table:style-name="Tabla31.3">
          <table:table-cell table:style-name="Tabla31.A10" office:value-type="string">
            <text:p text:style-name="P5">SDA Guaguas 270/24</text:p>
          </table:table-cell>
          <table:table-cell table:style-name="Tabla31.B10" office:value-type="string">
            <text:p text:style-name="P6">Adquisición de 1 motor limpiaparabrisas </text:p>
          </table:table-cell>
          <table:table-cell table:style-name="Tabla31.C10" office:value-type="string">
            <text:p text:style-name="P5">26/09/24</text:p>
          </table:table-cell>
          <table:table-cell table:style-name="Tabla31.D10" office:value-type="string">
            <text:p text:style-name="P7">1</text:p>
          </table:table-cell>
          <table:table-cell table:style-name="Tabla31.E10" office:value-type="string">
            <text:p text:style-name="P5">273,93 €</text:p>
          </table:table-cell>
          <table:table-cell table:style-name="Tabla31.F10" office:value-type="string">
            <text:p text:style-name="P7">CBM IBERICA, S.L.L.</text:p>
          </table:table-cell>
          <table:table-cell table:style-name="Tabla31.G10" office:value-type="string">
            <text:p text:style-name="P7">B85631083</text:p>
          </table:table-cell>
        </table:table-row>
        <table:table-row table:style-name="Tabla31.7">
          <table:table-cell table:style-name="Tabla31.A11" office:value-type="string">
            <text:p text:style-name="P5">SDA Guaguas 271/24</text:p>
          </table:table-cell>
          <table:table-cell table:style-name="Tabla31.B11" office:value-type="string">
            <text:p text:style-name="P6">Adquisición de 1 tubo parte alta refrigeración - 1 centralita módulo </text:p>
          </table:table-cell>
          <table:table-cell table:style-name="Tabla31.C11" office:value-type="string">
            <text:p text:style-name="P5">26/09/24</text:p>
          </table:table-cell>
          <table:table-cell table:style-name="Tabla31.D11" office:value-type="string">
            <text:p text:style-name="P7">1</text:p>
          </table:table-cell>
          <table:table-cell table:style-name="Tabla31.E11" office:value-type="string">
            <text:p text:style-name="P5">1.463,29 €</text:p>
          </table:table-cell>
          <table:table-cell table:style-name="Tabla31.F11" office:value-type="string">
            <text:p text:style-name="P7">MAN VEHÍCULOS INDUSTRIALES IMPORTADOR CANARIAS, S.L.U.</text:p>
          </table:table-cell>
          <table:table-cell table:style-name="Tabla31.G11" office:value-type="string">
            <text:p text:style-name="P7">B35678341</text:p>
          </table:table-cell>
        </table:table-row>
        <table:table-row table:style-name="Tabla31.3">
          <table:table-cell table:style-name="Tabla31.A12" office:value-type="string">
            <text:p text:style-name="P5">SDA Guaguas 273/24</text:p>
          </table:table-cell>
          <table:table-cell table:style-name="Tabla31.B12" office:value-type="string">
            <text:p text:style-name="P6">Adquisición de 1 centralita motor </text:p>
          </table:table-cell>
          <table:table-cell table:style-name="Tabla31.C12" office:value-type="string">
            <text:p text:style-name="P5">27/09/24</text:p>
          </table:table-cell>
          <table:table-cell table:style-name="Tabla31.D12" office:value-type="string">
            <text:p text:style-name="P7">1</text:p>
          </table:table-cell>
          <table:table-cell table:style-name="Tabla31.E12" office:value-type="string">
            <text:p text:style-name="P5">2.662,20 €</text:p>
          </table:table-cell>
          <table:table-cell table:style-name="Tabla31.F12" office:value-type="string">
            <text:p text:style-name="P7">SCANIA HISPANIA, S.A.</text:p>
          </table:table-cell>
          <table:table-cell table:style-name="Tabla31.G12" office:value-type="string">
            <text:p text:style-name="P7">A59596734</text:p>
          </table:table-cell>
        </table:table-row>
      </table:table>
      <text:p text:style-name="P2"/>
      <text:p text:style-name="P2"/>
      <text:p text:style-name="P2"/>
      <text:p text:style-name="P2"/>
      <text:p text:style-name="P2"><text:soft-page-break/>Relación de contratos específicos relativos a sistemas dinámicos de adquisición 2. Segundo trimestre 2024 (I)</text:p>
      <text:p text:style-name="P2"/>
      <table:table table:name="Tabla32" table:style-name="Tabla32">
        <table:table-column table:style-name="Tabla32.A"/>
        <table:table-column table:style-name="Tabla32.B"/>
        <table:table-column table:style-name="Tabla32.C"/>
        <table:table-column table:style-name="Tabla32.D"/>
        <table:table-column table:style-name="Tabla32.E"/>
        <table:table-column table:style-name="Tabla32.F"/>
        <table:table-column table:style-name="Tabla32.G"/>
        <table:table-row table:style-name="Tabla32.1">
          <table:table-cell table:style-name="Tabla32.A1" table:number-columns-spanned="7" office:value-type="string">
            <text:p text:style-name="P13">RELACIÓN DE CONTRATOS ESPECÍFICOS RELATIVOS A SISTEMAS DINÁMICOS DE ADQUISICIÓN 2 <text:s/>2º TRIMESTRE 2024 (I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2.2">
          <table:table-cell table:style-name="Tabla32.A2" office:value-type="string">
            <text:p text:style-name="P14">Título Expediente</text:p>
          </table:table-cell>
          <table:table-cell table:style-name="Tabla32.B2" office:value-type="string">
            <text:p text:style-name="P14">Descripción</text:p>
          </table:table-cell>
          <table:table-cell table:style-name="Tabla32.C2" office:value-type="string">
            <text:p text:style-name="P14">Fecha de Adjudicación</text:p>
          </table:table-cell>
          <table:table-cell table:style-name="Tabla32.D2" office:value-type="string">
            <text:p text:style-name="P14">Nº ofertas recibidas</text:p>
          </table:table-cell>
          <table:table-cell table:style-name="Tabla32.E2" office:value-type="string">
            <text:p text:style-name="P14">Precio total de la adjudicación</text:p>
          </table:table-cell>
          <table:table-cell table:style-name="Tabla32.F2" office:value-type="string">
            <text:p text:style-name="P14">Proveedor Adjudicado</text:p>
          </table:table-cell>
          <table:table-cell table:style-name="Tabla32.G2" office:value-type="string">
            <text:p text:style-name="P14">NIF Proveedor</text:p>
          </table:table-cell>
        </table:table-row>
        <table:table-row table:style-name="Tabla32.3">
          <table:table-cell table:style-name="Tabla32.A3" office:value-type="string">
            <text:p text:style-name="P5">SDA Guaguas2 13/24</text:p>
          </table:table-cell>
          <table:table-cell table:style-name="Tabla32.B3" office:value-type="string">
            <text:p text:style-name="P6">Adquisición de 10 alfombrillas ratón reposamuñecas - 10 grapadoras - 1 destructora de papel - 40 marcadores amarillos - 16 rotuladores textiles amarillos - 48 bolígrafos pilot rojos - 30 marcadores azules - 12 pack de 3 uds notas adhesivas 40x50 amarillo</text:p>
          </table:table-cell>
          <table:table-cell table:style-name="Tabla32.C3" office:value-type="string">
            <text:p text:style-name="P5">04/04/24</text:p>
          </table:table-cell>
          <table:table-cell table:style-name="Tabla32.D3" office:value-type="string">
            <text:p text:style-name="P7">1</text:p>
          </table:table-cell>
          <table:table-cell table:style-name="Tabla32.E3" office:value-type="string">
            <text:p text:style-name="P5">1.176,56 €</text:p>
          </table:table-cell>
          <table:table-cell table:style-name="Tabla32.F3" office:value-type="string">
            <text:p text:style-name="P7"><text:line-break/>FUNGIBLES 7 ISLAS, S.L.</text:p>
          </table:table-cell>
          <table:table-cell table:style-name="Tabla32.G3" office:value-type="string">
            <text:p text:style-name="P5">B38232443</text:p>
          </table:table-cell>
        </table:table-row>
        <table:table-row table:style-name="Tabla32.4">
          <table:table-cell table:style-name="Tabla32.A4" office:value-type="string">
            <text:p text:style-name="P5">SDA Guaguas2 14/24</text:p>
          </table:table-cell>
          <table:table-cell table:style-name="Tabla32.B4" office:value-type="string">
            <text:p text:style-name="P6">Adquisición de dos servidores</text:p>
          </table:table-cell>
          <table:table-cell table:style-name="Tabla32.C4" office:value-type="string">
            <text:p text:style-name="P5">11/06/24</text:p>
          </table:table-cell>
          <table:table-cell table:style-name="Tabla32.D4" office:value-type="string">
            <text:p text:style-name="P7">4</text:p>
          </table:table-cell>
          <table:table-cell table:style-name="Tabla32.E4" office:value-type="string">
            <text:p text:style-name="P5">15.023,94 €</text:p>
          </table:table-cell>
          <table:table-cell table:style-name="Tabla32.F4" office:value-type="string">
            <text:p text:style-name="P7">LANMEDIA COMUNICACIONES, S.L.</text:p>
          </table:table-cell>
          <table:table-cell table:style-name="Tabla32.G4" office:value-type="string">
            <text:p text:style-name="P5">B95607008</text:p>
          </table:table-cell>
        </table:table-row>
        <table:table-row table:style-name="Tabla32.2">
          <table:table-cell table:style-name="Tabla32.A5" office:value-type="string">
            <text:p text:style-name="P5">SDA Guaguas2 15/24</text:p>
          </table:table-cell>
          <table:table-cell table:style-name="Tabla32.B5" office:value-type="string">
            <text:p text:style-name="P6">Adquisición de 5 brazos monitores</text:p>
          </table:table-cell>
          <table:table-cell table:style-name="Tabla32.C5" office:value-type="string">
            <text:p text:style-name="P5">05/04/24</text:p>
          </table:table-cell>
          <table:table-cell table:style-name="Tabla32.D5" office:value-type="string">
            <text:p text:style-name="P7">1</text:p>
          </table:table-cell>
          <table:table-cell table:style-name="Tabla32.E5" office:value-type="string">
            <text:p text:style-name="P5">540,25 €</text:p>
          </table:table-cell>
          <table:table-cell table:style-name="Tabla32.F5" office:value-type="string">
            <text:p text:style-name="P7"><text:line-break/>FUNGIBLES 7 ISLAS, S.L.</text:p>
          </table:table-cell>
          <table:table-cell table:style-name="Tabla32.G5" office:value-type="string">
            <text:p text:style-name="P5">B38232443</text:p>
          </table:table-cell>
        </table:table-row>
        <table:table-row table:style-name="Tabla32.4">
          <table:table-cell table:style-name="Tabla32.A6" office:value-type="string">
            <text:p text:style-name="P5">SDA Guaguas2 16/24</text:p>
          </table:table-cell>
          <table:table-cell table:style-name="Tabla32.B6" office:value-type="string">
            <text:p text:style-name="P6">Adquisición 7 licencias microsoft 365</text:p>
          </table:table-cell>
          <table:table-cell table:style-name="Tabla32.C6" office:value-type="string">
            <text:p text:style-name="P5">08/04/24</text:p>
          </table:table-cell>
          <table:table-cell table:style-name="Tabla32.D6" office:value-type="string">
            <text:p text:style-name="P7">2</text:p>
          </table:table-cell>
          <table:table-cell table:style-name="Tabla32.E6" office:value-type="string">
            <text:p text:style-name="P5">873,60 €</text:p>
          </table:table-cell>
          <table:table-cell table:style-name="Tabla32.F6" office:value-type="string">
            <text:p text:style-name="P7">LANMEDIA COMUNICACIONES, S.L.</text:p>
          </table:table-cell>
          <table:table-cell table:style-name="Tabla32.G6" office:value-type="string">
            <text:p text:style-name="P5">B95607008</text:p>
          </table:table-cell>
        </table:table-row>
        <table:table-row table:style-name="Tabla32.4">
          <table:table-cell table:style-name="Tabla32.A7" office:value-type="string">
            <text:p text:style-name="P5">SDA Guaguas2 17/24</text:p>
          </table:table-cell>
          <table:table-cell table:style-name="Tabla32.B7" office:value-type="string">
            <text:p text:style-name="P6">Adquisición de 5 tablets y teclado</text:p>
          </table:table-cell>
          <table:table-cell table:style-name="Tabla32.C7" office:value-type="string">
            <text:p text:style-name="P5">11/06/24</text:p>
          </table:table-cell>
          <table:table-cell table:style-name="Tabla32.D7" office:value-type="string">
            <text:p text:style-name="P7">3</text:p>
          </table:table-cell>
          <table:table-cell table:style-name="Tabla32.E7" office:value-type="string">
            <text:p text:style-name="P5">6.812,45 €</text:p>
          </table:table-cell>
          <table:table-cell table:style-name="Tabla32.F7" office:value-type="string">
            <text:p text:style-name="P7">LANMEDIA COMUNICACIONES, S.L.</text:p>
          </table:table-cell>
          <table:table-cell table:style-name="Tabla32.G7" office:value-type="string">
            <text:p text:style-name="P5">B95607008</text:p>
          </table:table-cell>
        </table:table-row>
        <table:table-row table:style-name="Tabla32.4">
          <table:table-cell table:style-name="Tabla32.A8" office:value-type="string">
            <text:p text:style-name="P5">SDA Guaguas2 18/24</text:p>
          </table:table-cell>
          <table:table-cell table:style-name="Tabla32.B8" office:value-type="string">
            <text:p text:style-name="P6">Adquisición de 2 pantallas interactivas</text:p>
          </table:table-cell>
          <table:table-cell table:style-name="Tabla32.C8" office:value-type="string">
            <text:p text:style-name="P5">29/04/24</text:p>
          </table:table-cell>
          <table:table-cell table:style-name="Tabla32.D8" office:value-type="string">
            <text:p text:style-name="P7">1</text:p>
          </table:table-cell>
          <table:table-cell table:style-name="Tabla32.E8" office:value-type="string">
            <text:p text:style-name="P5">6.456,99 €</text:p>
          </table:table-cell>
          <table:table-cell table:style-name="Tabla32.F8" office:value-type="string">
            <text:p text:style-name="P7">LANMEDIA COMUNICACIONES, S.L.</text:p>
          </table:table-cell>
          <table:table-cell table:style-name="Tabla32.G8" office:value-type="string">
            <text:p text:style-name="P5">B95607008</text:p>
          </table:table-cell>
        </table:table-row>
        <table:table-row table:style-name="Tabla32.3">
          <table:table-cell table:style-name="Tabla32.A9" office:value-type="string">
            <text:p text:style-name="P5">SDA Guaguas2 19/24</text:p>
          </table:table-cell>
          <table:table-cell table:style-name="Tabla32.B9" office:value-type="string">
            <text:p text:style-name="P6">Adquisición de 10 recargas cinta - 7 reposapiés - 20 marcadores naranjas - 5 reglas metálicas de 30cm - 5 cubiletes portalápices - 5 papeleras de plástico de 16 litros - 2 cajas de sobres marrones - 24 lápices - 600 cajas de 1.000uds grapras</text:p>
          </table:table-cell>
          <table:table-cell table:style-name="Tabla32.C9" office:value-type="string">
            <text:p text:style-name="P5">15/04/24</text:p>
          </table:table-cell>
          <table:table-cell table:style-name="Tabla32.D9" office:value-type="string">
            <text:p text:style-name="P7">1</text:p>
          </table:table-cell>
          <table:table-cell table:style-name="Tabla32.E9" office:value-type="string">
            <text:p text:style-name="P5">1.008,24 €</text:p>
          </table:table-cell>
          <table:table-cell table:style-name="Tabla32.F9" office:value-type="string">
            <text:p text:style-name="P7"><text:line-break/>FUNGIBLES 7 ISLAS, S.L.</text:p>
          </table:table-cell>
          <table:table-cell table:style-name="Tabla32.G9" office:value-type="string">
            <text:p text:style-name="P5">B38232443</text:p>
          </table:table-cell>
        </table:table-row>
        <table:table-row table:style-name="Tabla32.10">
          <table:table-cell table:style-name="Tabla32.A10" office:value-type="string">
            <text:p text:style-name="P5">SDA Guaguas2 20/24</text:p>
          </table:table-cell>
          <table:table-cell table:style-name="Tabla32.B10" office:value-type="string">
            <text:p text:style-name="P6">Adquisición de 4 mesas de trabajo - 1 mesa redonda de reuniones - 4 cajoneras - 2 sillas de escritorio - 3 sillas confidente - 5 alas auxiliares</text:p>
          </table:table-cell>
          <table:table-cell table:style-name="Tabla32.C10" office:value-type="string">
            <text:p text:style-name="P5">16/04/24</text:p>
          </table:table-cell>
          <table:table-cell table:style-name="Tabla32.D10" office:value-type="string">
            <text:p text:style-name="P7">1</text:p>
          </table:table-cell>
          <table:table-cell table:style-name="Tabla32.E10" office:value-type="string">
            <text:p text:style-name="P5">4.527,72 €</text:p>
          </table:table-cell>
          <table:table-cell table:style-name="Tabla32.F10" office:value-type="string">
            <text:p text:style-name="P7">ARTURO MARTÍNEZ SERRA, S.L.</text:p>
          </table:table-cell>
          <table:table-cell table:style-name="Tabla32.G10" office:value-type="string">
            <text:p text:style-name="P5">B38323531</text:p>
          </table:table-cell>
        </table:table-row>
        <table:table-row table:style-name="Tabla32.4">
          <table:table-cell table:style-name="Tabla32.A11" office:value-type="string">
            <text:p text:style-name="P5">SDA Guaguas2 21/24</text:p>
          </table:table-cell>
          <table:table-cell table:style-name="Tabla32.B11" office:value-type="string">
            <text:p text:style-name="P6">Adquisición de 70 cajas de 72 rollos papel térmico</text:p>
          </table:table-cell>
          <table:table-cell table:style-name="Tabla32.C11" office:value-type="string">
            <text:p text:style-name="P5">16/04/24</text:p>
          </table:table-cell>
          <table:table-cell table:style-name="Tabla32.D11" office:value-type="string">
            <text:p text:style-name="P7">1</text:p>
          </table:table-cell>
          <table:table-cell table:style-name="Tabla32.E11" office:value-type="string">
            <text:p text:style-name="P5">4.994,64 €</text:p>
          </table:table-cell>
          <table:table-cell table:style-name="Tabla32.F11" office:value-type="string">
            <text:p text:style-name="P7">FORMULARIOS CANARIOS, S.A.</text:p>
          </table:table-cell>
          <table:table-cell table:style-name="Tabla32.G11" office:value-type="string">
            <text:p text:style-name="P5">A35069129</text:p>
          </table:table-cell>
        </table:table-row>
        <table:table-row table:style-name="Tabla32.4">
          <table:table-cell table:style-name="Tabla32.A12" office:value-type="string">
            <text:p text:style-name="P5">SDA Guaguas2 22/24</text:p>
          </table:table-cell>
          <table:table-cell table:style-name="Tabla32.B12" office:value-type="string">
            <text:p text:style-name="P6">Adquisición de 405 talonarios solicitud permutas</text:p>
          </table:table-cell>
          <table:table-cell table:style-name="Tabla32.C12" office:value-type="string">
            <text:p text:style-name="P5">18/04/24</text:p>
          </table:table-cell>
          <table:table-cell table:style-name="Tabla32.D12" office:value-type="string">
            <text:p text:style-name="P7">1</text:p>
          </table:table-cell>
          <table:table-cell table:style-name="Tabla32.E12" office:value-type="string">
            <text:p text:style-name="P5">2.450,25 €</text:p>
          </table:table-cell>
          <table:table-cell table:style-name="Tabla32.F12" office:value-type="string">
            <text:p text:style-name="P7">GRAFICAS GUAYARMINA, S.L.</text:p>
          </table:table-cell>
          <table:table-cell table:style-name="Tabla32.G12" office:value-type="string">
            <text:p text:style-name="P5">B35211366</text:p>
          </table:table-cell>
        </table:table-row>
        <table:table-row table:style-name="Tabla32.4">
          <table:table-cell table:style-name="Tabla32.A13" office:value-type="string">
            <text:p text:style-name="P5">SDA Guaguas2 23/24</text:p>
          </table:table-cell>
          <table:table-cell table:style-name="Tabla32.B13" office:value-type="string">
            <text:p text:style-name="P6">Adquisición de 10 cajas de 16 rollos de papel liquidación</text:p>
          </table:table-cell>
          <table:table-cell table:style-name="Tabla32.C13" office:value-type="string">
            <text:p text:style-name="P5">23/04/24</text:p>
          </table:table-cell>
          <table:table-cell table:style-name="Tabla32.D13" office:value-type="string">
            <text:p text:style-name="P7">1</text:p>
          </table:table-cell>
          <table:table-cell table:style-name="Tabla32.E13" office:value-type="string">
            <text:p text:style-name="P5">1.525,92 €</text:p>
          </table:table-cell>
          <table:table-cell table:style-name="Tabla32.F13" office:value-type="string">
            <text:p text:style-name="P7">FORMULARIOS CANARIOS, S.A.</text:p>
          </table:table-cell>
          <table:table-cell table:style-name="Tabla32.G13" office:value-type="string">
            <text:p text:style-name="P5">A35069129</text:p>
          </table:table-cell>
        </table:table-row>
      </table:table>
      <text:p text:style-name="P2"/>
      <text:p text:style-name="P2"><text:soft-page-break/>Relación de contratos específicos relativos a sistemas dinámicos de adquisición 2. Segundo trimestre 2024 (II)</text:p>
      <text:p text:style-name="P2"/>
      <table:table table:name="Tabla33" table:style-name="Tabla33">
        <table:table-column table:style-name="Tabla33.A"/>
        <table:table-column table:style-name="Tabla33.B"/>
        <table:table-column table:style-name="Tabla33.C"/>
        <table:table-column table:style-name="Tabla33.D"/>
        <table:table-column table:style-name="Tabla33.E"/>
        <table:table-column table:style-name="Tabla33.F"/>
        <table:table-column table:style-name="Tabla33.G"/>
        <table:table-row table:style-name="Tabla33.1">
          <table:table-cell table:style-name="Tabla33.A1" table:number-columns-spanned="7" office:value-type="string">
            <text:p text:style-name="P13">RELACIÓN DE CONTRATOS ESPECÍFICOS RELATIVOS A SISTEMAS DINÁMICOS DE ADQUISICIÓN 2 <text:s/>2º TRIMESTRE 2024 (II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3.2">
          <table:table-cell table:style-name="Tabla33.A2" office:value-type="string">
            <text:p text:style-name="P14">Título Expediente</text:p>
          </table:table-cell>
          <table:table-cell table:style-name="Tabla33.B2" office:value-type="string">
            <text:p text:style-name="P14">Descripción</text:p>
          </table:table-cell>
          <table:table-cell table:style-name="Tabla33.C2" office:value-type="string">
            <text:p text:style-name="P14">Fecha de Adjudicación</text:p>
          </table:table-cell>
          <table:table-cell table:style-name="Tabla33.D2" office:value-type="string">
            <text:p text:style-name="P14">Nº ofertas recibidas</text:p>
          </table:table-cell>
          <table:table-cell table:style-name="Tabla33.E2" office:value-type="string">
            <text:p text:style-name="P14">Precio total de la adjudicación</text:p>
          </table:table-cell>
          <table:table-cell table:style-name="Tabla33.F2" office:value-type="string">
            <text:p text:style-name="P14">Proveedor Adjudicado</text:p>
          </table:table-cell>
          <table:table-cell table:style-name="Tabla33.G2" office:value-type="string">
            <text:p text:style-name="P14">NIF Proveedor</text:p>
          </table:table-cell>
        </table:table-row>
        <table:table-row table:style-name="Tabla33.3">
          <table:table-cell table:style-name="Tabla33.A3" office:value-type="string">
            <text:p text:style-name="P5">SDA Guaguas2 24/24</text:p>
          </table:table-cell>
          <table:table-cell table:style-name="Tabla33.B3" office:value-type="string">
            <text:p text:style-name="P6">Adquisición de 10 cuadernos tamaño folio - 10 cuadernos A4 con separadores - 10 cuadernos tamaño 1/4 - 1 destructora de papel - 1 pizarra de 2x1m - 4 calculadoras - 1 pizarra de 1,20x1,50m</text:p>
          </table:table-cell>
          <table:table-cell table:style-name="Tabla33.C3" office:value-type="string">
            <text:p text:style-name="P5">25/04/24</text:p>
          </table:table-cell>
          <table:table-cell table:style-name="Tabla33.D3" office:value-type="string">
            <text:p text:style-name="P7">1</text:p>
          </table:table-cell>
          <table:table-cell table:style-name="Tabla33.E3" office:value-type="string">
            <text:p text:style-name="P5">735,27 €</text:p>
          </table:table-cell>
          <table:table-cell table:style-name="Tabla33.F3" office:value-type="string">
            <text:p text:style-name="P7"><text:line-break/>FUNGIBLES 7 ISLAS, S.L.</text:p>
          </table:table-cell>
          <table:table-cell table:style-name="Tabla33.G3" office:value-type="string">
            <text:p text:style-name="P5">B38232443</text:p>
          </table:table-cell>
        </table:table-row>
        <table:table-row table:style-name="Tabla33.2">
          <table:table-cell table:style-name="Tabla33.A4" office:value-type="string">
            <text:p text:style-name="P5">SDA Guaguas2 25/24</text:p>
          </table:table-cell>
          <table:table-cell table:style-name="Tabla33.B4" office:value-type="string">
            <text:p text:style-name="P6">Adquisición de 4 mesa de trabajo - 2 armarios - 6 sillas escritorio <text:s/></text:p>
          </table:table-cell>
          <table:table-cell table:style-name="Tabla33.C4" office:value-type="string">
            <text:p text:style-name="P5">26/04/24</text:p>
          </table:table-cell>
          <table:table-cell table:style-name="Tabla33.D4" office:value-type="string">
            <text:p text:style-name="P7">1</text:p>
          </table:table-cell>
          <table:table-cell table:style-name="Tabla33.E4" office:value-type="string">
            <text:p text:style-name="P5">4.021,20 €</text:p>
          </table:table-cell>
          <table:table-cell table:style-name="Tabla33.F4" office:value-type="string">
            <text:p text:style-name="P7">ARTURO MARTÍNEZ SERRA, S.L.</text:p>
          </table:table-cell>
          <table:table-cell table:style-name="Tabla33.G4" office:value-type="string">
            <text:p text:style-name="P5">B38323531</text:p>
          </table:table-cell>
        </table:table-row>
        <table:table-row table:style-name="Tabla33.5">
          <table:table-cell table:style-name="Tabla33.A5" office:value-type="string">
            <text:p text:style-name="P5">SDA Guaguas2 26/24</text:p>
          </table:table-cell>
          <table:table-cell table:style-name="Tabla33.B5" office:value-type="string">
            <text:p text:style-name="P6">Adquisición de 5 cuaderno anillas A5 - 100 bolígrafos rojo - 48 bolígrafos pilot azul - 200 bolígrafos azules - 9 recargas bolígrafos azules - 100 bolígrafos negros</text:p>
          </table:table-cell>
          <table:table-cell table:style-name="Tabla33.C5" office:value-type="string">
            <text:p text:style-name="P5">03/05/24</text:p>
          </table:table-cell>
          <table:table-cell table:style-name="Tabla33.D5" office:value-type="string">
            <text:p text:style-name="P7">1</text:p>
          </table:table-cell>
          <table:table-cell table:style-name="Tabla33.E5" office:value-type="string">
            <text:p text:style-name="P5">240,89 €</text:p>
          </table:table-cell>
          <table:table-cell table:style-name="Tabla33.F5" office:value-type="string">
            <text:p text:style-name="P7"><text:line-break/>FUNGIBLES 7 ISLAS, S.L.</text:p>
          </table:table-cell>
          <table:table-cell table:style-name="Tabla33.G5" office:value-type="string">
            <text:p text:style-name="P5">B38232443</text:p>
          </table:table-cell>
        </table:table-row>
        <table:table-row table:style-name="Tabla33.2">
          <table:table-cell table:style-name="Tabla33.A6" office:value-type="string">
            <text:p text:style-name="P5">SDA Guaguas2 27/24</text:p>
          </table:table-cell>
          <table:table-cell table:style-name="Tabla33.B6" office:value-type="string">
            <text:p text:style-name="P6">Adquisición de 2 mesas de trabajo - 2 ala auxiliar - 3 cajoneras - 6 armarios - 2 biombos - 1 silla operativa</text:p>
          </table:table-cell>
          <table:table-cell table:style-name="Tabla33.C6" office:value-type="string">
            <text:p text:style-name="P5">07/05/24</text:p>
          </table:table-cell>
          <table:table-cell table:style-name="Tabla33.D6" office:value-type="string">
            <text:p text:style-name="P7">1</text:p>
          </table:table-cell>
          <table:table-cell table:style-name="Tabla33.E6" office:value-type="string">
            <text:p text:style-name="P5">4.246,20 €</text:p>
          </table:table-cell>
          <table:table-cell table:style-name="Tabla33.F6" office:value-type="string">
            <text:p text:style-name="P7">ARTURO MARTÍNEZ SERRA, S.L.</text:p>
          </table:table-cell>
          <table:table-cell table:style-name="Tabla33.G6" office:value-type="string">
            <text:p text:style-name="P5">B38323531</text:p>
          </table:table-cell>
        </table:table-row>
        <table:table-row table:style-name="Tabla33.2">
          <table:table-cell table:style-name="Tabla33.A7" office:value-type="string">
            <text:p text:style-name="P5">SDA Guaguas2 28/24</text:p>
          </table:table-cell>
          <table:table-cell table:style-name="Tabla33.B7" office:value-type="string">
            <text:p text:style-name="P6">Adquisición de 1 mesa de trabajo - 1 ala auxiliar - 2 cajoneras - 3 armarios - 2 sillas confidente - 2 sillas operativas</text:p>
          </table:table-cell>
          <table:table-cell table:style-name="Tabla33.C7" office:value-type="string">
            <text:p text:style-name="P5">14/05/24</text:p>
          </table:table-cell>
          <table:table-cell table:style-name="Tabla33.D7" office:value-type="string">
            <text:p text:style-name="P7">1</text:p>
          </table:table-cell>
          <table:table-cell table:style-name="Tabla33.E7" office:value-type="string">
            <text:p text:style-name="P5">2.399,94 €</text:p>
          </table:table-cell>
          <table:table-cell table:style-name="Tabla33.F7" office:value-type="string">
            <text:p text:style-name="P7">ARTURO MARTÍNEZ SERRA, S.L.</text:p>
          </table:table-cell>
          <table:table-cell table:style-name="Tabla33.G7" office:value-type="string">
            <text:p text:style-name="P5">B38323531</text:p>
          </table:table-cell>
        </table:table-row>
        <table:table-row table:style-name="Tabla33.8">
          <table:table-cell table:style-name="Tabla33.A8" office:value-type="string">
            <text:p text:style-name="P5">SDA Guaguas2 29/24</text:p>
          </table:table-cell>
          <table:table-cell table:style-name="Tabla33.B8" office:value-type="string">
            <text:p text:style-name="P6">Adquisición de 11 licencias adobe</text:p>
          </table:table-cell>
          <table:table-cell table:style-name="Tabla33.C8" office:value-type="string">
            <text:p text:style-name="P5">15/05/24</text:p>
          </table:table-cell>
          <table:table-cell table:style-name="Tabla33.D8" office:value-type="string">
            <text:p text:style-name="P7">1</text:p>
          </table:table-cell>
          <table:table-cell table:style-name="Tabla33.E8" office:value-type="string">
            <text:p text:style-name="P5">2.259,83 €</text:p>
          </table:table-cell>
          <table:table-cell table:style-name="Tabla33.F8" office:value-type="string">
            <text:p text:style-name="P7">LANMEDIA COMUNICACIONES, S.L.</text:p>
          </table:table-cell>
          <table:table-cell table:style-name="Tabla33.G8" office:value-type="string">
            <text:p text:style-name="P5">B95607008</text:p>
          </table:table-cell>
        </table:table-row>
        <table:table-row table:style-name="Tabla33.8">
          <table:table-cell table:style-name="Tabla33.A9" office:value-type="string">
            <text:p text:style-name="P5">SDA Guaguas2 30/24</text:p>
          </table:table-cell>
          <table:table-cell table:style-name="Tabla33.B9" office:value-type="string">
            <text:p text:style-name="P6">Adquisición de 1.500 peluches corporativos</text:p>
          </table:table-cell>
          <table:table-cell table:style-name="Tabla33.C9" office:value-type="string">
            <text:p text:style-name="P5">21/05/24</text:p>
          </table:table-cell>
          <table:table-cell table:style-name="Tabla33.D9" office:value-type="string">
            <text:p text:style-name="P7">2</text:p>
          </table:table-cell>
          <table:table-cell table:style-name="Tabla33.E9" office:value-type="string">
            <text:p text:style-name="P5">10.650,00 €</text:p>
          </table:table-cell>
          <table:table-cell table:style-name="Tabla33.F9" office:value-type="string">
            <text:p text:style-name="P7">PROMOCIONES SAPEROCO, S.L.</text:p>
          </table:table-cell>
          <table:table-cell table:style-name="Tabla33.G9" office:value-type="string">
            <text:p text:style-name="P5">B76562982</text:p>
          </table:table-cell>
        </table:table-row>
        <table:table-row table:style-name="Tabla33.8">
          <table:table-cell table:style-name="Tabla33.A10" office:value-type="string">
            <text:p text:style-name="P5">SDA Guaguas2 31/24</text:p>
          </table:table-cell>
          <table:table-cell table:style-name="Tabla33.B10" office:value-type="string">
            <text:p text:style-name="P6">Adquisición de 1 tablet</text:p>
          </table:table-cell>
          <table:table-cell table:style-name="Tabla33.C10" office:value-type="string">
            <text:p text:style-name="P5">17/05/24</text:p>
          </table:table-cell>
          <table:table-cell table:style-name="Tabla33.D10" office:value-type="string">
            <text:p text:style-name="P7">2</text:p>
          </table:table-cell>
          <table:table-cell table:style-name="Tabla33.E10" office:value-type="string">
            <text:p text:style-name="P5">284,04 €</text:p>
          </table:table-cell>
          <table:table-cell table:style-name="Tabla33.F10" office:value-type="string">
            <text:p text:style-name="P7">LANMEDIA COMUNICACIONES, S.L.</text:p>
          </table:table-cell>
          <table:table-cell table:style-name="Tabla33.G10" office:value-type="string">
            <text:p text:style-name="P5">B95607008</text:p>
          </table:table-cell>
        </table:table-row>
        <table:table-row table:style-name="Tabla33.2">
          <table:table-cell table:style-name="Tabla33.A11" office:value-type="string">
            <text:p text:style-name="P5">SDA Guaguas2 32/24</text:p>
          </table:table-cell>
          <table:table-cell table:style-name="Tabla33.B11" office:value-type="string">
            <text:p text:style-name="P6">Adquisición de 3 bobinas de cable de datos </text:p>
          </table:table-cell>
          <table:table-cell table:style-name="Tabla33.C11" office:value-type="string">
            <text:p text:style-name="P5">20/05/24</text:p>
          </table:table-cell>
          <table:table-cell table:style-name="Tabla33.D11" office:value-type="string">
            <text:p text:style-name="P7">1</text:p>
          </table:table-cell>
          <table:table-cell table:style-name="Tabla33.E11" office:value-type="string">
            <text:p text:style-name="P5">1.477,50 €</text:p>
          </table:table-cell>
          <table:table-cell table:style-name="Tabla33.F11" office:value-type="string">
            <text:p text:style-name="P7">DISTRIBUIDORA ELÉCTRICA CANARIAS, S.A.</text:p>
          </table:table-cell>
          <table:table-cell table:style-name="Tabla33.G11" office:value-type="string">
            <text:p text:style-name="P5">A35058395</text:p>
          </table:table-cell>
        </table:table-row>
        <table:table-row table:style-name="Tabla33.12">
          <table:table-cell table:style-name="Tabla33.A12" office:value-type="string">
            <text:p text:style-name="P5">SDA Guaguas2 33/24</text:p>
          </table:table-cell>
          <table:table-cell table:style-name="Tabla33.B12" office:value-type="string">
            <text:p text:style-name="P6">Adquisición de 2.000 rotuladores fluorescente de cinco colores - 2.500 mochilas 30x40 - 3.000 juegos portanotas - 4.000 bolsa reutilizable - 1.000 bolsas shopping - 1.500 botellas reutilizable de acero - 1.500 neveras isotérmicas - 2.000 cinta gafas cuello - 2.100 camisetas niños colorear</text:p>
          </table:table-cell>
          <table:table-cell table:style-name="Tabla33.C12" office:value-type="string">
            <text:p text:style-name="P5">28/05/24</text:p>
          </table:table-cell>
          <table:table-cell table:style-name="Tabla33.D12" office:value-type="string">
            <text:p text:style-name="P7">2</text:p>
          </table:table-cell>
          <table:table-cell table:style-name="Tabla33.E12" office:value-type="string">
            <text:p text:style-name="P5">34.774,00 €</text:p>
          </table:table-cell>
          <table:table-cell table:style-name="Tabla33.F12" office:value-type="string">
            <text:p text:style-name="P7">ALMACENES CHUHARSONS, S.L.</text:p>
          </table:table-cell>
          <table:table-cell table:style-name="Tabla33.G12" office:value-type="string">
            <text:p text:style-name="P5">B35534437</text:p>
          </table:table-cell>
        </table:table-row>
      </table:table>
      <text:p text:style-name="P2"/>
      <text:p text:style-name="P2"><text:soft-page-break/>Relación de contratos específicos relativos a sistemas dinámicos de adquisición 2. Segundo trimestre 2024 (III)</text:p>
      <text:p text:style-name="P2"/>
      <table:table table:name="Tabla34" table:style-name="Tabla34">
        <table:table-column table:style-name="Tabla34.A"/>
        <table:table-column table:style-name="Tabla34.B"/>
        <table:table-column table:style-name="Tabla34.C"/>
        <table:table-column table:style-name="Tabla34.D"/>
        <table:table-column table:style-name="Tabla34.E"/>
        <table:table-column table:style-name="Tabla34.F"/>
        <table:table-column table:style-name="Tabla34.G"/>
        <table:table-row table:style-name="Tabla34.1">
          <table:table-cell table:style-name="Tabla34.A1" table:number-columns-spanned="7" office:value-type="string">
            <text:p text:style-name="P13">RELACIÓN DE CONTRATOS ESPECÍFICOS RELATIVOS A SISTEMAS DINÁMICOS DE ADQUISICIÓN 2 <text:s/>2º TRIMESTRE 2024 (III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4.2">
          <table:table-cell table:style-name="Tabla34.A2" office:value-type="string">
            <text:p text:style-name="P14">Título Expediente</text:p>
          </table:table-cell>
          <table:table-cell table:style-name="Tabla34.B2" office:value-type="string">
            <text:p text:style-name="P14">Descripción</text:p>
          </table:table-cell>
          <table:table-cell table:style-name="Tabla34.C2" office:value-type="string">
            <text:p text:style-name="P14">Fecha de Adjudicación</text:p>
          </table:table-cell>
          <table:table-cell table:style-name="Tabla34.D2" office:value-type="string">
            <text:p text:style-name="P14">Nº ofertas recibidas</text:p>
          </table:table-cell>
          <table:table-cell table:style-name="Tabla34.E2" office:value-type="string">
            <text:p text:style-name="P14">Precio total de la adjudicación</text:p>
          </table:table-cell>
          <table:table-cell table:style-name="Tabla34.F2" office:value-type="string">
            <text:p text:style-name="P14">Proveedor Adjudicado</text:p>
          </table:table-cell>
          <table:table-cell table:style-name="Tabla34.G2" office:value-type="string">
            <text:p text:style-name="P14">NIF Proveedor</text:p>
          </table:table-cell>
        </table:table-row>
        <table:table-row table:style-name="Tabla34.2">
          <table:table-cell table:style-name="Tabla34.A3" office:value-type="string">
            <text:p text:style-name="P5">SDA Guaguas2 34/24</text:p>
          </table:table-cell>
          <table:table-cell table:style-name="Tabla34.B3" office:value-type="string">
            <text:p text:style-name="P6">Adquisición de 2 archivadores metálicos - 1 cajonera - 1 armario</text:p>
          </table:table-cell>
          <table:table-cell table:style-name="Tabla34.C3" office:value-type="string">
            <text:p text:style-name="P5">21/05/24</text:p>
          </table:table-cell>
          <table:table-cell table:style-name="Tabla34.D3" office:value-type="string">
            <text:p text:style-name="P7">1</text:p>
          </table:table-cell>
          <table:table-cell table:style-name="Tabla34.E3" office:value-type="string">
            <text:p text:style-name="P5">1.145,70 €</text:p>
          </table:table-cell>
          <table:table-cell table:style-name="Tabla34.F3" office:value-type="string">
            <text:p text:style-name="P7">ARTURO MARTÍNEZ SERRA, S.L.</text:p>
          </table:table-cell>
          <table:table-cell table:style-name="Tabla34.G3" office:value-type="string">
            <text:p text:style-name="P5">B38323531</text:p>
          </table:table-cell>
        </table:table-row>
        <table:table-row table:style-name="Tabla34.4">
          <table:table-cell table:style-name="Tabla34.A4" office:value-type="string">
            <text:p text:style-name="P5">SDA Guaguas2 35/24</text:p>
          </table:table-cell>
          <table:table-cell table:style-name="Tabla34.B4" office:value-type="string">
            <text:p text:style-name="P6">Adquisición de 25 cajas de 80 rollos de papel térmico</text:p>
          </table:table-cell>
          <table:table-cell table:style-name="Tabla34.C4" office:value-type="string">
            <text:p text:style-name="P5"><text:s/>27/05/2024</text:p>
          </table:table-cell>
          <table:table-cell table:style-name="Tabla34.D4" office:value-type="string">
            <text:p text:style-name="P7">1</text:p>
          </table:table-cell>
          <table:table-cell table:style-name="Tabla34.E4" office:value-type="string">
            <text:p text:style-name="P5">510,00 €</text:p>
          </table:table-cell>
          <table:table-cell table:style-name="Tabla34.F4" office:value-type="string">
            <text:p text:style-name="P7">FORMULARIOS CANARIOS, S.A.</text:p>
          </table:table-cell>
          <table:table-cell table:style-name="Tabla34.G4" office:value-type="string">
            <text:p text:style-name="P5">A35069129</text:p>
          </table:table-cell>
        </table:table-row>
        <table:table-row table:style-name="Tabla34.4">
          <table:table-cell table:style-name="Tabla34.A5" office:value-type="string">
            <text:p text:style-name="P5">SDA Guaguas2 36/24</text:p>
          </table:table-cell>
          <table:table-cell table:style-name="Tabla34.B5" office:value-type="string">
            <text:p text:style-name="P6">Adquisición de 2 sillas oficina</text:p>
          </table:table-cell>
          <table:table-cell table:style-name="Tabla34.C5" office:value-type="string">
            <text:p text:style-name="P5">27/05/24</text:p>
          </table:table-cell>
          <table:table-cell table:style-name="Tabla34.D5" office:value-type="string">
            <text:p text:style-name="P7">1</text:p>
          </table:table-cell>
          <table:table-cell table:style-name="Tabla34.E5" office:value-type="string">
            <text:p text:style-name="P5">648,00 €</text:p>
          </table:table-cell>
          <table:table-cell table:style-name="Tabla34.F5" office:value-type="string">
            <text:p text:style-name="P7">ARTURO MARTÍNEZ SERRA, S.L.</text:p>
          </table:table-cell>
          <table:table-cell table:style-name="Tabla34.G5" office:value-type="string">
            <text:p text:style-name="P5">B38323531</text:p>
          </table:table-cell>
        </table:table-row>
        <table:table-row table:style-name="Tabla34.6">
          <table:table-cell table:style-name="Tabla34.A6" office:value-type="string">
            <text:p text:style-name="P5">SDA Guaguas2 37/24</text:p>
          </table:table-cell>
          <table:table-cell table:style-name="Tabla34.B6" office:value-type="string">
            <text:p text:style-name="P6">Adquisición de 4 papeleras plástico 16 litros - 5 soporte monitor doble - 6 paquetes de 100 cartulinas A4 - 3 cajas de 100 fundas - 1 destructora de papel - 5 pendrive de 128gb - 1 pizarra de 2x1m</text:p>
          </table:table-cell>
          <table:table-cell table:style-name="Tabla34.C6" office:value-type="string">
            <text:p text:style-name="P5">28/05/24</text:p>
          </table:table-cell>
          <table:table-cell table:style-name="Tabla34.D6" office:value-type="string">
            <text:p text:style-name="P7">1</text:p>
          </table:table-cell>
          <table:table-cell table:style-name="Tabla34.E6" office:value-type="string">
            <text:p text:style-name="P5">1.584,58 €</text:p>
          </table:table-cell>
          <table:table-cell table:style-name="Tabla34.F6" office:value-type="string">
            <text:p text:style-name="P7"><text:line-break/>FUNGIBLES 7 ISLAS, S.L.</text:p>
          </table:table-cell>
          <table:table-cell table:style-name="Tabla34.G6" office:value-type="string">
            <text:p text:style-name="P5">B38232443</text:p>
          </table:table-cell>
        </table:table-row>
        <table:table-row table:style-name="Tabla34.2">
          <table:table-cell table:style-name="Tabla34.A7" office:value-type="string">
            <text:p text:style-name="P5">SDA Guaguas2 38/24</text:p>
          </table:table-cell>
          <table:table-cell table:style-name="Tabla34.B7" office:value-type="string">
            <text:p text:style-name="P6">Adquisición de 10 ratones surface</text:p>
          </table:table-cell>
          <table:table-cell table:style-name="Tabla34.C7" office:value-type="string">
            <text:p text:style-name="P5">04/06/24</text:p>
          </table:table-cell>
          <table:table-cell table:style-name="Tabla34.D7" office:value-type="string">
            <text:p text:style-name="P7">2</text:p>
          </table:table-cell>
          <table:table-cell table:style-name="Tabla34.E7" office:value-type="string">
            <text:p text:style-name="P5">412,10 €</text:p>
          </table:table-cell>
          <table:table-cell table:style-name="Tabla34.F7" office:value-type="string">
            <text:p text:style-name="P7">REDES SYSTEM CONSULTING &amp; SOLUTIONS, S.L.</text:p>
          </table:table-cell>
          <table:table-cell table:style-name="Tabla34.G7" office:value-type="string">
            <text:p text:style-name="P5">B35595578</text:p>
          </table:table-cell>
        </table:table-row>
        <table:table-row table:style-name="Tabla34.2">
          <table:table-cell table:style-name="Tabla34.A8" office:value-type="string">
            <text:p text:style-name="P5">SDA Guaguas2 40/24</text:p>
          </table:table-cell>
          <table:table-cell table:style-name="Tabla34.B8" office:value-type="string">
            <text:p text:style-name="P6">Adquisición de 1 tablet</text:p>
          </table:table-cell>
          <table:table-cell table:style-name="Tabla34.C8" office:value-type="string">
            <text:p text:style-name="P5">05/06/24</text:p>
          </table:table-cell>
          <table:table-cell table:style-name="Tabla34.D8" office:value-type="string">
            <text:p text:style-name="P7">2</text:p>
          </table:table-cell>
          <table:table-cell table:style-name="Tabla34.E8" office:value-type="string">
            <text:p text:style-name="P5">1.556,37 €</text:p>
          </table:table-cell>
          <table:table-cell table:style-name="Tabla34.F8" office:value-type="string">
            <text:p text:style-name="P7">REDES SYSTEM CONSULTING &amp; SOLUTIONS, S.L.</text:p>
          </table:table-cell>
          <table:table-cell table:style-name="Tabla34.G8" office:value-type="string">
            <text:p text:style-name="P5">B35595578</text:p>
          </table:table-cell>
        </table:table-row>
        <table:table-row table:style-name="Tabla34.4">
          <table:table-cell table:style-name="Tabla34.A9" office:value-type="string">
            <text:p text:style-name="P5">SDA Guaguas2 41/24</text:p>
          </table:table-cell>
          <table:table-cell table:style-name="Tabla34.B9" office:value-type="string">
            <text:p text:style-name="P6">Adquisición de 1 grúa bomba hidráulica</text:p>
          </table:table-cell>
          <table:table-cell table:style-name="Tabla34.C9" office:value-type="string">
            <text:p text:style-name="P5">26/06/24</text:p>
          </table:table-cell>
          <table:table-cell table:style-name="Tabla34.D9" office:value-type="string">
            <text:p text:style-name="P7">1</text:p>
          </table:table-cell>
          <table:table-cell table:style-name="Tabla34.E9" office:value-type="string">
            <text:p text:style-name="P5">2.570,00 €</text:p>
          </table:table-cell>
          <table:table-cell table:style-name="Tabla34.F9" office:value-type="string">
            <text:p text:style-name="P7">AUTEIDE, S.A.</text:p>
          </table:table-cell>
          <table:table-cell table:style-name="Tabla34.G9" office:value-type="string">
            <text:p text:style-name="P5">A35063940</text:p>
          </table:table-cell>
        </table:table-row>
        <table:table-row table:style-name="Tabla34.2">
          <table:table-cell table:style-name="Tabla34.A10" office:value-type="string">
            <text:p text:style-name="P5">SDA Guaguas2 41/24</text:p>
          </table:table-cell>
          <table:table-cell table:style-name="Tabla34.B10" office:value-type="string">
            <text:p text:style-name="P6">Adquisición de 31 conectores M12</text:p>
          </table:table-cell>
          <table:table-cell table:style-name="Tabla34.C10" office:value-type="string">
            <text:p text:style-name="P5">13/06/24</text:p>
          </table:table-cell>
          <table:table-cell table:style-name="Tabla34.D10" office:value-type="string">
            <text:p text:style-name="P7">1</text:p>
          </table:table-cell>
          <table:table-cell table:style-name="Tabla34.E10" office:value-type="string">
            <text:p text:style-name="P5">970,30 €</text:p>
          </table:table-cell>
          <table:table-cell table:style-name="Tabla34.F10" office:value-type="string">
            <text:p text:style-name="P7">DISTRIBUIDORA ELÉCTRICA CANARIAS, S.A.</text:p>
          </table:table-cell>
          <table:table-cell table:style-name="Tabla34.G10" office:value-type="string">
            <text:p text:style-name="P5">A35058395</text:p>
          </table:table-cell>
        </table:table-row>
        <table:table-row table:style-name="Tabla34.2">
          <table:table-cell table:style-name="Tabla34.A11" office:value-type="string">
            <text:p text:style-name="P5">SDA Guaguas2 42/24</text:p>
          </table:table-cell>
          <table:table-cell table:style-name="Tabla34.B11" office:value-type="string">
            <text:p text:style-name="P6">Adquisición de 3.024 rollos de 4kg de papel de mano</text:p>
          </table:table-cell>
          <table:table-cell table:style-name="Tabla34.C11" office:value-type="string">
            <text:p text:style-name="P5">13/06/24</text:p>
          </table:table-cell>
          <table:table-cell table:style-name="Tabla34.D11" office:value-type="string">
            <text:p text:style-name="P7">2</text:p>
          </table:table-cell>
          <table:table-cell table:style-name="Tabla34.E11" office:value-type="string">
            <text:p text:style-name="P5">30.542,40 €</text:p>
          </table:table-cell>
          <table:table-cell table:style-name="Tabla34.F11" office:value-type="string">
            <text:p text:style-name="P7">AYUDAS HIDARÚLICAS SERVICIO ASISTENCIA TÉCNICA, S.L.</text:p>
          </table:table-cell>
          <table:table-cell table:style-name="Tabla34.G11" office:value-type="string">
            <text:p text:style-name="P5">B35977347</text:p>
          </table:table-cell>
        </table:table-row>
      </table:table>
      <text:p text:style-name="P2"/>
      <text:p text:style-name="P2"/>
      <text:p text:style-name="P2"/>
      <text:p text:style-name="P2"/>
      <text:p text:style-name="P2"><text:soft-page-break/>Relación de contratos específicos relativos a sistemas dinámicos de adquisición 1. Segundo trimestre 2024 (I)</text:p>
      <table:table table:name="Tabla35" table:style-name="Tabla35">
        <table:table-column table:style-name="Tabla35.A"/>
        <table:table-column table:style-name="Tabla35.B"/>
        <table:table-column table:style-name="Tabla35.C"/>
        <table:table-column table:style-name="Tabla35.D"/>
        <table:table-column table:style-name="Tabla35.E"/>
        <table:table-column table:style-name="Tabla35.F"/>
        <table:table-column table:style-name="Tabla35.G"/>
        <table:table-row table:style-name="Tabla35.1">
          <table:table-cell table:style-name="Tabla35.A1" table:number-columns-spanned="7" office:value-type="string">
            <text:p text:style-name="P13">RELACIÓN DE CONTRATOS ESPECÍFICOS RELATIVOS A SISTEMAS DINÁMICOS DE ADQUISICIÓN 1 <text:s/>2º TRIMESTRE 2024 (I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5.2">
          <table:table-cell table:style-name="Tabla35.A2" office:value-type="string">
            <text:p text:style-name="P14">Título Expediente</text:p>
          </table:table-cell>
          <table:table-cell table:style-name="Tabla35.B2" office:value-type="string">
            <text:p text:style-name="P14">Descripción</text:p>
          </table:table-cell>
          <table:table-cell table:style-name="Tabla35.C2" office:value-type="string">
            <text:p text:style-name="P14">Fecha de Adjudicación</text:p>
          </table:table-cell>
          <table:table-cell table:style-name="Tabla35.D2" office:value-type="string">
            <text:p text:style-name="P14">Nº ofertas recibidas</text:p>
          </table:table-cell>
          <table:table-cell table:style-name="Tabla35.E2" office:value-type="string">
            <text:p text:style-name="P14">Precio total de la adjudicación</text:p>
          </table:table-cell>
          <table:table-cell table:style-name="Tabla35.F2" office:value-type="string">
            <text:p text:style-name="P14">Proveedor Adjudicado</text:p>
          </table:table-cell>
          <table:table-cell table:style-name="Tabla35.G2" office:value-type="string">
            <text:p text:style-name="P14">NIF Proveedor</text:p>
          </table:table-cell>
        </table:table-row>
        <table:table-row table:style-name="Tabla35.3">
          <table:table-cell table:style-name="Tabla35.A3" office:value-type="string">
            <text:p text:style-name="P5">SDA Guaguas 72/24</text:p>
          </table:table-cell>
          <table:table-cell table:style-name="Tabla35.B3" office:value-type="string">
            <text:p text:style-name="P6">Adquisición de 160 turbina doble sin escobilla - 32 válvula sensor - 160 aspas ventilador - 8 presostato baja - 8 mando aire acondicionado - 144 racores aacc - 160 controlador de velocidades - 8 turbina entrega de aacc - 8 bobina embrague - 160 motor condensador - 8 correas 09pk0818 aacc - 16 filtros de aire deshidratador - 8 tomas presión alta - 360 juntas tóricas - 8 presostato alta - 160 protección ventilador - 8 toma presión baja - 144 tuberías aacc G16 - 8 embrague compresor - 8 tornillos M14 - 3 aceite compresor</text:p>
          </table:table-cell>
          <table:table-cell table:style-name="Tabla35.C3" office:value-type="string">
            <text:p text:style-name="P5">02/04/24</text:p>
          </table:table-cell>
          <table:table-cell table:style-name="Tabla35.D3" office:value-type="string">
            <text:p text:style-name="P7">2</text:p>
          </table:table-cell>
          <table:table-cell table:style-name="Tabla35.E3" office:value-type="string">
            <text:p text:style-name="P5">64.864,32 €</text:p>
          </table:table-cell>
          <table:table-cell table:style-name="Tabla35.F3" office:value-type="string">
            <text:p text:style-name="P7">INSULAR CARROCERA, S.A.</text:p>
          </table:table-cell>
          <table:table-cell table:style-name="Tabla35.G3" office:value-type="string">
            <text:p text:style-name="P7">A35087675</text:p>
          </table:table-cell>
        </table:table-row>
        <table:table-row table:style-name="Tabla35.4">
          <table:table-cell table:style-name="Tabla35.A4" office:value-type="string">
            <text:p text:style-name="P5">SDA Guaguas 73/24</text:p>
          </table:table-cell>
          <table:table-cell table:style-name="Tabla35.B4" office:value-type="string">
            <text:p text:style-name="P8">Adquisición 160 turbinas dobre sin escobilla - 32 válvula sensor - 160 aspas ventilador - 8 presostato baja estanco - 8 mando aacc - 144 racores - 160 controlador de velocidades - 8 turbina entrega de aire conductor - 160 motor condensador - 8 correa 09pk0818 aacc - 16 filtro de aire deshidratador - 8 toma presión alta - 360 juntas tóricas - 8 presostato alta estanco - 160 protección ventilador - 8 toma presión baja - 144 tubería aacc - 8 tornillos M14 - 8 polea embrague - 4 aceite compresor</text:p>
          </table:table-cell>
          <table:table-cell table:style-name="Tabla35.C4" office:value-type="string">
            <text:p text:style-name="P5">02/04/24</text:p>
          </table:table-cell>
          <table:table-cell table:style-name="Tabla35.D4" office:value-type="string">
            <text:p text:style-name="P7">2</text:p>
          </table:table-cell>
          <table:table-cell table:style-name="Tabla35.E4" office:value-type="string">
            <text:p text:style-name="P7">62.594,48 €</text:p>
          </table:table-cell>
          <table:table-cell table:style-name="Tabla35.F4" office:value-type="string">
            <text:p text:style-name="P5">INSULAR CARROCERA, S.A.</text:p>
          </table:table-cell>
          <table:table-cell table:style-name="Tabla35.G4" office:value-type="string">
            <text:p text:style-name="P5">A35087675</text:p>
          </table:table-cell>
        </table:table-row>
        <table:table-row table:style-name="Tabla35.5">
          <table:table-cell table:style-name="Tabla35.A5" office:value-type="string">
            <text:p text:style-name="P7">SDA Guaguas 79/24</text:p>
          </table:table-cell>
          <table:table-cell table:style-name="Tabla35.B5" office:value-type="string">
            <text:p text:style-name="P8">Adquisición de 7 tensores correas - 10 tubo freno largo</text:p>
          </table:table-cell>
          <table:table-cell table:style-name="Tabla35.C5" office:value-type="string">
            <text:p text:style-name="P7">02/04/24</text:p>
          </table:table-cell>
          <table:table-cell table:style-name="Tabla35.D5" office:value-type="string">
            <text:p text:style-name="P7">4</text:p>
          </table:table-cell>
          <table:table-cell table:style-name="Tabla35.E5" office:value-type="string">
            <text:p text:style-name="P7">3.159,32 €</text:p>
          </table:table-cell>
          <table:table-cell table:style-name="Tabla35.F5" office:value-type="string">
            <text:p text:style-name="P5">MAN VEHÍCULOS INDUSTRIALES IMPORTADOR CANARIAS, S.L.U.</text:p>
          </table:table-cell>
          <table:table-cell table:style-name="Tabla35.G5" office:value-type="string">
            <text:p text:style-name="P5">B35678341</text:p>
          </table:table-cell>
        </table:table-row>
        <table:table-row table:style-name="Tabla35.6">
          <table:table-cell table:style-name="Tabla35.A6" office:value-type="string">
            <text:p text:style-name="P7">SDA Guaguas 79/24</text:p>
          </table:table-cell>
          <table:table-cell table:style-name="Tabla35.B6" office:value-type="string">
            <text:p text:style-name="P8">Adquisición de 7 cables sensores revolución motor</text:p>
          </table:table-cell>
          <table:table-cell table:style-name="Tabla35.C6" office:value-type="string">
            <text:p text:style-name="P7">02/04/24</text:p>
          </table:table-cell>
          <table:table-cell table:style-name="Tabla35.D6" office:value-type="string">
            <text:p text:style-name="P7">4</text:p>
          </table:table-cell>
          <table:table-cell table:style-name="Tabla35.E6" office:value-type="string">
            <text:p text:style-name="P7">1.265,25 €</text:p>
          </table:table-cell>
          <table:table-cell table:style-name="Tabla35.F6" office:value-type="string">
            <text:p text:style-name="P7">SCANIA HISPANIA, S.A.</text:p>
          </table:table-cell>
          <table:table-cell table:style-name="Tabla35.G6" office:value-type="string">
            <text:p text:style-name="P5">A59596734</text:p>
          </table:table-cell>
        </table:table-row>
        <table:table-row table:style-name="Tabla35.6">
          <table:table-cell table:style-name="Tabla35.A7" office:value-type="string">
            <text:p text:style-name="P7">SDA Guaguas 79/24</text:p>
          </table:table-cell>
          <table:table-cell table:style-name="Tabla35.B7" office:value-type="string">
            <text:p text:style-name="P8">Adquisición de 15 juntas colector escape - 2 sensor nox</text:p>
          </table:table-cell>
          <table:table-cell table:style-name="Tabla35.C7" office:value-type="string">
            <text:p text:style-name="P7">02/04/24</text:p>
          </table:table-cell>
          <table:table-cell table:style-name="Tabla35.D7" office:value-type="string">
            <text:p text:style-name="P7">4</text:p>
          </table:table-cell>
          <table:table-cell table:style-name="Tabla35.E7" office:value-type="string">
            <text:p text:style-name="P7">497,00 €</text:p>
          </table:table-cell>
          <table:table-cell table:style-name="Tabla35.F7" office:value-type="string">
            <text:p text:style-name="P7">AUTEIDE, S.A.</text:p>
          </table:table-cell>
          <table:table-cell table:style-name="Tabla35.G7" office:value-type="string">
            <text:p text:style-name="P7">A35063940</text:p>
          </table:table-cell>
        </table:table-row>
        <table:table-row table:style-name="Tabla35.5">
          <table:table-cell table:style-name="Tabla35.A8" office:value-type="string">
            <text:p text:style-name="P7">SDA Guaguas 79/24</text:p>
          </table:table-cell>
          <table:table-cell table:style-name="Tabla35.B8" office:value-type="string">
            <text:p text:style-name="P8">Adquisición de 3 lámparas xenon - 6 mordazas delanteras izquierdas</text:p>
          </table:table-cell>
          <table:table-cell table:style-name="Tabla35.C8" office:value-type="string">
            <text:p text:style-name="P7">02/04/24</text:p>
          </table:table-cell>
          <table:table-cell table:style-name="Tabla35.D8" office:value-type="string">
            <text:p text:style-name="P7">4</text:p>
          </table:table-cell>
          <table:table-cell table:style-name="Tabla35.E8" office:value-type="string">
            <text:p text:style-name="P7">3.306,00 €</text:p>
          </table:table-cell>
          <table:table-cell table:style-name="Tabla35.F8" office:value-type="string">
            <text:p text:style-name="P7">CBM IBERICA, S.L.L.</text:p>
          </table:table-cell>
          <table:table-cell table:style-name="Tabla35.G8" office:value-type="string">
            <text:p text:style-name="P5">B85631083</text:p>
          </table:table-cell>
        </table:table-row>
        <table:table-row table:style-name="Tabla35.2">
          <table:table-cell table:style-name="Tabla35.A9" office:value-type="string">
            <text:p text:style-name="P7">SDA Guaguas 80/24</text:p>
          </table:table-cell>
          <table:table-cell table:style-name="Tabla35.B9" office:value-type="string">
            <text:p text:style-name="P8">Adquisición de 20 válvula selectora circuitos - 6 avisador acústico - 10 pilotos gálibo - 5 accionamiento rápido bajada asiento - 12 faros traseros - 15 regulador presión de aire</text:p>
          </table:table-cell>
          <table:table-cell table:style-name="Tabla35.C9" office:value-type="string">
            <text:p text:style-name="P7">02/04/24</text:p>
          </table:table-cell>
          <table:table-cell table:style-name="Tabla35.D9" office:value-type="string">
            <text:p text:style-name="P7">3</text:p>
          </table:table-cell>
          <table:table-cell table:style-name="Tabla35.E9" office:value-type="string">
            <text:p text:style-name="P7">3.953,00 €</text:p>
          </table:table-cell>
          <table:table-cell table:style-name="Tabla35.F9" office:value-type="string">
            <text:p text:style-name="P7">ATLAS BUS, S.L.</text:p>
          </table:table-cell>
          <table:table-cell table:style-name="Tabla35.G9" office:value-type="string">
            <text:p text:style-name="P5">B27739879</text:p>
          </table:table-cell>
        </table:table-row>
      </table:table>
      <text:p text:style-name="P2"/>
      <text:p text:style-name="P2"><text:soft-page-break/>Relación de contratos específicos relativos a sistemas dinámicos de adquisición 1. Segundo trimestre 2024 (II)</text:p>
      <text:p text:style-name="P2"/>
      <table:table table:name="Tabla36" table:style-name="Tabla36">
        <table:table-column table:style-name="Tabla36.A"/>
        <table:table-column table:style-name="Tabla36.B"/>
        <table:table-column table:style-name="Tabla36.C"/>
        <table:table-column table:style-name="Tabla36.D"/>
        <table:table-column table:style-name="Tabla36.E"/>
        <table:table-column table:style-name="Tabla36.F"/>
        <table:table-column table:style-name="Tabla36.G"/>
        <table:table-row table:style-name="Tabla36.1">
          <table:table-cell table:style-name="Tabla36.A1" table:number-columns-spanned="7" office:value-type="string">
            <text:p text:style-name="P13">RELACIÓN DE CONTRATOS ESPECÍFICOS RELATIVOS A SISTEMAS DINÁMICOS DE ADQUISICIÓN 1 <text:s/>2º TRIMESTRE 2024 (II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6.2">
          <table:table-cell table:style-name="Tabla36.A2" office:value-type="string">
            <text:p text:style-name="P14">Título Expediente</text:p>
          </table:table-cell>
          <table:table-cell table:style-name="Tabla36.B2" office:value-type="string">
            <text:p text:style-name="P14">Descripción</text:p>
          </table:table-cell>
          <table:table-cell table:style-name="Tabla36.C2" office:value-type="string">
            <text:p text:style-name="P14">Fecha de Adjudicación</text:p>
          </table:table-cell>
          <table:table-cell table:style-name="Tabla36.D2" office:value-type="string">
            <text:p text:style-name="P14">Nº ofertas recibidas</text:p>
          </table:table-cell>
          <table:table-cell table:style-name="Tabla36.E2" office:value-type="string">
            <text:p text:style-name="P14">Precio total de la adjudicación</text:p>
          </table:table-cell>
          <table:table-cell table:style-name="Tabla36.F2" office:value-type="string">
            <text:p text:style-name="P14">Proveedor Adjudicado</text:p>
          </table:table-cell>
          <table:table-cell table:style-name="Tabla36.G2" office:value-type="string">
            <text:p text:style-name="P14">NIF Proveedor</text:p>
          </table:table-cell>
        </table:table-row>
        <table:table-row table:style-name="Tabla36.3">
          <table:table-cell table:style-name="Tabla36.A3" office:value-type="string">
            <text:p text:style-name="P7">SDA Guaguas 80/24</text:p>
          </table:table-cell>
          <table:table-cell table:style-name="Tabla36.B3" office:value-type="string">
            <text:p text:style-name="P6">Adquisición de 20 pilotos navegación - 6 carcasa cámara trasera derecha</text:p>
          </table:table-cell>
          <table:table-cell table:style-name="Tabla36.C3" office:value-type="string">
            <text:p text:style-name="P5">02/04/24</text:p>
          </table:table-cell>
          <table:table-cell table:style-name="Tabla36.D3" office:value-type="string">
            <text:p text:style-name="P7">3</text:p>
          </table:table-cell>
          <table:table-cell table:style-name="Tabla36.E3" office:value-type="string">
            <text:p text:style-name="P7">4.110,00 €</text:p>
          </table:table-cell>
          <table:table-cell table:style-name="Tabla36.F3" office:value-type="string">
            <text:p text:style-name="P7">AUTO COMERCIAL MONEDERO, S.A.U.</text:p>
          </table:table-cell>
          <table:table-cell table:style-name="Tabla36.G3" office:value-type="string">
            <text:p text:style-name="P5"><text:s/>A16010118</text:p>
          </table:table-cell>
        </table:table-row>
        <table:table-row table:style-name="Tabla36.4">
          <table:table-cell table:style-name="Tabla36.A4" office:value-type="string">
            <text:p text:style-name="P7">SDA Guaguas 80/24</text:p>
          </table:table-cell>
          <table:table-cell table:style-name="Tabla36.B4" office:value-type="string">
            <text:p text:style-name="P8">Adquisición de 1 compresor aacc</text:p>
          </table:table-cell>
          <table:table-cell table:style-name="Tabla36.C4" office:value-type="string">
            <text:p text:style-name="P7">02/04/24</text:p>
          </table:table-cell>
          <table:table-cell table:style-name="Tabla36.D4" office:value-type="string">
            <text:p text:style-name="P7">3</text:p>
          </table:table-cell>
          <table:table-cell table:style-name="Tabla36.E4" office:value-type="string">
            <text:p text:style-name="P7">780,00 €</text:p>
          </table:table-cell>
          <table:table-cell table:style-name="Tabla36.F4" office:value-type="string">
            <text:p text:style-name="P7">CBM IBERICA, S.L.L.</text:p>
          </table:table-cell>
          <table:table-cell table:style-name="Tabla36.G4" office:value-type="string">
            <text:p text:style-name="P5">B85631083</text:p>
          </table:table-cell>
        </table:table-row>
        <table:table-row table:style-name="Tabla36.3">
          <table:table-cell table:style-name="Tabla36.A5" office:value-type="string">
            <text:p text:style-name="P7">SDA Guaguas 82/24</text:p>
          </table:table-cell>
          <table:table-cell table:style-name="Tabla36.B5" office:value-type="string">
            <text:p text:style-name="P8">Adquisición de 40 lámparas xenon - 12 válvulas magnéticas traseras</text:p>
          </table:table-cell>
          <table:table-cell table:style-name="Tabla36.C5" office:value-type="string">
            <text:p text:style-name="P7">02/04/24</text:p>
          </table:table-cell>
          <table:table-cell table:style-name="Tabla36.D5" office:value-type="string">
            <text:p text:style-name="P7">1</text:p>
          </table:table-cell>
          <table:table-cell table:style-name="Tabla36.E5" office:value-type="string">
            <text:p text:style-name="P7">3.480,00 €</text:p>
          </table:table-cell>
          <table:table-cell table:style-name="Tabla36.F5" office:value-type="string">
            <text:p text:style-name="P5">CBM IBERICA, S.L.L.</text:p>
          </table:table-cell>
          <table:table-cell table:style-name="Tabla36.G5" office:value-type="string">
            <text:p text:style-name="P5">B85631083</text:p>
          </table:table-cell>
        </table:table-row>
        <table:table-row table:style-name="Tabla36.3">
          <table:table-cell table:style-name="Tabla36.A6" office:value-type="string">
            <text:p text:style-name="P7">SDA Guaguas 83/24</text:p>
          </table:table-cell>
          <table:table-cell table:style-name="Tabla36.B6" office:value-type="string">
            <text:p text:style-name="P8">Adquisición de 20 luces balizamiento roja 24v - 8 espejos interior - 80 brazos largo espejo abatible derecho</text:p>
          </table:table-cell>
          <table:table-cell table:style-name="Tabla36.C6" office:value-type="string">
            <text:p text:style-name="P7">04/04/24</text:p>
          </table:table-cell>
          <table:table-cell table:style-name="Tabla36.D6" office:value-type="string">
            <text:p text:style-name="P7">3</text:p>
          </table:table-cell>
          <table:table-cell table:style-name="Tabla36.E6" office:value-type="string">
            <text:p text:style-name="P7">13.676,00 €</text:p>
          </table:table-cell>
          <table:table-cell table:style-name="Tabla36.F6" office:value-type="string">
            <text:p text:style-name="P7">ATLAS BUS, S.L.</text:p>
          </table:table-cell>
          <table:table-cell table:style-name="Tabla36.G6" office:value-type="string">
            <text:p text:style-name="P7">B27739879</text:p>
          </table:table-cell>
        </table:table-row>
        <table:table-row table:style-name="Tabla36.3">
          <table:table-cell table:style-name="Tabla36.A7" office:value-type="string">
            <text:p text:style-name="P7">SDA Guaguas 83/24</text:p>
          </table:table-cell>
          <table:table-cell table:style-name="Tabla36.B7" office:value-type="string">
            <text:p text:style-name="P8">Adquisición de 10 válvulas regulación - 10 regulación asiento conductor</text:p>
          </table:table-cell>
          <table:table-cell table:style-name="Tabla36.C7" office:value-type="string">
            <text:p text:style-name="P7">04/04/24</text:p>
          </table:table-cell>
          <table:table-cell table:style-name="Tabla36.D7" office:value-type="string">
            <text:p text:style-name="P7">3</text:p>
          </table:table-cell>
          <table:table-cell table:style-name="Tabla36.E7" office:value-type="string">
            <text:p text:style-name="P7">796,20 €</text:p>
          </table:table-cell>
          <table:table-cell table:style-name="Tabla36.F7" office:value-type="string">
            <text:p text:style-name="P5">INSULAR CARROCERA, S.A.</text:p>
          </table:table-cell>
          <table:table-cell table:style-name="Tabla36.G7" office:value-type="string">
            <text:p text:style-name="P5">A35087675</text:p>
          </table:table-cell>
        </table:table-row>
        <table:table-row table:style-name="Tabla36.3">
          <table:table-cell table:style-name="Tabla36.A8" office:value-type="string">
            <text:p text:style-name="P7">SDA Guaguas 84/24</text:p>
          </table:table-cell>
          <table:table-cell table:style-name="Tabla36.B8" office:value-type="string">
            <text:p text:style-name="P8">Adquisición de 2 bombas adblue</text:p>
          </table:table-cell>
          <table:table-cell table:style-name="Tabla36.C8" office:value-type="string">
            <text:p text:style-name="P7"><text:s/>04/04/2024</text:p>
          </table:table-cell>
          <table:table-cell table:style-name="Tabla36.D8" office:value-type="string">
            <text:p text:style-name="P7">4</text:p>
          </table:table-cell>
          <table:table-cell table:style-name="Tabla36.E8" office:value-type="string">
            <text:p text:style-name="P7">1.440,00 €</text:p>
          </table:table-cell>
          <table:table-cell table:style-name="Tabla36.F8" office:value-type="string">
            <text:p text:style-name="P5">IMPORTACIONES CANARIAS DE AUTOMOVILES, S.A.</text:p>
          </table:table-cell>
          <table:table-cell table:style-name="Tabla36.G8" office:value-type="string">
            <text:p text:style-name="P5">A35135672</text:p>
          </table:table-cell>
        </table:table-row>
        <table:table-row table:style-name="Tabla36.4">
          <table:table-cell table:style-name="Tabla36.A9" office:value-type="string">
            <text:p text:style-name="P7">SDA Guaguas 84/24</text:p>
          </table:table-cell>
          <table:table-cell table:style-name="Tabla36.B9" office:value-type="string">
            <text:p text:style-name="P8">Adquisición de 6 sensores presión de aire</text:p>
          </table:table-cell>
          <table:table-cell table:style-name="Tabla36.C9" office:value-type="string">
            <text:p text:style-name="P7">04/04/24</text:p>
          </table:table-cell>
          <table:table-cell table:style-name="Tabla36.D9" office:value-type="string">
            <text:p text:style-name="P7">4</text:p>
          </table:table-cell>
          <table:table-cell table:style-name="Tabla36.E9" office:value-type="string">
            <text:p text:style-name="P7">1.885,08 €</text:p>
          </table:table-cell>
          <table:table-cell table:style-name="Tabla36.F9" office:value-type="string">
            <text:p text:style-name="P7">SCANIA HISPANIA, S.A.</text:p>
          </table:table-cell>
          <table:table-cell table:style-name="Tabla36.G9" office:value-type="string">
            <text:p text:style-name="P5">A59596734</text:p>
          </table:table-cell>
        </table:table-row>
        <table:table-row table:style-name="Tabla36.3">
          <table:table-cell table:style-name="Tabla36.A10" office:value-type="string">
            <text:p text:style-name="P7">SDA Guaguas 84/24</text:p>
          </table:table-cell>
          <table:table-cell table:style-name="Tabla36.B10" office:value-type="string">
            <text:p text:style-name="P8">Adquisición de 1 módulo de transporte - 15 piezas de montaje a presión - 20 válvulas retención</text:p>
          </table:table-cell>
          <table:table-cell table:style-name="Tabla36.C10" office:value-type="string">
            <text:p text:style-name="P7">04/04/24</text:p>
          </table:table-cell>
          <table:table-cell table:style-name="Tabla36.D10" office:value-type="string">
            <text:p text:style-name="P7">4</text:p>
          </table:table-cell>
          <table:table-cell table:style-name="Tabla36.E10" office:value-type="string">
            <text:p text:style-name="P7">1.200,00 €</text:p>
          </table:table-cell>
          <table:table-cell table:style-name="Tabla36.F10" office:value-type="string">
            <text:p text:style-name="P5">CBM IBERICA, S.L.L.</text:p>
          </table:table-cell>
          <table:table-cell table:style-name="Tabla36.G10" office:value-type="string">
            <text:p text:style-name="P5">B85631083</text:p>
          </table:table-cell>
        </table:table-row>
        <table:table-row table:style-name="Tabla36.4">
          <table:table-cell table:style-name="Tabla36.A11" office:value-type="string">
            <text:p text:style-name="P5">SDA Guaguas 85/24</text:p>
          </table:table-cell>
          <table:table-cell table:style-name="Tabla36.B11" office:value-type="string">
            <text:p text:style-name="P6">Adquisición de 110 motores de puertas</text:p>
          </table:table-cell>
          <table:table-cell table:style-name="Tabla36.C11" office:value-type="string">
            <text:p text:style-name="P12">15/04/24</text:p>
          </table:table-cell>
          <table:table-cell table:style-name="Tabla36.D11" office:value-type="string">
            <text:p text:style-name="P7">2</text:p>
          </table:table-cell>
          <table:table-cell table:style-name="Tabla36.E11" office:value-type="string">
            <text:p text:style-name="P7">94.637,00 €</text:p>
          </table:table-cell>
          <table:table-cell table:style-name="Tabla36.F11" office:value-type="string">
            <text:p text:style-name="P7">INSULAR CARROCERA, S.A.</text:p>
          </table:table-cell>
          <table:table-cell table:style-name="Tabla36.G11" office:value-type="string">
            <text:p text:style-name="P7">A35087675</text:p>
          </table:table-cell>
        </table:table-row>
        <table:table-row table:style-name="Tabla36.4">
          <table:table-cell table:style-name="Tabla36.A12" office:value-type="string">
            <text:p text:style-name="P7">SDA Guaguas 86/24</text:p>
          </table:table-cell>
          <table:table-cell table:style-name="Tabla36.B12" office:value-type="string">
            <text:p text:style-name="P8">Adquisición 150 filtros ventilador</text:p>
          </table:table-cell>
          <table:table-cell table:style-name="Tabla36.C12" office:value-type="string">
            <text:p text:style-name="P7">08/04/24</text:p>
          </table:table-cell>
          <table:table-cell table:style-name="Tabla36.D12" office:value-type="string">
            <text:p text:style-name="P7">4</text:p>
          </table:table-cell>
          <table:table-cell table:style-name="Tabla36.E12" office:value-type="string">
            <text:p text:style-name="P7">1.350,00 €</text:p>
          </table:table-cell>
          <table:table-cell table:style-name="Tabla36.F12" office:value-type="string">
            <text:p text:style-name="P7">AUTO COMERCIAL MONEDERO, S.A.U.</text:p>
          </table:table-cell>
          <table:table-cell table:style-name="Tabla36.G12" office:value-type="string">
            <text:p text:style-name="P5"><text:s/>A16010118</text:p>
          </table:table-cell>
        </table:table-row>
        <table:table-row table:style-name="Tabla36.3">
          <table:table-cell table:style-name="Tabla36.A13" office:value-type="string">
            <text:p text:style-name="P7">SDA Guaguas 86/24</text:p>
          </table:table-cell>
          <table:table-cell table:style-name="Tabla36.B13" office:value-type="string">
            <text:p text:style-name="P8">Adquisición de 4 termostato - 10 juntas - 2 centralitas - 10 acopladores inyectores</text:p>
          </table:table-cell>
          <table:table-cell table:style-name="Tabla36.C13" office:value-type="string">
            <text:p text:style-name="P7">08/04/24</text:p>
          </table:table-cell>
          <table:table-cell table:style-name="Tabla36.D13" office:value-type="string">
            <text:p text:style-name="P7">4</text:p>
          </table:table-cell>
          <table:table-cell table:style-name="Tabla36.E13" office:value-type="string">
            <text:p text:style-name="P7">3.742,64 €</text:p>
          </table:table-cell>
          <table:table-cell table:style-name="Tabla36.F13" office:value-type="string">
            <text:p text:style-name="P5">IMPORTACIONES CANARIAS DE AUTOMOVILES, S.A.</text:p>
          </table:table-cell>
          <table:table-cell table:style-name="Tabla36.G13" office:value-type="string">
            <text:p text:style-name="P5">A35135672</text:p>
          </table:table-cell>
        </table:table-row>
        <table:table-row table:style-name="Tabla36.3">
          <table:table-cell table:style-name="Tabla36.A14" office:value-type="string">
            <text:p text:style-name="P7">SDA Guaguas 86/24</text:p>
          </table:table-cell>
          <table:table-cell table:style-name="Tabla36.B14" office:value-type="string">
            <text:p text:style-name="P8">Adquisición de 8 carcasas cámara delantera</text:p>
          </table:table-cell>
          <table:table-cell table:style-name="Tabla36.C14" office:value-type="string">
            <text:p text:style-name="P7">08/04/24</text:p>
          </table:table-cell>
          <table:table-cell table:style-name="Tabla36.D14" office:value-type="string">
            <text:p text:style-name="P7">4</text:p>
          </table:table-cell>
          <table:table-cell table:style-name="Tabla36.E14" office:value-type="string">
            <text:p text:style-name="P7">441,96 €</text:p>
          </table:table-cell>
          <table:table-cell table:style-name="Tabla36.F14" office:value-type="string">
            <text:p text:style-name="P7">MAN VEHÍCULOS INDUSTRIALES IMPORTADOR CANARIAS, S.L.U.</text:p>
          </table:table-cell>
          <table:table-cell table:style-name="Tabla36.G14" office:value-type="string">
            <text:p text:style-name="P5">B35678341</text:p>
          </table:table-cell>
        </table:table-row>
        <table:table-row table:style-name="Tabla36.3">
          <table:table-cell table:style-name="Tabla36.A15" office:value-type="string">
            <text:p text:style-name="P7">SDA Guaguas 86/24</text:p>
          </table:table-cell>
          <table:table-cell table:style-name="Tabla36.B15" office:value-type="string">
            <text:p text:style-name="P8">Adquisición de 2 bombas - 20 luces balizamiento roja de 24v - 5 retrovisores interior</text:p>
          </table:table-cell>
          <table:table-cell table:style-name="Tabla36.C15" office:value-type="string">
            <text:p text:style-name="P7">08/04/24</text:p>
          </table:table-cell>
          <table:table-cell table:style-name="Tabla36.D15" office:value-type="string">
            <text:p text:style-name="P7">4</text:p>
          </table:table-cell>
          <table:table-cell table:style-name="Tabla36.E15" office:value-type="string">
            <text:p text:style-name="P7">2.173,00 €</text:p>
          </table:table-cell>
          <table:table-cell table:style-name="Tabla36.F15" office:value-type="string">
            <text:p text:style-name="P7">CBM IBERICA, S.L.L.</text:p>
          </table:table-cell>
          <table:table-cell table:style-name="Tabla36.G15" office:value-type="string">
            <text:p text:style-name="P7">B85631083</text:p>
          </table:table-cell>
        </table:table-row>
      </table:table>
      <text:p text:style-name="P2"/>
      <text:p text:style-name="P2"><text:soft-page-break/>Relación de contratos específicos relativos a sistemas dinámicos de adquisición 1. Segundo trimestre 2024 (III)</text:p>
      <table:table table:name="Tabla37" table:style-name="Tabla37">
        <table:table-column table:style-name="Tabla37.A"/>
        <table:table-column table:style-name="Tabla37.B"/>
        <table:table-column table:style-name="Tabla37.C"/>
        <table:table-column table:style-name="Tabla37.D"/>
        <table:table-column table:style-name="Tabla37.E"/>
        <table:table-column table:style-name="Tabla37.F"/>
        <table:table-column table:style-name="Tabla37.G"/>
        <table:table-row table:style-name="Tabla37.1">
          <table:table-cell table:style-name="Tabla37.A1" table:number-columns-spanned="7" office:value-type="string">
            <text:p text:style-name="P13">RELACIÓN DE CONTRATOS ESPECÍFICOS RELATIVOS A SISTEMAS DINÁMICOS DE ADQUISICIÓN 1 <text:s/>2º TRIMESTRE 2024 (III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7.2">
          <table:table-cell table:style-name="Tabla37.A2" office:value-type="string">
            <text:p text:style-name="P14">Título Expediente</text:p>
          </table:table-cell>
          <table:table-cell table:style-name="Tabla37.B2" office:value-type="string">
            <text:p text:style-name="P14">Descripción</text:p>
          </table:table-cell>
          <table:table-cell table:style-name="Tabla37.C2" office:value-type="string">
            <text:p text:style-name="P14">Fecha de Adjudicación</text:p>
          </table:table-cell>
          <table:table-cell table:style-name="Tabla37.D2" office:value-type="string">
            <text:p text:style-name="P14">Nº ofertas recibidas</text:p>
          </table:table-cell>
          <table:table-cell table:style-name="Tabla37.E2" office:value-type="string">
            <text:p text:style-name="P14">Precio total de la adjudicación</text:p>
          </table:table-cell>
          <table:table-cell table:style-name="Tabla37.F2" office:value-type="string">
            <text:p text:style-name="P14">Proveedor Adjudicado</text:p>
          </table:table-cell>
          <table:table-cell table:style-name="Tabla37.G2" office:value-type="string">
            <text:p text:style-name="P14">NIF Proveedor</text:p>
          </table:table-cell>
        </table:table-row>
        <table:table-row table:style-name="Tabla37.3">
          <table:table-cell table:style-name="Tabla37.A3" office:value-type="string">
            <text:p text:style-name="P5">SDA Guaguas 87/24</text:p>
          </table:table-cell>
          <table:table-cell table:style-name="Tabla37.B3" office:value-type="string">
            <text:p text:style-name="P6">Adquisición de 7 destornilladores vaso 7mm - 1 alicate para crimpar - 1 remachadora neumática - 3 juegos liberadores de terminales - 1 extractor de rótulas - 1 adaptador impacto - 1 llave carraca neumática - 1 llave de vaso - 4 bocas impacto - 1 juego de tres acoplamientos - 2 rótulas impacto - 3 llaves de vaso impacto - 1 conjunto de machos - 1 llave combinada - 2 pistolas metálicas sopladora - 1 martillo de bola - 1 vaso de 3/4" - 1 articulación impacto <text:s/></text:p>
          </table:table-cell>
          <table:table-cell table:style-name="Tabla37.C3" office:value-type="string">
            <text:p text:style-name="P5">09/04/24</text:p>
          </table:table-cell>
          <table:table-cell table:style-name="Tabla37.D3" office:value-type="string">
            <text:p text:style-name="P7">5</text:p>
          </table:table-cell>
          <table:table-cell table:style-name="Tabla37.E3" office:value-type="string">
            <text:p text:style-name="P7">985,45 €</text:p>
          </table:table-cell>
          <table:table-cell table:style-name="Tabla37.F3" office:value-type="string">
            <text:p text:style-name="P7">AUTEIDE, S.A.</text:p>
          </table:table-cell>
          <table:table-cell table:style-name="Tabla37.G3" office:value-type="string">
            <text:p text:style-name="P7">A35063940</text:p>
          </table:table-cell>
        </table:table-row>
        <table:table-row table:style-name="Tabla37.4">
          <table:table-cell table:style-name="Tabla37.A4" office:value-type="string">
            <text:p text:style-name="P7">SDA Guaguas 87/24</text:p>
          </table:table-cell>
          <table:table-cell table:style-name="Tabla37.B4" office:value-type="string">
            <text:p text:style-name="P8">Adquisición de 3 llaves estrella insertable - 1 imán busca objetos</text:p>
          </table:table-cell>
          <table:table-cell table:style-name="Tabla37.C4" office:value-type="string">
            <text:p text:style-name="P5">09/04/24</text:p>
          </table:table-cell>
          <table:table-cell table:style-name="Tabla37.D4" office:value-type="string">
            <text:p text:style-name="P7">5</text:p>
          </table:table-cell>
          <table:table-cell table:style-name="Tabla37.E4" office:value-type="string">
            <text:p text:style-name="P7">115,89 €</text:p>
          </table:table-cell>
          <table:table-cell table:style-name="Tabla37.F4" office:value-type="string">
            <text:p text:style-name="P5"><text:line-break/>ROEIRASA, S.A.U.</text:p>
          </table:table-cell>
          <table:table-cell table:style-name="Tabla37.G4" office:value-type="string">
            <text:p text:style-name="P7">A36615037</text:p>
          </table:table-cell>
        </table:table-row>
        <table:table-row table:style-name="Tabla37.4">
          <table:table-cell table:style-name="Tabla37.A5" office:value-type="string">
            <text:p text:style-name="P7">SDA Guaguas 87/24</text:p>
          </table:table-cell>
          <table:table-cell table:style-name="Tabla37.B5" office:value-type="string">
            <text:p text:style-name="P8">Adquisición de 1 extractor de rótulas - 1 juego cabezas ihex - 2 puntas tork 3/4"</text:p>
          </table:table-cell>
          <table:table-cell table:style-name="Tabla37.C5" office:value-type="string">
            <text:p text:style-name="P5">09/04/24</text:p>
          </table:table-cell>
          <table:table-cell table:style-name="Tabla37.D5" office:value-type="string">
            <text:p text:style-name="P7">5</text:p>
          </table:table-cell>
          <table:table-cell table:style-name="Tabla37.E5" office:value-type="string">
            <text:p text:style-name="P7">544,00 €</text:p>
          </table:table-cell>
          <table:table-cell table:style-name="Tabla37.F5" office:value-type="string">
            <text:p text:style-name="P7">SUIMTHER, S.L.</text:p>
          </table:table-cell>
          <table:table-cell table:style-name="Tabla37.G5" office:value-type="string">
            <text:p text:style-name="P7">B03122769</text:p>
          </table:table-cell>
        </table:table-row>
        <table:table-row table:style-name="Tabla37.4">
          <table:table-cell table:style-name="Tabla37.A6" office:value-type="string">
            <text:p text:style-name="P7">SDA Guaguas 87/24</text:p>
          </table:table-cell>
          <table:table-cell table:style-name="Tabla37.B6" office:value-type="string">
            <text:p text:style-name="P8">Adquisición de 1 proloongador 3/4" - 1 lima de roscas - 20 cuchillas sierra - 1 llave golpe estrella - 6 prolongadores 1/2"</text:p>
          </table:table-cell>
          <table:table-cell table:style-name="Tabla37.C6" office:value-type="string">
            <text:p text:style-name="P7">09/04/24</text:p>
          </table:table-cell>
          <table:table-cell table:style-name="Tabla37.D6" office:value-type="string">
            <text:p text:style-name="P7">5</text:p>
          </table:table-cell>
          <table:table-cell table:style-name="Tabla37.E6" office:value-type="string">
            <text:p text:style-name="P7">219,96 €</text:p>
          </table:table-cell>
          <table:table-cell table:style-name="Tabla37.F6" office:value-type="string">
            <text:p text:style-name="P7">ALIANZA ALEMÁN BLAKER, S.L.</text:p>
          </table:table-cell>
          <table:table-cell table:style-name="Tabla37.G6" office:value-type="string">
            <text:p text:style-name="P7">B35091628</text:p>
          </table:table-cell>
        </table:table-row>
        <table:table-row table:style-name="Tabla37.4">
          <table:table-cell table:style-name="Tabla37.A7" office:value-type="string">
            <text:p text:style-name="P7">SDA Guaguas 87/24</text:p>
          </table:table-cell>
          <table:table-cell table:style-name="Tabla37.B7" office:value-type="string">
            <text:p text:style-name="P8">Adquisición de 5 bidones pulverizadores</text:p>
          </table:table-cell>
          <table:table-cell table:style-name="Tabla37.C7" office:value-type="string">
            <text:p text:style-name="P7">09/04/24</text:p>
          </table:table-cell>
          <table:table-cell table:style-name="Tabla37.D7" office:value-type="string">
            <text:p text:style-name="P7">5</text:p>
          </table:table-cell>
          <table:table-cell table:style-name="Tabla37.E7" office:value-type="string">
            <text:p text:style-name="P7">25,10 €</text:p>
          </table:table-cell>
          <table:table-cell table:style-name="Tabla37.F7" office:value-type="string">
            <text:p text:style-name="P5"><text:line-break/>INSUCAN, S.L.</text:p>
          </table:table-cell>
          <table:table-cell table:style-name="Tabla37.G7" office:value-type="string">
            <text:p text:style-name="P5">B76299494</text:p>
          </table:table-cell>
        </table:table-row>
        <table:table-row table:style-name="Tabla37.4">
          <table:table-cell table:style-name="Tabla37.A8" office:value-type="string">
            <text:p text:style-name="P7">SDA Guaguas 88/24</text:p>
          </table:table-cell>
          <table:table-cell table:style-name="Tabla37.B8" office:value-type="string">
            <text:p text:style-name="P8">Adquisición de 1 tubo llenado aceite - 4 amortiguadores portón - 2 radiadores</text:p>
          </table:table-cell>
          <table:table-cell table:style-name="Tabla37.C8" office:value-type="string">
            <text:p text:style-name="P7">08/04/24</text:p>
          </table:table-cell>
          <table:table-cell table:style-name="Tabla37.D8" office:value-type="string">
            <text:p text:style-name="P7">2</text:p>
          </table:table-cell>
          <table:table-cell table:style-name="Tabla37.E8" office:value-type="string">
            <text:p text:style-name="P7">2.372,04 €</text:p>
          </table:table-cell>
          <table:table-cell table:style-name="Tabla37.F8" office:value-type="string">
            <text:p text:style-name="P7">IMPORTACIONES CANARIAS DE AUTOMOVILES, S.A.</text:p>
          </table:table-cell>
          <table:table-cell table:style-name="Tabla37.G8" office:value-type="string">
            <text:p text:style-name="P7">A35135672</text:p>
          </table:table-cell>
        </table:table-row>
        <table:table-row table:style-name="Tabla37.4">
          <table:table-cell table:style-name="Tabla37.A9" office:value-type="string">
            <text:p text:style-name="P7">SDA Guaguas 89/24</text:p>
          </table:table-cell>
          <table:table-cell table:style-name="Tabla37.B9" office:value-type="string">
            <text:p text:style-name="P8">Adquisición de 140 torpress - 4 válvulas freno de pie - 10 pilotos gálibo - 35 amortiguadores traseros</text:p>
          </table:table-cell>
          <table:table-cell table:style-name="Tabla37.C9" office:value-type="string">
            <text:p text:style-name="P7">11/04/24</text:p>
          </table:table-cell>
          <table:table-cell table:style-name="Tabla37.D9" office:value-type="string">
            <text:p text:style-name="P7">5</text:p>
          </table:table-cell>
          <table:table-cell table:style-name="Tabla37.E9" office:value-type="string">
            <text:p text:style-name="P7">10.465,70 €</text:p>
          </table:table-cell>
          <table:table-cell table:style-name="Tabla37.F9" office:value-type="string">
            <text:p text:style-name="P5">CBM IBERICA, S.L.L.</text:p>
          </table:table-cell>
          <table:table-cell table:style-name="Tabla37.G9" office:value-type="string">
            <text:p text:style-name="P5">B85631083</text:p>
          </table:table-cell>
        </table:table-row>
        <table:table-row table:style-name="Tabla37.4">
          <table:table-cell table:style-name="Tabla37.A10" office:value-type="string">
            <text:p text:style-name="P7">SDA Guaguas 89/24</text:p>
          </table:table-cell>
          <table:table-cell table:style-name="Tabla37.B10" office:value-type="string">
            <text:p text:style-name="P8">Adquisición de 1 depósito urea - 20 casquillos pulsador - 1 pata motor soporte - 2 aforador urea - 8 mamparas piernas pasajero</text:p>
          </table:table-cell>
          <table:table-cell table:style-name="Tabla37.C10" office:value-type="string">
            <text:p text:style-name="P7">11/04/24</text:p>
          </table:table-cell>
          <table:table-cell table:style-name="Tabla37.D10" office:value-type="string">
            <text:p text:style-name="P7">5</text:p>
          </table:table-cell>
          <table:table-cell table:style-name="Tabla37.E10" office:value-type="string">
            <text:p text:style-name="P7">9.868,59 €</text:p>
          </table:table-cell>
          <table:table-cell table:style-name="Tabla37.F10" office:value-type="string">
            <text:p text:style-name="P5">MAN VEHÍCULOS INDUSTRIALES IMPORTADOR CANARIAS, S.L.U.</text:p>
          </table:table-cell>
          <table:table-cell table:style-name="Tabla37.G10" office:value-type="string">
            <text:p text:style-name="P7">B35678341</text:p>
          </table:table-cell>
        </table:table-row>
        <table:table-row table:style-name="Tabla37.11">
          <table:table-cell table:style-name="Tabla37.A11" office:value-type="string">
            <text:p text:style-name="P7">SDA Guaguas 89/24</text:p>
          </table:table-cell>
          <table:table-cell table:style-name="Tabla37.B11" office:value-type="string">
            <text:p text:style-name="P8">Adquisición de 2 sensores mecánicos presión </text:p>
          </table:table-cell>
          <table:table-cell table:style-name="Tabla37.C11" office:value-type="string">
            <text:p text:style-name="P7">11/04/24</text:p>
          </table:table-cell>
          <table:table-cell table:style-name="Tabla37.D11" office:value-type="string">
            <text:p text:style-name="P7">5</text:p>
          </table:table-cell>
          <table:table-cell table:style-name="Tabla37.E11" office:value-type="string">
            <text:p text:style-name="P7">156,70 €</text:p>
          </table:table-cell>
          <table:table-cell table:style-name="Tabla37.F11" office:value-type="string">
            <text:p text:style-name="P5">SCANIA HISPANIA, S.A.</text:p>
          </table:table-cell>
          <table:table-cell table:style-name="Tabla37.G11" office:value-type="string">
            <text:p text:style-name="P5">A59596734</text:p>
          </table:table-cell>
        </table:table-row>
        <table:table-row table:style-name="Tabla37.4">
          <table:table-cell table:style-name="Tabla37.A12" office:value-type="string">
            <text:p text:style-name="P7">SDA Guaguas 89/24</text:p>
          </table:table-cell>
          <table:table-cell table:style-name="Tabla37.B12" office:value-type="string">
            <text:p text:style-name="P8">Adquisición de 2 juntas parte alta - 3 bombas de agua refrigerante - 6 potenciómetros</text:p>
          </table:table-cell>
          <table:table-cell table:style-name="Tabla37.C12" office:value-type="string">
            <text:p text:style-name="P7">11/04/24</text:p>
          </table:table-cell>
          <table:table-cell table:style-name="Tabla37.D12" office:value-type="string">
            <text:p text:style-name="P7">5</text:p>
          </table:table-cell>
          <table:table-cell table:style-name="Tabla37.E12" office:value-type="string">
            <text:p text:style-name="P7">3.209,04 €</text:p>
          </table:table-cell>
          <table:table-cell table:style-name="Tabla37.F12" office:value-type="string">
            <text:p text:style-name="P5">IMPORTACIONES CANARIAS DE AUTOMOVILES, S.A.</text:p>
          </table:table-cell>
          <table:table-cell table:style-name="Tabla37.G12" office:value-type="string">
            <text:p text:style-name="P5">A35135672</text:p>
          </table:table-cell>
        </table:table-row>
      </table:table>
      <text:p text:style-name="P2"/>
      <text:p text:style-name="P2"><text:soft-page-break/>Relación de contratos específicos relativos a sistemas dinámicos de adquisición 1. Segundo trimestre 2024 (IV)</text:p>
      <text:p text:style-name="P2"/>
      <table:table table:name="Tabla38" table:style-name="Tabla38">
        <table:table-column table:style-name="Tabla38.A"/>
        <table:table-column table:style-name="Tabla38.B"/>
        <table:table-column table:style-name="Tabla38.C"/>
        <table:table-column table:style-name="Tabla38.D"/>
        <table:table-column table:style-name="Tabla38.E"/>
        <table:table-column table:style-name="Tabla38.F"/>
        <table:table-column table:style-name="Tabla38.G"/>
        <table:table-row table:style-name="Tabla38.1">
          <table:table-cell table:style-name="Tabla38.A1" table:number-columns-spanned="7" office:value-type="string">
            <text:p text:style-name="P13">RELACIÓN DE CONTRATOS ESPECÍFICOS RELATIVOS A SISTEMAS DINÁMICOS DE ADQUISICIÓN 1 <text:s/>2º TRIMESTRE 2024 (IV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8.2">
          <table:table-cell table:style-name="Tabla38.A2" office:value-type="string">
            <text:p text:style-name="P14">Título Expediente</text:p>
          </table:table-cell>
          <table:table-cell table:style-name="Tabla38.B2" office:value-type="string">
            <text:p text:style-name="P14">Descripción</text:p>
          </table:table-cell>
          <table:table-cell table:style-name="Tabla38.C2" office:value-type="string">
            <text:p text:style-name="P14">Fecha de Adjudicación</text:p>
          </table:table-cell>
          <table:table-cell table:style-name="Tabla38.D2" office:value-type="string">
            <text:p text:style-name="P14">Nº ofertas recibidas</text:p>
          </table:table-cell>
          <table:table-cell table:style-name="Tabla38.E2" office:value-type="string">
            <text:p text:style-name="P14">Precio total de la adjudicación</text:p>
          </table:table-cell>
          <table:table-cell table:style-name="Tabla38.F2" office:value-type="string">
            <text:p text:style-name="P14">Proveedor Adjudicado</text:p>
          </table:table-cell>
          <table:table-cell table:style-name="Tabla38.G2" office:value-type="string">
            <text:p text:style-name="P14">NIF Proveedor</text:p>
          </table:table-cell>
        </table:table-row>
        <table:table-row table:style-name="Tabla38.3">
          <table:table-cell table:style-name="Tabla38.A3" office:value-type="string">
            <text:p text:style-name="P7">SDA Guaguas 90/24</text:p>
          </table:table-cell>
          <table:table-cell table:style-name="Tabla38.B3" office:value-type="string">
            <text:p text:style-name="P8">Adquisición de 150 baterías 12v 225AH</text:p>
          </table:table-cell>
          <table:table-cell table:style-name="Tabla38.C3" office:value-type="string">
            <text:p text:style-name="P7">17/04/24</text:p>
          </table:table-cell>
          <table:table-cell table:style-name="Tabla38.D3" office:value-type="string">
            <text:p text:style-name="P7">4</text:p>
          </table:table-cell>
          <table:table-cell table:style-name="Tabla38.E3" office:value-type="string">
            <text:p text:style-name="P7">25.050,00 €</text:p>
          </table:table-cell>
          <table:table-cell table:style-name="Tabla38.F3" office:value-type="string">
            <text:p text:style-name="P7">SURDIESEL QUALITY SYSTEMS, S.L.</text:p>
          </table:table-cell>
          <table:table-cell table:style-name="Tabla38.G3" office:value-type="string">
            <text:p text:style-name="P7">B76173467</text:p>
          </table:table-cell>
        </table:table-row>
        <table:table-row table:style-name="Tabla38.3">
          <table:table-cell table:style-name="Tabla38.A4" office:value-type="string">
            <text:p text:style-name="P7">SDA Guaguas 91/24</text:p>
          </table:table-cell>
          <table:table-cell table:style-name="Tabla38.B4" office:value-type="string">
            <text:p text:style-name="P8">Adquisición de 15 luces traseros niebla</text:p>
          </table:table-cell>
          <table:table-cell table:style-name="Tabla38.C4" office:value-type="string">
            <text:p text:style-name="P7">17/04/24</text:p>
          </table:table-cell>
          <table:table-cell table:style-name="Tabla38.D4" office:value-type="string">
            <text:p text:style-name="P7">3</text:p>
          </table:table-cell>
          <table:table-cell table:style-name="Tabla38.E4" office:value-type="string">
            <text:p text:style-name="P7">450,00 €</text:p>
          </table:table-cell>
          <table:table-cell table:style-name="Tabla38.F4" office:value-type="string">
            <text:p text:style-name="P5">CBM IBERICA, S.L.L.</text:p>
          </table:table-cell>
          <table:table-cell table:style-name="Tabla38.G4" office:value-type="string">
            <text:p text:style-name="P5">B85631083</text:p>
          </table:table-cell>
        </table:table-row>
        <table:table-row table:style-name="Tabla38.5">
          <table:table-cell table:style-name="Tabla38.A5" office:value-type="string">
            <text:p text:style-name="P7">SDA Guaguas 91/24</text:p>
          </table:table-cell>
          <table:table-cell table:style-name="Tabla38.B5" office:value-type="string">
            <text:p text:style-name="P8">Adquisición de 10 aparatos de radio - 5 soportes ventilador motor condensador - 25 presostato alta estanco</text:p>
          </table:table-cell>
          <table:table-cell table:style-name="Tabla38.C5" office:value-type="string">
            <text:p text:style-name="P7">17/04/24</text:p>
          </table:table-cell>
          <table:table-cell table:style-name="Tabla38.D5" office:value-type="string">
            <text:p text:style-name="P7">3</text:p>
          </table:table-cell>
          <table:table-cell table:style-name="Tabla38.E5" office:value-type="string">
            <text:p text:style-name="P7">1.450,00 €</text:p>
          </table:table-cell>
          <table:table-cell table:style-name="Tabla38.F5" office:value-type="string">
            <text:p text:style-name="P7">ATLAS BUS, S.L.</text:p>
          </table:table-cell>
          <table:table-cell table:style-name="Tabla38.G5" office:value-type="string">
            <text:p text:style-name="P7">B27739879</text:p>
          </table:table-cell>
        </table:table-row>
        <table:table-row table:style-name="Tabla38.5">
          <table:table-cell table:style-name="Tabla38.A6" office:value-type="string">
            <text:p text:style-name="P7">SDA Guaguas 92/24</text:p>
          </table:table-cell>
          <table:table-cell table:style-name="Tabla38.B6" office:value-type="string">
            <text:p text:style-name="P8">Adquisición de 10 anillos goma compresor - 15 reles corriente</text:p>
          </table:table-cell>
          <table:table-cell table:style-name="Tabla38.C6" office:value-type="string">
            <text:p text:style-name="P7">17/04/24</text:p>
          </table:table-cell>
          <table:table-cell table:style-name="Tabla38.D6" office:value-type="string">
            <text:p text:style-name="P7">6</text:p>
          </table:table-cell>
          <table:table-cell table:style-name="Tabla38.E6" office:value-type="string">
            <text:p text:style-name="P7">373,50 €</text:p>
          </table:table-cell>
          <table:table-cell table:style-name="Tabla38.F6" office:value-type="string">
            <text:p text:style-name="P7">INTERNATIONAL DELIVERY PARTS 2008, S.L.U.</text:p>
          </table:table-cell>
          <table:table-cell table:style-name="Tabla38.G6" office:value-type="string">
            <text:p text:style-name="P5">B99209249</text:p>
          </table:table-cell>
        </table:table-row>
        <table:table-row table:style-name="Tabla38.3">
          <table:table-cell table:style-name="Tabla38.A7" office:value-type="string">
            <text:p text:style-name="P7">SDA Guaguas 92/24</text:p>
          </table:table-cell>
          <table:table-cell table:style-name="Tabla38.B7" office:value-type="string">
            <text:p text:style-name="P8">Adquisición de 30 rodamientos buje - 5 compresores</text:p>
          </table:table-cell>
          <table:table-cell table:style-name="Tabla38.C7" office:value-type="string">
            <text:p text:style-name="P7">17/04/24</text:p>
          </table:table-cell>
          <table:table-cell table:style-name="Tabla38.D7" office:value-type="string">
            <text:p text:style-name="P7">6</text:p>
          </table:table-cell>
          <table:table-cell table:style-name="Tabla38.E7" office:value-type="string">
            <text:p text:style-name="P7">5.877,00 €</text:p>
          </table:table-cell>
          <table:table-cell table:style-name="Tabla38.F7" office:value-type="string">
            <text:p text:style-name="P7">CBM IBERICA, S.L.L.</text:p>
          </table:table-cell>
          <table:table-cell table:style-name="Tabla38.G7" office:value-type="string">
            <text:p text:style-name="P7">B85631083</text:p>
          </table:table-cell>
        </table:table-row>
        <table:table-row table:style-name="Tabla38.5">
          <table:table-cell table:style-name="Tabla38.A8" office:value-type="string">
            <text:p text:style-name="P7">SDA Guaguas 92/24</text:p>
          </table:table-cell>
          <table:table-cell table:style-name="Tabla38.B8" office:value-type="string">
            <text:p text:style-name="P8">Adquisición de 5 mazos de cable</text:p>
          </table:table-cell>
          <table:table-cell table:style-name="Tabla38.C8" office:value-type="string">
            <text:p text:style-name="P7">17/04/24</text:p>
          </table:table-cell>
          <table:table-cell table:style-name="Tabla38.D8" office:value-type="string">
            <text:p text:style-name="P7">6</text:p>
          </table:table-cell>
          <table:table-cell table:style-name="Tabla38.E8" office:value-type="string">
            <text:p text:style-name="P7">563,56 €</text:p>
          </table:table-cell>
          <table:table-cell table:style-name="Tabla38.F8" office:value-type="string">
            <text:p text:style-name="P5">MAN VEHÍCULOS INDUSTRIALES IMPORTADOR CANARIAS, S.L.U.</text:p>
          </table:table-cell>
          <table:table-cell table:style-name="Tabla38.G8" office:value-type="string">
            <text:p text:style-name="P5">B35678341</text:p>
          </table:table-cell>
        </table:table-row>
        <table:table-row table:style-name="Tabla38.5">
          <table:table-cell table:style-name="Tabla38.A9" office:value-type="string">
            <text:p text:style-name="P7">SDA Guaguas 92/24</text:p>
          </table:table-cell>
          <table:table-cell table:style-name="Tabla38.B9" office:value-type="string">
            <text:p text:style-name="P8">Adquisición de 3 tubos intercooler</text:p>
          </table:table-cell>
          <table:table-cell table:style-name="Tabla38.C9" office:value-type="string">
            <text:p text:style-name="P7">17/04/24</text:p>
          </table:table-cell>
          <table:table-cell table:style-name="Tabla38.D9" office:value-type="string">
            <text:p text:style-name="P7">6</text:p>
          </table:table-cell>
          <table:table-cell table:style-name="Tabla38.E9" office:value-type="string">
            <text:p text:style-name="P7">756,00 €</text:p>
          </table:table-cell>
          <table:table-cell table:style-name="Tabla38.F9" office:value-type="string">
            <text:p text:style-name="P7">IMPORTACIONES CANARIAS DE AUTOMOVILES, S.A.</text:p>
          </table:table-cell>
          <table:table-cell table:style-name="Tabla38.G9" office:value-type="string">
            <text:p text:style-name="P7">A35135672</text:p>
          </table:table-cell>
        </table:table-row>
        <table:table-row table:style-name="Tabla38.3">
          <table:table-cell table:style-name="Tabla38.A10" office:value-type="string">
            <text:p text:style-name="P7">SDA Guaguas 92/24</text:p>
          </table:table-cell>
          <table:table-cell table:style-name="Tabla38.B10" office:value-type="string">
            <text:p text:style-name="P8">Adquisición de 4 alternadores pequeños</text:p>
          </table:table-cell>
          <table:table-cell table:style-name="Tabla38.C10" office:value-type="string">
            <text:p text:style-name="P7">17/04/24</text:p>
          </table:table-cell>
          <table:table-cell table:style-name="Tabla38.D10" office:value-type="string">
            <text:p text:style-name="P7">6</text:p>
          </table:table-cell>
          <table:table-cell table:style-name="Tabla38.E10" office:value-type="string">
            <text:p text:style-name="P7">700,00 €</text:p>
          </table:table-cell>
          <table:table-cell table:style-name="Tabla38.F10" office:value-type="string">
            <text:p text:style-name="P7">AUTEIDE, S.A.</text:p>
          </table:table-cell>
          <table:table-cell table:style-name="Tabla38.G10" office:value-type="string">
            <text:p text:style-name="P7">A35063940</text:p>
          </table:table-cell>
        </table:table-row>
        <table:table-row table:style-name="Tabla38.3">
          <table:table-cell table:style-name="Tabla38.A11" office:value-type="string">
            <text:p text:style-name="P7">SDA Guaguas 93/24</text:p>
          </table:table-cell>
          <table:table-cell table:style-name="Tabla38.B11" office:value-type="string">
            <text:p text:style-name="P8">Adquisición de 4 alternadores - 2 poleas alternadores</text:p>
          </table:table-cell>
          <table:table-cell table:style-name="Tabla38.C11" office:value-type="string">
            <text:p text:style-name="P7">19/04/24</text:p>
          </table:table-cell>
          <table:table-cell table:style-name="Tabla38.D11" office:value-type="string">
            <text:p text:style-name="P7">3</text:p>
          </table:table-cell>
          <table:table-cell table:style-name="Tabla38.E11" office:value-type="string">
            <text:p text:style-name="P7">4.780,00 €</text:p>
          </table:table-cell>
          <table:table-cell table:style-name="Tabla38.F11" office:value-type="string">
            <text:p text:style-name="P7">CBM IBERICA, S.L.L.</text:p>
          </table:table-cell>
          <table:table-cell table:style-name="Tabla38.G11" office:value-type="string">
            <text:p text:style-name="P5">B85631083</text:p>
          </table:table-cell>
        </table:table-row>
        <table:table-row table:style-name="Tabla38.3">
          <table:table-cell table:style-name="Tabla38.A12" office:value-type="string">
            <text:p text:style-name="P7">SDA Guaguas 93/24</text:p>
          </table:table-cell>
          <table:table-cell table:style-name="Tabla38.B12" office:value-type="string">
            <text:p text:style-name="P8">Adquisición de 60 filtros ventilador</text:p>
          </table:table-cell>
          <table:table-cell table:style-name="Tabla38.C12" office:value-type="string">
            <text:p text:style-name="P7">19/04/24</text:p>
          </table:table-cell>
          <table:table-cell table:style-name="Tabla38.D12" office:value-type="string">
            <text:p text:style-name="P7">3</text:p>
          </table:table-cell>
          <table:table-cell table:style-name="Tabla38.E12" office:value-type="string">
            <text:p text:style-name="P7">570,00 €</text:p>
          </table:table-cell>
          <table:table-cell table:style-name="Tabla38.F12" office:value-type="string">
            <text:p text:style-name="P5">AUTO COMERCIAL MONEDERO, S.A.U.</text:p>
          </table:table-cell>
          <table:table-cell table:style-name="Tabla38.G12" office:value-type="string">
            <text:p text:style-name="P7"><text:s/>A16010118</text:p>
          </table:table-cell>
        </table:table-row>
        <table:table-row table:style-name="Tabla38.3">
          <table:table-cell table:style-name="Tabla38.A13" office:value-type="string">
            <text:p text:style-name="P7">SDA Guaguas 94/24</text:p>
          </table:table-cell>
          <table:table-cell table:style-name="Tabla38.B13" office:value-type="string">
            <text:p text:style-name="P6">Adquisición de 1 módulo reciclado gases de escape</text:p>
          </table:table-cell>
          <table:table-cell table:style-name="Tabla38.C13" office:value-type="string">
            <text:p text:style-name="P5">23/04/24</text:p>
          </table:table-cell>
          <table:table-cell table:style-name="Tabla38.D13" office:value-type="string">
            <text:p text:style-name="P7">2</text:p>
          </table:table-cell>
          <table:table-cell table:style-name="Tabla38.E13" office:value-type="string">
            <text:p text:style-name="P7">4.750,00 €</text:p>
          </table:table-cell>
          <table:table-cell table:style-name="Tabla38.F13" office:value-type="string">
            <text:p text:style-name="P7">CBM IBERICA, S.L.L.</text:p>
          </table:table-cell>
          <table:table-cell table:style-name="Tabla38.G13" office:value-type="string">
            <text:p text:style-name="P7">B85631083</text:p>
          </table:table-cell>
        </table:table-row>
        <table:table-row table:style-name="Tabla38.5">
          <table:table-cell table:style-name="Tabla38.A14" office:value-type="string">
            <text:p text:style-name="P7">SDA Guaguas 95/24</text:p>
          </table:table-cell>
          <table:table-cell table:style-name="Tabla38.B14" office:value-type="string">
            <text:p text:style-name="P8">Adquisición de 7 soporte caja de cambios</text:p>
          </table:table-cell>
          <table:table-cell table:style-name="Tabla38.C14" office:value-type="string">
            <text:p text:style-name="P7">24/04/24</text:p>
          </table:table-cell>
          <table:table-cell table:style-name="Tabla38.D14" office:value-type="string">
            <text:p text:style-name="P7">6</text:p>
          </table:table-cell>
          <table:table-cell table:style-name="Tabla38.E14" office:value-type="string">
            <text:p text:style-name="P7">1.365,00 €</text:p>
          </table:table-cell>
          <table:table-cell table:style-name="Tabla38.F14" office:value-type="string">
            <text:p text:style-name="P5">INTERNATIONAL DELIVERY PARTS 2008, S.L.U.</text:p>
          </table:table-cell>
          <table:table-cell table:style-name="Tabla38.G14" office:value-type="string">
            <text:p text:style-name="P5">B99209249</text:p>
          </table:table-cell>
        </table:table-row>
        <table:table-row table:style-name="Tabla38.5">
          <table:table-cell table:style-name="Tabla38.A15" office:value-type="string">
            <text:p text:style-name="P7">SDA Guaguas 95/24</text:p>
          </table:table-cell>
          <table:table-cell table:style-name="Tabla38.B15" office:value-type="string">
            <text:p text:style-name="P8">Adquisición de 16 amortiguadores</text:p>
          </table:table-cell>
          <table:table-cell table:style-name="Tabla38.C15" office:value-type="string">
            <text:p text:style-name="P7">24/04/24</text:p>
          </table:table-cell>
          <table:table-cell table:style-name="Tabla38.D15" office:value-type="string">
            <text:p text:style-name="P7">6</text:p>
          </table:table-cell>
          <table:table-cell table:style-name="Tabla38.E15" office:value-type="string">
            <text:p text:style-name="P7">215,36 €</text:p>
          </table:table-cell>
          <table:table-cell table:style-name="Tabla38.F15" office:value-type="string">
            <text:p text:style-name="P7">IMPORTACIONES CANARIAS DE AUTOMOVILES, S.A.</text:p>
          </table:table-cell>
          <table:table-cell table:style-name="Tabla38.G15" office:value-type="string">
            <text:p text:style-name="P7">A35135672</text:p>
          </table:table-cell>
        </table:table-row>
        <table:table-row table:style-name="Tabla38.5">
          <table:table-cell table:style-name="Tabla38.A16" office:value-type="string">
            <text:p text:style-name="P7">SDA Guaguas 95/24</text:p>
          </table:table-cell>
          <table:table-cell table:style-name="Tabla38.B16" office:value-type="string">
            <text:p text:style-name="P6">Adquisición de 1 módulo reciclado gases de escape - 3 cables centralita caja - 10 partes mangueras freno - 20 juntas tóricas</text:p>
          </table:table-cell>
          <table:table-cell table:style-name="Tabla38.C16" office:value-type="string">
            <text:p text:style-name="P7">24/04/24</text:p>
          </table:table-cell>
          <table:table-cell table:style-name="Tabla38.D16" office:value-type="string">
            <text:p text:style-name="P7">6</text:p>
          </table:table-cell>
          <table:table-cell table:style-name="Tabla38.E16" office:value-type="string">
            <text:p text:style-name="P7">5.313,00 €</text:p>
          </table:table-cell>
          <table:table-cell table:style-name="Tabla38.F16" office:value-type="string">
            <text:p text:style-name="P5">AUTO COMERCIAL MONEDERO, S.A.U.</text:p>
          </table:table-cell>
          <table:table-cell table:style-name="Tabla38.G16" office:value-type="string">
            <text:p text:style-name="P5"><text:s/>A16010118</text:p>
          </table:table-cell>
        </table:table-row>
      </table:table>
      <text:p text:style-name="P2"/>
      <text:p text:style-name="P2"><text:soft-page-break/>Relación de contratos específicos relativos a sistemas dinámicos de adquisición 1. Segundo trimestre 2024 (V)</text:p>
      <table:table table:name="Tabla39" table:style-name="Tabla39">
        <table:table-column table:style-name="Tabla39.A"/>
        <table:table-column table:style-name="Tabla39.B"/>
        <table:table-column table:style-name="Tabla39.C"/>
        <table:table-column table:style-name="Tabla39.D"/>
        <table:table-column table:style-name="Tabla39.E"/>
        <table:table-column table:style-name="Tabla39.F"/>
        <table:table-column table:style-name="Tabla39.G"/>
        <table:table-row table:style-name="Tabla39.1">
          <table:table-cell table:style-name="Tabla39.A1" table:number-columns-spanned="7" office:value-type="string">
            <text:p text:style-name="P13">RELACIÓN DE CONTRATOS ESPECÍFICOS RELATIVOS A SISTEMAS DINÁMICOS DE ADQUISICIÓN 1 <text:s/>2º TRIMESTRE 2024 (V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9.2">
          <table:table-cell table:style-name="Tabla39.A2" office:value-type="string">
            <text:p text:style-name="P14">Título Expediente</text:p>
          </table:table-cell>
          <table:table-cell table:style-name="Tabla39.B2" office:value-type="string">
            <text:p text:style-name="P14">Descripción</text:p>
          </table:table-cell>
          <table:table-cell table:style-name="Tabla39.C2" office:value-type="string">
            <text:p text:style-name="P14">Fecha de Adjudicación</text:p>
          </table:table-cell>
          <table:table-cell table:style-name="Tabla39.D2" office:value-type="string">
            <text:p text:style-name="P14">Nº ofertas recibidas</text:p>
          </table:table-cell>
          <table:table-cell table:style-name="Tabla39.E2" office:value-type="string">
            <text:p text:style-name="P14">Precio total de la adjudicación</text:p>
          </table:table-cell>
          <table:table-cell table:style-name="Tabla39.F2" office:value-type="string">
            <text:p text:style-name="P14">Proveedor Adjudicado</text:p>
          </table:table-cell>
          <table:table-cell table:style-name="Tabla39.G2" office:value-type="string">
            <text:p text:style-name="P14">NIF Proveedor</text:p>
          </table:table-cell>
        </table:table-row>
        <table:table-row table:style-name="Tabla39.3">
          <table:table-cell table:style-name="Tabla39.A3" office:value-type="string">
            <text:p text:style-name="P7">SDA Guaguas 96/24</text:p>
          </table:table-cell>
          <table:table-cell table:style-name="Tabla39.B3" office:value-type="string">
            <text:p text:style-name="P8">Adquisición de 10 filtros deshidratadores aacc</text:p>
          </table:table-cell>
          <table:table-cell table:style-name="Tabla39.C3" office:value-type="string">
            <text:p text:style-name="P7">24/04/24</text:p>
          </table:table-cell>
          <table:table-cell table:style-name="Tabla39.D3" office:value-type="string">
            <text:p text:style-name="P7">2</text:p>
          </table:table-cell>
          <table:table-cell table:style-name="Tabla39.E3" office:value-type="string">
            <text:p text:style-name="P7">180,00 €</text:p>
          </table:table-cell>
          <table:table-cell table:style-name="Tabla39.F3" office:value-type="string">
            <text:p text:style-name="P7">ATLAS BUS, S.L.</text:p>
          </table:table-cell>
          <table:table-cell table:style-name="Tabla39.G3" office:value-type="string">
            <text:p text:style-name="P7">B27739879</text:p>
          </table:table-cell>
        </table:table-row>
        <table:table-row table:style-name="Tabla39.3">
          <table:table-cell table:style-name="Tabla39.A4" office:value-type="string">
            <text:p text:style-name="P7">SDA Guaguas 96/24</text:p>
          </table:table-cell>
          <table:table-cell table:style-name="Tabla39.B4" office:value-type="string">
            <text:p text:style-name="P8">Adquisición de 20 cerraduras eléctricas y mando</text:p>
          </table:table-cell>
          <table:table-cell table:style-name="Tabla39.C4" office:value-type="string">
            <text:p text:style-name="P7">24/04/24</text:p>
          </table:table-cell>
          <table:table-cell table:style-name="Tabla39.D4" office:value-type="string">
            <text:p text:style-name="P7">2</text:p>
          </table:table-cell>
          <table:table-cell table:style-name="Tabla39.E4" office:value-type="string">
            <text:p text:style-name="P7">2.370,80 €</text:p>
          </table:table-cell>
          <table:table-cell table:style-name="Tabla39.F4" office:value-type="string">
            <text:p text:style-name="P7">INSULAR CARROCERA, S.A.</text:p>
          </table:table-cell>
          <table:table-cell table:style-name="Tabla39.G4" office:value-type="string">
            <text:p text:style-name="P5">A35087675</text:p>
          </table:table-cell>
        </table:table-row>
        <table:table-row table:style-name="Tabla39.3">
          <table:table-cell table:style-name="Tabla39.A5" office:value-type="string">
            <text:p text:style-name="P7">SDA Guaguas 97/24</text:p>
          </table:table-cell>
          <table:table-cell table:style-name="Tabla39.B5" office:value-type="string">
            <text:p text:style-name="P8">Adquisición de 2 sensores nox</text:p>
          </table:table-cell>
          <table:table-cell table:style-name="Tabla39.C5" office:value-type="string">
            <text:p text:style-name="P7">25/04/24</text:p>
          </table:table-cell>
          <table:table-cell table:style-name="Tabla39.D5" office:value-type="string">
            <text:p text:style-name="P7">2</text:p>
          </table:table-cell>
          <table:table-cell table:style-name="Tabla39.E5" office:value-type="string">
            <text:p text:style-name="P7">1.300,00 €</text:p>
          </table:table-cell>
          <table:table-cell table:style-name="Tabla39.F5" office:value-type="string">
            <text:p text:style-name="P5">CBM IBERICA, S.L.L.</text:p>
          </table:table-cell>
          <table:table-cell table:style-name="Tabla39.G5" office:value-type="string">
            <text:p text:style-name="P7">B85631083</text:p>
          </table:table-cell>
        </table:table-row>
        <table:table-row table:style-name="Tabla39.3">
          <table:table-cell table:style-name="Tabla39.A6" office:value-type="string">
            <text:p text:style-name="P7">SDA Guaguas 98/24</text:p>
          </table:table-cell>
          <table:table-cell table:style-name="Tabla39.B6" office:value-type="string">
            <text:p text:style-name="P8">Adquisición de 15 válvulas cuádruple </text:p>
          </table:table-cell>
          <table:table-cell table:style-name="Tabla39.C6" office:value-type="string">
            <text:p text:style-name="P7">26/04/24</text:p>
          </table:table-cell>
          <table:table-cell table:style-name="Tabla39.D6" office:value-type="string">
            <text:p text:style-name="P7">4</text:p>
          </table:table-cell>
          <table:table-cell table:style-name="Tabla39.E6" office:value-type="string">
            <text:p text:style-name="P7">1.605,00 €</text:p>
          </table:table-cell>
          <table:table-cell table:style-name="Tabla39.F6" office:value-type="string">
            <text:p text:style-name="P7">BPW TRAPACO, S.L.U.</text:p>
          </table:table-cell>
          <table:table-cell table:style-name="Tabla39.G6" office:value-type="string">
            <text:p text:style-name="P7">B81567075</text:p>
          </table:table-cell>
        </table:table-row>
        <table:table-row table:style-name="Tabla39.7">
          <table:table-cell table:style-name="Tabla39.A7" office:value-type="string">
            <text:p text:style-name="P7">SDA Guaguas 98/24</text:p>
          </table:table-cell>
          <table:table-cell table:style-name="Tabla39.B7" office:value-type="string">
            <text:p text:style-name="P8">Adquisición de 60 tensores correas alternador</text:p>
          </table:table-cell>
          <table:table-cell table:style-name="Tabla39.C7" office:value-type="string">
            <text:p text:style-name="P7">26/04/24</text:p>
          </table:table-cell>
          <table:table-cell table:style-name="Tabla39.D7" office:value-type="string">
            <text:p text:style-name="P7">4</text:p>
          </table:table-cell>
          <table:table-cell table:style-name="Tabla39.E7" office:value-type="string">
            <text:p text:style-name="P7">11.875,80 €</text:p>
          </table:table-cell>
          <table:table-cell table:style-name="Tabla39.F7" office:value-type="string">
            <text:p text:style-name="P5">MAN VEHÍCULOS INDUSTRIALES IMPORTADOR CANARIAS, S.L.U.</text:p>
          </table:table-cell>
          <table:table-cell table:style-name="Tabla39.G7" office:value-type="string">
            <text:p text:style-name="P5">B35678341</text:p>
          </table:table-cell>
        </table:table-row>
        <table:table-row table:style-name="Tabla39.3">
          <table:table-cell table:style-name="Tabla39.A8" office:value-type="string">
            <text:p text:style-name="P7">SDA Guaguas 98/24</text:p>
          </table:table-cell>
          <table:table-cell table:style-name="Tabla39.B8" office:value-type="string">
            <text:p text:style-name="P8">Adquisición de 4 volantes</text:p>
          </table:table-cell>
          <table:table-cell table:style-name="Tabla39.C8" office:value-type="string">
            <text:p text:style-name="P7">26/04/24</text:p>
          </table:table-cell>
          <table:table-cell table:style-name="Tabla39.D8" office:value-type="string">
            <text:p text:style-name="P7">4</text:p>
          </table:table-cell>
          <table:table-cell table:style-name="Tabla39.E8" office:value-type="string">
            <text:p text:style-name="P7">2.168,32 €</text:p>
          </table:table-cell>
          <table:table-cell table:style-name="Tabla39.F8" office:value-type="string">
            <text:p text:style-name="P7">SCANIA HISPANIA, S.A.</text:p>
          </table:table-cell>
          <table:table-cell table:style-name="Tabla39.G8" office:value-type="string">
            <text:p text:style-name="P7">A59596734</text:p>
          </table:table-cell>
        </table:table-row>
        <table:table-row table:style-name="Tabla39.7">
          <table:table-cell table:style-name="Tabla39.A9" office:value-type="string">
            <text:p text:style-name="P7">SDA Guaguas 99/24</text:p>
          </table:table-cell>
          <table:table-cell table:style-name="Tabla39.B9" office:value-type="string">
            <text:p text:style-name="P8">Adquisición de 10 pulsadores rojos - 10 mecanismo pulsador puerta - 25 electroválvulas puerta - 5 válvulas sensor</text:p>
          </table:table-cell>
          <table:table-cell table:style-name="Tabla39.C9" office:value-type="string">
            <text:p text:style-name="P7">26/04/24</text:p>
          </table:table-cell>
          <table:table-cell table:style-name="Tabla39.D9" office:value-type="string">
            <text:p text:style-name="P7">2</text:p>
          </table:table-cell>
          <table:table-cell table:style-name="Tabla39.E9" office:value-type="string">
            <text:p text:style-name="P7">4.733,75 €</text:p>
          </table:table-cell>
          <table:table-cell table:style-name="Tabla39.F9" office:value-type="string">
            <text:p text:style-name="P7">ATLAS BUS, S.L.</text:p>
          </table:table-cell>
          <table:table-cell table:style-name="Tabla39.G9" office:value-type="string">
            <text:p text:style-name="P7">B27739879</text:p>
          </table:table-cell>
        </table:table-row>
        <table:table-row table:style-name="Tabla39.7">
          <table:table-cell table:style-name="Tabla39.A10" office:value-type="string">
            <text:p text:style-name="P7">SDA Guaguas 100/24</text:p>
          </table:table-cell>
          <table:table-cell table:style-name="Tabla39.B10" office:value-type="string">
            <text:p text:style-name="P8">Adquisición de 2 termostatos</text:p>
          </table:table-cell>
          <table:table-cell table:style-name="Tabla39.C10" office:value-type="string">
            <text:p text:style-name="P7">30/04/24</text:p>
          </table:table-cell>
          <table:table-cell table:style-name="Tabla39.D10" office:value-type="string">
            <text:p text:style-name="P7">6</text:p>
          </table:table-cell>
          <table:table-cell table:style-name="Tabla39.E10" office:value-type="string">
            <text:p text:style-name="P7">28,00 €</text:p>
          </table:table-cell>
          <table:table-cell table:style-name="Tabla39.F10" office:value-type="string">
            <text:p text:style-name="P5">INTERNATIONAL DELIVERY PARTS 2008, S.L.U.</text:p>
          </table:table-cell>
          <table:table-cell table:style-name="Tabla39.G10" office:value-type="string">
            <text:p text:style-name="P5">B99209249</text:p>
          </table:table-cell>
        </table:table-row>
        <table:table-row table:style-name="Tabla39.3">
          <table:table-cell table:style-name="Tabla39.A11" office:value-type="string">
            <text:p text:style-name="P7">SDA Guaguas 100/24</text:p>
          </table:table-cell>
          <table:table-cell table:style-name="Tabla39.B11" office:value-type="string">
            <text:p text:style-name="P8">Adquisición de 1 aislante de amianto</text:p>
          </table:table-cell>
          <table:table-cell table:style-name="Tabla39.C11" office:value-type="string">
            <text:p text:style-name="P7">30/04/24</text:p>
          </table:table-cell>
          <table:table-cell table:style-name="Tabla39.D11" office:value-type="string">
            <text:p text:style-name="P7">6</text:p>
          </table:table-cell>
          <table:table-cell table:style-name="Tabla39.E11" office:value-type="string">
            <text:p text:style-name="P7">1.900,00 €</text:p>
          </table:table-cell>
          <table:table-cell table:style-name="Tabla39.F11" office:value-type="string">
            <text:p text:style-name="P5">CBM IBERICA, S.L.L.</text:p>
          </table:table-cell>
          <table:table-cell table:style-name="Tabla39.G11" office:value-type="string">
            <text:p text:style-name="P7">B85631083</text:p>
          </table:table-cell>
        </table:table-row>
        <table:table-row table:style-name="Tabla39.3">
          <table:table-cell table:style-name="Tabla39.A12" office:value-type="string">
            <text:p text:style-name="P7">SDA Guaguas 100/24</text:p>
          </table:table-cell>
          <table:table-cell table:style-name="Tabla39.B12" office:value-type="string">
            <text:p text:style-name="P8">Adquisición de 2 válvulas descarga 6,5 bar</text:p>
          </table:table-cell>
          <table:table-cell table:style-name="Tabla39.C12" office:value-type="string">
            <text:p text:style-name="P7">30/04/24</text:p>
          </table:table-cell>
          <table:table-cell table:style-name="Tabla39.D12" office:value-type="string">
            <text:p text:style-name="P7">6</text:p>
          </table:table-cell>
          <table:table-cell table:style-name="Tabla39.E12" office:value-type="string">
            <text:p text:style-name="P7">78,00 €</text:p>
          </table:table-cell>
          <table:table-cell table:style-name="Tabla39.F12" office:value-type="string">
            <text:p text:style-name="P5">BPW TRAPACO, S.L.U.</text:p>
          </table:table-cell>
          <table:table-cell table:style-name="Tabla39.G12" office:value-type="string">
            <text:p text:style-name="P5">B81567075</text:p>
          </table:table-cell>
        </table:table-row>
        <table:table-row table:style-name="Tabla39.3">
          <table:table-cell table:style-name="Tabla39.A13" office:value-type="string">
            <text:p text:style-name="P7">SDA Guaguas 100/24</text:p>
          </table:table-cell>
          <table:table-cell table:style-name="Tabla39.B13" office:value-type="string">
            <text:p text:style-name="P8">Adquisición de 15 correas 09pk1690 aacc</text:p>
          </table:table-cell>
          <table:table-cell table:style-name="Tabla39.C13" office:value-type="string">
            <text:p text:style-name="P7">30/04/24</text:p>
          </table:table-cell>
          <table:table-cell table:style-name="Tabla39.D13" office:value-type="string">
            <text:p text:style-name="P7">6</text:p>
          </table:table-cell>
          <table:table-cell table:style-name="Tabla39.E13" office:value-type="string">
            <text:p text:style-name="P7">271,95 €</text:p>
          </table:table-cell>
          <table:table-cell table:style-name="Tabla39.F13" office:value-type="string">
            <text:p text:style-name="P7">AUTEIDE, S.A.</text:p>
          </table:table-cell>
          <table:table-cell table:style-name="Tabla39.G13" office:value-type="string">
            <text:p text:style-name="P5">A35063940</text:p>
          </table:table-cell>
        </table:table-row>
        <table:table-row table:style-name="Tabla39.3">
          <table:table-cell table:style-name="Tabla39.A14" office:value-type="string">
            <text:p text:style-name="P7">SDA Guaguas 101/24</text:p>
          </table:table-cell>
          <table:table-cell table:style-name="Tabla39.B14" office:value-type="string">
            <text:p text:style-name="P8">Adquisición de 20 filtros deshidratador</text:p>
          </table:table-cell>
          <table:table-cell table:style-name="Tabla39.C14" office:value-type="string">
            <text:p text:style-name="P7">30/04/24</text:p>
          </table:table-cell>
          <table:table-cell table:style-name="Tabla39.D14" office:value-type="string">
            <text:p text:style-name="P7">3</text:p>
          </table:table-cell>
          <table:table-cell table:style-name="Tabla39.E14" office:value-type="string">
            <text:p text:style-name="P7">400,00 €</text:p>
          </table:table-cell>
          <table:table-cell table:style-name="Tabla39.F14" office:value-type="string">
            <text:p text:style-name="P5">ATLAS BUS, S.L.</text:p>
          </table:table-cell>
          <table:table-cell table:style-name="Tabla39.G14" office:value-type="string">
            <text:p text:style-name="P5">B27739879</text:p>
          </table:table-cell>
        </table:table-row>
        <table:table-row table:style-name="Tabla39.3">
          <table:table-cell table:style-name="Tabla39.A15" office:value-type="string">
            <text:p text:style-name="P7">SDA Guaguas 102/24</text:p>
          </table:table-cell>
          <table:table-cell table:style-name="Tabla39.B15" office:value-type="string">
            <text:p text:style-name="P6">Adquisición de 1 centralita coordinación</text:p>
          </table:table-cell>
          <table:table-cell table:style-name="Tabla39.C15" office:value-type="string">
            <text:p text:style-name="P5">30/04/24</text:p>
          </table:table-cell>
          <table:table-cell table:style-name="Tabla39.D15" office:value-type="string">
            <text:p text:style-name="P7">2</text:p>
          </table:table-cell>
          <table:table-cell table:style-name="Tabla39.E15" office:value-type="string">
            <text:p text:style-name="P7">1.877,26 €</text:p>
          </table:table-cell>
          <table:table-cell table:style-name="Tabla39.F15" office:value-type="string">
            <text:p text:style-name="P7">SCANIA HISPANIA, S.A.</text:p>
          </table:table-cell>
          <table:table-cell table:style-name="Tabla39.G15" office:value-type="string">
            <text:p text:style-name="P7">A59596734</text:p>
          </table:table-cell>
        </table:table-row>
        <table:table-row table:style-name="Tabla39.7">
          <table:table-cell table:style-name="Tabla39.A16" office:value-type="string">
            <text:p text:style-name="P7">SDA Guaguas 103/24</text:p>
          </table:table-cell>
          <table:table-cell table:style-name="Tabla39.B16" office:value-type="string">
            <text:p text:style-name="P8">Adquisición de 1 navaja para cables - 1 llave de vaso - 3 llaves fijas - 2 llaves combinadas - 2 prolongadores - 2 desbloqueos</text:p>
          </table:table-cell>
          <table:table-cell table:style-name="Tabla39.C16" office:value-type="string">
            <text:p text:style-name="P5">02/05/24</text:p>
          </table:table-cell>
          <table:table-cell table:style-name="Tabla39.D16" office:value-type="string">
            <text:p text:style-name="P7">1</text:p>
          </table:table-cell>
          <table:table-cell table:style-name="Tabla39.E16" office:value-type="string">
            <text:p text:style-name="P5">261,50 €</text:p>
          </table:table-cell>
          <table:table-cell table:style-name="Tabla39.F16" office:value-type="string">
            <text:p text:style-name="P5">SUIMTHER, S.L.</text:p>
          </table:table-cell>
          <table:table-cell table:style-name="Tabla39.G16" office:value-type="string">
            <text:p text:style-name="P7">B03122769</text:p>
          </table:table-cell>
        </table:table-row>
        <table:table-row table:style-name="Tabla39.7">
          <table:table-cell table:style-name="Tabla39.A17" office:value-type="string">
            <text:p text:style-name="P7">SDA Guaguas 104/24</text:p>
          </table:table-cell>
          <table:table-cell table:style-name="Tabla39.B17" office:value-type="string">
            <text:p text:style-name="P8">Adquisición de 12 poleas - 1 tubo llenado - 1 cable sensor - 4 tubos aceite</text:p>
          </table:table-cell>
          <table:table-cell table:style-name="Tabla39.C17" office:value-type="string">
            <text:p text:style-name="P7"><text:s/>02/05/2024 </text:p>
          </table:table-cell>
          <table:table-cell table:style-name="Tabla39.D17" office:value-type="string">
            <text:p text:style-name="P7">4</text:p>
          </table:table-cell>
          <table:table-cell table:style-name="Tabla39.E17" office:value-type="string">
            <text:p text:style-name="P7">1.695,00 €</text:p>
          </table:table-cell>
          <table:table-cell table:style-name="Tabla39.F17" office:value-type="string">
            <text:p text:style-name="P7">INTERNATIONAL DELIVERY PARTS 2008, S.L.U.</text:p>
          </table:table-cell>
          <table:table-cell table:style-name="Tabla39.G17" office:value-type="string">
            <text:p text:style-name="P7">B99209249</text:p>
          </table:table-cell>
        </table:table-row>
        <table:table-row table:style-name="Tabla39.3">
          <table:table-cell table:style-name="Tabla39.A18" office:value-type="string">
            <text:p text:style-name="P7">SDA Guaguas 104/24</text:p>
          </table:table-cell>
          <table:table-cell table:style-name="Tabla39.B18" office:value-type="string">
            <text:p text:style-name="P8">Adquisición de 10 tubos de llenado nodriza</text:p>
          </table:table-cell>
          <table:table-cell table:style-name="Tabla39.C18" office:value-type="string">
            <text:p text:style-name="P7">02/05/24</text:p>
          </table:table-cell>
          <table:table-cell table:style-name="Tabla39.D18" office:value-type="string">
            <text:p text:style-name="P7">4</text:p>
          </table:table-cell>
          <table:table-cell table:style-name="Tabla39.E18" office:value-type="string">
            <text:p text:style-name="P7">149,60 €</text:p>
          </table:table-cell>
          <table:table-cell table:style-name="Tabla39.F18" office:value-type="string">
            <text:p text:style-name="P5">SCANIA HISPANIA, S.A.</text:p>
          </table:table-cell>
          <table:table-cell table:style-name="Tabla39.G18" office:value-type="string">
            <text:p text:style-name="P7">A59596734</text:p>
          </table:table-cell>
        </table:table-row>
      </table:table>
      <text:p text:style-name="P2"/>
      <text:p text:style-name="P2"><text:soft-page-break/>Relación de contratos específicos relativos a sistemas dinámicos de adquisición 1. Segundo trimestre 2024 (VI)</text:p>
      <table:table table:name="Tabla40" table:style-name="Tabla40">
        <table:table-column table:style-name="Tabla40.A"/>
        <table:table-column table:style-name="Tabla40.B"/>
        <table:table-column table:style-name="Tabla40.C"/>
        <table:table-column table:style-name="Tabla40.D"/>
        <table:table-column table:style-name="Tabla40.E"/>
        <table:table-column table:style-name="Tabla40.F"/>
        <table:table-column table:style-name="Tabla40.G"/>
        <table:table-row table:style-name="Tabla40.1">
          <table:table-cell table:style-name="Tabla40.A1" table:number-columns-spanned="7" office:value-type="string">
            <text:p text:style-name="P13">RELACIÓN DE CONTRATOS ESPECÍFICOS RELATIVOS A SISTEMAS DINÁMICOS DE ADQUISICIÓN 1 <text:s/>2º TRIMESTRE 2024 (VI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0.2">
          <table:table-cell table:style-name="Tabla40.A2" office:value-type="string">
            <text:p text:style-name="P14">Título Expediente</text:p>
          </table:table-cell>
          <table:table-cell table:style-name="Tabla40.B2" office:value-type="string">
            <text:p text:style-name="P14">Descripción</text:p>
          </table:table-cell>
          <table:table-cell table:style-name="Tabla40.C2" office:value-type="string">
            <text:p text:style-name="P14">Fecha de Adjudicación</text:p>
          </table:table-cell>
          <table:table-cell table:style-name="Tabla40.D2" office:value-type="string">
            <text:p text:style-name="P14">Nº ofertas recibidas</text:p>
          </table:table-cell>
          <table:table-cell table:style-name="Tabla40.E2" office:value-type="string">
            <text:p text:style-name="P14">Precio total de la adjudicación</text:p>
          </table:table-cell>
          <table:table-cell table:style-name="Tabla40.F2" office:value-type="string">
            <text:p text:style-name="P14">Proveedor Adjudicado</text:p>
          </table:table-cell>
          <table:table-cell table:style-name="Tabla40.G2" office:value-type="string">
            <text:p text:style-name="P14">NIF Proveedor</text:p>
          </table:table-cell>
        </table:table-row>
        <table:table-row table:style-name="Tabla40.3">
          <table:table-cell table:style-name="Tabla40.A3" office:value-type="string">
            <text:p text:style-name="P7">SDA Guaguas 104/24</text:p>
          </table:table-cell>
          <table:table-cell table:style-name="Tabla40.B3" office:value-type="string">
            <text:p text:style-name="P8">Adquisición de 2 radiadores aceite</text:p>
          </table:table-cell>
          <table:table-cell table:style-name="Tabla40.C3" office:value-type="string">
            <text:p text:style-name="P7">02/05/24</text:p>
          </table:table-cell>
          <table:table-cell table:style-name="Tabla40.D3" office:value-type="string">
            <text:p text:style-name="P7">4</text:p>
          </table:table-cell>
          <table:table-cell table:style-name="Tabla40.E3" office:value-type="string">
            <text:p text:style-name="P7">1.250,00 €</text:p>
          </table:table-cell>
          <table:table-cell table:style-name="Tabla40.F3" office:value-type="string">
            <text:p text:style-name="P7">IMPORTACIONES CANARIAS DE AUTOMOVILES, S.A.</text:p>
          </table:table-cell>
          <table:table-cell table:style-name="Tabla40.G3" office:value-type="string">
            <text:p text:style-name="P5">A35135672</text:p>
          </table:table-cell>
        </table:table-row>
        <table:table-row table:style-name="Tabla40.4">
          <table:table-cell table:style-name="Tabla40.A4" office:value-type="string">
            <text:p text:style-name="P7">SDA Guaguas 104/24</text:p>
          </table:table-cell>
          <table:table-cell table:style-name="Tabla40.B4" office:value-type="string">
            <text:p text:style-name="P8">Adquisición de 10 correas</text:p>
          </table:table-cell>
          <table:table-cell table:style-name="Tabla40.C4" office:value-type="string">
            <text:p text:style-name="P7">02/05/24</text:p>
          </table:table-cell>
          <table:table-cell table:style-name="Tabla40.D4" office:value-type="string">
            <text:p text:style-name="P7">4</text:p>
          </table:table-cell>
          <table:table-cell table:style-name="Tabla40.E4" office:value-type="string">
            <text:p text:style-name="P7">178,15 €</text:p>
          </table:table-cell>
          <table:table-cell table:style-name="Tabla40.F4" office:value-type="string">
            <text:p text:style-name="P5">AUTEIDE, S.A.</text:p>
          </table:table-cell>
          <table:table-cell table:style-name="Tabla40.G4" office:value-type="string">
            <text:p text:style-name="P5">A35063940</text:p>
          </table:table-cell>
        </table:table-row>
        <table:table-row table:style-name="Tabla40.2">
          <table:table-cell table:style-name="Tabla40.A5" office:value-type="string">
            <text:p text:style-name="P7">SDA Guaguas 105/24</text:p>
          </table:table-cell>
          <table:table-cell table:style-name="Tabla40.B5" office:value-type="string">
            <text:p text:style-name="P8">Adquisición de 3 botellas de 50 litros de nitrógeno - 2 botellas de 10kg de oxígeno - 1 botella de 20kg de CO2 - 2 botellas de 5 litros de acetileno</text:p>
          </table:table-cell>
          <table:table-cell table:style-name="Tabla40.C5" office:value-type="string">
            <text:p text:style-name="P7">09/05/24</text:p>
          </table:table-cell>
          <table:table-cell table:style-name="Tabla40.D5" office:value-type="string">
            <text:p text:style-name="P7">2</text:p>
          </table:table-cell>
          <table:table-cell table:style-name="Tabla40.E5" office:value-type="string">
            <text:p text:style-name="P5">779,67 €</text:p>
          </table:table-cell>
          <table:table-cell table:style-name="Tabla40.F5" office:value-type="string">
            <text:p text:style-name="P7">S.E. CARBUROS METALICOS S.A.</text:p>
          </table:table-cell>
          <table:table-cell table:style-name="Tabla40.G5" office:value-type="string">
            <text:p text:style-name="P7">A08015646</text:p>
          </table:table-cell>
        </table:table-row>
        <table:table-row table:style-name="Tabla40.6">
          <table:table-cell table:style-name="Tabla40.A6" office:value-type="string">
            <text:p text:style-name="P7">SDA Guaguas 106/24</text:p>
          </table:table-cell>
          <table:table-cell table:style-name="Tabla40.B6" office:value-type="string">
            <text:p text:style-name="P8">Adquisición de 20 guantes nomex uso interno - 197 guantes nitrilo - 300 guantes de nylon - 100 guantes vis tex - 32 cascos - 120 chalecos alta visibilidad - 24 pares de botas - 45 filtros combinado - 47 gafas de protección - 50 mascarillas FFP2 - 18 gorras antimpacto - 1050 manguitos - 10 rodilleras - 120 monos desechables - 45 media máscara vapores - 12 delantales impermeables - 10 protectores auditivos </text:p>
          </table:table-cell>
          <table:table-cell table:style-name="Tabla40.C6" office:value-type="string">
            <text:p text:style-name="P7">10/05/24</text:p>
          </table:table-cell>
          <table:table-cell table:style-name="Tabla40.D6" office:value-type="string">
            <text:p text:style-name="P7">2</text:p>
          </table:table-cell>
          <table:table-cell table:style-name="Tabla40.E6" office:value-type="string">
            <text:p text:style-name="P5">7.719,55 €</text:p>
          </table:table-cell>
          <table:table-cell table:style-name="Tabla40.F6" office:value-type="string">
            <text:p text:style-name="P5">SUIMTHER, S.L.</text:p>
          </table:table-cell>
          <table:table-cell table:style-name="Tabla40.G6" office:value-type="string">
            <text:p text:style-name="P7">B03122769</text:p>
          </table:table-cell>
        </table:table-row>
        <table:table-row table:style-name="Tabla40.3">
          <table:table-cell table:style-name="Tabla40.A7" office:value-type="string">
            <text:p text:style-name="P7">SDA Guaguas 107/24</text:p>
          </table:table-cell>
          <table:table-cell table:style-name="Tabla40.B7" office:value-type="string">
            <text:p text:style-name="P8">Adquisición de 27 soportes refrigeración - 9 ejes reforma aacc - 8 rodamientos aacc</text:p>
          </table:table-cell>
          <table:table-cell table:style-name="Tabla40.C7" office:value-type="string">
            <text:p text:style-name="P7">08/05/24</text:p>
          </table:table-cell>
          <table:table-cell table:style-name="Tabla40.D7" office:value-type="string">
            <text:p text:style-name="P7">3</text:p>
          </table:table-cell>
          <table:table-cell table:style-name="Tabla40.E7" office:value-type="string">
            <text:p text:style-name="P7">18.726,00 €</text:p>
          </table:table-cell>
          <table:table-cell table:style-name="Tabla40.F7" office:value-type="string">
            <text:p text:style-name="P7">INTERNATIONAL DELIVERY PARTS 2008, S.L.U.</text:p>
          </table:table-cell>
          <table:table-cell table:style-name="Tabla40.G7" office:value-type="string">
            <text:p text:style-name="P7">B99209249</text:p>
          </table:table-cell>
        </table:table-row>
        <table:table-row table:style-name="Tabla40.3">
          <table:table-cell table:style-name="Tabla40.A8" office:value-type="string">
            <text:p text:style-name="P7">SDA Guaguas 108/24</text:p>
          </table:table-cell>
          <table:table-cell table:style-name="Tabla40.B8" office:value-type="string">
            <text:p text:style-name="P8">Adquisición de 20 filtros adblue - 5 juego de juntas culata</text:p>
          </table:table-cell>
          <table:table-cell table:style-name="Tabla40.C8" office:value-type="string">
            <text:p text:style-name="P7">09/05/24</text:p>
          </table:table-cell>
          <table:table-cell table:style-name="Tabla40.D8" office:value-type="string">
            <text:p text:style-name="P7">4</text:p>
          </table:table-cell>
          <table:table-cell table:style-name="Tabla40.E8" office:value-type="string">
            <text:p text:style-name="P7">610,00 €</text:p>
          </table:table-cell>
          <table:table-cell table:style-name="Tabla40.F8" office:value-type="string">
            <text:p text:style-name="P7">INTERNATIONAL DELIVERY PARTS 2008, S.L.U.</text:p>
          </table:table-cell>
          <table:table-cell table:style-name="Tabla40.G8" office:value-type="string">
            <text:p text:style-name="P7">B99209249</text:p>
          </table:table-cell>
        </table:table-row>
        <table:table-row table:style-name="Tabla40.4">
          <table:table-cell table:style-name="Tabla40.A9" office:value-type="string">
            <text:p text:style-name="P7">SDA Guaguas 108/24</text:p>
          </table:table-cell>
          <table:table-cell table:style-name="Tabla40.B9" office:value-type="string">
            <text:p text:style-name="P8">Adquisición de 20 filtros aceite - 20 filtro de aire - 20 prefiltro aceite</text:p>
          </table:table-cell>
          <table:table-cell table:style-name="Tabla40.C9" office:value-type="string">
            <text:p text:style-name="P7">09/05/24</text:p>
          </table:table-cell>
          <table:table-cell table:style-name="Tabla40.D9" office:value-type="string">
            <text:p text:style-name="P7">4</text:p>
          </table:table-cell>
          <table:table-cell table:style-name="Tabla40.E9" office:value-type="string">
            <text:p text:style-name="P7">1.258,00 €</text:p>
          </table:table-cell>
          <table:table-cell table:style-name="Tabla40.F9" office:value-type="string">
            <text:p text:style-name="P5">BPW TRAPACO, S.L.U.</text:p>
          </table:table-cell>
          <table:table-cell table:style-name="Tabla40.G9" office:value-type="string">
            <text:p text:style-name="P5">B81567075</text:p>
          </table:table-cell>
        </table:table-row>
        <table:table-row table:style-name="Tabla40.4">
          <table:table-cell table:style-name="Tabla40.A10" office:value-type="string">
            <text:p text:style-name="P7">SDA Guaguas 108/24</text:p>
          </table:table-cell>
          <table:table-cell table:style-name="Tabla40.B10" office:value-type="string">
            <text:p text:style-name="P8">Adquisición de 20 conectores - 1 soporte - 1 tubo llenado aceite</text:p>
          </table:table-cell>
          <table:table-cell table:style-name="Tabla40.C10" office:value-type="string">
            <text:p text:style-name="P7">09/05/24</text:p>
          </table:table-cell>
          <table:table-cell table:style-name="Tabla40.D10" office:value-type="string">
            <text:p text:style-name="P7">4</text:p>
          </table:table-cell>
          <table:table-cell table:style-name="Tabla40.E10" office:value-type="string">
            <text:p text:style-name="P7">1.639,18 €</text:p>
          </table:table-cell>
          <table:table-cell table:style-name="Tabla40.F10" office:value-type="string">
            <text:p text:style-name="P7">SCANIA HISPANIA, S.A.</text:p>
          </table:table-cell>
          <table:table-cell table:style-name="Tabla40.G10" office:value-type="string">
            <text:p text:style-name="P5">A59596734</text:p>
          </table:table-cell>
        </table:table-row>
        <table:table-row table:style-name="Tabla40.3">
          <table:table-cell table:style-name="Tabla40.A11" office:value-type="string">
            <text:p text:style-name="P7">SDA Guaguas 108/24</text:p>
          </table:table-cell>
          <table:table-cell table:style-name="Tabla40.B11" office:value-type="string">
            <text:p text:style-name="P8">Adquisición de 15 sensores presión aire - 2 sensores válvulas diferencia escape</text:p>
          </table:table-cell>
          <table:table-cell table:style-name="Tabla40.C11" office:value-type="string">
            <text:p text:style-name="P7">09/05/24</text:p>
          </table:table-cell>
          <table:table-cell table:style-name="Tabla40.D11" office:value-type="string">
            <text:p text:style-name="P7">4</text:p>
          </table:table-cell>
          <table:table-cell table:style-name="Tabla40.E11" office:value-type="string">
            <text:p text:style-name="P7">1.200,30 €</text:p>
          </table:table-cell>
          <table:table-cell table:style-name="Tabla40.F11" office:value-type="string">
            <text:p text:style-name="P7">AUTO COMERCIAL MONEDERO, S.A.U.</text:p>
          </table:table-cell>
          <table:table-cell table:style-name="Tabla40.G11" office:value-type="string">
            <text:p text:style-name="P7"><text:s/>A16010118</text:p>
          </table:table-cell>
        </table:table-row>
        <table:table-row table:style-name="Tabla40.3">
          <table:table-cell table:style-name="Tabla40.A12" office:value-type="string">
            <text:p text:style-name="P7">SDA Guaguas 109/24</text:p>
          </table:table-cell>
          <table:table-cell table:style-name="Tabla40.B12" office:value-type="string">
            <text:p text:style-name="P8">Adquisición de 10 regulación asiento conductor - 10 chapaletas estrecha - 10 grifos con acople</text:p>
          </table:table-cell>
          <table:table-cell table:style-name="Tabla40.C12" office:value-type="string">
            <text:p text:style-name="P7">08/05/24</text:p>
          </table:table-cell>
          <table:table-cell table:style-name="Tabla40.D12" office:value-type="string">
            <text:p text:style-name="P7">3</text:p>
          </table:table-cell>
          <table:table-cell table:style-name="Tabla40.E12" office:value-type="string">
            <text:p text:style-name="P7">5.530,00 €</text:p>
          </table:table-cell>
          <table:table-cell table:style-name="Tabla40.F12" office:value-type="string">
            <text:p text:style-name="P7">ATLAS BUS, S.L.</text:p>
          </table:table-cell>
          <table:table-cell table:style-name="Tabla40.G12" office:value-type="string">
            <text:p text:style-name="P7">B27739879</text:p>
          </table:table-cell>
        </table:table-row>
      </table:table>
      <text:p text:style-name="P2"/>
      <text:p text:style-name="P2"/>
      <text:p text:style-name="P2"><text:soft-page-break/>Relación de contratos específicos relativos a sistemas dinámicos de adquisición 1. Segundo trimestre 2024 (VII)</text:p>
      <table:table table:name="Tabla41" table:style-name="Tabla41">
        <table:table-column table:style-name="Tabla41.A"/>
        <table:table-column table:style-name="Tabla41.B"/>
        <table:table-column table:style-name="Tabla41.C"/>
        <table:table-column table:style-name="Tabla41.D"/>
        <table:table-column table:style-name="Tabla41.E"/>
        <table:table-column table:style-name="Tabla41.F"/>
        <table:table-column table:style-name="Tabla41.G"/>
        <table:table-row table:style-name="Tabla41.1">
          <table:table-cell table:style-name="Tabla41.A1" table:number-columns-spanned="7" office:value-type="string">
            <text:p text:style-name="P13">RELACIÓN DE CONTRATOS ESPECÍFICOS RELATIVOS A SISTEMAS DINÁMICOS DE ADQUISICIÓN 1 <text:s/>2º TRIMESTRE 2024 (VII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1.2">
          <table:table-cell table:style-name="Tabla41.A2" office:value-type="string">
            <text:p text:style-name="P14">Título Expediente</text:p>
          </table:table-cell>
          <table:table-cell table:style-name="Tabla41.B2" office:value-type="string">
            <text:p text:style-name="P14">Descripción</text:p>
          </table:table-cell>
          <table:table-cell table:style-name="Tabla41.C2" office:value-type="string">
            <text:p text:style-name="P14">Fecha de Adjudicación</text:p>
          </table:table-cell>
          <table:table-cell table:style-name="Tabla41.D2" office:value-type="string">
            <text:p text:style-name="P14">Nº ofertas recibidas</text:p>
          </table:table-cell>
          <table:table-cell table:style-name="Tabla41.E2" office:value-type="string">
            <text:p text:style-name="P14">Precio total de la adjudicación</text:p>
          </table:table-cell>
          <table:table-cell table:style-name="Tabla41.F2" office:value-type="string">
            <text:p text:style-name="P14">Proveedor Adjudicado</text:p>
          </table:table-cell>
          <table:table-cell table:style-name="Tabla41.G2" office:value-type="string">
            <text:p text:style-name="P14">NIF Proveedor</text:p>
          </table:table-cell>
        </table:table-row>
        <table:table-row table:style-name="Tabla41.3">
          <table:table-cell table:style-name="Tabla41.A3" office:value-type="string">
            <text:p text:style-name="P7">SDA Guaguas 110/24</text:p>
          </table:table-cell>
          <table:table-cell table:style-name="Tabla41.B3" office:value-type="string">
            <text:p text:style-name="P8">Adquisición de 3 interruptores de encendido - 6 sensores temperatura</text:p>
          </table:table-cell>
          <table:table-cell table:style-name="Tabla41.C3" office:value-type="string">
            <text:p text:style-name="P7">08/05/24</text:p>
          </table:table-cell>
          <table:table-cell table:style-name="Tabla41.D3" office:value-type="string">
            <text:p text:style-name="P7">6</text:p>
          </table:table-cell>
          <table:table-cell table:style-name="Tabla41.E3" office:value-type="string">
            <text:p text:style-name="P7">276,00 €</text:p>
          </table:table-cell>
          <table:table-cell table:style-name="Tabla41.F3" office:value-type="string">
            <text:p text:style-name="P7">INTERNATIONAL DELIVERY PARTS 2008, S.L.U.</text:p>
          </table:table-cell>
          <table:table-cell table:style-name="Tabla41.G3" office:value-type="string">
            <text:p text:style-name="P7">B99209249</text:p>
          </table:table-cell>
        </table:table-row>
        <table:table-row table:style-name="Tabla41.4">
          <table:table-cell table:style-name="Tabla41.A4" office:value-type="string">
            <text:p text:style-name="P7">SDA Guaguas 110/24</text:p>
          </table:table-cell>
          <table:table-cell table:style-name="Tabla41.B4" office:value-type="string">
            <text:p text:style-name="P8">Adquisición de 2 sensores nox</text:p>
          </table:table-cell>
          <table:table-cell table:style-name="Tabla41.C4" office:value-type="string">
            <text:p text:style-name="P7">08/05/24</text:p>
          </table:table-cell>
          <table:table-cell table:style-name="Tabla41.D4" office:value-type="string">
            <text:p text:style-name="P7">6</text:p>
          </table:table-cell>
          <table:table-cell table:style-name="Tabla41.E4" office:value-type="string">
            <text:p text:style-name="P5">620,00 €</text:p>
          </table:table-cell>
          <table:table-cell table:style-name="Tabla41.F4" office:value-type="string">
            <text:p text:style-name="P7">BPW TRAPACO, S.L.U.</text:p>
          </table:table-cell>
          <table:table-cell table:style-name="Tabla41.G4" office:value-type="string">
            <text:p text:style-name="P7">B81567075</text:p>
          </table:table-cell>
        </table:table-row>
        <table:table-row table:style-name="Tabla41.3">
          <table:table-cell table:style-name="Tabla41.A5" office:value-type="string">
            <text:p text:style-name="P7">SDA Guaguas 110/24</text:p>
          </table:table-cell>
          <table:table-cell table:style-name="Tabla41.B5" office:value-type="string">
            <text:p text:style-name="P8">Adquisición de 2 sensores nox</text:p>
          </table:table-cell>
          <table:table-cell table:style-name="Tabla41.C5" office:value-type="string">
            <text:p text:style-name="P7">08/05/24</text:p>
          </table:table-cell>
          <table:table-cell table:style-name="Tabla41.D5" office:value-type="string">
            <text:p text:style-name="P7">6</text:p>
          </table:table-cell>
          <table:table-cell table:style-name="Tabla41.E5" office:value-type="string">
            <text:p text:style-name="P7">1.179,48 €</text:p>
          </table:table-cell>
          <table:table-cell table:style-name="Tabla41.F5" office:value-type="string">
            <text:p text:style-name="P7">IMPORTACIONES CANARIAS DE AUTOMOVILES, S.A.</text:p>
          </table:table-cell>
          <table:table-cell table:style-name="Tabla41.G5" office:value-type="string">
            <text:p text:style-name="P7">A35135672</text:p>
          </table:table-cell>
        </table:table-row>
        <table:table-row table:style-name="Tabla41.4">
          <table:table-cell table:style-name="Tabla41.A6" office:value-type="string">
            <text:p text:style-name="P7">SDA Guaguas 110/24</text:p>
          </table:table-cell>
          <table:table-cell table:style-name="Tabla41.B6" office:value-type="string">
            <text:p text:style-name="P8">Adquisición de 6 carcasas cámara trasera</text:p>
          </table:table-cell>
          <table:table-cell table:style-name="Tabla41.C6" office:value-type="string">
            <text:p text:style-name="P7">08/05/24</text:p>
          </table:table-cell>
          <table:table-cell table:style-name="Tabla41.D6" office:value-type="string">
            <text:p text:style-name="P7">6</text:p>
          </table:table-cell>
          <table:table-cell table:style-name="Tabla41.E6" office:value-type="string">
            <text:p text:style-name="P7">3.684,00 €</text:p>
          </table:table-cell>
          <table:table-cell table:style-name="Tabla41.F6" office:value-type="string">
            <text:p text:style-name="P7">AUTO COMERCIAL MONEDERO, S.A.U.</text:p>
          </table:table-cell>
          <table:table-cell table:style-name="Tabla41.G6" office:value-type="string">
            <text:p text:style-name="P7"><text:s/>A16010118</text:p>
          </table:table-cell>
        </table:table-row>
        <table:table-row table:style-name="Tabla41.4">
          <table:table-cell table:style-name="Tabla41.A7" office:value-type="string">
            <text:p text:style-name="P7">SDA Guaguas 111/24</text:p>
          </table:table-cell>
          <table:table-cell table:style-name="Tabla41.B7" office:value-type="string">
            <text:p text:style-name="P8">Adquisición de 9 motores de arranque </text:p>
          </table:table-cell>
          <table:table-cell table:style-name="Tabla41.C7" office:value-type="string">
            <text:p text:style-name="P7">07/05/24</text:p>
          </table:table-cell>
          <table:table-cell table:style-name="Tabla41.D7" office:value-type="string">
            <text:p text:style-name="P7">6</text:p>
          </table:table-cell>
          <table:table-cell table:style-name="Tabla41.E7" office:value-type="string">
            <text:p text:style-name="P7">1.920,60 €</text:p>
          </table:table-cell>
          <table:table-cell table:style-name="Tabla41.F7" office:value-type="string">
            <text:p text:style-name="P5">SURDIESEL QUALITY SYSTEMS, S.L.</text:p>
          </table:table-cell>
          <table:table-cell table:style-name="Tabla41.G7" office:value-type="string">
            <text:p text:style-name="P5">B76173467</text:p>
          </table:table-cell>
        </table:table-row>
        <table:table-row table:style-name="Tabla41.3">
          <table:table-cell table:style-name="Tabla41.A8" office:value-type="string">
            <text:p text:style-name="P7">SDA Guaguas 112/24</text:p>
          </table:table-cell>
          <table:table-cell table:style-name="Tabla41.B8" office:value-type="string">
            <text:p text:style-name="P8">Adquisición de 50 botes de 300ml de silicona - 60 botes de 500ml desegransante industrial </text:p>
          </table:table-cell>
          <table:table-cell table:style-name="Tabla41.C8" office:value-type="string">
            <text:p text:style-name="P7">08/05/24</text:p>
          </table:table-cell>
          <table:table-cell table:style-name="Tabla41.D8" office:value-type="string">
            <text:p text:style-name="P7">3</text:p>
          </table:table-cell>
          <table:table-cell table:style-name="Tabla41.E8" office:value-type="string">
            <text:p text:style-name="P7">692,70 €</text:p>
          </table:table-cell>
          <table:table-cell table:style-name="Tabla41.F8" office:value-type="string">
            <text:p text:style-name="P5">WURTH CANARIAS, S.L.</text:p>
          </table:table-cell>
          <table:table-cell table:style-name="Tabla41.G8" office:value-type="string">
            <text:p text:style-name="P7">B76080308</text:p>
          </table:table-cell>
        </table:table-row>
        <table:table-row table:style-name="Tabla41.4">
          <table:table-cell table:style-name="Tabla41.A9" office:value-type="string">
            <text:p text:style-name="P7">SDA Guaguas 112/24</text:p>
          </table:table-cell>
          <table:table-cell table:style-name="Tabla41.B9" office:value-type="string">
            <text:p text:style-name="P8">Adquisición de 3 botes de 250ml de formador de juntas</text:p>
          </table:table-cell>
          <table:table-cell table:style-name="Tabla41.C9" office:value-type="string">
            <text:p text:style-name="P5">08/05/24</text:p>
          </table:table-cell>
          <table:table-cell table:style-name="Tabla41.D9" office:value-type="string">
            <text:p text:style-name="P7">3</text:p>
          </table:table-cell>
          <table:table-cell table:style-name="Tabla41.E9" office:value-type="string">
            <text:p text:style-name="P5">263,22 €</text:p>
          </table:table-cell>
          <table:table-cell table:style-name="Tabla41.F9" office:value-type="string">
            <text:p text:style-name="P5">ALIANZA ALEMÁN BLAKER, S.L.</text:p>
          </table:table-cell>
          <table:table-cell table:style-name="Tabla41.G9" office:value-type="string">
            <text:p text:style-name="P5">B35091628</text:p>
          </table:table-cell>
        </table:table-row>
        <table:table-row table:style-name="Tabla41.4">
          <table:table-cell table:style-name="Tabla41.A10" office:value-type="string">
            <text:p text:style-name="P7">SDA Guaguas 113/24</text:p>
          </table:table-cell>
          <table:table-cell table:style-name="Tabla41.B10" office:value-type="string">
            <text:p text:style-name="P8">Adquisición de 6 tensores polea bomba dirección</text:p>
          </table:table-cell>
          <table:table-cell table:style-name="Tabla41.C10" office:value-type="string">
            <text:p text:style-name="P5">10/05/24</text:p>
          </table:table-cell>
          <table:table-cell table:style-name="Tabla41.D10" office:value-type="string">
            <text:p text:style-name="P7">5</text:p>
          </table:table-cell>
          <table:table-cell table:style-name="Tabla41.E10" office:value-type="string">
            <text:p text:style-name="P5">216,00 €</text:p>
          </table:table-cell>
          <table:table-cell table:style-name="Tabla41.F10" office:value-type="string">
            <text:p text:style-name="P7">CBM IBERICA, S.L.L.</text:p>
          </table:table-cell>
          <table:table-cell table:style-name="Tabla41.G10" office:value-type="string">
            <text:p text:style-name="P7">B85631083</text:p>
          </table:table-cell>
        </table:table-row>
        <table:table-row table:style-name="Tabla41.3">
          <table:table-cell table:style-name="Tabla41.A11" office:value-type="string">
            <text:p text:style-name="P7">SDA Guaguas 113/24</text:p>
          </table:table-cell>
          <table:table-cell table:style-name="Tabla41.B11" office:value-type="string">
            <text:p text:style-name="P8">Adquisición de 5 cajas de termostato - 40 tensores correas alternador</text:p>
          </table:table-cell>
          <table:table-cell table:style-name="Tabla41.C11" office:value-type="string">
            <text:p text:style-name="P7">10/05/24</text:p>
          </table:table-cell>
          <table:table-cell table:style-name="Tabla41.D11" office:value-type="string">
            <text:p text:style-name="P7">5</text:p>
          </table:table-cell>
          <table:table-cell table:style-name="Tabla41.E11" office:value-type="string">
            <text:p text:style-name="P7">11.977,55 €</text:p>
          </table:table-cell>
          <table:table-cell table:style-name="Tabla41.F11" office:value-type="string">
            <text:p text:style-name="P5">MAN VEHÍCULOS INDUSTRIALES IMPORTADOR CANARIAS, S.L.U.</text:p>
          </table:table-cell>
          <table:table-cell table:style-name="Tabla41.G11" office:value-type="string">
            <text:p text:style-name="P7">B35678341</text:p>
          </table:table-cell>
        </table:table-row>
        <table:table-row table:style-name="Tabla41.3">
          <table:table-cell table:style-name="Tabla41.A12" office:value-type="string">
            <text:p text:style-name="P7">SDA Guaguas 113/24</text:p>
          </table:table-cell>
          <table:table-cell table:style-name="Tabla41.B12" office:value-type="string">
            <text:p text:style-name="P8">Adquisición de 6 paneles parada solicitada</text:p>
          </table:table-cell>
          <table:table-cell table:style-name="Tabla41.C12" office:value-type="string">
            <text:p text:style-name="P7">10/05/24</text:p>
          </table:table-cell>
          <table:table-cell table:style-name="Tabla41.D12" office:value-type="string">
            <text:p text:style-name="P7">5</text:p>
          </table:table-cell>
          <table:table-cell table:style-name="Tabla41.E12" office:value-type="string">
            <text:p text:style-name="P5">1.512,00 €</text:p>
          </table:table-cell>
          <table:table-cell table:style-name="Tabla41.F12" office:value-type="string">
            <text:p text:style-name="P7">IMPORTACIONES CANARIAS DE AUTOMOVILES, S.A.</text:p>
          </table:table-cell>
          <table:table-cell table:style-name="Tabla41.G12" office:value-type="string">
            <text:p text:style-name="P7">A35135672</text:p>
          </table:table-cell>
        </table:table-row>
        <table:table-row table:style-name="Tabla41.4">
          <table:table-cell table:style-name="Tabla41.A13" office:value-type="string">
            <text:p text:style-name="P7">SDA Guaguas 114/24</text:p>
          </table:table-cell>
          <table:table-cell table:style-name="Tabla41.B13" office:value-type="string">
            <text:p text:style-name="P8">Adquisición de 7 botellas de 60kg gas refrigerante</text:p>
          </table:table-cell>
          <table:table-cell table:style-name="Tabla41.C13" office:value-type="string">
            <text:p text:style-name="P5">14/05/24</text:p>
          </table:table-cell>
          <table:table-cell table:style-name="Tabla41.D13" office:value-type="string">
            <text:p text:style-name="P7">1</text:p>
          </table:table-cell>
          <table:table-cell table:style-name="Tabla41.E13" office:value-type="string">
            <text:p text:style-name="P7">33.015,22 €</text:p>
          </table:table-cell>
          <table:table-cell table:style-name="Tabla41.F13" office:value-type="string">
            <text:p text:style-name="P5">S.E. CARBUROS METALICOS S.A.</text:p>
          </table:table-cell>
          <table:table-cell table:style-name="Tabla41.G13" office:value-type="string">
            <text:p text:style-name="P7">A08015646</text:p>
          </table:table-cell>
        </table:table-row>
        <table:table-row table:style-name="Tabla41.3">
          <table:table-cell table:style-name="Tabla41.A14" office:value-type="string">
            <text:p text:style-name="P7">SDA Guaguas 115/24</text:p>
          </table:table-cell>
          <table:table-cell table:style-name="Tabla41.B14" office:value-type="string">
            <text:p text:style-name="P8">Adquisición de 6 sensores presión gasoil - 2 radiadores - 6 depósitos nodriza</text:p>
          </table:table-cell>
          <table:table-cell table:style-name="Tabla41.C14" office:value-type="string">
            <text:p text:style-name="P7">15/05/24</text:p>
          </table:table-cell>
          <table:table-cell table:style-name="Tabla41.D14" office:value-type="string">
            <text:p text:style-name="P7">3</text:p>
          </table:table-cell>
          <table:table-cell table:style-name="Tabla41.E14" office:value-type="string">
            <text:p text:style-name="P7">3.420,00 €</text:p>
          </table:table-cell>
          <table:table-cell table:style-name="Tabla41.F14" office:value-type="string">
            <text:p text:style-name="P7">CBM IBERICA, S.L.L.</text:p>
          </table:table-cell>
          <table:table-cell table:style-name="Tabla41.G14" office:value-type="string">
            <text:p text:style-name="P5">B85631083</text:p>
          </table:table-cell>
        </table:table-row>
        <table:table-row table:style-name="Tabla41.3">
          <table:table-cell table:style-name="Tabla41.A15" office:value-type="string">
            <text:p text:style-name="P7">SDA Guaguas 115/24</text:p>
          </table:table-cell>
          <table:table-cell table:style-name="Tabla41.B15" office:value-type="string">
            <text:p text:style-name="P8">Adquisición de 4 crucetas de transmisión - 4 relés diodo bateria - 1 caja de dirección - 10 soportes taco de goma</text:p>
          </table:table-cell>
          <table:table-cell table:style-name="Tabla41.C15" office:value-type="string">
            <text:p text:style-name="P7">15/05/24</text:p>
          </table:table-cell>
          <table:table-cell table:style-name="Tabla41.D15" office:value-type="string">
            <text:p text:style-name="P7">3</text:p>
          </table:table-cell>
          <table:table-cell table:style-name="Tabla41.E15" office:value-type="string">
            <text:p text:style-name="P7">7.074,94 €</text:p>
          </table:table-cell>
          <table:table-cell table:style-name="Tabla41.F15" office:value-type="string">
            <text:p text:style-name="P5">AUTO COMERCIAL MONEDERO, S.A.U.</text:p>
          </table:table-cell>
          <table:table-cell table:style-name="Tabla41.G15" office:value-type="string">
            <text:p text:style-name="P5"><text:s/>A16010118</text:p>
          </table:table-cell>
        </table:table-row>
        <table:table-row table:style-name="Tabla41.4">
          <table:table-cell table:style-name="Tabla41.A16" office:value-type="string">
            <text:p text:style-name="P7">SDA Guaguas 116/24</text:p>
          </table:table-cell>
          <table:table-cell table:style-name="Tabla41.B16" office:value-type="string">
            <text:p text:style-name="P8">Adquisición de 5 motores de puerta izquierdos</text:p>
          </table:table-cell>
          <table:table-cell table:style-name="Tabla41.C16" office:value-type="string">
            <text:p text:style-name="P7">13/05/24</text:p>
          </table:table-cell>
          <table:table-cell table:style-name="Tabla41.D16" office:value-type="string">
            <text:p text:style-name="P7">2</text:p>
          </table:table-cell>
          <table:table-cell table:style-name="Tabla41.E16" office:value-type="string">
            <text:p text:style-name="P7">4.145,80 €</text:p>
          </table:table-cell>
          <table:table-cell table:style-name="Tabla41.F16" office:value-type="string">
            <text:p text:style-name="P7">INSULAR CARROCERA, S.A.</text:p>
          </table:table-cell>
          <table:table-cell table:style-name="Tabla41.G16" office:value-type="string">
            <text:p text:style-name="P7">A35087675</text:p>
          </table:table-cell>
        </table:table-row>
        <table:table-row table:style-name="Tabla41.3">
          <table:table-cell table:style-name="Tabla41.A17" office:value-type="string">
            <text:p text:style-name="P7">SDA Guaguas 117/24</text:p>
          </table:table-cell>
          <table:table-cell table:style-name="Tabla41.B17" office:value-type="string">
            <text:p text:style-name="P6">Adquisición de 3 crucetas de transmisión</text:p>
          </table:table-cell>
          <table:table-cell table:style-name="Tabla41.C17" office:value-type="string">
            <text:p text:style-name="P5">10/05/24</text:p>
          </table:table-cell>
          <table:table-cell table:style-name="Tabla41.D17" office:value-type="string">
            <text:p text:style-name="P7">2</text:p>
          </table:table-cell>
          <table:table-cell table:style-name="Tabla41.E17" office:value-type="string">
            <text:p text:style-name="P7">1.870,62 €</text:p>
          </table:table-cell>
          <table:table-cell table:style-name="Tabla41.F17" office:value-type="string">
            <text:p text:style-name="P5">MAN VEHÍCULOS INDUSTRIALES IMPORTADOR CANARIAS, S.L.U.</text:p>
          </table:table-cell>
          <table:table-cell table:style-name="Tabla41.G17" office:value-type="string">
            <text:p text:style-name="P5">B35678341</text:p>
          </table:table-cell>
        </table:table-row>
      </table:table>
      <text:p text:style-name="P2"/>
      <text:p text:style-name="P2"><text:soft-page-break/>Relación de contratos específicos relativos a sistemas dinámicos de adquisición 1. Segundo trimestre 2024 (VIII)</text:p>
      <table:table table:name="Tabla42" table:style-name="Tabla42">
        <table:table-column table:style-name="Tabla42.A"/>
        <table:table-column table:style-name="Tabla42.B"/>
        <table:table-column table:style-name="Tabla42.C"/>
        <table:table-column table:style-name="Tabla42.D"/>
        <table:table-column table:style-name="Tabla42.E"/>
        <table:table-column table:style-name="Tabla42.F"/>
        <table:table-column table:style-name="Tabla42.G"/>
        <table:table-row table:style-name="Tabla42.1">
          <table:table-cell table:style-name="Tabla42.A1" table:number-columns-spanned="7" office:value-type="string">
            <text:p text:style-name="P13">RELACIÓN DE CONTRATOS ESPECÍFICOS RELATIVOS A SISTEMAS DINÁMICOS DE ADQUISICIÓN 1 <text:s/>2º TRIMESTRE 2024 (VIII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2.2">
          <table:table-cell table:style-name="Tabla42.A2" office:value-type="string">
            <text:p text:style-name="P14">Título Expediente</text:p>
          </table:table-cell>
          <table:table-cell table:style-name="Tabla42.B2" office:value-type="string">
            <text:p text:style-name="P14">Descripción</text:p>
          </table:table-cell>
          <table:table-cell table:style-name="Tabla42.C2" office:value-type="string">
            <text:p text:style-name="P14">Fecha de Adjudicación</text:p>
          </table:table-cell>
          <table:table-cell table:style-name="Tabla42.D2" office:value-type="string">
            <text:p text:style-name="P14">Nº ofertas recibidas</text:p>
          </table:table-cell>
          <table:table-cell table:style-name="Tabla42.E2" office:value-type="string">
            <text:p text:style-name="P14">Precio total de la adjudicación</text:p>
          </table:table-cell>
          <table:table-cell table:style-name="Tabla42.F2" office:value-type="string">
            <text:p text:style-name="P14">Proveedor Adjudicado</text:p>
          </table:table-cell>
          <table:table-cell table:style-name="Tabla42.G2" office:value-type="string">
            <text:p text:style-name="P14">NIF Proveedor</text:p>
          </table:table-cell>
        </table:table-row>
        <table:table-row table:style-name="Tabla42.2">
          <table:table-cell table:style-name="Tabla42.A3" office:value-type="string">
            <text:p text:style-name="P7">SDA Guaguas 118/24</text:p>
          </table:table-cell>
          <table:table-cell table:style-name="Tabla42.B3" office:value-type="string">
            <text:p text:style-name="P8"> </text:p>
          </table:table-cell>
          <table:table-cell table:style-name="Tabla42.C3" office:value-type="string">
            <text:p text:style-name="P7">COMPRA ESPECÍFICA CANCELADA</text:p>
          </table:table-cell>
          <table:table-cell table:style-name="Tabla42.D3" office:value-type="string">
            <text:p text:style-name="P7"> </text:p>
          </table:table-cell>
          <table:table-cell table:style-name="Tabla42.E3" office:value-type="string">
            <text:p text:style-name="P7"> </text:p>
          </table:table-cell>
          <table:table-cell table:style-name="Tabla42.F3" office:value-type="string">
            <text:p text:style-name="P7"> </text:p>
          </table:table-cell>
          <table:table-cell table:style-name="Tabla42.G3" office:value-type="string">
            <text:p text:style-name="P7"> </text:p>
          </table:table-cell>
        </table:table-row>
        <table:table-row table:style-name="Tabla42.4">
          <table:table-cell table:style-name="Tabla42.A4" office:value-type="string">
            <text:p text:style-name="P7">SDA Guaguas 119/24</text:p>
          </table:table-cell>
          <table:table-cell table:style-name="Tabla42.B4" office:value-type="string">
            <text:p text:style-name="P8">Adquisición de 2 cajas tornillos metálicos (caja de 50uds) - 20 cajas tornillos varias medidas (cajas de 100uds) - 4 cajas tornillos (cajas de 200uds) - 12 paquetes de bridas de varias medidas (paquetes de 100uds) - 270 fusibles - 420 conectores - 200 retenes cable estanca - 200 conexión vías terminal - 400 terminales aislados - 250 arandelas </text:p>
          </table:table-cell>
          <table:table-cell table:style-name="Tabla42.C4" office:value-type="string">
            <text:p text:style-name="P7">15/05/24</text:p>
          </table:table-cell>
          <table:table-cell table:style-name="Tabla42.D4" office:value-type="string">
            <text:p text:style-name="P7">1</text:p>
          </table:table-cell>
          <table:table-cell table:style-name="Tabla42.E4" office:value-type="string">
            <text:p text:style-name="P7">668,76 €</text:p>
          </table:table-cell>
          <table:table-cell table:style-name="Tabla42.F4" office:value-type="string">
            <text:p text:style-name="P7">WURTH CANARIAS, S.L.</text:p>
          </table:table-cell>
          <table:table-cell table:style-name="Tabla42.G4" office:value-type="string">
            <text:p text:style-name="P5">B76080308</text:p>
          </table:table-cell>
        </table:table-row>
        <table:table-row table:style-name="Tabla42.5">
          <table:table-cell table:style-name="Tabla42.A5" office:value-type="string">
            <text:p text:style-name="P5">SDA Guaguas 120/24</text:p>
          </table:table-cell>
          <table:table-cell table:style-name="Tabla42.B5" office:value-type="string">
            <text:p text:style-name="P6">Adquisición de 4 secadores de aire</text:p>
          </table:table-cell>
          <table:table-cell table:style-name="Tabla42.C5" office:value-type="string">
            <text:p text:style-name="P12">16/05/24</text:p>
          </table:table-cell>
          <table:table-cell table:style-name="Tabla42.D5" office:value-type="string">
            <text:p text:style-name="P7">3</text:p>
          </table:table-cell>
          <table:table-cell table:style-name="Tabla42.E5" office:value-type="string">
            <text:p text:style-name="P7">2.740,00 €</text:p>
          </table:table-cell>
          <table:table-cell table:style-name="Tabla42.F5" office:value-type="string">
            <text:p text:style-name="P7">BPW TRAPACO, S.L.U.</text:p>
          </table:table-cell>
          <table:table-cell table:style-name="Tabla42.G5" office:value-type="string">
            <text:p text:style-name="P7">B81567075</text:p>
          </table:table-cell>
        </table:table-row>
        <table:table-row table:style-name="Tabla42.6">
          <table:table-cell table:style-name="Tabla42.A6" office:value-type="string">
            <text:p text:style-name="P7">SDA Guaguas 120/24</text:p>
          </table:table-cell>
          <table:table-cell table:style-name="Tabla42.B6" office:value-type="string">
            <text:p text:style-name="P8">Adquisición de 30 tensores de correas aacc</text:p>
          </table:table-cell>
          <table:table-cell table:style-name="Tabla42.C6" office:value-type="string">
            <text:p text:style-name="P7">16/05/24</text:p>
          </table:table-cell>
          <table:table-cell table:style-name="Tabla42.D6" office:value-type="string">
            <text:p text:style-name="P7">3</text:p>
          </table:table-cell>
          <table:table-cell table:style-name="Tabla42.E6" office:value-type="string">
            <text:p text:style-name="P7">15.956,10 €</text:p>
          </table:table-cell>
          <table:table-cell table:style-name="Tabla42.F6" office:value-type="string">
            <text:p text:style-name="P7">MAN VEHÍCULOS INDUSTRIALES IMPORTADOR CANARIAS, S.L.U.</text:p>
          </table:table-cell>
          <table:table-cell table:style-name="Tabla42.G6" office:value-type="string">
            <text:p text:style-name="P7">B35678341</text:p>
          </table:table-cell>
        </table:table-row>
        <table:table-row table:style-name="Tabla42.6">
          <table:table-cell table:style-name="Tabla42.A7" office:value-type="string">
            <text:p text:style-name="P7">SDA Guaguas 121/24</text:p>
          </table:table-cell>
          <table:table-cell table:style-name="Tabla42.B7" office:value-type="string">
            <text:p text:style-name="P8">Adquisición de 20 reactancias - 20 sensores aire - 20 focos halógenos - 4 ejes cremallera cilindro puerta</text:p>
          </table:table-cell>
          <table:table-cell table:style-name="Tabla42.C7" office:value-type="string">
            <text:p text:style-name="P7">15/05/24</text:p>
          </table:table-cell>
          <table:table-cell table:style-name="Tabla42.D7" office:value-type="string">
            <text:p text:style-name="P7">2</text:p>
          </table:table-cell>
          <table:table-cell table:style-name="Tabla42.E7" office:value-type="string">
            <text:p text:style-name="P7">1.729,00 €</text:p>
          </table:table-cell>
          <table:table-cell table:style-name="Tabla42.F7" office:value-type="string">
            <text:p text:style-name="P5">ATLAS BUS, S.L.</text:p>
          </table:table-cell>
          <table:table-cell table:style-name="Tabla42.G7" office:value-type="string">
            <text:p text:style-name="P5">B27739879</text:p>
          </table:table-cell>
        </table:table-row>
        <table:table-row table:style-name="Tabla42.2">
          <table:table-cell table:style-name="Tabla42.A8" office:value-type="string">
            <text:p text:style-name="P7">SDA Guaguas 122/24</text:p>
          </table:table-cell>
          <table:table-cell table:style-name="Tabla42.B8" office:value-type="string">
            <text:p text:style-name="P8"> </text:p>
          </table:table-cell>
          <table:table-cell table:style-name="Tabla42.C8" office:value-type="string">
            <text:p text:style-name="P7">COMPRA ESPECÍFICA CANCELADA</text:p>
          </table:table-cell>
          <table:table-cell table:style-name="Tabla42.D8" office:value-type="string">
            <text:p text:style-name="P7"> </text:p>
          </table:table-cell>
          <table:table-cell table:style-name="Tabla42.E8" office:value-type="string">
            <text:p text:style-name="P7"> </text:p>
          </table:table-cell>
          <table:table-cell table:style-name="Tabla42.F8" office:value-type="string">
            <text:p text:style-name="P5"> </text:p>
          </table:table-cell>
          <table:table-cell table:style-name="Tabla42.G8" office:value-type="string">
            <text:p text:style-name="P7"> </text:p>
          </table:table-cell>
        </table:table-row>
        <table:table-row table:style-name="Tabla42.5">
          <table:table-cell table:style-name="Tabla42.A9" office:value-type="string">
            <text:p text:style-name="P7">SDA Guaguas 123/24</text:p>
          </table:table-cell>
          <table:table-cell table:style-name="Tabla42.B9" office:value-type="string">
            <text:p text:style-name="P8">Adquisición de 25 retenes traseros - 60 filtros de aire</text:p>
          </table:table-cell>
          <table:table-cell table:style-name="Tabla42.C9" office:value-type="string">
            <text:p text:style-name="P7">17/05/24</text:p>
          </table:table-cell>
          <table:table-cell table:style-name="Tabla42.D9" office:value-type="string">
            <text:p text:style-name="P7">5</text:p>
          </table:table-cell>
          <table:table-cell table:style-name="Tabla42.E9" office:value-type="string">
            <text:p text:style-name="P7">3.285,00 €</text:p>
          </table:table-cell>
          <table:table-cell table:style-name="Tabla42.F9" office:value-type="string">
            <text:p text:style-name="P7">CBM IBERICA, S.L.L.</text:p>
          </table:table-cell>
          <table:table-cell table:style-name="Tabla42.G9" office:value-type="string">
            <text:p text:style-name="P5">B85631083</text:p>
          </table:table-cell>
        </table:table-row>
        <table:table-row table:style-name="Tabla42.6">
          <table:table-cell table:style-name="Tabla42.A10" office:value-type="string">
            <text:p text:style-name="P7">SDA Guaguas 123/24</text:p>
          </table:table-cell>
          <table:table-cell table:style-name="Tabla42.B10" office:value-type="string">
            <text:p text:style-name="P8">Adquisición de 30 tensores de correas aacc - 6 válvulas EGR superior</text:p>
          </table:table-cell>
          <table:table-cell table:style-name="Tabla42.C10" office:value-type="string">
            <text:p text:style-name="P7">17/05/24</text:p>
          </table:table-cell>
          <table:table-cell table:style-name="Tabla42.D10" office:value-type="string">
            <text:p text:style-name="P7">5</text:p>
          </table:table-cell>
          <table:table-cell table:style-name="Tabla42.E10" office:value-type="string">
            <text:p text:style-name="P7">14.836,08 €</text:p>
          </table:table-cell>
          <table:table-cell table:style-name="Tabla42.F10" office:value-type="string">
            <text:p text:style-name="P5">MAN VEHÍCULOS INDUSTRIALES IMPORTADOR CANARIAS, S.L.U.</text:p>
          </table:table-cell>
          <table:table-cell table:style-name="Tabla42.G10" office:value-type="string">
            <text:p text:style-name="P7">B35678341</text:p>
          </table:table-cell>
        </table:table-row>
        <table:table-row table:style-name="Tabla42.5">
          <table:table-cell table:style-name="Tabla42.A11" office:value-type="string">
            <text:p text:style-name="P7">SDA Guaguas 123/24</text:p>
          </table:table-cell>
          <table:table-cell table:style-name="Tabla42.B11" office:value-type="string">
            <text:p text:style-name="P8">Adquisición de 6 relés</text:p>
          </table:table-cell>
          <table:table-cell table:style-name="Tabla42.C11" office:value-type="string">
            <text:p text:style-name="P7">17/05/24</text:p>
          </table:table-cell>
          <table:table-cell table:style-name="Tabla42.D11" office:value-type="string">
            <text:p text:style-name="P7">4</text:p>
          </table:table-cell>
          <table:table-cell table:style-name="Tabla42.E11" office:value-type="string">
            <text:p text:style-name="P7">105,90 €</text:p>
          </table:table-cell>
          <table:table-cell table:style-name="Tabla42.F11" office:value-type="string">
            <text:p text:style-name="P7">SCANIA HISPANIA, S.A.</text:p>
          </table:table-cell>
          <table:table-cell table:style-name="Tabla42.G11" office:value-type="string">
            <text:p text:style-name="P7">A59596734</text:p>
          </table:table-cell>
        </table:table-row>
        <table:table-row table:style-name="Tabla42.2">
          <table:table-cell table:style-name="Tabla42.A12" office:value-type="string">
            <text:p text:style-name="P7">SDA Guaguas 124/24</text:p>
          </table:table-cell>
          <table:table-cell table:style-name="Tabla42.B12" office:value-type="string">
            <text:p text:style-name="P8">Adquisición de 25 torpress suspensión - 5 racones unión - 20 soporte motor delantero izquierdo - 5 reles zumbador - 2 módulos de transporte - 4 juntas filtro partículas</text:p>
          </table:table-cell>
          <table:table-cell table:style-name="Tabla42.C12" office:value-type="string">
            <text:p text:style-name="P7">21/05/24</text:p>
          </table:table-cell>
          <table:table-cell table:style-name="Tabla42.D12" office:value-type="string">
            <text:p text:style-name="P7">4</text:p>
          </table:table-cell>
          <table:table-cell table:style-name="Tabla42.E12" office:value-type="string">
            <text:p text:style-name="P7">12.341,00 €</text:p>
          </table:table-cell>
          <table:table-cell table:style-name="Tabla42.F12" office:value-type="string">
            <text:p text:style-name="P5">CBM IBERICA, S.L.L.</text:p>
          </table:table-cell>
          <table:table-cell table:style-name="Tabla42.G12" office:value-type="string">
            <text:p text:style-name="P7">B85631083</text:p>
          </table:table-cell>
        </table:table-row>
      </table:table>
      <text:p text:style-name="P2"/>
      <text:p text:style-name="P2"><text:soft-page-break/>Relación de contratos específicos relativos a sistemas dinámicos de adquisición 1. Segundo trimestre 2024 (IX)</text:p>
      <text:p text:style-name="P2"/>
      <table:table table:name="Tabla43" table:style-name="Tabla43">
        <table:table-column table:style-name="Tabla43.A"/>
        <table:table-column table:style-name="Tabla43.B"/>
        <table:table-column table:style-name="Tabla43.C"/>
        <table:table-column table:style-name="Tabla43.D"/>
        <table:table-column table:style-name="Tabla43.E"/>
        <table:table-column table:style-name="Tabla43.F"/>
        <table:table-column table:style-name="Tabla43.G"/>
        <table:table-row table:style-name="Tabla43.1">
          <table:table-cell table:style-name="Tabla43.A1" table:number-columns-spanned="7" office:value-type="string">
            <text:p text:style-name="P13">RELACIÓN DE CONTRATOS ESPECÍFICOS RELATIVOS A SISTEMAS DINÁMICOS DE ADQUISICIÓN 1 <text:s/>2º TRIMESTRE 2024 (IX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3.2">
          <table:table-cell table:style-name="Tabla43.A2" office:value-type="string">
            <text:p text:style-name="P14">Título Expediente</text:p>
          </table:table-cell>
          <table:table-cell table:style-name="Tabla43.B2" office:value-type="string">
            <text:p text:style-name="P14">Descripción</text:p>
          </table:table-cell>
          <table:table-cell table:style-name="Tabla43.C2" office:value-type="string">
            <text:p text:style-name="P14">Fecha de Adjudicación</text:p>
          </table:table-cell>
          <table:table-cell table:style-name="Tabla43.D2" office:value-type="string">
            <text:p text:style-name="P14">Nº ofertas recibidas</text:p>
          </table:table-cell>
          <table:table-cell table:style-name="Tabla43.E2" office:value-type="string">
            <text:p text:style-name="P14">Precio total de la adjudicación</text:p>
          </table:table-cell>
          <table:table-cell table:style-name="Tabla43.F2" office:value-type="string">
            <text:p text:style-name="P14">Proveedor Adjudicado</text:p>
          </table:table-cell>
          <table:table-cell table:style-name="Tabla43.G2" office:value-type="string">
            <text:p text:style-name="P14">NIF Proveedor</text:p>
          </table:table-cell>
        </table:table-row>
        <table:table-row table:style-name="Tabla43.3">
          <table:table-cell table:style-name="Tabla43.A3" office:value-type="string">
            <text:p text:style-name="P7">SDA Guaguas 124/24</text:p>
          </table:table-cell>
          <table:table-cell table:style-name="Tabla43.B3" office:value-type="string">
            <text:p text:style-name="P8">Adquisición de 10 tensores correa alternador</text:p>
          </table:table-cell>
          <table:table-cell table:style-name="Tabla43.C3" office:value-type="string">
            <text:p text:style-name="P7">21/05/24</text:p>
          </table:table-cell>
          <table:table-cell table:style-name="Tabla43.D3" office:value-type="string">
            <text:p text:style-name="P7">4</text:p>
          </table:table-cell>
          <table:table-cell table:style-name="Tabla43.E3" office:value-type="string">
            <text:p text:style-name="P7">2.490,10 €</text:p>
          </table:table-cell>
          <table:table-cell table:style-name="Tabla43.F3" office:value-type="string">
            <text:p text:style-name="P7">MAN VEHÍCULOS INDUSTRIALES IMPORTADOR CANARIAS, S.L.U.</text:p>
          </table:table-cell>
          <table:table-cell table:style-name="Tabla43.G3" office:value-type="string">
            <text:p text:style-name="P7">B35678341</text:p>
          </table:table-cell>
        </table:table-row>
        <table:table-row table:style-name="Tabla43.4">
          <table:table-cell table:style-name="Tabla43.A4" office:value-type="string">
            <text:p text:style-name="P7">SDA Guaguas 124/24</text:p>
          </table:table-cell>
          <table:table-cell table:style-name="Tabla43.B4" office:value-type="string">
            <text:p text:style-name="P8">Adquisición de 3 mandos de ventanilla</text:p>
          </table:table-cell>
          <table:table-cell table:style-name="Tabla43.C4" office:value-type="string">
            <text:p text:style-name="P7">21/05/24</text:p>
          </table:table-cell>
          <table:table-cell table:style-name="Tabla43.D4" office:value-type="string">
            <text:p text:style-name="P7">4</text:p>
          </table:table-cell>
          <table:table-cell table:style-name="Tabla43.E4" office:value-type="string">
            <text:p text:style-name="P7">381,00 €</text:p>
          </table:table-cell>
          <table:table-cell table:style-name="Tabla43.F4" office:value-type="string">
            <text:p text:style-name="P7">AUTO COMERCIAL MONEDERO, S.A.U.</text:p>
          </table:table-cell>
          <table:table-cell table:style-name="Tabla43.G4" office:value-type="string">
            <text:p text:style-name="P7"><text:s/>A16010118</text:p>
          </table:table-cell>
        </table:table-row>
        <table:table-row table:style-name="Tabla43.3">
          <table:table-cell table:style-name="Tabla43.A5" office:value-type="string">
            <text:p text:style-name="P7">SDA Guaguas 125/24</text:p>
          </table:table-cell>
          <table:table-cell table:style-name="Tabla43.B5" office:value-type="string">
            <text:p text:style-name="P8">Adquisición de 2 parasoles -1 motor parasol - 20 pilotos navegación rectangular</text:p>
          </table:table-cell>
          <table:table-cell table:style-name="Tabla43.C5" office:value-type="string">
            <text:p text:style-name="P7">17/05/24</text:p>
          </table:table-cell>
          <table:table-cell table:style-name="Tabla43.D5" office:value-type="string">
            <text:p text:style-name="P7">2</text:p>
          </table:table-cell>
          <table:table-cell table:style-name="Tabla43.E5" office:value-type="string">
            <text:p text:style-name="P7">3.988,00 €</text:p>
          </table:table-cell>
          <table:table-cell table:style-name="Tabla43.F5" office:value-type="string">
            <text:p text:style-name="P5">ATLAS BUS, S.L.</text:p>
          </table:table-cell>
          <table:table-cell table:style-name="Tabla43.G5" office:value-type="string">
            <text:p text:style-name="P7">B27739879</text:p>
          </table:table-cell>
        </table:table-row>
        <table:table-row table:style-name="Tabla43.4">
          <table:table-cell table:style-name="Tabla43.A6" office:value-type="string">
            <text:p text:style-name="P7">SDA Guaguas 125/24</text:p>
          </table:table-cell>
          <table:table-cell table:style-name="Tabla43.B6" office:value-type="string">
            <text:p text:style-name="P8">Adquisición de 4 espejos retrovisor redondo</text:p>
          </table:table-cell>
          <table:table-cell table:style-name="Tabla43.C6" office:value-type="string">
            <text:p text:style-name="P7">17/05/24</text:p>
          </table:table-cell>
          <table:table-cell table:style-name="Tabla43.D6" office:value-type="string">
            <text:p text:style-name="P7">2</text:p>
          </table:table-cell>
          <table:table-cell table:style-name="Tabla43.E6" office:value-type="string">
            <text:p text:style-name="P7">375,72 €</text:p>
          </table:table-cell>
          <table:table-cell table:style-name="Tabla43.F6" office:value-type="string">
            <text:p text:style-name="P7">INSULAR CARROCERA, S.A.</text:p>
          </table:table-cell>
          <table:table-cell table:style-name="Tabla43.G6" office:value-type="string">
            <text:p text:style-name="P7">A35087675</text:p>
          </table:table-cell>
        </table:table-row>
        <table:table-row table:style-name="Tabla43.2">
          <table:table-cell table:style-name="Tabla43.A7" office:value-type="string">
            <text:p text:style-name="P7">SDA Guaguas 126/24</text:p>
          </table:table-cell>
          <table:table-cell table:style-name="Tabla43.B7" office:value-type="string">
            <text:p text:style-name="P8"> </text:p>
          </table:table-cell>
          <table:table-cell table:style-name="Tabla43.C7" office:value-type="string">
            <text:p text:style-name="P7">COMPRA ESPECÍFICA CANCELADA</text:p>
          </table:table-cell>
          <table:table-cell table:style-name="Tabla43.D7" office:value-type="string">
            <text:p text:style-name="P7"> </text:p>
          </table:table-cell>
          <table:table-cell table:style-name="Tabla43.E7" office:value-type="string">
            <text:p text:style-name="P7"> </text:p>
          </table:table-cell>
          <table:table-cell table:style-name="Tabla43.F7" office:value-type="string">
            <text:p text:style-name="P7"> </text:p>
          </table:table-cell>
          <table:table-cell table:style-name="Tabla43.G7" office:value-type="string">
            <text:p text:style-name="P7"> </text:p>
          </table:table-cell>
        </table:table-row>
        <table:table-row table:style-name="Tabla43.3">
          <table:table-cell table:style-name="Tabla43.A8" office:value-type="string">
            <text:p text:style-name="P7">SDA Guaguas 127/24</text:p>
          </table:table-cell>
          <table:table-cell table:style-name="Tabla43.B8" office:value-type="string">
            <text:p text:style-name="P8">Adquisición de 20 tubos flexibles</text:p>
          </table:table-cell>
          <table:table-cell table:style-name="Tabla43.C8" office:value-type="string">
            <text:p text:style-name="P7">24/05/24</text:p>
          </table:table-cell>
          <table:table-cell table:style-name="Tabla43.D8" office:value-type="string">
            <text:p text:style-name="P7">4</text:p>
          </table:table-cell>
          <table:table-cell table:style-name="Tabla43.E8" office:value-type="string">
            <text:p text:style-name="P7">372,20 €</text:p>
          </table:table-cell>
          <table:table-cell table:style-name="Tabla43.F8" office:value-type="string">
            <text:p text:style-name="P7">IMPORTACIONES CANARIAS DE AUTOMOVILES, S.A.</text:p>
          </table:table-cell>
          <table:table-cell table:style-name="Tabla43.G8" office:value-type="string">
            <text:p text:style-name="P7">A35135672</text:p>
          </table:table-cell>
        </table:table-row>
        <table:table-row table:style-name="Tabla43.4">
          <table:table-cell table:style-name="Tabla43.A9" office:value-type="string">
            <text:p text:style-name="P7">SDA Guaguas 127/24</text:p>
          </table:table-cell>
          <table:table-cell table:style-name="Tabla43.B9" office:value-type="string">
            <text:p text:style-name="P8">Adquisición de 2 codos cja de cambios - 40 poleas lisa</text:p>
          </table:table-cell>
          <table:table-cell table:style-name="Tabla43.C9" office:value-type="string">
            <text:p text:style-name="P7">24/05/24</text:p>
          </table:table-cell>
          <table:table-cell table:style-name="Tabla43.D9" office:value-type="string">
            <text:p text:style-name="P7">4</text:p>
          </table:table-cell>
          <table:table-cell table:style-name="Tabla43.E9" office:value-type="string">
            <text:p text:style-name="P7">1.214,00 €</text:p>
          </table:table-cell>
          <table:table-cell table:style-name="Tabla43.F9" office:value-type="string">
            <text:p text:style-name="P5">AUTO COMERCIAL MONEDERO, S.A.U.</text:p>
          </table:table-cell>
          <table:table-cell table:style-name="Tabla43.G9" office:value-type="string">
            <text:p text:style-name="P7"><text:s/>A16010118</text:p>
          </table:table-cell>
        </table:table-row>
        <table:table-row table:style-name="Tabla43.2">
          <table:table-cell table:style-name="Tabla43.A10" office:value-type="string">
            <text:p text:style-name="P7">SDA Guaguas 128/24</text:p>
          </table:table-cell>
          <table:table-cell table:style-name="Tabla43.B10" office:value-type="string">
            <text:p text:style-name="P8">Adquisición de 1 bomba de aceite motor - 2 válvulas de escape - 6 boquillas refrigeración - 1 kit reparación pistón - 2 válvulas de admisión - 1 junta culata - 1 biela - 2 tóricas racor centrífugo</text:p>
          </table:table-cell>
          <table:table-cell table:style-name="Tabla43.C10" office:value-type="string">
            <text:p text:style-name="P7">23/05/24</text:p>
          </table:table-cell>
          <table:table-cell table:style-name="Tabla43.D10" office:value-type="string">
            <text:p text:style-name="P7">1</text:p>
          </table:table-cell>
          <table:table-cell table:style-name="Tabla43.E10" office:value-type="string">
            <text:p text:style-name="P7">4.554,95 €</text:p>
          </table:table-cell>
          <table:table-cell table:style-name="Tabla43.F10" office:value-type="string">
            <text:p text:style-name="P7">SCANIA HISPANIA, S.A.</text:p>
          </table:table-cell>
          <table:table-cell table:style-name="Tabla43.G10" office:value-type="string">
            <text:p text:style-name="P7">A59596734</text:p>
          </table:table-cell>
        </table:table-row>
        <table:table-row table:style-name="Tabla43.4">
          <table:table-cell table:style-name="Tabla43.A11" office:value-type="string">
            <text:p text:style-name="P7">SDA Guaguas 129/24</text:p>
          </table:table-cell>
          <table:table-cell table:style-name="Tabla43.B11" office:value-type="string">
            <text:p text:style-name="P8">Adquisición de 1 válvula EBS delantera</text:p>
          </table:table-cell>
          <table:table-cell table:style-name="Tabla43.C11" office:value-type="string">
            <text:p text:style-name="P7">28/05/24</text:p>
          </table:table-cell>
          <table:table-cell table:style-name="Tabla43.D11" office:value-type="string">
            <text:p text:style-name="P7">5</text:p>
          </table:table-cell>
          <table:table-cell table:style-name="Tabla43.E11" office:value-type="string">
            <text:p text:style-name="P7">487,00 €</text:p>
          </table:table-cell>
          <table:table-cell table:style-name="Tabla43.F11" office:value-type="string">
            <text:p text:style-name="P5">BPW TRAPACO, S.L.U.</text:p>
          </table:table-cell>
          <table:table-cell table:style-name="Tabla43.G11" office:value-type="string">
            <text:p text:style-name="P5">B81567075</text:p>
          </table:table-cell>
        </table:table-row>
        <table:table-row table:style-name="Tabla43.4">
          <table:table-cell table:style-name="Tabla43.A12" office:value-type="string">
            <text:p text:style-name="P7">SDA Guaguas 129/24</text:p>
          </table:table-cell>
          <table:table-cell table:style-name="Tabla43.B12" office:value-type="string">
            <text:p text:style-name="P8">Adquisición de 1 depósito aceite hidráulico ventilador</text:p>
          </table:table-cell>
          <table:table-cell table:style-name="Tabla43.C12" office:value-type="string">
            <text:p text:style-name="P7">28/05/24</text:p>
          </table:table-cell>
          <table:table-cell table:style-name="Tabla43.D12" office:value-type="string">
            <text:p text:style-name="P7">5</text:p>
          </table:table-cell>
          <table:table-cell table:style-name="Tabla43.E12" office:value-type="string">
            <text:p text:style-name="P7">749,31 €</text:p>
          </table:table-cell>
          <table:table-cell table:style-name="Tabla43.F12" office:value-type="string">
            <text:p text:style-name="P7">SCANIA HISPANIA, S.A.</text:p>
          </table:table-cell>
          <table:table-cell table:style-name="Tabla43.G12" office:value-type="string">
            <text:p text:style-name="P5">A59596734</text:p>
          </table:table-cell>
        </table:table-row>
        <table:table-row table:style-name="Tabla43.3">
          <table:table-cell table:style-name="Tabla43.A13" office:value-type="string">
            <text:p text:style-name="P7">SDA Guaguas 129/24</text:p>
          </table:table-cell>
          <table:table-cell table:style-name="Tabla43.B13" office:value-type="string">
            <text:p text:style-name="P8">Adquisición de 5 sensores bomba agua</text:p>
          </table:table-cell>
          <table:table-cell table:style-name="Tabla43.C13" office:value-type="string">
            <text:p text:style-name="P7">28/05/24</text:p>
          </table:table-cell>
          <table:table-cell table:style-name="Tabla43.D13" office:value-type="string">
            <text:p text:style-name="P7">5</text:p>
          </table:table-cell>
          <table:table-cell table:style-name="Tabla43.E13" office:value-type="string">
            <text:p text:style-name="P7">675,00 €</text:p>
          </table:table-cell>
          <table:table-cell table:style-name="Tabla43.F13" office:value-type="string">
            <text:p text:style-name="P5">IMPORTACIONES CANARIAS DE AUTOMOVILES, S.A.</text:p>
          </table:table-cell>
          <table:table-cell table:style-name="Tabla43.G13" office:value-type="string">
            <text:p text:style-name="P5">A35135672</text:p>
          </table:table-cell>
        </table:table-row>
        <table:table-row table:style-name="Tabla43.4">
          <table:table-cell table:style-name="Tabla43.A14" office:value-type="string">
            <text:p text:style-name="P7">SDA Guaguas 129/24</text:p>
          </table:table-cell>
          <table:table-cell table:style-name="Tabla43.B14" office:value-type="string">
            <text:p text:style-name="P8">Adquisición de 25 soportes motor delantero izquierdo</text:p>
          </table:table-cell>
          <table:table-cell table:style-name="Tabla43.C14" office:value-type="string">
            <text:p text:style-name="P7">28/05/24</text:p>
          </table:table-cell>
          <table:table-cell table:style-name="Tabla43.D14" office:value-type="string">
            <text:p text:style-name="P7">5</text:p>
          </table:table-cell>
          <table:table-cell table:style-name="Tabla43.E14" office:value-type="string">
            <text:p text:style-name="P7">4.475,00 €</text:p>
          </table:table-cell>
          <table:table-cell table:style-name="Tabla43.F14" office:value-type="string">
            <text:p text:style-name="P7">AUTEIDE, S.A.</text:p>
          </table:table-cell>
          <table:table-cell table:style-name="Tabla43.G14" office:value-type="string">
            <text:p text:style-name="P7">A35063940</text:p>
          </table:table-cell>
        </table:table-row>
        <table:table-row table:style-name="Tabla43.3">
          <table:table-cell table:style-name="Tabla43.A15" office:value-type="string">
            <text:p text:style-name="P7">SDA Guaguas 129/24</text:p>
          </table:table-cell>
          <table:table-cell table:style-name="Tabla43.B15" office:value-type="string">
            <text:p text:style-name="P8">Adquisición de 40 juntas - 20 tubos enchufables módulo reciclado - 6 motores de arranque</text:p>
          </table:table-cell>
          <table:table-cell table:style-name="Tabla43.C15" office:value-type="string">
            <text:p text:style-name="P7">28/05/24</text:p>
          </table:table-cell>
          <table:table-cell table:style-name="Tabla43.D15" office:value-type="string">
            <text:p text:style-name="P7">5</text:p>
          </table:table-cell>
          <table:table-cell table:style-name="Tabla43.E15" office:value-type="string">
            <text:p text:style-name="P7">3.833,80 €</text:p>
          </table:table-cell>
          <table:table-cell table:style-name="Tabla43.F15" office:value-type="string">
            <text:p text:style-name="P5">AUTO COMERCIAL MONEDERO, S.A.U.</text:p>
          </table:table-cell>
          <table:table-cell table:style-name="Tabla43.G15" office:value-type="string">
            <text:p text:style-name="P7"><text:s/>A16010118</text:p>
          </table:table-cell>
        </table:table-row>
      </table:table>
      <text:p text:style-name="P2"/>
      <text:p text:style-name="P2"><text:soft-page-break/>Relación de contratos específicos relativos a sistemas dinámicos de adquisición 1. Segundo trimestre 2024 (X)</text:p>
      <text:p text:style-name="P2"/>
      <table:table table:name="Tabla44" table:style-name="Tabla44">
        <table:table-column table:style-name="Tabla44.A"/>
        <table:table-column table:style-name="Tabla44.B"/>
        <table:table-column table:style-name="Tabla44.C"/>
        <table:table-column table:style-name="Tabla44.D"/>
        <table:table-column table:style-name="Tabla44.E"/>
        <table:table-column table:style-name="Tabla44.F"/>
        <table:table-column table:style-name="Tabla44.G"/>
        <table:table-row table:style-name="Tabla44.1">
          <table:table-cell table:style-name="Tabla44.A1" table:number-columns-spanned="7" office:value-type="string">
            <text:p text:style-name="P13">RELACIÓN DE CONTRATOS ESPECÍFICOS RELATIVOS A SISTEMAS DINÁMICOS DE ADQUISICIÓN 1 <text:s/>2º TRIMESTRE 2024 (X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4.2">
          <table:table-cell table:style-name="Tabla44.A2" office:value-type="string">
            <text:p text:style-name="P14">Título Expediente</text:p>
          </table:table-cell>
          <table:table-cell table:style-name="Tabla44.B2" office:value-type="string">
            <text:p text:style-name="P14">Descripción</text:p>
          </table:table-cell>
          <table:table-cell table:style-name="Tabla44.C2" office:value-type="string">
            <text:p text:style-name="P14">Fecha de Adjudicación</text:p>
          </table:table-cell>
          <table:table-cell table:style-name="Tabla44.D2" office:value-type="string">
            <text:p text:style-name="P14">Nº ofertas recibidas</text:p>
          </table:table-cell>
          <table:table-cell table:style-name="Tabla44.E2" office:value-type="string">
            <text:p text:style-name="P14">Precio total de la adjudicación</text:p>
          </table:table-cell>
          <table:table-cell table:style-name="Tabla44.F2" office:value-type="string">
            <text:p text:style-name="P14">Proveedor Adjudicado</text:p>
          </table:table-cell>
          <table:table-cell table:style-name="Tabla44.G2" office:value-type="string">
            <text:p text:style-name="P14">NIF Proveedor</text:p>
          </table:table-cell>
        </table:table-row>
        <table:table-row table:style-name="Tabla44.3">
          <table:table-cell table:style-name="Tabla44.A3" office:value-type="string">
            <text:p text:style-name="P7">SDA Guaguas 130/24</text:p>
          </table:table-cell>
          <table:table-cell table:style-name="Tabla44.B3" office:value-type="string">
            <text:p text:style-name="P8">Adquisición de 2 embragues y pleas compresor - 1 monitor</text:p>
          </table:table-cell>
          <table:table-cell table:style-name="Tabla44.C3" office:value-type="string">
            <text:p text:style-name="P7">28/05/24</text:p>
          </table:table-cell>
          <table:table-cell table:style-name="Tabla44.D3" office:value-type="string">
            <text:p text:style-name="P7">2</text:p>
          </table:table-cell>
          <table:table-cell table:style-name="Tabla44.E3" office:value-type="string">
            <text:p text:style-name="P7">1.188,50 €</text:p>
          </table:table-cell>
          <table:table-cell table:style-name="Tabla44.F3" office:value-type="string">
            <text:p text:style-name="P7">ATLAS BUS, S.L.</text:p>
          </table:table-cell>
          <table:table-cell table:style-name="Tabla44.G3" office:value-type="string">
            <text:p text:style-name="P7">B27739879</text:p>
          </table:table-cell>
        </table:table-row>
        <table:table-row table:style-name="Tabla44.3">
          <table:table-cell table:style-name="Tabla44.A4" office:value-type="string">
            <text:p text:style-name="P7">SDA Guaguas 131/24</text:p>
          </table:table-cell>
          <table:table-cell table:style-name="Tabla44.B4" office:value-type="string">
            <text:p text:style-name="P8">Adquisición de 1 remachadora rosca grande</text:p>
          </table:table-cell>
          <table:table-cell table:style-name="Tabla44.C4" office:value-type="string">
            <text:p text:style-name="P7">29/05/24</text:p>
          </table:table-cell>
          <table:table-cell table:style-name="Tabla44.D4" office:value-type="string">
            <text:p text:style-name="P7">2</text:p>
          </table:table-cell>
          <table:table-cell table:style-name="Tabla44.E4" office:value-type="string">
            <text:p text:style-name="P7">197,88 €</text:p>
          </table:table-cell>
          <table:table-cell table:style-name="Tabla44.F4" office:value-type="string">
            <text:p text:style-name="P5">WURTH CANARIAS, S.L.</text:p>
          </table:table-cell>
          <table:table-cell table:style-name="Tabla44.G4" office:value-type="string">
            <text:p text:style-name="P5">B76080308</text:p>
          </table:table-cell>
        </table:table-row>
        <table:table-row table:style-name="Tabla44.5">
          <table:table-cell table:style-name="Tabla44.A5" office:value-type="string">
            <text:p text:style-name="P7">SDA Guaguas 131/24</text:p>
          </table:table-cell>
          <table:table-cell table:style-name="Tabla44.B5" office:value-type="string">
            <text:p text:style-name="P8">Adquisición de 2 juegos de llaves extracción - 1 vaso 1/4" - 4 puntas hexagonales - 1 remachadora batería - 1 batería</text:p>
          </table:table-cell>
          <table:table-cell table:style-name="Tabla44.C5" office:value-type="string">
            <text:p text:style-name="P7">29/05/24</text:p>
          </table:table-cell>
          <table:table-cell table:style-name="Tabla44.D5" office:value-type="string">
            <text:p text:style-name="P7">2</text:p>
          </table:table-cell>
          <table:table-cell table:style-name="Tabla44.E5" office:value-type="string">
            <text:p text:style-name="P7">829,93 €</text:p>
          </table:table-cell>
          <table:table-cell table:style-name="Tabla44.F5" office:value-type="string">
            <text:p text:style-name="P5">ALIANZA ALEMÁN BLAKER, S.L.</text:p>
          </table:table-cell>
          <table:table-cell table:style-name="Tabla44.G5" office:value-type="string">
            <text:p text:style-name="P7">B35091628</text:p>
          </table:table-cell>
        </table:table-row>
        <table:table-row table:style-name="Tabla44.3">
          <table:table-cell table:style-name="Tabla44.A6" office:value-type="string">
            <text:p text:style-name="P7">SDA Guaguas 132/24</text:p>
          </table:table-cell>
          <table:table-cell table:style-name="Tabla44.B6" office:value-type="string">
            <text:p text:style-name="P8">Adquisición de 4 bombas de agua - 10 barras de dirección</text:p>
          </table:table-cell>
          <table:table-cell table:style-name="Tabla44.C6" office:value-type="string">
            <text:p text:style-name="P7">31/05/24</text:p>
          </table:table-cell>
          <table:table-cell table:style-name="Tabla44.D6" office:value-type="string">
            <text:p text:style-name="P7">4</text:p>
          </table:table-cell>
          <table:table-cell table:style-name="Tabla44.E6" office:value-type="string">
            <text:p text:style-name="P7">2.370,00 €</text:p>
          </table:table-cell>
          <table:table-cell table:style-name="Tabla44.F6" office:value-type="string">
            <text:p text:style-name="P7">CBM IBERICA, S.L.L.</text:p>
          </table:table-cell>
          <table:table-cell table:style-name="Tabla44.G6" office:value-type="string">
            <text:p text:style-name="P7">B85631083</text:p>
          </table:table-cell>
        </table:table-row>
        <table:table-row table:style-name="Tabla44.5">
          <table:table-cell table:style-name="Tabla44.A7" office:value-type="string">
            <text:p text:style-name="P7">SDA Guaguas 132/24</text:p>
          </table:table-cell>
          <table:table-cell table:style-name="Tabla44.B7" office:value-type="string">
            <text:p text:style-name="P8">Adquisición de 12 filtros de aire - 25 filtros de aceite - 8 pulmones de freno delanteros</text:p>
          </table:table-cell>
          <table:table-cell table:style-name="Tabla44.C7" office:value-type="string">
            <text:p text:style-name="P7">31/05/24</text:p>
          </table:table-cell>
          <table:table-cell table:style-name="Tabla44.D7" office:value-type="string">
            <text:p text:style-name="P7">4</text:p>
          </table:table-cell>
          <table:table-cell table:style-name="Tabla44.E7" office:value-type="string">
            <text:p text:style-name="P7">1.830,85 €</text:p>
          </table:table-cell>
          <table:table-cell table:style-name="Tabla44.F7" office:value-type="string">
            <text:p text:style-name="P7">AUTO COMERCIAL MONEDERO, S.A.U.</text:p>
          </table:table-cell>
          <table:table-cell table:style-name="Tabla44.G7" office:value-type="string">
            <text:p text:style-name="P5"><text:s/>A16010118</text:p>
          </table:table-cell>
        </table:table-row>
        <table:table-row table:style-name="Tabla44.3">
          <table:table-cell table:style-name="Tabla44.A8" office:value-type="string">
            <text:p text:style-name="P7">SDA Guaguas 133/24</text:p>
          </table:table-cell>
          <table:table-cell table:style-name="Tabla44.B8" office:value-type="string">
            <text:p text:style-name="P8">Adquisición de 4 turboscompresor</text:p>
          </table:table-cell>
          <table:table-cell table:style-name="Tabla44.C8" office:value-type="string">
            <text:p text:style-name="P7">29/05/24</text:p>
          </table:table-cell>
          <table:table-cell table:style-name="Tabla44.D8" office:value-type="string">
            <text:p text:style-name="P7">4</text:p>
          </table:table-cell>
          <table:table-cell table:style-name="Tabla44.E8" office:value-type="string">
            <text:p text:style-name="P7">7.944,00 €</text:p>
          </table:table-cell>
          <table:table-cell table:style-name="Tabla44.F8" office:value-type="string">
            <text:p text:style-name="P5">CBM IBERICA, S.L.L.</text:p>
          </table:table-cell>
          <table:table-cell table:style-name="Tabla44.G8" office:value-type="string">
            <text:p text:style-name="P5">B85631083</text:p>
          </table:table-cell>
        </table:table-row>
        <table:table-row table:style-name="Tabla44.5">
          <table:table-cell table:style-name="Tabla44.A9" office:value-type="string">
            <text:p text:style-name="P7">SDA Guaguas 134/24</text:p>
          </table:table-cell>
          <table:table-cell table:style-name="Tabla44.B9" office:value-type="string">
            <text:p text:style-name="P8">Adquisición de 2 juntas catalizador - 1 catalizador tramo suelto - 2 anillos de centraje - 3 abrazaderas perfilada</text:p>
          </table:table-cell>
          <table:table-cell table:style-name="Tabla44.C9" office:value-type="string">
            <text:p text:style-name="P7">29/05/24</text:p>
          </table:table-cell>
          <table:table-cell table:style-name="Tabla44.D9" office:value-type="string">
            <text:p text:style-name="P7">1</text:p>
          </table:table-cell>
          <table:table-cell table:style-name="Tabla44.E9" office:value-type="string">
            <text:p text:style-name="P7">7.598,60 €</text:p>
          </table:table-cell>
          <table:table-cell table:style-name="Tabla44.F9" office:value-type="string">
            <text:p text:style-name="P7">IMPORTACIONES CANARIAS DE AUTOMOVILES, S.A.</text:p>
          </table:table-cell>
          <table:table-cell table:style-name="Tabla44.G9" office:value-type="string">
            <text:p text:style-name="P7">A35135672</text:p>
          </table:table-cell>
        </table:table-row>
        <table:table-row table:style-name="Tabla44.3">
          <table:table-cell table:style-name="Tabla44.A10" office:value-type="string">
            <text:p text:style-name="P7">SDA Guaguas 135/24</text:p>
          </table:table-cell>
          <table:table-cell table:style-name="Tabla44.B10" office:value-type="string">
            <text:p text:style-name="P8">Adquisición de 2 tubos</text:p>
          </table:table-cell>
          <table:table-cell table:style-name="Tabla44.C10" office:value-type="string">
            <text:p text:style-name="P7">31/05/24</text:p>
          </table:table-cell>
          <table:table-cell table:style-name="Tabla44.D10" office:value-type="string">
            <text:p text:style-name="P7">2</text:p>
          </table:table-cell>
          <table:table-cell table:style-name="Tabla44.E10" office:value-type="string">
            <text:p text:style-name="P7">1.384,00 €</text:p>
          </table:table-cell>
          <table:table-cell table:style-name="Tabla44.F10" office:value-type="string">
            <text:p text:style-name="P5">CBM IBERICA, S.L.L.</text:p>
          </table:table-cell>
          <table:table-cell table:style-name="Tabla44.G10" office:value-type="string">
            <text:p text:style-name="P7">B85631083</text:p>
          </table:table-cell>
        </table:table-row>
        <table:table-row table:style-name="Tabla44.3">
          <table:table-cell table:style-name="Tabla44.A11" office:value-type="string">
            <text:p text:style-name="P7">SDA Guaguas 135/24</text:p>
          </table:table-cell>
          <table:table-cell table:style-name="Tabla44.B11" office:value-type="string">
            <text:p text:style-name="P8">Adquisición de 2 juntas turbo</text:p>
          </table:table-cell>
          <table:table-cell table:style-name="Tabla44.C11" office:value-type="string">
            <text:p text:style-name="P7">31/05/24</text:p>
          </table:table-cell>
          <table:table-cell table:style-name="Tabla44.D11" office:value-type="string">
            <text:p text:style-name="P7">2</text:p>
          </table:table-cell>
          <table:table-cell table:style-name="Tabla44.E11" office:value-type="string">
            <text:p text:style-name="P7">10,80 €</text:p>
          </table:table-cell>
          <table:table-cell table:style-name="Tabla44.F11" office:value-type="string">
            <text:p text:style-name="P5">SURDIESEL QUALITY SYSTEMS, S.L.</text:p>
          </table:table-cell>
          <table:table-cell table:style-name="Tabla44.G11" office:value-type="string">
            <text:p text:style-name="P5">B76173467</text:p>
          </table:table-cell>
        </table:table-row>
        <table:table-row table:style-name="Tabla44.3">
          <table:table-cell table:style-name="Tabla44.A12" office:value-type="string">
            <text:p text:style-name="P7">SDA Guaguas 136/24</text:p>
          </table:table-cell>
          <table:table-cell table:style-name="Tabla44.B12" office:value-type="string">
            <text:p text:style-name="P8">Adquisición de 3 tubos goma - 10 filtros de aire</text:p>
          </table:table-cell>
          <table:table-cell table:style-name="Tabla44.C12" office:value-type="string">
            <text:p text:style-name="P7">03/06/24</text:p>
          </table:table-cell>
          <table:table-cell table:style-name="Tabla44.D12" office:value-type="string">
            <text:p text:style-name="P7">3</text:p>
          </table:table-cell>
          <table:table-cell table:style-name="Tabla44.E12" office:value-type="string">
            <text:p text:style-name="P7">675,00 €</text:p>
          </table:table-cell>
          <table:table-cell table:style-name="Tabla44.F12" office:value-type="string">
            <text:p text:style-name="P7">CBM IBERICA, S.L.L.</text:p>
          </table:table-cell>
          <table:table-cell table:style-name="Tabla44.G12" office:value-type="string">
            <text:p text:style-name="P7">B85631083</text:p>
          </table:table-cell>
        </table:table-row>
        <table:table-row table:style-name="Tabla44.5">
          <table:table-cell table:style-name="Tabla44.A13" office:value-type="string">
            <text:p text:style-name="P7">SDA Guaguas 137/24</text:p>
          </table:table-cell>
          <table:table-cell table:style-name="Tabla44.B13" office:value-type="string">
            <text:p text:style-name="P8">Adquisición de 2 válvulas EBS, 4 mordazas delanteras derechas, 3 amortiguadores dirección, 5 interruptores de encendido</text:p>
          </table:table-cell>
          <table:table-cell table:style-name="Tabla44.C13" office:value-type="string">
            <text:p text:style-name="P7">05/06/24</text:p>
          </table:table-cell>
          <table:table-cell table:style-name="Tabla44.D13" office:value-type="string">
            <text:p text:style-name="P7">5</text:p>
          </table:table-cell>
          <table:table-cell table:style-name="Tabla44.E13" office:value-type="string">
            <text:p text:style-name="P7">5.906,00 €</text:p>
          </table:table-cell>
          <table:table-cell table:style-name="Tabla44.F13" office:value-type="string">
            <text:p text:style-name="P5">CBM IBERICA, S.L.L.</text:p>
          </table:table-cell>
          <table:table-cell table:style-name="Tabla44.G13" office:value-type="string">
            <text:p text:style-name="P7">B85631083</text:p>
          </table:table-cell>
        </table:table-row>
        <table:table-row table:style-name="Tabla44.3">
          <table:table-cell table:style-name="Tabla44.A14" office:value-type="string">
            <text:p text:style-name="P7">SDA Guaguas 137/24</text:p>
          </table:table-cell>
          <table:table-cell table:style-name="Tabla44.B14" office:value-type="string">
            <text:p text:style-name="P8">Adquisición de 2 codos termostato</text:p>
          </table:table-cell>
          <table:table-cell table:style-name="Tabla44.C14" office:value-type="string">
            <text:p text:style-name="P7">05/06/24</text:p>
          </table:table-cell>
          <table:table-cell table:style-name="Tabla44.D14" office:value-type="string">
            <text:p text:style-name="P7">5</text:p>
          </table:table-cell>
          <table:table-cell table:style-name="Tabla44.E14" office:value-type="string">
            <text:p text:style-name="P7">84,92 €</text:p>
          </table:table-cell>
          <table:table-cell table:style-name="Tabla44.F14" office:value-type="string">
            <text:p text:style-name="P7">SCANIA HISPANIA, S.A.</text:p>
          </table:table-cell>
          <table:table-cell table:style-name="Tabla44.G14" office:value-type="string">
            <text:p text:style-name="P7">A59596734</text:p>
          </table:table-cell>
        </table:table-row>
        <table:table-row table:style-name="Tabla44.3">
          <table:table-cell table:style-name="Tabla44.A15" office:value-type="string">
            <text:p text:style-name="P7">SDA Guaguas 137/24</text:p>
          </table:table-cell>
          <table:table-cell table:style-name="Tabla44.B15" office:value-type="string">
            <text:p text:style-name="P8">Adquisición de 20 discos de freno delanteros</text:p>
          </table:table-cell>
          <table:table-cell table:style-name="Tabla44.C15" office:value-type="string">
            <text:p text:style-name="P7">05/06/24</text:p>
          </table:table-cell>
          <table:table-cell table:style-name="Tabla44.D15" office:value-type="string">
            <text:p text:style-name="P7">5</text:p>
          </table:table-cell>
          <table:table-cell table:style-name="Tabla44.E15" office:value-type="string">
            <text:p text:style-name="P7">2.300,00 €</text:p>
          </table:table-cell>
          <table:table-cell table:style-name="Tabla44.F15" office:value-type="string">
            <text:p text:style-name="P5">GRUPO DE RECAMBIOS AMADOR, S.L.</text:p>
          </table:table-cell>
          <table:table-cell table:style-name="Tabla44.G15" office:value-type="string">
            <text:p text:style-name="P7">B35255769</text:p>
          </table:table-cell>
        </table:table-row>
        <table:table-row table:style-name="Tabla44.5">
          <table:table-cell table:style-name="Tabla44.A16" office:value-type="string">
            <text:p text:style-name="P7">SDA Guaguas 138/24</text:p>
          </table:table-cell>
          <table:table-cell table:style-name="Tabla44.B16" office:value-type="string">
            <text:p text:style-name="P8">Adquisición de 10 rollos de 20x2m filtro foam aacc - 20 filtro foam negro plancha 2x1m</text:p>
          </table:table-cell>
          <table:table-cell table:style-name="Tabla44.C16" office:value-type="string">
            <text:p text:style-name="P7">04/06/24</text:p>
          </table:table-cell>
          <table:table-cell table:style-name="Tabla44.D16" office:value-type="string">
            <text:p text:style-name="P7">2</text:p>
          </table:table-cell>
          <table:table-cell table:style-name="Tabla44.E16" office:value-type="string">
            <text:p text:style-name="P7">2.328,60 €</text:p>
          </table:table-cell>
          <table:table-cell table:style-name="Tabla44.F16" office:value-type="string">
            <text:p text:style-name="P5">INSULAR CARROCERA, S.A.</text:p>
          </table:table-cell>
          <table:table-cell table:style-name="Tabla44.G16" office:value-type="string">
            <text:p text:style-name="P5">A35087675</text:p>
          </table:table-cell>
        </table:table-row>
        <table:table-row table:style-name="Tabla44.3">
          <table:table-cell table:style-name="Tabla44.A17" office:value-type="string">
            <text:p text:style-name="P7">SDA Guaguas 138/24</text:p>
          </table:table-cell>
          <table:table-cell table:style-name="Tabla44.B17" office:value-type="string">
            <text:p text:style-name="P8">Adquisición de 6 brazos tubo espejo retrovisor</text:p>
          </table:table-cell>
          <table:table-cell table:style-name="Tabla44.C17" office:value-type="string">
            <text:p text:style-name="P7">04/06/24</text:p>
          </table:table-cell>
          <table:table-cell table:style-name="Tabla44.D17" office:value-type="string">
            <text:p text:style-name="P7">2</text:p>
          </table:table-cell>
          <table:table-cell table:style-name="Tabla44.E17" office:value-type="string">
            <text:p text:style-name="P7">312,00 €</text:p>
          </table:table-cell>
          <table:table-cell table:style-name="Tabla44.F17" office:value-type="string">
            <text:p text:style-name="P7">ATLAS BUS, S.L.</text:p>
          </table:table-cell>
          <table:table-cell table:style-name="Tabla44.G17" office:value-type="string">
            <text:p text:style-name="P7">B27739879</text:p>
          </table:table-cell>
        </table:table-row>
      </table:table>
      <text:p text:style-name="P2"/>
      <text:p text:style-name="P2"><text:soft-page-break/>Relación de contratos específicos relativos a sistemas dinámicos de adquisición 1. Segundo trimestre 2024 (XI)</text:p>
      <table:table table:name="Tabla45" table:style-name="Tabla45">
        <table:table-column table:style-name="Tabla45.A"/>
        <table:table-column table:style-name="Tabla45.B"/>
        <table:table-column table:style-name="Tabla45.C"/>
        <table:table-column table:style-name="Tabla45.D"/>
        <table:table-column table:style-name="Tabla45.E"/>
        <table:table-column table:style-name="Tabla45.F"/>
        <table:table-column table:style-name="Tabla45.G"/>
        <table:table-row table:style-name="Tabla45.1">
          <table:table-cell table:style-name="Tabla45.A1" table:number-columns-spanned="7" office:value-type="string">
            <text:p text:style-name="P13">RELACIÓN DE CONTRATOS ESPECÍFICOS RELATIVOS A SISTEMAS DINÁMICOS DE ADQUISICIÓN 1 <text:s/>2º TRIMESTRE 2024 (XI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5.2">
          <table:table-cell table:style-name="Tabla45.A2" office:value-type="string">
            <text:p text:style-name="P14">Título Expediente</text:p>
          </table:table-cell>
          <table:table-cell table:style-name="Tabla45.B2" office:value-type="string">
            <text:p text:style-name="P14">Descripción</text:p>
          </table:table-cell>
          <table:table-cell table:style-name="Tabla45.C2" office:value-type="string">
            <text:p text:style-name="P14">Fecha de Adjudicación</text:p>
          </table:table-cell>
          <table:table-cell table:style-name="Tabla45.D2" office:value-type="string">
            <text:p text:style-name="P14">Nº ofertas recibidas</text:p>
          </table:table-cell>
          <table:table-cell table:style-name="Tabla45.E2" office:value-type="string">
            <text:p text:style-name="P14">Precio total de la adjudicación</text:p>
          </table:table-cell>
          <table:table-cell table:style-name="Tabla45.F2" office:value-type="string">
            <text:p text:style-name="P14">Proveedor Adjudicado</text:p>
          </table:table-cell>
          <table:table-cell table:style-name="Tabla45.G2" office:value-type="string">
            <text:p text:style-name="P14">NIF Proveedor</text:p>
          </table:table-cell>
        </table:table-row>
        <table:table-row table:style-name="Tabla45.3">
          <table:table-cell table:style-name="Tabla45.A3" office:value-type="string">
            <text:p text:style-name="P7">SDA Guaguas 139/24</text:p>
          </table:table-cell>
          <table:table-cell table:style-name="Tabla45.B3" office:value-type="string">
            <text:p text:style-name="P8">Adquisición de 25 selladores roscas</text:p>
          </table:table-cell>
          <table:table-cell table:style-name="Tabla45.C3" office:value-type="string">
            <text:p text:style-name="P7">05/06/24</text:p>
          </table:table-cell>
          <table:table-cell table:style-name="Tabla45.D3" office:value-type="string">
            <text:p text:style-name="P7">4</text:p>
          </table:table-cell>
          <table:table-cell table:style-name="Tabla45.E3" office:value-type="string">
            <text:p text:style-name="P7">363,50 €</text:p>
          </table:table-cell>
          <table:table-cell table:style-name="Tabla45.F3" office:value-type="string">
            <text:p text:style-name="P7">WURTH CANARIAS, S.L.</text:p>
          </table:table-cell>
          <table:table-cell table:style-name="Tabla45.G3" office:value-type="string">
            <text:p text:style-name="P5">B76080308</text:p>
          </table:table-cell>
        </table:table-row>
        <table:table-row table:style-name="Tabla45.3">
          <table:table-cell table:style-name="Tabla45.A4" office:value-type="string">
            <text:p text:style-name="P7">SDA Guaguas 140/24</text:p>
          </table:table-cell>
          <table:table-cell table:style-name="Tabla45.B4" office:value-type="string">
            <text:p text:style-name="P8">Adquisición de 20 llantas de acero</text:p>
          </table:table-cell>
          <table:table-cell table:style-name="Tabla45.C4" office:value-type="string">
            <text:p text:style-name="P7">06/06/24</text:p>
          </table:table-cell>
          <table:table-cell table:style-name="Tabla45.D4" office:value-type="string">
            <text:p text:style-name="P7">1</text:p>
          </table:table-cell>
          <table:table-cell table:style-name="Tabla45.E4" office:value-type="string">
            <text:p text:style-name="P7">5.100,00 €</text:p>
          </table:table-cell>
          <table:table-cell table:style-name="Tabla45.F4" office:value-type="string">
            <text:p text:style-name="P5">AUTO COMERCIAL MONEDERO, S.A.U.</text:p>
          </table:table-cell>
          <table:table-cell table:style-name="Tabla45.G4" office:value-type="string">
            <text:p text:style-name="P7"><text:s/>A16010118</text:p>
          </table:table-cell>
        </table:table-row>
        <table:table-row table:style-name="Tabla45.3">
          <table:table-cell table:style-name="Tabla45.A5" office:value-type="string">
            <text:p text:style-name="P7">SDA Guaguas 141/24</text:p>
          </table:table-cell>
          <table:table-cell table:style-name="Tabla45.B5" office:value-type="string">
            <text:p text:style-name="P8">Adquisición de 3 radiadores</text:p>
          </table:table-cell>
          <table:table-cell table:style-name="Tabla45.C5" office:value-type="string">
            <text:p text:style-name="P5">06/06/24</text:p>
          </table:table-cell>
          <table:table-cell table:style-name="Tabla45.D5" office:value-type="string">
            <text:p text:style-name="P7">2</text:p>
          </table:table-cell>
          <table:table-cell table:style-name="Tabla45.E5" office:value-type="string">
            <text:p text:style-name="P7">1.811,78 €</text:p>
          </table:table-cell>
          <table:table-cell table:style-name="Tabla45.F5" office:value-type="string">
            <text:p text:style-name="P7">AUTO COMERCIAL MONEDERO, S.A.U.</text:p>
          </table:table-cell>
          <table:table-cell table:style-name="Tabla45.G5" office:value-type="string">
            <text:p text:style-name="P7"><text:s/>A16010118</text:p>
          </table:table-cell>
        </table:table-row>
        <table:table-row table:style-name="Tabla45.3">
          <table:table-cell table:style-name="Tabla45.A6" office:value-type="string">
            <text:p text:style-name="P7">SDA Guaguas 142/24</text:p>
          </table:table-cell>
          <table:table-cell table:style-name="Tabla45.B6" office:value-type="string">
            <text:p text:style-name="P6">Adquisición de 15 válvulas sensibilidad - 10 pilotos de niebla led</text:p>
          </table:table-cell>
          <table:table-cell table:style-name="Tabla45.C6" office:value-type="string">
            <text:p text:style-name="P5">07/06/24</text:p>
          </table:table-cell>
          <table:table-cell table:style-name="Tabla45.D6" office:value-type="string">
            <text:p text:style-name="P7">2</text:p>
          </table:table-cell>
          <table:table-cell table:style-name="Tabla45.E6" office:value-type="string">
            <text:p text:style-name="P7">2.300,00 €</text:p>
          </table:table-cell>
          <table:table-cell table:style-name="Tabla45.F6" office:value-type="string">
            <text:p text:style-name="P5">ATLAS BUS, S.L.</text:p>
          </table:table-cell>
          <table:table-cell table:style-name="Tabla45.G6" office:value-type="string">
            <text:p text:style-name="P5">B27739879</text:p>
          </table:table-cell>
        </table:table-row>
        <table:table-row table:style-name="Tabla45.3">
          <table:table-cell table:style-name="Tabla45.A7" office:value-type="string">
            <text:p text:style-name="P7">SDA Guaguas 142/24</text:p>
          </table:table-cell>
          <table:table-cell table:style-name="Tabla45.B7" office:value-type="string">
            <text:p text:style-name="P8">Adquisición de 2 pilotos intermitente trasero</text:p>
          </table:table-cell>
          <table:table-cell table:style-name="Tabla45.C7" office:value-type="string">
            <text:p text:style-name="P7">07/06/24</text:p>
          </table:table-cell>
          <table:table-cell table:style-name="Tabla45.D7" office:value-type="string">
            <text:p text:style-name="P7">2</text:p>
          </table:table-cell>
          <table:table-cell table:style-name="Tabla45.E7" office:value-type="string">
            <text:p text:style-name="P7">39,64 €</text:p>
          </table:table-cell>
          <table:table-cell table:style-name="Tabla45.F7" office:value-type="string">
            <text:p text:style-name="P5">INSULAR CARROCERA, S.A.</text:p>
          </table:table-cell>
          <table:table-cell table:style-name="Tabla45.G7" office:value-type="string">
            <text:p text:style-name="P5">A35087675</text:p>
          </table:table-cell>
        </table:table-row>
        <table:table-row table:style-name="Tabla45.8">
          <table:table-cell table:style-name="Tabla45.A8" office:value-type="string">
            <text:p text:style-name="P7">SDA Guaguas 143/24</text:p>
          </table:table-cell>
          <table:table-cell table:style-name="Tabla45.B8" office:value-type="string">
            <text:p text:style-name="P8">Adquisición de 4 rolinas potenciómetro puerta central</text:p>
          </table:table-cell>
          <table:table-cell table:style-name="Tabla45.C8" office:value-type="string">
            <text:p text:style-name="P7">10/06/24</text:p>
          </table:table-cell>
          <table:table-cell table:style-name="Tabla45.D8" office:value-type="string">
            <text:p text:style-name="P7">5</text:p>
          </table:table-cell>
          <table:table-cell table:style-name="Tabla45.E8" office:value-type="string">
            <text:p text:style-name="P7">1.220,00 €</text:p>
          </table:table-cell>
          <table:table-cell table:style-name="Tabla45.F8" office:value-type="string">
            <text:p text:style-name="P7">IMPORTACIONES CANARIAS DE AUTOMOVILES, S.A.</text:p>
          </table:table-cell>
          <table:table-cell table:style-name="Tabla45.G8" office:value-type="string">
            <text:p text:style-name="P7">A35135672</text:p>
          </table:table-cell>
        </table:table-row>
        <table:table-row table:style-name="Tabla45.8">
          <table:table-cell table:style-name="Tabla45.A9" office:value-type="string">
            <text:p text:style-name="P7">SDA Guaguas 143/24</text:p>
          </table:table-cell>
          <table:table-cell table:style-name="Tabla45.B9" office:value-type="string">
            <text:p text:style-name="P8">Adquisición de 25 correas 10pk2700 - 4 tapas gasoil - 4 cruceta de transmisión </text:p>
          </table:table-cell>
          <table:table-cell table:style-name="Tabla45.C9" office:value-type="string">
            <text:p text:style-name="P5">10/06/24</text:p>
          </table:table-cell>
          <table:table-cell table:style-name="Tabla45.D9" office:value-type="string">
            <text:p text:style-name="P7">5</text:p>
          </table:table-cell>
          <table:table-cell table:style-name="Tabla45.E9" office:value-type="string">
            <text:p text:style-name="P5">3.691,08 €</text:p>
          </table:table-cell>
          <table:table-cell table:style-name="Tabla45.F9" office:value-type="string">
            <text:p text:style-name="P7">AUTO COMERCIAL MONEDERO, S.A.U.</text:p>
          </table:table-cell>
          <table:table-cell table:style-name="Tabla45.G9" office:value-type="string">
            <text:p text:style-name="P7"><text:s/>A16010118</text:p>
          </table:table-cell>
        </table:table-row>
        <table:table-row table:style-name="Tabla45.8">
          <table:table-cell table:style-name="Tabla45.A10" office:value-type="string">
            <text:p text:style-name="P7">SDA Guaguas 143/24</text:p>
          </table:table-cell>
          <table:table-cell table:style-name="Tabla45.B10" office:value-type="string">
            <text:p text:style-name="P8">Adquisición de 24 tapas columnas volante - 10 alarma y aviso marcha atrás - 20 mando de luces combinado</text:p>
          </table:table-cell>
          <table:table-cell table:style-name="Tabla45.C10" office:value-type="string">
            <text:p text:style-name="P7">10/06/24</text:p>
          </table:table-cell>
          <table:table-cell table:style-name="Tabla45.D10" office:value-type="string">
            <text:p text:style-name="P7">5</text:p>
          </table:table-cell>
          <table:table-cell table:style-name="Tabla45.E10" office:value-type="string">
            <text:p text:style-name="P7">6.350,00 €</text:p>
          </table:table-cell>
          <table:table-cell table:style-name="Tabla45.F10" office:value-type="string">
            <text:p text:style-name="P5">CBM IBERICA, S.L.L.</text:p>
          </table:table-cell>
          <table:table-cell table:style-name="Tabla45.G10" office:value-type="string">
            <text:p text:style-name="P5">B85631083</text:p>
          </table:table-cell>
        </table:table-row>
        <table:table-row table:style-name="Tabla45.8">
          <table:table-cell table:style-name="Tabla45.A11" office:value-type="string">
            <text:p text:style-name="P7">SDA Guaguas 144/24</text:p>
          </table:table-cell>
          <table:table-cell table:style-name="Tabla45.B11" office:value-type="string">
            <text:p text:style-name="P8">Adquisición de 8 formadores de juntas</text:p>
          </table:table-cell>
          <table:table-cell table:style-name="Tabla45.C11" office:value-type="string">
            <text:p text:style-name="P7">07/06/24</text:p>
          </table:table-cell>
          <table:table-cell table:style-name="Tabla45.D11" office:value-type="string">
            <text:p text:style-name="P7">2</text:p>
          </table:table-cell>
          <table:table-cell table:style-name="Tabla45.E11" office:value-type="string">
            <text:p text:style-name="P7">657,28 €</text:p>
          </table:table-cell>
          <table:table-cell table:style-name="Tabla45.F11" office:value-type="string">
            <text:p text:style-name="P5"><text:line-break/>ROEIRASA, S.A.U.</text:p>
          </table:table-cell>
          <table:table-cell table:style-name="Tabla45.G11" office:value-type="string">
            <text:p text:style-name="P5">A36615037</text:p>
          </table:table-cell>
        </table:table-row>
        <table:table-row table:style-name="Tabla45.8">
          <table:table-cell table:style-name="Tabla45.A12" office:value-type="string">
            <text:p text:style-name="P7">SDA Guaguas 145/24</text:p>
          </table:table-cell>
          <table:table-cell table:style-name="Tabla45.B12" office:value-type="string">
            <text:p text:style-name="P8">Adquisición de 1 destornillador plano</text:p>
          </table:table-cell>
          <table:table-cell table:style-name="Tabla45.C12" office:value-type="string">
            <text:p text:style-name="P7">11/06/24</text:p>
          </table:table-cell>
          <table:table-cell table:style-name="Tabla45.D12" office:value-type="string">
            <text:p text:style-name="P7">2</text:p>
          </table:table-cell>
          <table:table-cell table:style-name="Tabla45.E12" office:value-type="string">
            <text:p text:style-name="P7">4,53 €</text:p>
          </table:table-cell>
          <table:table-cell table:style-name="Tabla45.F12" office:value-type="string">
            <text:p text:style-name="P5"><text:line-break/>ROEIRASA, S.A.U.</text:p>
          </table:table-cell>
          <table:table-cell table:style-name="Tabla45.G12" office:value-type="string">
            <text:p text:style-name="P5">A36615037</text:p>
          </table:table-cell>
        </table:table-row>
        <table:table-row table:style-name="Tabla45.8">
          <table:table-cell table:style-name="Tabla45.A13" office:value-type="string">
            <text:p text:style-name="P7">SDA Guaguas 145/24</text:p>
          </table:table-cell>
          <table:table-cell table:style-name="Tabla45.B13" office:value-type="string">
            <text:p text:style-name="P8">Adquisición de 4 extractores de rótulas - 2 juegos de vasos y puntas 3/8" 39 piezas</text:p>
          </table:table-cell>
          <table:table-cell table:style-name="Tabla45.C13" office:value-type="string">
            <text:p text:style-name="P7">11/06/24</text:p>
          </table:table-cell>
          <table:table-cell table:style-name="Tabla45.D13" office:value-type="string">
            <text:p text:style-name="P7">2</text:p>
          </table:table-cell>
          <table:table-cell table:style-name="Tabla45.E13" office:value-type="string">
            <text:p text:style-name="P7">1.650,00 €</text:p>
          </table:table-cell>
          <table:table-cell table:style-name="Tabla45.F13" office:value-type="string">
            <text:p text:style-name="P7">SUIMTHER, S.L.</text:p>
          </table:table-cell>
          <table:table-cell table:style-name="Tabla45.G13" office:value-type="string">
            <text:p text:style-name="P7">B03122769</text:p>
          </table:table-cell>
        </table:table-row>
        <table:table-row table:style-name="Tabla45.3">
          <table:table-cell table:style-name="Tabla45.A14" office:value-type="string">
            <text:p text:style-name="P7">SDA Guaguas 146/24</text:p>
          </table:table-cell>
          <table:table-cell table:style-name="Tabla45.B14" office:value-type="string">
            <text:p text:style-name="P8">Adquisición de 6 compresores aacc</text:p>
          </table:table-cell>
          <table:table-cell table:style-name="Tabla45.C14" office:value-type="string">
            <text:p text:style-name="P7">10/06/24</text:p>
          </table:table-cell>
          <table:table-cell table:style-name="Tabla45.D14" office:value-type="string">
            <text:p text:style-name="P7">3</text:p>
          </table:table-cell>
          <table:table-cell table:style-name="Tabla45.E14" office:value-type="string">
            <text:p text:style-name="P7">11.640,00 €</text:p>
          </table:table-cell>
          <table:table-cell table:style-name="Tabla45.F14" office:value-type="string">
            <text:p text:style-name="P7">ATLAS BUS, S.L.</text:p>
          </table:table-cell>
          <table:table-cell table:style-name="Tabla45.G14" office:value-type="string">
            <text:p text:style-name="P7">B27739879</text:p>
          </table:table-cell>
        </table:table-row>
        <table:table-row table:style-name="Tabla45.3">
          <table:table-cell table:style-name="Tabla45.A15" office:value-type="string">
            <text:p text:style-name="P7">SDA Guaguas 147/24</text:p>
          </table:table-cell>
          <table:table-cell table:style-name="Tabla45.B15" office:value-type="string">
            <text:p text:style-name="P8">Adquisición de 1 tubo corto admisión</text:p>
          </table:table-cell>
          <table:table-cell table:style-name="Tabla45.C15" office:value-type="string">
            <text:p text:style-name="P7">11/06/24</text:p>
          </table:table-cell>
          <table:table-cell table:style-name="Tabla45.D15" office:value-type="string">
            <text:p text:style-name="P7">5</text:p>
          </table:table-cell>
          <table:table-cell table:style-name="Tabla45.E15" office:value-type="string">
            <text:p text:style-name="P7">202,52 €</text:p>
          </table:table-cell>
          <table:table-cell table:style-name="Tabla45.F15" office:value-type="string">
            <text:p text:style-name="P7">SCANIA HISPANIA, S.A.</text:p>
          </table:table-cell>
          <table:table-cell table:style-name="Tabla45.G15" office:value-type="string">
            <text:p text:style-name="P7">A59596734</text:p>
          </table:table-cell>
        </table:table-row>
        <table:table-row table:style-name="Tabla45.3">
          <table:table-cell table:style-name="Tabla45.A16" office:value-type="string">
            <text:p text:style-name="P5">SDA Guaguas 147/24</text:p>
          </table:table-cell>
          <table:table-cell table:style-name="Tabla45.B16" office:value-type="string">
            <text:p text:style-name="P6">Adquisición de 1 válvula limitadora - 30 correas B54</text:p>
          </table:table-cell>
          <table:table-cell table:style-name="Tabla45.C16" office:value-type="string">
            <text:p text:style-name="P5">11/06/24</text:p>
          </table:table-cell>
          <table:table-cell table:style-name="Tabla45.D16" office:value-type="string">
            <text:p text:style-name="P7">5</text:p>
          </table:table-cell>
          <table:table-cell table:style-name="Tabla45.E16" office:value-type="string">
            <text:p text:style-name="P5">482,18 €</text:p>
          </table:table-cell>
          <table:table-cell table:style-name="Tabla45.F16" office:value-type="string">
            <text:p text:style-name="P5">AUTO COMERCIAL MONEDERO, S.A.U.</text:p>
          </table:table-cell>
          <table:table-cell table:style-name="Tabla45.G16" office:value-type="string">
            <text:p text:style-name="P7"><text:s/>A16010118</text:p>
          </table:table-cell>
        </table:table-row>
        <table:table-row table:style-name="Tabla45.8">
          <table:table-cell table:style-name="Tabla45.A17" office:value-type="string">
            <text:p text:style-name="P5">SDA Guaguas 147/24</text:p>
          </table:table-cell>
          <table:table-cell table:style-name="Tabla45.B17" office:value-type="string">
            <text:p text:style-name="P6">Adquisición de 2 arandelas ajuste - 2 cilindros regulación volante - 20 filtros ventilador - 150 filtros de aceite</text:p>
          </table:table-cell>
          <table:table-cell table:style-name="Tabla45.C17" office:value-type="string">
            <text:p text:style-name="P5">11/06/24</text:p>
          </table:table-cell>
          <table:table-cell table:style-name="Tabla45.D17" office:value-type="string">
            <text:p text:style-name="P7">5</text:p>
          </table:table-cell>
          <table:table-cell table:style-name="Tabla45.E17" office:value-type="string">
            <text:p text:style-name="P5">1.664,82 €</text:p>
          </table:table-cell>
          <table:table-cell table:style-name="Tabla45.F17" office:value-type="string">
            <text:p text:style-name="P5">CBM IBERICA, S.L.L.</text:p>
          </table:table-cell>
          <table:table-cell table:style-name="Tabla45.G17" office:value-type="string">
            <text:p text:style-name="P5">B85631083</text:p>
          </table:table-cell>
        </table:table-row>
      </table:table>
      <text:p text:style-name="P2"/>
      <text:p text:style-name="P2"><text:soft-page-break/>Relación de contratos específicos relativos a sistemas dinámicos de adquisición 1. Segundo trimestre 2024 (XII)</text:p>
      <table:table table:name="Tabla46" table:style-name="Tabla46">
        <table:table-column table:style-name="Tabla46.A"/>
        <table:table-column table:style-name="Tabla46.B"/>
        <table:table-column table:style-name="Tabla46.C"/>
        <table:table-column table:style-name="Tabla46.D"/>
        <table:table-column table:style-name="Tabla46.E"/>
        <table:table-column table:style-name="Tabla46.F"/>
        <table:table-column table:style-name="Tabla46.G"/>
        <table:table-row table:style-name="Tabla46.1">
          <table:table-cell table:style-name="Tabla46.A1" table:number-columns-spanned="7" office:value-type="string">
            <text:p text:style-name="P13">RELACIÓN DE CONTRATOS ESPECÍFICOS RELATIVOS A SISTEMAS DINÁMICOS DE ADQUISICIÓN 1 <text:s/>2º TRIMESTRE 2024 (XII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6.2">
          <table:table-cell table:style-name="Tabla46.A2" office:value-type="string">
            <text:p text:style-name="P14">Título Expediente</text:p>
          </table:table-cell>
          <table:table-cell table:style-name="Tabla46.B2" office:value-type="string">
            <text:p text:style-name="P14">Descripción</text:p>
          </table:table-cell>
          <table:table-cell table:style-name="Tabla46.C2" office:value-type="string">
            <text:p text:style-name="P14">Fecha de Adjudicación</text:p>
          </table:table-cell>
          <table:table-cell table:style-name="Tabla46.D2" office:value-type="string">
            <text:p text:style-name="P14">Nº ofertas recibidas</text:p>
          </table:table-cell>
          <table:table-cell table:style-name="Tabla46.E2" office:value-type="string">
            <text:p text:style-name="P14">Precio total de la adjudicación</text:p>
          </table:table-cell>
          <table:table-cell table:style-name="Tabla46.F2" office:value-type="string">
            <text:p text:style-name="P14">Proveedor Adjudicado</text:p>
          </table:table-cell>
          <table:table-cell table:style-name="Tabla46.G2" office:value-type="string">
            <text:p text:style-name="P14">NIF Proveedor</text:p>
          </table:table-cell>
        </table:table-row>
        <table:table-row table:style-name="Tabla46.3">
          <table:table-cell table:style-name="Tabla46.A3" office:value-type="string">
            <text:p text:style-name="P5">SDA Guaguas 148/24</text:p>
          </table:table-cell>
          <table:table-cell table:style-name="Tabla46.B3" office:value-type="string">
            <text:p text:style-name="P6">Adquisición de 10 cuadros de mando - 4 compresores aacc</text:p>
          </table:table-cell>
          <table:table-cell table:style-name="Tabla46.C3" office:value-type="string">
            <text:p text:style-name="P5">11/06/24</text:p>
          </table:table-cell>
          <table:table-cell table:style-name="Tabla46.D3" office:value-type="string">
            <text:p text:style-name="P7">2</text:p>
          </table:table-cell>
          <table:table-cell table:style-name="Tabla46.E3" office:value-type="string">
            <text:p text:style-name="P5">8.807,56 €</text:p>
          </table:table-cell>
          <table:table-cell table:style-name="Tabla46.F3" office:value-type="string">
            <text:p text:style-name="P7">INSULAR CARROCERA, S.A.</text:p>
          </table:table-cell>
          <table:table-cell table:style-name="Tabla46.G3" office:value-type="string">
            <text:p text:style-name="P7">A35087675</text:p>
          </table:table-cell>
        </table:table-row>
        <table:table-row table:style-name="Tabla46.3">
          <table:table-cell table:style-name="Tabla46.A4" office:value-type="string">
            <text:p text:style-name="P5">SDA Guaguas 148/24</text:p>
          </table:table-cell>
          <table:table-cell table:style-name="Tabla46.B4" office:value-type="string">
            <text:p text:style-name="P6">Adquisición de 6 bobinas poleas compresor - 80 tomas presión</text:p>
          </table:table-cell>
          <table:table-cell table:style-name="Tabla46.C4" office:value-type="string">
            <text:p text:style-name="P5">11/06/24</text:p>
          </table:table-cell>
          <table:table-cell table:style-name="Tabla46.D4" office:value-type="string">
            <text:p text:style-name="P7">2</text:p>
          </table:table-cell>
          <table:table-cell table:style-name="Tabla46.E4" office:value-type="string">
            <text:p text:style-name="P5">1.635,76 €</text:p>
          </table:table-cell>
          <table:table-cell table:style-name="Tabla46.F4" office:value-type="string">
            <text:p text:style-name="P7">ATLAS BUS, S.L.</text:p>
          </table:table-cell>
          <table:table-cell table:style-name="Tabla46.G4" office:value-type="string">
            <text:p text:style-name="P5">B27739879</text:p>
          </table:table-cell>
        </table:table-row>
        <table:table-row table:style-name="Tabla46.5">
          <table:table-cell table:style-name="Tabla46.A5" office:value-type="string">
            <text:p text:style-name="P5">SDA Guaguas 149/24</text:p>
          </table:table-cell>
          <table:table-cell table:style-name="Tabla46.B5" office:value-type="string">
            <text:p text:style-name="P6">Adquisición de 30.000 litros de líquido refrigerante orgánico</text:p>
          </table:table-cell>
          <table:table-cell table:style-name="Tabla46.C5" office:value-type="string">
            <text:p text:style-name="P5">19/06/24</text:p>
          </table:table-cell>
          <table:table-cell table:style-name="Tabla46.D5" office:value-type="string">
            <text:p text:style-name="P7">1</text:p>
          </table:table-cell>
          <table:table-cell table:style-name="Tabla46.E5" office:value-type="string">
            <text:p text:style-name="P5">71.700,00 €</text:p>
          </table:table-cell>
          <table:table-cell table:style-name="Tabla46.F5" office:value-type="string">
            <text:p text:style-name="P7">REPSOL LUBRICANTES Y ESPECIALIDADES, S.A.</text:p>
          </table:table-cell>
          <table:table-cell table:style-name="Tabla46.G5" office:value-type="string">
            <text:p text:style-name="P7">A28201523</text:p>
          </table:table-cell>
        </table:table-row>
        <table:table-row table:style-name="Tabla46.3">
          <table:table-cell table:style-name="Tabla46.A6" office:value-type="string">
            <text:p text:style-name="P5">SDA Guaguas 150/24</text:p>
          </table:table-cell>
          <table:table-cell table:style-name="Tabla46.B6" office:value-type="string">
            <text:p text:style-name="P6">Adquisición de 2 baterías condensadoras</text:p>
          </table:table-cell>
          <table:table-cell table:style-name="Tabla46.C6" office:value-type="string">
            <text:p text:style-name="P5">11/06/24</text:p>
          </table:table-cell>
          <table:table-cell table:style-name="Tabla46.D6" office:value-type="string">
            <text:p text:style-name="P7">2</text:p>
          </table:table-cell>
          <table:table-cell table:style-name="Tabla46.E6" office:value-type="string">
            <text:p text:style-name="P5">2.273,54 €</text:p>
          </table:table-cell>
          <table:table-cell table:style-name="Tabla46.F6" office:value-type="string">
            <text:p text:style-name="P5">INSULAR CARROCERA, S.A.</text:p>
          </table:table-cell>
          <table:table-cell table:style-name="Tabla46.G6" office:value-type="string">
            <text:p text:style-name="P7">A35087675</text:p>
          </table:table-cell>
        </table:table-row>
        <table:table-row table:style-name="Tabla46.5">
          <table:table-cell table:style-name="Tabla46.A7" office:value-type="string">
            <text:p text:style-name="P5">SDA Guaguas 151/24</text:p>
          </table:table-cell>
          <table:table-cell table:style-name="Tabla46.B7" office:value-type="string">
            <text:p text:style-name="P6">Adquisición de 3 sensores abs delantero derecho</text:p>
          </table:table-cell>
          <table:table-cell table:style-name="Tabla46.C7" office:value-type="string">
            <text:p text:style-name="P5">14/06/24</text:p>
          </table:table-cell>
          <table:table-cell table:style-name="Tabla46.D7" office:value-type="string">
            <text:p text:style-name="P7">5</text:p>
          </table:table-cell>
          <table:table-cell table:style-name="Tabla46.E7" office:value-type="string">
            <text:p text:style-name="P5">105,00 €</text:p>
          </table:table-cell>
          <table:table-cell table:style-name="Tabla46.F7" office:value-type="string">
            <text:p text:style-name="P7">INTERNATIONAL DELIVERY PARTS 2008, S.L.U.</text:p>
          </table:table-cell>
          <table:table-cell table:style-name="Tabla46.G7" office:value-type="string">
            <text:p text:style-name="P5">B99209249</text:p>
          </table:table-cell>
        </table:table-row>
        <table:table-row table:style-name="Tabla46.5">
          <table:table-cell table:style-name="Tabla46.A8" office:value-type="string">
            <text:p text:style-name="P5">SDA Guaguas 151/24</text:p>
          </table:table-cell>
          <table:table-cell table:style-name="Tabla46.B8" office:value-type="string">
            <text:p text:style-name="P6">Adquisición de 6 potenciómetros puerta central y trasera - 30 discos de freno delanteros</text:p>
          </table:table-cell>
          <table:table-cell table:style-name="Tabla46.C8" office:value-type="string">
            <text:p text:style-name="P5">14/06/24</text:p>
          </table:table-cell>
          <table:table-cell table:style-name="Tabla46.D8" office:value-type="string">
            <text:p text:style-name="P7">5</text:p>
          </table:table-cell>
          <table:table-cell table:style-name="Tabla46.E8" office:value-type="string">
            <text:p text:style-name="P5">3.570,00 €</text:p>
          </table:table-cell>
          <table:table-cell table:style-name="Tabla46.F8" office:value-type="string">
            <text:p text:style-name="P7">CBM IBERICA, S.L.L.</text:p>
          </table:table-cell>
          <table:table-cell table:style-name="Tabla46.G8" office:value-type="string">
            <text:p text:style-name="P7">B85631083</text:p>
          </table:table-cell>
        </table:table-row>
        <table:table-row table:style-name="Tabla46.3">
          <table:table-cell table:style-name="Tabla46.A9" office:value-type="string">
            <text:p text:style-name="P5">SDA Guaguas 152/24</text:p>
          </table:table-cell>
          <table:table-cell table:style-name="Tabla46.B9" office:value-type="string">
            <text:p text:style-name="P6">Adquisición de 30 cables centralita puerta</text:p>
          </table:table-cell>
          <table:table-cell table:style-name="Tabla46.C9" office:value-type="string">
            <text:p text:style-name="P5">13/06/24</text:p>
          </table:table-cell>
          <table:table-cell table:style-name="Tabla46.D9" office:value-type="string">
            <text:p text:style-name="P7">2</text:p>
          </table:table-cell>
          <table:table-cell table:style-name="Tabla46.E9" office:value-type="string">
            <text:p text:style-name="P5">3.240,00 €</text:p>
          </table:table-cell>
          <table:table-cell table:style-name="Tabla46.F9" office:value-type="string">
            <text:p text:style-name="P5">ATLAS BUS, S.L.</text:p>
          </table:table-cell>
          <table:table-cell table:style-name="Tabla46.G9" office:value-type="string">
            <text:p text:style-name="P5">B27739879</text:p>
          </table:table-cell>
        </table:table-row>
        <table:table-row table:style-name="Tabla46.5">
          <table:table-cell table:style-name="Tabla46.A10" office:value-type="string">
            <text:p text:style-name="P5">SDA Guaguas 153/24</text:p>
          </table:table-cell>
          <table:table-cell table:style-name="Tabla46.B10" office:value-type="string">
            <text:p text:style-name="P6">Adquisición de 1 caja dirección </text:p>
          </table:table-cell>
          <table:table-cell table:style-name="Tabla46.C10" office:value-type="string">
            <text:p text:style-name="P5">12/06/24</text:p>
          </table:table-cell>
          <table:table-cell table:style-name="Tabla46.D10" office:value-type="string">
            <text:p text:style-name="P7">1</text:p>
          </table:table-cell>
          <table:table-cell table:style-name="Tabla46.E10" office:value-type="string">
            <text:p text:style-name="P5">2.760,77 €</text:p>
          </table:table-cell>
          <table:table-cell table:style-name="Tabla46.F10" office:value-type="string">
            <text:p text:style-name="P7">MAN VEHÍCULOS INDUSTRIALES IMPORTADOR CANARIAS, S.L.U.</text:p>
          </table:table-cell>
          <table:table-cell table:style-name="Tabla46.G10" office:value-type="string">
            <text:p text:style-name="P7">B35678341</text:p>
          </table:table-cell>
        </table:table-row>
        <table:table-row table:style-name="Tabla46.5">
          <table:table-cell table:style-name="Tabla46.A11" office:value-type="string">
            <text:p text:style-name="P5">SDA Guaguas 154/24</text:p>
          </table:table-cell>
          <table:table-cell table:style-name="Tabla46.B11" office:value-type="string">
            <text:p text:style-name="P6">Adquisición de 5 codos de tubo - 20 tornillos buje - 2 anillos junta</text:p>
          </table:table-cell>
          <table:table-cell table:style-name="Tabla46.C11" office:value-type="string">
            <text:p text:style-name="P5">19/06/24</text:p>
          </table:table-cell>
          <table:table-cell table:style-name="Tabla46.D11" office:value-type="string">
            <text:p text:style-name="P7">4</text:p>
          </table:table-cell>
          <table:table-cell table:style-name="Tabla46.E11" office:value-type="string">
            <text:p text:style-name="P5">633,40 €</text:p>
          </table:table-cell>
          <table:table-cell table:style-name="Tabla46.F11" office:value-type="string">
            <text:p text:style-name="P7">MAN VEHÍCULOS INDUSTRIALES IMPORTADOR CANARIAS, S.L.U.</text:p>
          </table:table-cell>
          <table:table-cell table:style-name="Tabla46.G11" office:value-type="string">
            <text:p text:style-name="P7">B35678341</text:p>
          </table:table-cell>
        </table:table-row>
        <table:table-row table:style-name="Tabla46.3">
          <table:table-cell table:style-name="Tabla46.A12" office:value-type="string">
            <text:p text:style-name="P5">SDA Guaguas 154/24</text:p>
          </table:table-cell>
          <table:table-cell table:style-name="Tabla46.B12" office:value-type="string">
            <text:p text:style-name="P6">Adquisición de 2 mordazas trasera derecha</text:p>
          </table:table-cell>
          <table:table-cell table:style-name="Tabla46.C12" office:value-type="string">
            <text:p text:style-name="P5">19/06/24</text:p>
          </table:table-cell>
          <table:table-cell table:style-name="Tabla46.D12" office:value-type="string">
            <text:p text:style-name="P7">4</text:p>
          </table:table-cell>
          <table:table-cell table:style-name="Tabla46.E12" office:value-type="string">
            <text:p text:style-name="P5">1.773,92 €</text:p>
          </table:table-cell>
          <table:table-cell table:style-name="Tabla46.F12" office:value-type="string">
            <text:p text:style-name="P7">SCANIA HISPANIA, S.A.</text:p>
          </table:table-cell>
          <table:table-cell table:style-name="Tabla46.G12" office:value-type="string">
            <text:p text:style-name="P7">A59596734</text:p>
          </table:table-cell>
        </table:table-row>
        <table:table-row table:style-name="Tabla46.5">
          <table:table-cell table:style-name="Tabla46.A13" office:value-type="string">
            <text:p text:style-name="P5">SDA Guaguas 154/24</text:p>
          </table:table-cell>
          <table:table-cell table:style-name="Tabla46.B13" office:value-type="string">
            <text:p text:style-name="P6">Adquisición de 4 sensores de temperatura</text:p>
          </table:table-cell>
          <table:table-cell table:style-name="Tabla46.C13" office:value-type="string">
            <text:p text:style-name="P5">19/06/24</text:p>
          </table:table-cell>
          <table:table-cell table:style-name="Tabla46.D13" office:value-type="string">
            <text:p text:style-name="P7">4</text:p>
          </table:table-cell>
          <table:table-cell table:style-name="Tabla46.E13" office:value-type="string">
            <text:p text:style-name="P5">396,00 €</text:p>
          </table:table-cell>
          <table:table-cell table:style-name="Tabla46.F13" office:value-type="string">
            <text:p text:style-name="P5">INTERNATIONAL DELIVERY PARTS 2008, S.L.U.</text:p>
          </table:table-cell>
          <table:table-cell table:style-name="Tabla46.G13" office:value-type="string">
            <text:p text:style-name="P5">B99209249</text:p>
          </table:table-cell>
        </table:table-row>
        <table:table-row table:style-name="Tabla46.3">
          <table:table-cell table:style-name="Tabla46.A14" office:value-type="string">
            <text:p text:style-name="P5">SDA Guaguas 154/24</text:p>
          </table:table-cell>
          <table:table-cell table:style-name="Tabla46.B14" office:value-type="string">
            <text:p text:style-name="P6">Adquisición de 4 mordazas delantera derecha</text:p>
          </table:table-cell>
          <table:table-cell table:style-name="Tabla46.C14" office:value-type="string">
            <text:p text:style-name="P5">19/06/24</text:p>
          </table:table-cell>
          <table:table-cell table:style-name="Tabla46.D14" office:value-type="string">
            <text:p text:style-name="P7">4</text:p>
          </table:table-cell>
          <table:table-cell table:style-name="Tabla46.E14" office:value-type="string">
            <text:p text:style-name="P5">2.400,00 €</text:p>
          </table:table-cell>
          <table:table-cell table:style-name="Tabla46.F14" office:value-type="string">
            <text:p text:style-name="P5">AUTO COMERCIAL MONEDERO, S.A.U.</text:p>
          </table:table-cell>
          <table:table-cell table:style-name="Tabla46.G14" office:value-type="string">
            <text:p text:style-name="P7"><text:s/>A16010118</text:p>
          </table:table-cell>
        </table:table-row>
        <table:table-row table:style-name="Tabla46.5">
          <table:table-cell table:style-name="Tabla46.A15" office:value-type="string">
            <text:p text:style-name="P5">SDA Guaguas 155/24</text:p>
          </table:table-cell>
          <table:table-cell table:style-name="Tabla46.B15" office:value-type="string">
            <text:p text:style-name="P6">Adquisición de 12 tornillos bombas - 2 tuercas bombas - 1 junta bomba de agua - 1 bomba refrigerante - </text:p>
          </table:table-cell>
          <table:table-cell table:style-name="Tabla46.C15" office:value-type="string">
            <text:p text:style-name="P5">20/06/24</text:p>
          </table:table-cell>
          <table:table-cell table:style-name="Tabla46.D15" office:value-type="string">
            <text:p text:style-name="P7">1</text:p>
          </table:table-cell>
          <table:table-cell table:style-name="Tabla46.E15" office:value-type="string">
            <text:p text:style-name="P5">789,20 €</text:p>
          </table:table-cell>
          <table:table-cell table:style-name="Tabla46.F15" office:value-type="string">
            <text:p text:style-name="P7">MAN VEHÍCULOS INDUSTRIALES IMPORTADOR CANARIAS, S.L.U.</text:p>
          </table:table-cell>
          <table:table-cell table:style-name="Tabla46.G15" office:value-type="string">
            <text:p text:style-name="P7">B35678341</text:p>
          </table:table-cell>
        </table:table-row>
        <table:table-row table:style-name="Tabla46.5">
          <table:table-cell table:style-name="Tabla46.A16" office:value-type="string">
            <text:p text:style-name="P5">SDA Guaguas 156/24</text:p>
          </table:table-cell>
          <table:table-cell table:style-name="Tabla46.B16" office:value-type="string">
            <text:p text:style-name="P6">Adquisición de 5 correas 6pk1215 - 5 sensores de temperatura - 1 válvula de freno de pie - 1 válvula de descarga rápida</text:p>
          </table:table-cell>
          <table:table-cell table:style-name="Tabla46.C16" office:value-type="string">
            <text:p text:style-name="P5">26/06/24</text:p>
          </table:table-cell>
          <table:table-cell table:style-name="Tabla46.D16" office:value-type="string">
            <text:p text:style-name="P7">4</text:p>
          </table:table-cell>
          <table:table-cell table:style-name="Tabla46.E16" office:value-type="string">
            <text:p text:style-name="P5">758,28 €</text:p>
          </table:table-cell>
          <table:table-cell table:style-name="Tabla46.F16" office:value-type="string">
            <text:p text:style-name="P7">AUTEIDE, S.A.</text:p>
          </table:table-cell>
          <table:table-cell table:style-name="Tabla46.G16" office:value-type="string">
            <text:p text:style-name="P7">A35063940</text:p>
          </table:table-cell>
        </table:table-row>
        <table:table-row table:style-name="Tabla46.2">
          <table:table-cell table:style-name="Tabla46.A17" office:value-type="string">
            <text:p text:style-name="P5">SDA Guaguas 156/24</text:p>
          </table:table-cell>
          <table:table-cell table:style-name="Tabla46.B17" office:value-type="string">
            <text:p text:style-name="P6">Adquisición de 2 válvulas EBS delantero - 16 tuercas - 5 tapones depósito expansión - 34 tornillos caja transmisión - 3 sensores ABS delantero - 8 partes manguero - 6 cables rampa</text:p>
          </table:table-cell>
          <table:table-cell table:style-name="Tabla46.C17" office:value-type="string">
            <text:p text:style-name="P5">26/06/24</text:p>
          </table:table-cell>
          <table:table-cell table:style-name="Tabla46.D17" office:value-type="string">
            <text:p text:style-name="P7">4</text:p>
          </table:table-cell>
          <table:table-cell table:style-name="Tabla46.E17" office:value-type="string">
            <text:p text:style-name="P5">3.179,94 €</text:p>
          </table:table-cell>
          <table:table-cell table:style-name="Tabla46.F17" office:value-type="string">
            <text:p text:style-name="P5">CBM IBERICA, S.L.L.</text:p>
          </table:table-cell>
          <table:table-cell table:style-name="Tabla46.G17" office:value-type="string">
            <text:p text:style-name="P5">B85631083</text:p>
          </table:table-cell>
        </table:table-row>
      </table:table>
      <text:p text:style-name="P2"/>
      <text:p text:style-name="P2"><text:soft-page-break/>Relación de contratos específicos relativos a sistemas dinámicos de adquisición 1. Segundo trimestre 2024 (XIII)</text:p>
      <text:p text:style-name="P2"/>
      <table:table table:name="Tabla47" table:style-name="Tabla47">
        <table:table-column table:style-name="Tabla47.A"/>
        <table:table-column table:style-name="Tabla47.B"/>
        <table:table-column table:style-name="Tabla47.C"/>
        <table:table-column table:style-name="Tabla47.D"/>
        <table:table-column table:style-name="Tabla47.E"/>
        <table:table-column table:style-name="Tabla47.F"/>
        <table:table-column table:style-name="Tabla47.G"/>
        <table:table-row table:style-name="Tabla47.1">
          <table:table-cell table:style-name="Tabla47.A1" table:number-columns-spanned="7" office:value-type="string">
            <text:p text:style-name="P13">RELACIÓN DE CONTRATOS ESPECÍFICOS RELATIVOS A SISTEMAS DINÁMICOS DE ADQUISICIÓN 1 <text:s/>2º TRIMESTRE 2024 (XIII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7.2">
          <table:table-cell table:style-name="Tabla47.A2" office:value-type="string">
            <text:p text:style-name="P14">Título Expediente</text:p>
          </table:table-cell>
          <table:table-cell table:style-name="Tabla47.B2" office:value-type="string">
            <text:p text:style-name="P14">Descripción</text:p>
          </table:table-cell>
          <table:table-cell table:style-name="Tabla47.C2" office:value-type="string">
            <text:p text:style-name="P14">Fecha de Adjudicación</text:p>
          </table:table-cell>
          <table:table-cell table:style-name="Tabla47.D2" office:value-type="string">
            <text:p text:style-name="P14">Nº ofertas recibidas</text:p>
          </table:table-cell>
          <table:table-cell table:style-name="Tabla47.E2" office:value-type="string">
            <text:p text:style-name="P14">Precio total de la adjudicación</text:p>
          </table:table-cell>
          <table:table-cell table:style-name="Tabla47.F2" office:value-type="string">
            <text:p text:style-name="P14">Proveedor Adjudicado</text:p>
          </table:table-cell>
          <table:table-cell table:style-name="Tabla47.G2" office:value-type="string">
            <text:p text:style-name="P14">NIF Proveedor</text:p>
          </table:table-cell>
        </table:table-row>
        <table:table-row table:style-name="Tabla47.3">
          <table:table-cell table:style-name="Tabla47.A3" office:value-type="string">
            <text:p text:style-name="P5">SDA Guaguas 156/24</text:p>
          </table:table-cell>
          <table:table-cell table:style-name="Tabla47.B3" office:value-type="string">
            <text:p text:style-name="P6">Adquisición de 2 válvulas descarga rápida</text:p>
          </table:table-cell>
          <table:table-cell table:style-name="Tabla47.C3" office:value-type="string">
            <text:p text:style-name="P5">26/06/24</text:p>
          </table:table-cell>
          <table:table-cell table:style-name="Tabla47.D3" office:value-type="string">
            <text:p text:style-name="P7">4</text:p>
          </table:table-cell>
          <table:table-cell table:style-name="Tabla47.E3" office:value-type="string">
            <text:p text:style-name="P5">124,00 €</text:p>
          </table:table-cell>
          <table:table-cell table:style-name="Tabla47.F3" office:value-type="string">
            <text:p text:style-name="P7">AUTO COMERCIAL MONEDERO, S.A.U.</text:p>
          </table:table-cell>
          <table:table-cell table:style-name="Tabla47.G3" office:value-type="string">
            <text:p text:style-name="P7"><text:s/>A16010118</text:p>
          </table:table-cell>
        </table:table-row>
        <table:table-row table:style-name="Tabla47.2">
          <table:table-cell table:style-name="Tabla47.A4" office:value-type="string">
            <text:p text:style-name="P5">SDA Guaguas 157/24</text:p>
          </table:table-cell>
          <table:table-cell table:style-name="Tabla47.B4" office:value-type="string">
            <text:p text:style-name="P6">Adquisición de 10 pilotos niebla traseros - 5 pulsadores timbre - 2 juegos pieza bloqueo altura - 80 cristales espejo - 8 pilotos intermitentes lateral</text:p>
          </table:table-cell>
          <table:table-cell table:style-name="Tabla47.C4" office:value-type="string">
            <text:p text:style-name="P5">26/06/24</text:p>
          </table:table-cell>
          <table:table-cell table:style-name="Tabla47.D4" office:value-type="string">
            <text:p text:style-name="P7">3</text:p>
          </table:table-cell>
          <table:table-cell table:style-name="Tabla47.E4" office:value-type="string">
            <text:p text:style-name="P5">3.048,50 €</text:p>
          </table:table-cell>
          <table:table-cell table:style-name="Tabla47.F4" office:value-type="string">
            <text:p text:style-name="P7">ATLAS BUS, S.L.</text:p>
          </table:table-cell>
          <table:table-cell table:style-name="Tabla47.G4" office:value-type="string">
            <text:p text:style-name="P7">B27739879</text:p>
          </table:table-cell>
        </table:table-row>
        <table:table-row table:style-name="Tabla47.3">
          <table:table-cell table:style-name="Tabla47.A5" office:value-type="string">
            <text:p text:style-name="P5">SDA Guaguas 157/24</text:p>
          </table:table-cell>
          <table:table-cell table:style-name="Tabla47.B5" office:value-type="string">
            <text:p text:style-name="P6">Adquisición de 75 pilotos matrícula led 24v</text:p>
          </table:table-cell>
          <table:table-cell table:style-name="Tabla47.C5" office:value-type="string">
            <text:p text:style-name="P5">26/06/24</text:p>
          </table:table-cell>
          <table:table-cell table:style-name="Tabla47.D5" office:value-type="string">
            <text:p text:style-name="P7">3</text:p>
          </table:table-cell>
          <table:table-cell table:style-name="Tabla47.E5" office:value-type="string">
            <text:p text:style-name="P5">1.012,50 €</text:p>
          </table:table-cell>
          <table:table-cell table:style-name="Tabla47.F5" office:value-type="string">
            <text:p text:style-name="P5">CBM IBERICA, S.L.L.</text:p>
          </table:table-cell>
          <table:table-cell table:style-name="Tabla47.G5" office:value-type="string">
            <text:p text:style-name="P7">B85631083</text:p>
          </table:table-cell>
        </table:table-row>
        <table:table-row table:style-name="Tabla47.2">
          <table:table-cell table:style-name="Tabla47.A6" office:value-type="string">
            <text:p text:style-name="P5">SDA Guaguas 158/24</text:p>
          </table:table-cell>
          <table:table-cell table:style-name="Tabla47.B6" office:value-type="string">
            <text:p text:style-name="P6">Adquisición de 1 corona dentada arranque - 10 tornillos codo egr - 24 espárragos largo turbo - 8 partes de maguera de freno - 30 tornillos con tapón válvula egr</text:p>
          </table:table-cell>
          <table:table-cell table:style-name="Tabla47.C6" office:value-type="string">
            <text:p text:style-name="P5">28/06/24</text:p>
          </table:table-cell>
          <table:table-cell table:style-name="Tabla47.D6" office:value-type="string">
            <text:p text:style-name="P7">6</text:p>
          </table:table-cell>
          <table:table-cell table:style-name="Tabla47.E6" office:value-type="string">
            <text:p text:style-name="P5">911,13 €</text:p>
          </table:table-cell>
          <table:table-cell table:style-name="Tabla47.F6" office:value-type="string">
            <text:p text:style-name="P7">MAN VEHÍCULOS INDUSTRIALES IMPORTADOR CANARIAS, S.L.U.</text:p>
          </table:table-cell>
          <table:table-cell table:style-name="Tabla47.G6" office:value-type="string">
            <text:p text:style-name="P7">B35678341</text:p>
          </table:table-cell>
        </table:table-row>
        <table:table-row table:style-name="Tabla47.3">
          <table:table-cell table:style-name="Tabla47.A7" office:value-type="string">
            <text:p text:style-name="P5">SDA Guaguas 158/24</text:p>
          </table:table-cell>
          <table:table-cell table:style-name="Tabla47.B7" office:value-type="string">
            <text:p text:style-name="P6">Adquisición de 6 correas 10x1375 - 107 juntas</text:p>
          </table:table-cell>
          <table:table-cell table:style-name="Tabla47.C7" office:value-type="string">
            <text:p text:style-name="P5">28/06/24</text:p>
          </table:table-cell>
          <table:table-cell table:style-name="Tabla47.D7" office:value-type="string">
            <text:p text:style-name="P7">6</text:p>
          </table:table-cell>
          <table:table-cell table:style-name="Tabla47.E7" office:value-type="string">
            <text:p text:style-name="P5">462,40 €</text:p>
          </table:table-cell>
          <table:table-cell table:style-name="Tabla47.F7" office:value-type="string">
            <text:p text:style-name="P5">AUTO COMERCIAL MONEDERO, S.A.U.</text:p>
          </table:table-cell>
          <table:table-cell table:style-name="Tabla47.G7" office:value-type="string">
            <text:p text:style-name="P5"><text:s/>A16010118</text:p>
          </table:table-cell>
        </table:table-row>
        <table:table-row table:style-name="Tabla47.8">
          <table:table-cell table:style-name="Tabla47.A8" office:value-type="string">
            <text:p text:style-name="P5">SDA Guaguas 158/24</text:p>
          </table:table-cell>
          <table:table-cell table:style-name="Tabla47.B8" office:value-type="string">
            <text:p text:style-name="P6">Adquisición de 2 barras de dirección soporte - 1 mando intermitente</text:p>
          </table:table-cell>
          <table:table-cell table:style-name="Tabla47.C8" office:value-type="string">
            <text:p text:style-name="P5">28/06/24</text:p>
          </table:table-cell>
          <table:table-cell table:style-name="Tabla47.D8" office:value-type="string">
            <text:p text:style-name="P7">6</text:p>
          </table:table-cell>
          <table:table-cell table:style-name="Tabla47.E8" office:value-type="string">
            <text:p text:style-name="P5">256,00 €</text:p>
          </table:table-cell>
          <table:table-cell table:style-name="Tabla47.F8" office:value-type="string">
            <text:p text:style-name="P5">INTERNATIONAL DELIVERY PARTS 2008, S.L.U.</text:p>
          </table:table-cell>
          <table:table-cell table:style-name="Tabla47.G8" office:value-type="string">
            <text:p text:style-name="P7">B99209249</text:p>
          </table:table-cell>
        </table:table-row>
        <table:table-row table:style-name="Tabla47.8">
          <table:table-cell table:style-name="Tabla47.A9" office:value-type="string">
            <text:p text:style-name="P5">SDA Guaguas 158/24</text:p>
          </table:table-cell>
          <table:table-cell table:style-name="Tabla47.B9" office:value-type="string">
            <text:p text:style-name="P6">Adquisición de 60 rodamientos polea tensora - 20 correas alternadores 8pk2251 - 120 filtros caja velocidades</text:p>
          </table:table-cell>
          <table:table-cell table:style-name="Tabla47.C9" office:value-type="string">
            <text:p text:style-name="P5">28/06/24</text:p>
          </table:table-cell>
          <table:table-cell table:style-name="Tabla47.D9" office:value-type="string">
            <text:p text:style-name="P7">6</text:p>
          </table:table-cell>
          <table:table-cell table:style-name="Tabla47.E9" office:value-type="string">
            <text:p text:style-name="P5">2.297,00 €</text:p>
          </table:table-cell>
          <table:table-cell table:style-name="Tabla47.F9" office:value-type="string">
            <text:p text:style-name="P7">CBM IBERICA, S.L.L.</text:p>
          </table:table-cell>
          <table:table-cell table:style-name="Tabla47.G9" office:value-type="string">
            <text:p text:style-name="P5">B85631083</text:p>
          </table:table-cell>
        </table:table-row>
        <table:table-row table:style-name="Tabla47.8">
          <table:table-cell table:style-name="Tabla47.A10" office:value-type="string">
            <text:p text:style-name="P5">SDA Guaguas 159/24</text:p>
          </table:table-cell>
          <table:table-cell table:style-name="Tabla47.B10" office:value-type="string">
            <text:p text:style-name="P6">Adquisición de 4 asientos conductor - 180 lámparas - 10 chapas soporte doble ventilador</text:p>
          </table:table-cell>
          <table:table-cell table:style-name="Tabla47.C10" office:value-type="string">
            <text:p text:style-name="P5">28/06/24</text:p>
          </table:table-cell>
          <table:table-cell table:style-name="Tabla47.D10" office:value-type="string">
            <text:p text:style-name="P7">4</text:p>
          </table:table-cell>
          <table:table-cell table:style-name="Tabla47.E10" office:value-type="string">
            <text:p text:style-name="P5">5.735,20 €</text:p>
          </table:table-cell>
          <table:table-cell table:style-name="Tabla47.F10" office:value-type="string">
            <text:p text:style-name="P5">CBM IBERICA, S.L.L.</text:p>
          </table:table-cell>
          <table:table-cell table:style-name="Tabla47.G10" office:value-type="string">
            <text:p text:style-name="P5">B85631083</text:p>
          </table:table-cell>
        </table:table-row>
        <table:table-row table:style-name="Tabla47.3">
          <table:table-cell table:style-name="Tabla47.A11" office:value-type="string">
            <text:p text:style-name="P5">SDA Guaguas 159/24</text:p>
          </table:table-cell>
          <table:table-cell table:style-name="Tabla47.B11" office:value-type="string">
            <text:p text:style-name="P6">Adquisición de 24 lámparas 12v 21w</text:p>
          </table:table-cell>
          <table:table-cell table:style-name="Tabla47.C11" office:value-type="string">
            <text:p text:style-name="P5">28/06/24</text:p>
          </table:table-cell>
          <table:table-cell table:style-name="Tabla47.D11" office:value-type="string">
            <text:p text:style-name="P7">4</text:p>
          </table:table-cell>
          <table:table-cell table:style-name="Tabla47.E11" office:value-type="string">
            <text:p text:style-name="P5">12,00 €</text:p>
          </table:table-cell>
          <table:table-cell table:style-name="Tabla47.F11" office:value-type="string">
            <text:p text:style-name="P5">AUTO COMERCIAL MONEDERO, S.A.U.</text:p>
          </table:table-cell>
          <table:table-cell table:style-name="Tabla47.G11" office:value-type="string">
            <text:p text:style-name="P7"><text:s/>A16010118</text:p>
          </table:table-cell>
        </table:table-row>
        <table:table-row table:style-name="Tabla47.3">
          <table:table-cell table:style-name="Tabla47.A12" office:value-type="string">
            <text:p text:style-name="P5">SDA Guaguas 159/24</text:p>
          </table:table-cell>
          <table:table-cell table:style-name="Tabla47.B12" office:value-type="string">
            <text:p text:style-name="P6">Adquisición de 2 bobinas y poleas aacc</text:p>
          </table:table-cell>
          <table:table-cell table:style-name="Tabla47.C12" office:value-type="string">
            <text:p text:style-name="P5">28/06/24</text:p>
          </table:table-cell>
          <table:table-cell table:style-name="Tabla47.D12" office:value-type="string">
            <text:p text:style-name="P7">4</text:p>
          </table:table-cell>
          <table:table-cell table:style-name="Tabla47.E12" office:value-type="string">
            <text:p text:style-name="P5">870,00 €</text:p>
          </table:table-cell>
          <table:table-cell table:style-name="Tabla47.F12" office:value-type="string">
            <text:p text:style-name="P7">ATLAS BUS, S.L.</text:p>
          </table:table-cell>
          <table:table-cell table:style-name="Tabla47.G12" office:value-type="string">
            <text:p text:style-name="P7">B27739879</text:p>
          </table:table-cell>
        </table:table-row>
        <table:table-row table:style-name="Tabla47.3">
          <table:table-cell table:style-name="Tabla47.A13" office:value-type="string">
            <text:p text:style-name="P5">SDA Guaguas 160/24</text:p>
          </table:table-cell>
          <table:table-cell table:style-name="Tabla47.B13" office:value-type="string">
            <text:p text:style-name="P6">Adquisición de 50 rollos cinta embalar transparentes</text:p>
          </table:table-cell>
          <table:table-cell table:style-name="Tabla47.C13" office:value-type="string">
            <text:p text:style-name="P5">27/06/24</text:p>
          </table:table-cell>
          <table:table-cell table:style-name="Tabla47.D13" office:value-type="string">
            <text:p text:style-name="P7">2</text:p>
          </table:table-cell>
          <table:table-cell table:style-name="Tabla47.E13" office:value-type="string">
            <text:p text:style-name="P5">132,00 €</text:p>
          </table:table-cell>
          <table:table-cell table:style-name="Tabla47.F13" office:value-type="string">
            <text:p text:style-name="P7">ALIANZA ALEMÁN BLAKER, S.L.</text:p>
          </table:table-cell>
          <table:table-cell table:style-name="Tabla47.G13" office:value-type="string">
            <text:p text:style-name="P7">B35091628</text:p>
          </table:table-cell>
        </table:table-row>
        <table:table-row table:style-name="Tabla47.3">
          <table:table-cell table:style-name="Tabla47.A14" office:value-type="string">
            <text:p text:style-name="P5">SDA Guaguas 162/24</text:p>
          </table:table-cell>
          <table:table-cell table:style-name="Tabla47.B14" office:value-type="string">
            <text:p text:style-name="P6">Adquisición de 2 sensores nox</text:p>
          </table:table-cell>
          <table:table-cell table:style-name="Tabla47.C14" office:value-type="string">
            <text:p text:style-name="P5">27/06/24</text:p>
          </table:table-cell>
          <table:table-cell table:style-name="Tabla47.D14" office:value-type="string">
            <text:p text:style-name="P7">2</text:p>
          </table:table-cell>
          <table:table-cell table:style-name="Tabla47.E14" office:value-type="string">
            <text:p text:style-name="P5">132,00 €</text:p>
          </table:table-cell>
          <table:table-cell table:style-name="Tabla47.F14" office:value-type="string">
            <text:p text:style-name="P7">ALIANZA ALEMÁN BLAKER, S.L.</text:p>
          </table:table-cell>
          <table:table-cell table:style-name="Tabla47.G14" office:value-type="string">
            <text:p text:style-name="P7">B35091628</text:p>
          </table:table-cell>
        </table:table-row>
      </table:table>
      <text:p text:style-name="P2"/>
      <text:p text:style-name="P2"/>
      <text:p text:style-name="P2"><text:soft-page-break/>Relación de contratos específicos relativos a sistemas dinámicos de adquisición 2. Primer <text:s/>trimestre 2024 (I)</text:p>
      <table:table table:name="Tabla48" table:style-name="Tabla48">
        <table:table-column table:style-name="Tabla48.A"/>
        <table:table-column table:style-name="Tabla48.B"/>
        <table:table-column table:style-name="Tabla48.C"/>
        <table:table-column table:style-name="Tabla48.D"/>
        <table:table-column table:style-name="Tabla48.E"/>
        <table:table-column table:style-name="Tabla48.F"/>
        <table:table-column table:style-name="Tabla48.G"/>
        <table:table-row table:style-name="Tabla48.1">
          <table:table-cell table:style-name="Tabla48.A1" table:number-columns-spanned="7" office:value-type="string">
            <text:p text:style-name="P13">RELACIÓN DE CONTRATOS ESPECÍFICOS RELATIVOS A SISTEMAS DINÁMICOS DE ADQUISICIÓN 2 <text:s/>1º TRIMESTRE 2024 (I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8.2">
          <table:table-cell table:style-name="Tabla48.A2" office:value-type="string">
            <text:p text:style-name="P14">Título Expediente</text:p>
          </table:table-cell>
          <table:table-cell table:style-name="Tabla48.B2" office:value-type="string">
            <text:p text:style-name="P14">Descripción</text:p>
          </table:table-cell>
          <table:table-cell table:style-name="Tabla48.C2" office:value-type="string">
            <text:p text:style-name="P14">Fecha de Adjudicación</text:p>
          </table:table-cell>
          <table:table-cell table:style-name="Tabla48.D2" office:value-type="string">
            <text:p text:style-name="P14">Nº ofertas recibidas</text:p>
          </table:table-cell>
          <table:table-cell table:style-name="Tabla48.E2" office:value-type="string">
            <text:p text:style-name="P14">Precio total de la adjudicación</text:p>
          </table:table-cell>
          <table:table-cell table:style-name="Tabla48.F2" office:value-type="string">
            <text:p text:style-name="P14">Proveedor Adjudicado</text:p>
          </table:table-cell>
          <table:table-cell table:style-name="Tabla48.G2" office:value-type="string">
            <text:p text:style-name="P14">NIF Proveedor</text:p>
          </table:table-cell>
        </table:table-row>
        <table:table-row table:style-name="Tabla48.3">
          <table:table-cell table:style-name="Tabla48.A3" office:value-type="string">
            <text:p text:style-name="P5">SDA Guaguas2 1/24</text:p>
          </table:table-cell>
          <table:table-cell table:style-name="Tabla48.B3" office:value-type="string">
            <text:p text:style-name="P6">Adquisición de 5 calendarios sobremesa - 20 marcadores amarillos - 20 lápices - 24 recargas de bolígrafo pilot- 20 rotuladores punta fina negros - 1 destructora de papel - 10 rotuladores rojos - 20 paquetes de 10 separadores de color - 20 cajas de 100 uds clips medianos </text:p>
          </table:table-cell>
          <table:table-cell table:style-name="Tabla48.C3" office:value-type="string">
            <text:p text:style-name="P5">05/01/24</text:p>
          </table:table-cell>
          <table:table-cell table:style-name="Tabla48.D3" office:value-type="string">
            <text:p text:style-name="P7">1</text:p>
          </table:table-cell>
          <table:table-cell table:style-name="Tabla48.E3" office:value-type="string">
            <text:p text:style-name="P5">395,80 €</text:p>
          </table:table-cell>
          <table:table-cell table:style-name="Tabla48.F3" office:value-type="string">
            <text:p text:style-name="P7"><text:line-break/>FUNGIBLES 7 ISLAS, S.L.</text:p>
          </table:table-cell>
          <table:table-cell table:style-name="Tabla48.G3" office:value-type="string">
            <text:p text:style-name="P5">B38232443</text:p>
          </table:table-cell>
        </table:table-row>
        <table:table-row table:style-name="Tabla48.4">
          <table:table-cell table:style-name="Tabla48.A4" office:value-type="string">
            <text:p text:style-name="P5">SDA Guaguas2 2/24</text:p>
          </table:table-cell>
          <table:table-cell table:style-name="Tabla48.B4" office:value-type="string">
            <text:p text:style-name="P6">Adquisición de 1 ala auxiliar - 4 cajoneras - 1 silla oficina - 3 sillas 24h - 2 mesas altura regulable - 1 mesa de trabajo - 1 mesa con ala regulable</text:p>
          </table:table-cell>
          <table:table-cell table:style-name="Tabla48.C4" office:value-type="string">
            <text:p text:style-name="P5">12/01/24</text:p>
          </table:table-cell>
          <table:table-cell table:style-name="Tabla48.D4" office:value-type="string">
            <text:p text:style-name="P7">1</text:p>
          </table:table-cell>
          <table:table-cell table:style-name="Tabla48.E4" office:value-type="string">
            <text:p text:style-name="P5">6.808,35 €</text:p>
          </table:table-cell>
          <table:table-cell table:style-name="Tabla48.F4" office:value-type="string">
            <text:p text:style-name="P7">ARTURO MARTÍNEZ SERRA, S.L.</text:p>
          </table:table-cell>
          <table:table-cell table:style-name="Tabla48.G4" office:value-type="string">
            <text:p text:style-name="P5">B38323531</text:p>
          </table:table-cell>
        </table:table-row>
        <table:table-row table:style-name="Tabla48.3">
          <table:table-cell table:style-name="Tabla48.A5" office:value-type="string">
            <text:p text:style-name="P5">SDA Guaguas2 3/24</text:p>
          </table:table-cell>
          <table:table-cell table:style-name="Tabla48.B5" office:value-type="string">
            <text:p text:style-name="P6">Adquisición de 20 gomas de borrar - 4 modulos de 9 cajones - 3 bolsas de elásticos de 1kg - 200 cajas de 1000 grapas - 10 archivadores 65mm - 2 paquetes de 50 unidades subcarpetas folios - 3 cajas de 50uds archivadores definitivos - 10 rotuladores negros - 2 láminas plastificar din-a3</text:p>
          </table:table-cell>
          <table:table-cell table:style-name="Tabla48.C5" office:value-type="string">
            <text:p text:style-name="P5">12/01/24</text:p>
          </table:table-cell>
          <table:table-cell table:style-name="Tabla48.D5" office:value-type="string">
            <text:p text:style-name="P7">1</text:p>
          </table:table-cell>
          <table:table-cell table:style-name="Tabla48.E5" office:value-type="string">
            <text:p text:style-name="P5">762,45 €</text:p>
          </table:table-cell>
          <table:table-cell table:style-name="Tabla48.F5" office:value-type="string">
            <text:p text:style-name="P7"><text:line-break/>FUNGIBLES 7 ISLAS, S.L.</text:p>
          </table:table-cell>
          <table:table-cell table:style-name="Tabla48.G5" office:value-type="string">
            <text:p text:style-name="P5">B38232443</text:p>
          </table:table-cell>
        </table:table-row>
        <table:table-row table:style-name="Tabla48.6">
          <table:table-cell table:style-name="Tabla48.A6" office:value-type="string">
            <text:p text:style-name="P5">SDA Guaguas2 4/24</text:p>
          </table:table-cell>
          <table:table-cell table:style-name="Tabla48.B6" office:value-type="string">
            <text:p text:style-name="P6">Adquisición de 12 monitores ordenador de 24"</text:p>
          </table:table-cell>
          <table:table-cell table:style-name="Tabla48.C6" office:value-type="string">
            <text:p text:style-name="P5">19/01/24</text:p>
          </table:table-cell>
          <table:table-cell table:style-name="Tabla48.D6" office:value-type="string">
            <text:p text:style-name="P7">2</text:p>
          </table:table-cell>
          <table:table-cell table:style-name="Tabla48.E6" office:value-type="string">
            <text:p text:style-name="P5">1.286,76 €</text:p>
          </table:table-cell>
          <table:table-cell table:style-name="Tabla48.F6" office:value-type="string">
            <text:p text:style-name="P7">REDES SYSTEM CONSULTING &amp; SOLUTIONS, S.L.</text:p>
          </table:table-cell>
          <table:table-cell table:style-name="Tabla48.G6" office:value-type="string">
            <text:p text:style-name="P5">B35595578</text:p>
          </table:table-cell>
        </table:table-row>
        <table:table-row table:style-name="Tabla48.2">
          <table:table-cell table:style-name="Tabla48.A7" office:value-type="string">
            <text:p text:style-name="P5">SDA Guaguas2 5/24</text:p>
          </table:table-cell>
          <table:table-cell table:style-name="Tabla48.B7" office:value-type="string">
            <text:p text:style-name="P6">Adquisición de 20 armarios - 1 buck de 4 cajones - 7 cajoneras - 14 sillas confidentes - 4 sillas de trabajo - 8 mesas de trabajo - 1 mesa de reuniones rectangular - 6 alas auxiliares - 1 mesa de reuniones redonda </text:p>
          </table:table-cell>
          <table:table-cell table:style-name="Tabla48.C7" office:value-type="string">
            <text:p text:style-name="P5">16/02/24</text:p>
          </table:table-cell>
          <table:table-cell table:style-name="Tabla48.D7" office:value-type="string">
            <text:p text:style-name="P7">1</text:p>
          </table:table-cell>
          <table:table-cell table:style-name="Tabla48.E7" office:value-type="string">
            <text:p text:style-name="P5">13.454,28 €</text:p>
          </table:table-cell>
          <table:table-cell table:style-name="Tabla48.F7" office:value-type="string">
            <text:p text:style-name="P7">ARTURO MARTÍNEZ SERRA, S.L.</text:p>
          </table:table-cell>
          <table:table-cell table:style-name="Tabla48.G7" office:value-type="string">
            <text:p text:style-name="P5">B38323531</text:p>
          </table:table-cell>
        </table:table-row>
        <table:table-row table:style-name="Tabla48.4">
          <table:table-cell table:style-name="Tabla48.A8" office:value-type="string">
            <text:p text:style-name="P5">SDA Guaguas2 6/24</text:p>
          </table:table-cell>
          <table:table-cell table:style-name="Tabla48.B8" office:value-type="string">
            <text:p text:style-name="P6">Adquisición de 10 marcadores fluorescentes azules - 3 bolsas de elástico de 1kg - 1.500 paquetes de folios reciclados din-a4 - 5 botes de aceite para destructoras </text:p>
          </table:table-cell>
          <table:table-cell table:style-name="Tabla48.C8" office:value-type="string">
            <text:p text:style-name="P5"><text:s/>28/02/2024</text:p>
          </table:table-cell>
          <table:table-cell table:style-name="Tabla48.D8" office:value-type="string">
            <text:p text:style-name="P7">1</text:p>
          </table:table-cell>
          <table:table-cell table:style-name="Tabla48.E8" office:value-type="string">
            <text:p text:style-name="P5">6.874,15 €</text:p>
          </table:table-cell>
          <table:table-cell table:style-name="Tabla48.F8" office:value-type="string">
            <text:p text:style-name="P7"><text:line-break/>FUNGIBLES 7 ISLAS, S.L.</text:p>
          </table:table-cell>
          <table:table-cell table:style-name="Tabla48.G8" office:value-type="string">
            <text:p text:style-name="P5">B38232443</text:p>
          </table:table-cell>
        </table:table-row>
        <table:table-row table:style-name="Tabla48.4">
          <table:table-cell table:style-name="Tabla48.A9" office:value-type="string">
            <text:p text:style-name="P5">SDA Guaguas2 7/24</text:p>
          </table:table-cell>
          <table:table-cell table:style-name="Tabla48.B9" office:value-type="string">
            <text:p text:style-name="P6">Adquisición de 1 ala auxiliar - 1 cajonera - 2 sillas oficina - 4 sillas confidente - 1 mesa de trabajo - 1 mesa de reuniones - 1 armario</text:p>
          </table:table-cell>
          <table:table-cell table:style-name="Tabla48.C9" office:value-type="string">
            <text:p text:style-name="P5">06/03/24</text:p>
          </table:table-cell>
          <table:table-cell table:style-name="Tabla48.D9" office:value-type="string">
            <text:p text:style-name="P7">1</text:p>
          </table:table-cell>
          <table:table-cell table:style-name="Tabla48.E9" office:value-type="string">
            <text:p text:style-name="P5">2.226,06 €</text:p>
          </table:table-cell>
          <table:table-cell table:style-name="Tabla48.F9" office:value-type="string">
            <text:p text:style-name="P7">ARTURO MARTÍNEZ SERRA, S.L.</text:p>
          </table:table-cell>
          <table:table-cell table:style-name="Tabla48.G9" office:value-type="string">
            <text:p text:style-name="P5">B38323531</text:p>
          </table:table-cell>
        </table:table-row>
        <table:table-row table:style-name="Tabla48.2">
          <table:table-cell table:style-name="Tabla48.A10" office:value-type="string">
            <text:p text:style-name="P5">SDA Guaguas2 8/24</text:p>
          </table:table-cell>
          <table:table-cell table:style-name="Tabla48.B10" office:value-type="string">
            <text:p text:style-name="P6">Adquisición de 25 archivadores jaspeados - 24 archivadores palanca - 20 marcadores verdes - 10 banderitas adhesivas colores - 5 paquetes de 100 cartulinas a4 blancas - 25 rollos cintas adhesiva</text:p>
          </table:table-cell>
          <table:table-cell table:style-name="Tabla48.C10" office:value-type="string">
            <text:p text:style-name="P5">08/03/24</text:p>
          </table:table-cell>
          <table:table-cell table:style-name="Tabla48.D10" office:value-type="string">
            <text:p text:style-name="P7">1</text:p>
          </table:table-cell>
          <table:table-cell table:style-name="Tabla48.E10" office:value-type="string">
            <text:p text:style-name="P5">198,40 €</text:p>
          </table:table-cell>
          <table:table-cell table:style-name="Tabla48.F10" office:value-type="string">
            <text:p text:style-name="P7"><text:line-break/>FUNGIBLES 7 ISLAS, S.L.</text:p>
          </table:table-cell>
          <table:table-cell table:style-name="Tabla48.G10" office:value-type="string">
            <text:p text:style-name="P5">B38232443</text:p>
          </table:table-cell>
        </table:table-row>
        <table:table-row table:style-name="Tabla48.11">
          <table:table-cell table:style-name="Tabla48.A11" office:value-type="string">
            <text:p text:style-name="P5">SDA Guaguas2 12/24</text:p>
          </table:table-cell>
          <table:table-cell table:style-name="Tabla48.B11" office:value-type="string">
            <text:p text:style-name="P6">Adquisición de 3 tablets y teclados</text:p>
          </table:table-cell>
          <table:table-cell table:style-name="Tabla48.C11" office:value-type="string">
            <text:p text:style-name="P5">18/03/24</text:p>
          </table:table-cell>
          <table:table-cell table:style-name="Tabla48.D11" office:value-type="string">
            <text:p text:style-name="P7">2</text:p>
          </table:table-cell>
          <table:table-cell table:style-name="Tabla48.E11" office:value-type="string">
            <text:p text:style-name="P5">4.661,91 €</text:p>
          </table:table-cell>
          <table:table-cell table:style-name="Tabla48.F11" office:value-type="string">
            <text:p text:style-name="P7">REDES SYSTEM CONSULTING &amp; SOLUTIONS, S.L.</text:p>
          </table:table-cell>
          <table:table-cell table:style-name="Tabla48.G11" office:value-type="string">
            <text:p text:style-name="P5">B35595578</text:p>
          </table:table-cell>
        </table:table-row>
      </table:table>
      <text:p text:style-name="P2"/>
      <text:p text:style-name="P2"/>
      <text:p text:style-name="P2"><text:soft-page-break/>Relación de contratos específicos relativos a sistemas dinámicos de adquisición 1. Primer trimestre 2024 (I)</text:p>
      <table:table table:name="Tabla49" table:style-name="Tabla49">
        <table:table-column table:style-name="Tabla49.A"/>
        <table:table-column table:style-name="Tabla49.B"/>
        <table:table-column table:style-name="Tabla49.C"/>
        <table:table-column table:style-name="Tabla49.D"/>
        <table:table-column table:style-name="Tabla49.E"/>
        <table:table-column table:style-name="Tabla49.F"/>
        <table:table-column table:style-name="Tabla49.G"/>
        <table:table-column table:style-name="Tabla49.H"/>
        <table:table-row table:style-name="Tabla49.1">
          <table:table-cell table:style-name="Tabla49.A1" table:number-columns-spanned="8" office:value-type="string">
            <text:p text:style-name="P13">RELACIÓN DE CONTRATOS ESPECÍFICOS RELATIVOS A SISTEMAS DINÁMICOS DE ADQUISICIÓN 1 <text:s/>1º TRIMESTRE 2024 (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9.2">
          <table:table-cell table:style-name="Tabla49.A2" table:number-columns-spanned="2" office:value-type="string">
            <text:p text:style-name="P14">Título Expediente</text:p>
          </table:table-cell>
          <table:covered-table-cell/>
          <table:table-cell table:style-name="Tabla49.C2" office:value-type="string">
            <text:p text:style-name="P14">Descripción</text:p>
          </table:table-cell>
          <table:table-cell table:style-name="Tabla49.D2" office:value-type="string">
            <text:p text:style-name="P14">Fecha de Adjudicación</text:p>
          </table:table-cell>
          <table:table-cell table:style-name="Tabla49.E2" office:value-type="string">
            <text:p text:style-name="P14">Nº ofertas recibidas</text:p>
          </table:table-cell>
          <table:table-cell table:style-name="Tabla49.F2" office:value-type="string">
            <text:p text:style-name="P14">Precio total de la adjudicación</text:p>
          </table:table-cell>
          <table:table-cell table:style-name="Tabla49.G2" office:value-type="string">
            <text:p text:style-name="P14">Proveedor Adjudicado</text:p>
          </table:table-cell>
          <table:table-cell table:style-name="Tabla49.H2" office:value-type="string">
            <text:p text:style-name="P14">NIF Proveedor</text:p>
          </table:table-cell>
        </table:table-row>
        <table:table-row table:style-name="Tabla49.3">
          <table:table-cell table:style-name="Tabla49.A3" office:value-type="string">
            <text:p text:style-name="P5">SDA Guaguas 340/23</text:p>
          </table:table-cell>
          <table:table-cell table:style-name="Tabla49.B3" table:number-columns-spanned="2" office:value-type="string">
            <text:p text:style-name="P6">Adquisición de 25 rodamientos</text:p>
          </table:table-cell>
          <table:covered-table-cell/>
          <table:table-cell table:style-name="Tabla49.D3" office:value-type="string">
            <text:p text:style-name="P5">02/01/24</text:p>
          </table:table-cell>
          <table:table-cell table:style-name="Tabla49.E3" office:value-type="string">
            <text:p text:style-name="P7">3</text:p>
          </table:table-cell>
          <table:table-cell table:style-name="Tabla49.F3" office:value-type="string">
            <text:p text:style-name="P5">173,75 €</text:p>
          </table:table-cell>
          <table:table-cell table:style-name="Tabla49.G3" office:value-type="string">
            <text:p text:style-name="P7">AUTEIDE, S.A.</text:p>
          </table:table-cell>
          <table:table-cell table:style-name="Tabla49.H3" office:value-type="string">
            <text:p text:style-name="P5">A35063940</text:p>
          </table:table-cell>
        </table:table-row>
        <table:table-row table:style-name="Tabla49.3">
          <table:table-cell table:style-name="Tabla49.A4" office:value-type="string">
            <text:p text:style-name="P5">SDA Guaguas 340/23</text:p>
          </table:table-cell>
          <table:table-cell table:style-name="Tabla49.B4" table:number-columns-spanned="2" office:value-type="string">
            <text:p text:style-name="P6">Adquisición de 3 mandos de luces - 4 cables sensores ABS - 4 sensores de puerta - 6 válvulas suspensión delantera - 15 filtros ventilador - 27 barras de reacción delantera - 100 correas 06PK1880</text:p>
          </table:table-cell>
          <table:covered-table-cell/>
          <table:table-cell table:style-name="Tabla49.D4" office:value-type="string">
            <text:p text:style-name="P5">02/01/24</text:p>
          </table:table-cell>
          <table:table-cell table:style-name="Tabla49.E4" office:value-type="string">
            <text:p text:style-name="P7">3</text:p>
          </table:table-cell>
          <table:table-cell table:style-name="Tabla49.F4" office:value-type="string">
            <text:p text:style-name="P5">8.906,00 €</text:p>
          </table:table-cell>
          <table:table-cell table:style-name="Tabla49.G4" office:value-type="string">
            <text:p text:style-name="P7">CBM IBERICA, SL.L.</text:p>
          </table:table-cell>
          <table:table-cell table:style-name="Tabla49.H4" office:value-type="string">
            <text:p text:style-name="P5">B85631083</text:p>
          </table:table-cell>
        </table:table-row>
        <table:table-row table:style-name="Tabla49.3">
          <table:table-cell table:style-name="Tabla49.A5" office:value-type="string">
            <text:p text:style-name="P5">SDA Guaguas 340/23</text:p>
          </table:table-cell>
          <table:table-cell table:style-name="Tabla49.B5" table:number-columns-spanned="2" office:value-type="string">
            <text:p text:style-name="P6">Adquisición de 25 limpiaparabrisas </text:p>
          </table:table-cell>
          <table:covered-table-cell/>
          <table:table-cell table:style-name="Tabla49.D5" office:value-type="string">
            <text:p text:style-name="P5">02/01/24</text:p>
          </table:table-cell>
          <table:table-cell table:style-name="Tabla49.E5" office:value-type="string">
            <text:p text:style-name="P7">3</text:p>
          </table:table-cell>
          <table:table-cell table:style-name="Tabla49.F5" office:value-type="string">
            <text:p text:style-name="P5">240,00 €</text:p>
          </table:table-cell>
          <table:table-cell table:style-name="Tabla49.G5" office:value-type="string">
            <text:p text:style-name="P7">AUTO COMERCIAL MONEDERO, S.A.U.</text:p>
          </table:table-cell>
          <table:table-cell table:style-name="Tabla49.H5" office:value-type="string">
            <text:p text:style-name="P5"><text:s/>A16010118</text:p>
          </table:table-cell>
        </table:table-row>
        <table:table-row table:style-name="Tabla49.3">
          <table:table-cell table:style-name="Tabla49.A6" office:value-type="string">
            <text:p text:style-name="P5">SDA Guaguas 342/23</text:p>
          </table:table-cell>
          <table:table-cell table:style-name="Tabla49.B6" table:number-columns-spanned="2" office:value-type="string">
            <text:p text:style-name="P6">Adquisición de 10 bidones de 209 litros lubricantes ATF</text:p>
          </table:table-cell>
          <table:covered-table-cell/>
          <table:table-cell table:style-name="Tabla49.D6" office:value-type="string">
            <text:p text:style-name="P5">02/01/24</text:p>
          </table:table-cell>
          <table:table-cell table:style-name="Tabla49.E6" office:value-type="string">
            <text:p text:style-name="P7">1</text:p>
          </table:table-cell>
          <table:table-cell table:style-name="Tabla49.F6" office:value-type="string">
            <text:p text:style-name="P5">13.668,60 €</text:p>
          </table:table-cell>
          <table:table-cell table:style-name="Tabla49.G6" office:value-type="string">
            <text:p text:style-name="P7">DISA RED DE SERVICIOS PETROLIFEROS, S.A.</text:p>
          </table:table-cell>
          <table:table-cell table:style-name="Tabla49.H6" office:value-type="string">
            <text:p text:style-name="P5">A38453809</text:p>
          </table:table-cell>
        </table:table-row>
        <table:table-row table:style-name="Tabla49.3">
          <table:table-cell table:style-name="Tabla49.A7" office:value-type="string">
            <text:p text:style-name="P5">SDA Guaguas 344/23</text:p>
          </table:table-cell>
          <table:table-cell table:style-name="Tabla49.B7" table:number-columns-spanned="2" office:value-type="string">
            <text:p text:style-name="P6">Adquisición de 25 butacas azules pasajero </text:p>
          </table:table-cell>
          <table:covered-table-cell/>
          <table:table-cell table:style-name="Tabla49.D7" office:value-type="string">
            <text:p text:style-name="P5">04/01/24</text:p>
          </table:table-cell>
          <table:table-cell table:style-name="Tabla49.E7" office:value-type="string">
            <text:p text:style-name="P7">2</text:p>
          </table:table-cell>
          <table:table-cell table:style-name="Tabla49.F7" office:value-type="string">
            <text:p text:style-name="P5">4.460,00 €</text:p>
          </table:table-cell>
          <table:table-cell table:style-name="Tabla49.G7" office:value-type="string">
            <text:p text:style-name="P7">INSULAR CARROCERA, S.A.</text:p>
          </table:table-cell>
          <table:table-cell table:style-name="Tabla49.H7" office:value-type="string">
            <text:p text:style-name="P5">A35087675</text:p>
          </table:table-cell>
        </table:table-row>
        <table:table-row table:style-name="Tabla49.3">
          <table:table-cell table:style-name="Tabla49.A8" office:value-type="string">
            <text:p text:style-name="P5">SDA Guaguas 1/24</text:p>
          </table:table-cell>
          <table:table-cell table:style-name="Tabla49.B8" table:number-columns-spanned="2" office:value-type="string">
            <text:p text:style-name="P6">Adquisición de 50 garrafas de 10kg de limpiamanos</text:p>
          </table:table-cell>
          <table:covered-table-cell/>
          <table:table-cell table:style-name="Tabla49.D8" office:value-type="string">
            <text:p text:style-name="P5">08/01/24</text:p>
          </table:table-cell>
          <table:table-cell table:style-name="Tabla49.E8" office:value-type="string">
            <text:p text:style-name="P7">1</text:p>
          </table:table-cell>
          <table:table-cell table:style-name="Tabla49.F8" office:value-type="string">
            <text:p text:style-name="P5">1.920,00 €</text:p>
          </table:table-cell>
          <table:table-cell table:style-name="Tabla49.G8" office:value-type="string">
            <text:p text:style-name="P7">KALON MANTENIMIENTO INDUSTRIAL, S.A.</text:p>
          </table:table-cell>
          <table:table-cell table:style-name="Tabla49.H8" office:value-type="string">
            <text:p text:style-name="P5">A28777175</text:p>
          </table:table-cell>
        </table:table-row>
        <table:table-row table:style-name="Tabla49.3">
          <table:table-cell table:style-name="Tabla49.A9" office:value-type="string">
            <text:p text:style-name="P5">SDA Guaguas 2/24</text:p>
          </table:table-cell>
          <table:table-cell table:style-name="Tabla49.B9" table:number-columns-spanned="2" office:value-type="string">
            <text:p text:style-name="P6">Adquisición de 2 protectores escape - 60 correas 08pk1275 - 60 correas 10pk1580 - 120 lámparas 24v-5w</text:p>
          </table:table-cell>
          <table:covered-table-cell/>
          <table:table-cell table:style-name="Tabla49.D9" office:value-type="string">
            <text:p text:style-name="P5">11/01/24</text:p>
          </table:table-cell>
          <table:table-cell table:style-name="Tabla49.E9" office:value-type="string">
            <text:p text:style-name="P7">4</text:p>
          </table:table-cell>
          <table:table-cell table:style-name="Tabla49.F9" office:value-type="string">
            <text:p text:style-name="P5">2.482,00 €</text:p>
          </table:table-cell>
          <table:table-cell table:style-name="Tabla49.G9" office:value-type="string">
            <text:p text:style-name="P7">CBM IBERICA, SL.L.</text:p>
          </table:table-cell>
          <table:table-cell table:style-name="Tabla49.H9" office:value-type="string">
            <text:p text:style-name="P5">B85631083</text:p>
          </table:table-cell>
        </table:table-row>
        <table:table-row table:style-name="Tabla49.10">
          <table:table-cell table:style-name="Tabla49.A10" office:value-type="string">
            <text:p text:style-name="P5">SDA Guaguas 2/24</text:p>
          </table:table-cell>
          <table:table-cell table:style-name="Tabla49.B10" table:number-columns-spanned="2" office:value-type="string">
            <text:p text:style-name="P6">Adquisición de 4 juntas colector EGR - 5 mangueras acople grueso - 5 codos salida enfriador caja - 6 válvulas EGR superior - 10 juntas módulo reciclado gases - 10 tubos deformados - 15 partes mangueras de freno - 30 espárragos largo turbo</text:p>
          </table:table-cell>
          <table:covered-table-cell/>
          <table:table-cell table:style-name="Tabla49.D10" office:value-type="string">
            <text:p text:style-name="P5">11/01/24</text:p>
          </table:table-cell>
          <table:table-cell table:style-name="Tabla49.E10" office:value-type="string">
            <text:p text:style-name="P7">4</text:p>
          </table:table-cell>
          <table:table-cell table:style-name="Tabla49.F10" office:value-type="string">
            <text:p text:style-name="P5">3.130,27 €</text:p>
          </table:table-cell>
          <table:table-cell table:style-name="Tabla49.G10" office:value-type="string">
            <text:p text:style-name="P7">MAN VEHÍCULOS INDUSTRIALES IMPORTADOR CANARIAS, S.L.U.</text:p>
          </table:table-cell>
          <table:table-cell table:style-name="Tabla49.H10" office:value-type="string">
            <text:p text:style-name="P5">B35678341</text:p>
          </table:table-cell>
        </table:table-row>
        <table:table-row table:style-name="Tabla49.2">
          <table:table-cell table:style-name="Tabla49.A11" office:value-type="string">
            <text:p text:style-name="P5">SDA Guaguas 2/24</text:p>
          </table:table-cell>
          <table:table-cell table:style-name="Tabla49.B11" table:number-columns-spanned="2" office:value-type="string">
            <text:p text:style-name="P6">Adquisición de 3 sensores de nivel de altura/suspensión - 5 correas 09pk1690 aire acondicionado - 10 rótulas barra estabilizadora delantera</text:p>
          </table:table-cell>
          <table:covered-table-cell/>
          <table:table-cell table:style-name="Tabla49.D11" office:value-type="string">
            <text:p text:style-name="P5">11/04/24</text:p>
          </table:table-cell>
          <table:table-cell table:style-name="Tabla49.E11" office:value-type="string">
            <text:p text:style-name="P7">4</text:p>
          </table:table-cell>
          <table:table-cell table:style-name="Tabla49.F11" office:value-type="string">
            <text:p text:style-name="P5">883,67 €</text:p>
          </table:table-cell>
          <table:table-cell table:style-name="Tabla49.G11" office:value-type="string">
            <text:p text:style-name="P7">AUTEIDE, S.A.</text:p>
          </table:table-cell>
          <table:table-cell table:style-name="Tabla49.H11" office:value-type="string">
            <text:p text:style-name="P5">A35063940</text:p>
          </table:table-cell>
        </table:table-row>
      </table:table>
      <text:p text:style-name="P2"/>
      <text:p text:style-name="P2"><text:soft-page-break/>Relación de contratos específicos relativos a sistemas dinámicos de adquisición 1. Primer trimestre 2024 (II)</text:p>
      <table:table table:name="Tabla50" table:style-name="Tabla50">
        <table:table-column table:style-name="Tabla50.A"/>
        <table:table-column table:style-name="Tabla50.B"/>
        <table:table-column table:style-name="Tabla50.C"/>
        <table:table-column table:style-name="Tabla50.D"/>
        <table:table-column table:style-name="Tabla50.E"/>
        <table:table-column table:style-name="Tabla50.F"/>
        <table:table-column table:style-name="Tabla50.G"/>
        <table:table-row table:style-name="Tabla50.1">
          <table:table-cell table:style-name="Tabla50.A1" table:number-columns-spanned="7" office:value-type="string">
            <text:p text:style-name="P13">RELACIÓN DE CONTRATOS ESPECÍFICOS RELATIVOS A SISTEMAS DINÁMICOS DE ADQUISICIÓN 1 <text:s/>1º TRIMESTRE 2024 (II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0.2">
          <table:table-cell table:style-name="Tabla50.A2" office:value-type="string">
            <text:p text:style-name="P14">Título Expediente</text:p>
          </table:table-cell>
          <table:table-cell table:style-name="Tabla50.B2" office:value-type="string">
            <text:p text:style-name="P14">Descripción</text:p>
          </table:table-cell>
          <table:table-cell table:style-name="Tabla50.C2" office:value-type="string">
            <text:p text:style-name="P14">Fecha de Adjudicación</text:p>
          </table:table-cell>
          <table:table-cell table:style-name="Tabla50.D2" office:value-type="string">
            <text:p text:style-name="P14">Nº ofertas recibidas</text:p>
          </table:table-cell>
          <table:table-cell table:style-name="Tabla50.E2" office:value-type="string">
            <text:p text:style-name="P14">Precio total de la adjudicación</text:p>
          </table:table-cell>
          <table:table-cell table:style-name="Tabla50.F2" office:value-type="string">
            <text:p text:style-name="P14">Proveedor Adjudicado</text:p>
          </table:table-cell>
          <table:table-cell table:style-name="Tabla50.G2" office:value-type="string">
            <text:p text:style-name="P14">NIF Proveedor</text:p>
          </table:table-cell>
        </table:table-row>
        <table:table-row table:style-name="Tabla50.3">
          <table:table-cell table:style-name="Tabla50.A3" office:value-type="string">
            <text:p text:style-name="P5">SDA Guaguas 3/24</text:p>
          </table:table-cell>
          <table:table-cell table:style-name="Tabla50.B3" office:value-type="string">
            <text:p text:style-name="P6">Adquisición de 12 mordazas</text:p>
          </table:table-cell>
          <table:table-cell table:style-name="Tabla50.C3" office:value-type="string">
            <text:p text:style-name="P5">11/01/24</text:p>
          </table:table-cell>
          <table:table-cell table:style-name="Tabla50.D3" office:value-type="string">
            <text:p text:style-name="P7">4</text:p>
          </table:table-cell>
          <table:table-cell table:style-name="Tabla50.E3" office:value-type="string">
            <text:p text:style-name="P5">7.500,00 €</text:p>
          </table:table-cell>
          <table:table-cell table:style-name="Tabla50.F3" office:value-type="string">
            <text:p text:style-name="P7">AUTO COMERCIAL MONEDERO, S.A.U.</text:p>
          </table:table-cell>
          <table:table-cell table:style-name="Tabla50.G3" office:value-type="string">
            <text:p text:style-name="P5"><text:s/>A16010118</text:p>
          </table:table-cell>
        </table:table-row>
        <table:table-row table:style-name="Tabla50.3">
          <table:table-cell table:style-name="Tabla50.A4" office:value-type="string">
            <text:p text:style-name="P5">SDA Guaguas 3/24</text:p>
          </table:table-cell>
          <table:table-cell table:style-name="Tabla50.B4" office:value-type="string">
            <text:p text:style-name="P6">Adquisición de 6 mordazas</text:p>
          </table:table-cell>
          <table:table-cell table:style-name="Tabla50.C4" office:value-type="string">
            <text:p text:style-name="P5">11/01/24</text:p>
          </table:table-cell>
          <table:table-cell table:style-name="Tabla50.D4" office:value-type="string">
            <text:p text:style-name="P7">4</text:p>
          </table:table-cell>
          <table:table-cell table:style-name="Tabla50.E4" office:value-type="string">
            <text:p text:style-name="P5">3.720,00 €</text:p>
          </table:table-cell>
          <table:table-cell table:style-name="Tabla50.F4" office:value-type="string">
            <text:p text:style-name="P7">CBM IBERICA, SL.L.</text:p>
          </table:table-cell>
          <table:table-cell table:style-name="Tabla50.G4" office:value-type="string">
            <text:p text:style-name="P5">B85631083</text:p>
          </table:table-cell>
        </table:table-row>
        <table:table-row table:style-name="Tabla50.2">
          <table:table-cell table:style-name="Tabla50.A5" office:value-type="string">
            <text:p text:style-name="P5">SDA Guaguas 4/24</text:p>
          </table:table-cell>
          <table:table-cell table:style-name="Tabla50.B5" office:value-type="string">
            <text:p text:style-name="P6">Adquisición de 2 válvulas EBS - 4 alternadores - 4 bombas manuales alimentación carburantes - 10 discos de freno - 40 torpress suspensión - 250 filtros de aceite dirección</text:p>
          </table:table-cell>
          <table:table-cell table:style-name="Tabla50.C5" office:value-type="string">
            <text:p text:style-name="P5">11/01/24</text:p>
          </table:table-cell>
          <table:table-cell table:style-name="Tabla50.D5" office:value-type="string">
            <text:p text:style-name="P7">3</text:p>
          </table:table-cell>
          <table:table-cell table:style-name="Tabla50.E5" office:value-type="string">
            <text:p text:style-name="P5">11.743,50 €</text:p>
          </table:table-cell>
          <table:table-cell table:style-name="Tabla50.F5" office:value-type="string">
            <text:p text:style-name="P7">CBM IBERICA, SL.L.</text:p>
          </table:table-cell>
          <table:table-cell table:style-name="Tabla50.G5" office:value-type="string">
            <text:p text:style-name="P5">B85631083</text:p>
          </table:table-cell>
        </table:table-row>
        <table:table-row table:style-name="Tabla50.3">
          <table:table-cell table:style-name="Tabla50.A6" office:value-type="string">
            <text:p text:style-name="P5">SDA Guaguas 4/24</text:p>
          </table:table-cell>
          <table:table-cell table:style-name="Tabla50.B6" office:value-type="string">
            <text:p text:style-name="P6">Adquisición de 4 tubos de freno</text:p>
          </table:table-cell>
          <table:table-cell table:style-name="Tabla50.C6" office:value-type="string">
            <text:p text:style-name="P5">11/01/24</text:p>
          </table:table-cell>
          <table:table-cell table:style-name="Tabla50.D6" office:value-type="string">
            <text:p text:style-name="P7">3</text:p>
          </table:table-cell>
          <table:table-cell table:style-name="Tabla50.E6" office:value-type="string">
            <text:p text:style-name="P5">408,48 €</text:p>
          </table:table-cell>
          <table:table-cell table:style-name="Tabla50.F6" office:value-type="string">
            <text:p text:style-name="P7">MAN VEHÍCULOS INDUSTRIALES IMPORTADOR CANARIAS, S.L.U.</text:p>
          </table:table-cell>
          <table:table-cell table:style-name="Tabla50.G6" office:value-type="string">
            <text:p text:style-name="P5">B35678341</text:p>
          </table:table-cell>
        </table:table-row>
        <table:table-row table:style-name="Tabla50.3">
          <table:table-cell table:style-name="Tabla50.A7" office:value-type="string">
            <text:p text:style-name="P5">SDA Guaguas 5/24</text:p>
          </table:table-cell>
          <table:table-cell table:style-name="Tabla50.B7" office:value-type="string">
            <text:p text:style-name="P6">Adquisición de 3 enchufes rápidos - 4 regulaciónes asiento - 6 centralitas rampa - 6 motores aspa ventilador - 20 juegos de reparación cilindro puertas - 12 pilotos niebla traseros - 50 pulsadores de timbre plano</text:p>
          </table:table-cell>
          <table:table-cell table:style-name="Tabla50.C7" office:value-type="string">
            <text:p text:style-name="P5">11/01/24</text:p>
          </table:table-cell>
          <table:table-cell table:style-name="Tabla50.D7" office:value-type="string">
            <text:p text:style-name="P7">2</text:p>
          </table:table-cell>
          <table:table-cell table:style-name="Tabla50.E7" office:value-type="string">
            <text:p text:style-name="P5">9.126,66 €</text:p>
          </table:table-cell>
          <table:table-cell table:style-name="Tabla50.F7" office:value-type="string">
            <text:p text:style-name="P7">INSULAR CARROCERA, S.A.</text:p>
          </table:table-cell>
          <table:table-cell table:style-name="Tabla50.G7" office:value-type="string">
            <text:p text:style-name="P5">A35087675</text:p>
          </table:table-cell>
        </table:table-row>
        <table:table-row table:style-name="Tabla50.3">
          <table:table-cell table:style-name="Tabla50.A8" office:value-type="string">
            <text:p text:style-name="P5">SDA Guaguas 5/24</text:p>
          </table:table-cell>
          <table:table-cell table:style-name="Tabla50.B8" office:value-type="string">
            <text:p text:style-name="P6">Adquisición de 8 kit reparación compresor - 150 cabezas espejo </text:p>
          </table:table-cell>
          <table:table-cell table:style-name="Tabla50.C8" office:value-type="string">
            <text:p text:style-name="P5">11/01/24</text:p>
          </table:table-cell>
          <table:table-cell table:style-name="Tabla50.D8" office:value-type="string">
            <text:p text:style-name="P7">2</text:p>
          </table:table-cell>
          <table:table-cell table:style-name="Tabla50.E8" office:value-type="string">
            <text:p text:style-name="P5">15.100,00 €</text:p>
          </table:table-cell>
          <table:table-cell table:style-name="Tabla50.F8" office:value-type="string">
            <text:p text:style-name="P7">ATLAS BUS, S.L.</text:p>
          </table:table-cell>
          <table:table-cell table:style-name="Tabla50.G8" office:value-type="string">
            <text:p text:style-name="P7">B27739879</text:p>
          </table:table-cell>
        </table:table-row>
        <table:table-row table:style-name="Tabla50.3">
          <table:table-cell table:style-name="Tabla50.A9" office:value-type="string">
            <text:p text:style-name="P5">SDA Guaguas 6/24</text:p>
          </table:table-cell>
          <table:table-cell table:style-name="Tabla50.B9" office:value-type="string">
            <text:p text:style-name="P6">Adquisición de 2 varillas nivel de aceite - 2 actuador puerta trasera - 5 rolinas potenciómetro puerta central trasera - 6 sensores de puerta central trasera - 6 tapones depósito expansión <text:s/>- 10 luces de apertura puerta</text:p>
          </table:table-cell>
          <table:table-cell table:style-name="Tabla50.C9" office:value-type="string">
            <text:p text:style-name="P5">12/01/24</text:p>
          </table:table-cell>
          <table:table-cell table:style-name="Tabla50.D9" office:value-type="string">
            <text:p text:style-name="P7">2</text:p>
          </table:table-cell>
          <table:table-cell table:style-name="Tabla50.E9" office:value-type="string">
            <text:p text:style-name="P5">5.728,52 €</text:p>
          </table:table-cell>
          <table:table-cell table:style-name="Tabla50.F9" office:value-type="string">
            <text:p text:style-name="P7">AUTO COMERCIAL MONEDERO, S.A.U.</text:p>
          </table:table-cell>
          <table:table-cell table:style-name="Tabla50.G9" office:value-type="string">
            <text:p text:style-name="P5"><text:s/>A16010118</text:p>
          </table:table-cell>
        </table:table-row>
        <table:table-row table:style-name="Tabla50.3">
          <table:table-cell table:style-name="Tabla50.A10" office:value-type="string">
            <text:p text:style-name="P5">SDA Guaguas 6/24</text:p>
          </table:table-cell>
          <table:table-cell table:style-name="Tabla50.B10" office:value-type="string">
            <text:p text:style-name="P6">Adquisición de 12 torpress delanteros</text:p>
          </table:table-cell>
          <table:table-cell table:style-name="Tabla50.C10" office:value-type="string">
            <text:p text:style-name="P5">12/01/24</text:p>
          </table:table-cell>
          <table:table-cell table:style-name="Tabla50.D10" office:value-type="string">
            <text:p text:style-name="P7">2</text:p>
          </table:table-cell>
          <table:table-cell table:style-name="Tabla50.E10" office:value-type="string">
            <text:p text:style-name="P5">2.142,72 €</text:p>
          </table:table-cell>
          <table:table-cell table:style-name="Tabla50.F10" office:value-type="string">
            <text:p text:style-name="P7">IMPORTACIONES CANARIAS DE AUTOMOVILES, S.A.</text:p>
          </table:table-cell>
          <table:table-cell table:style-name="Tabla50.G10" office:value-type="string">
            <text:p text:style-name="P7">A35135672</text:p>
          </table:table-cell>
        </table:table-row>
        <table:table-row table:style-name="Tabla50.3">
          <table:table-cell table:style-name="Tabla50.A11" office:value-type="string">
            <text:p text:style-name="P5">SDA Guaguas 7/24</text:p>
          </table:table-cell>
          <table:table-cell table:style-name="Tabla50.B11" office:value-type="string">
            <text:p text:style-name="P6">Adquisición de 1 cardan - 1 juego de vasos impacto - 1 llave combinada - 2 vasos cortos de 1/2" - 1 boca de llave de vaso</text:p>
          </table:table-cell>
          <table:table-cell table:style-name="Tabla50.C11" office:value-type="string">
            <text:p text:style-name="P5">11/01/24</text:p>
          </table:table-cell>
          <table:table-cell table:style-name="Tabla50.D11" office:value-type="string">
            <text:p text:style-name="P7">2</text:p>
          </table:table-cell>
          <table:table-cell table:style-name="Tabla50.E11" office:value-type="string">
            <text:p text:style-name="P5">70,92 €</text:p>
          </table:table-cell>
          <table:table-cell table:style-name="Tabla50.F11" office:value-type="string">
            <text:p text:style-name="P7">AUTEIDE, S.A.</text:p>
          </table:table-cell>
          <table:table-cell table:style-name="Tabla50.G11" office:value-type="string">
            <text:p text:style-name="P5">A35063940</text:p>
          </table:table-cell>
        </table:table-row>
      </table:table>
      <text:p text:style-name="P2"/>
      <text:p text:style-name="P2"/>
      <text:p text:style-name="P2"><text:soft-page-break/>Relación de contratos específicos relativos a sistemas dinámicos de adquisición 1. Primer trimestre 2024 (III)</text:p>
      <table:table table:name="Tabla51" table:style-name="Tabla51">
        <table:table-column table:style-name="Tabla51.A"/>
        <table:table-column table:style-name="Tabla51.B"/>
        <table:table-column table:style-name="Tabla51.C"/>
        <table:table-column table:style-name="Tabla51.D"/>
        <table:table-column table:style-name="Tabla51.E"/>
        <table:table-column table:style-name="Tabla51.F"/>
        <table:table-column table:style-name="Tabla51.G"/>
        <table:table-row table:style-name="Tabla51.1">
          <table:table-cell table:style-name="Tabla51.A1" table:number-columns-spanned="7" office:value-type="string">
            <text:p text:style-name="P13">RELACIÓN DE CONTRATOS ESPECÍFICOS RELATIVOS A SISTEMAS DINÁMICOS DE ADQUISICIÓN 1 <text:s/>1º TRIMESTRE 2024 (III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1.2">
          <table:table-cell table:style-name="Tabla51.A2" office:value-type="string">
            <text:p text:style-name="P14">Título Expediente</text:p>
          </table:table-cell>
          <table:table-cell table:style-name="Tabla51.B2" office:value-type="string">
            <text:p text:style-name="P14">Descripción</text:p>
          </table:table-cell>
          <table:table-cell table:style-name="Tabla51.C2" office:value-type="string">
            <text:p text:style-name="P14">Fecha de Adjudicación</text:p>
          </table:table-cell>
          <table:table-cell table:style-name="Tabla51.D2" office:value-type="string">
            <text:p text:style-name="P14">Nº ofertas recibidas</text:p>
          </table:table-cell>
          <table:table-cell table:style-name="Tabla51.E2" office:value-type="string">
            <text:p text:style-name="P14">Precio total de la adjudicación</text:p>
          </table:table-cell>
          <table:table-cell table:style-name="Tabla51.F2" office:value-type="string">
            <text:p text:style-name="P14">Proveedor Adjudicado</text:p>
          </table:table-cell>
          <table:table-cell table:style-name="Tabla51.G2" office:value-type="string">
            <text:p text:style-name="P14">NIF Proveedor</text:p>
          </table:table-cell>
        </table:table-row>
        <table:table-row table:style-name="Tabla51.3">
          <table:table-cell table:style-name="Tabla51.A3" office:value-type="string">
            <text:p text:style-name="P5">SDA Guaguas 8/24</text:p>
          </table:table-cell>
          <table:table-cell table:style-name="Tabla51.B3" office:value-type="string">
            <text:p text:style-name="P6">Adquisición de 400 paquetes de 5kg de trapos de limpieza</text:p>
          </table:table-cell>
          <table:table-cell table:style-name="Tabla51.C3" office:value-type="string">
            <text:p text:style-name="P5">12/01/24</text:p>
          </table:table-cell>
          <table:table-cell table:style-name="Tabla51.D3" office:value-type="string">
            <text:p text:style-name="P7">2</text:p>
          </table:table-cell>
          <table:table-cell table:style-name="Tabla51.E3" office:value-type="string">
            <text:p text:style-name="P5">3.300,00 €</text:p>
          </table:table-cell>
          <table:table-cell table:style-name="Tabla51.F3" office:value-type="string">
            <text:p text:style-name="P7">WURTH CANARIAS S.L.</text:p>
          </table:table-cell>
          <table:table-cell table:style-name="Tabla51.G3" office:value-type="string">
            <text:p text:style-name="P7">B76080308</text:p>
          </table:table-cell>
        </table:table-row>
        <table:table-row table:style-name="Tabla51.3">
          <table:table-cell table:style-name="Tabla51.A4" office:value-type="string">
            <text:p text:style-name="P5">SDA Guaguas 9/24</text:p>
          </table:table-cell>
          <table:table-cell table:style-name="Tabla51.B4" office:value-type="string">
            <text:p text:style-name="P6">Adquisición de 70 baterías de 12V 225AH - 20 baterías de 12V 95AH</text:p>
          </table:table-cell>
          <table:table-cell table:style-name="Tabla51.C4" office:value-type="string">
            <text:p text:style-name="P5">12/01/24</text:p>
          </table:table-cell>
          <table:table-cell table:style-name="Tabla51.D4" office:value-type="string">
            <text:p text:style-name="P7">4</text:p>
          </table:table-cell>
          <table:table-cell table:style-name="Tabla51.E4" office:value-type="string">
            <text:p text:style-name="P5">13.116,80 €</text:p>
          </table:table-cell>
          <table:table-cell table:style-name="Tabla51.F4" office:value-type="string">
            <text:p text:style-name="P7">SURDIESEL QUALITY SYSTEMS, S.L.</text:p>
          </table:table-cell>
          <table:table-cell table:style-name="Tabla51.G4" office:value-type="string">
            <text:p text:style-name="P7">B76173467</text:p>
          </table:table-cell>
        </table:table-row>
        <table:table-row table:style-name="Tabla51.3">
          <table:table-cell table:style-name="Tabla51.A5" office:value-type="string">
            <text:p text:style-name="P5">SDA Guaguas 10/24</text:p>
          </table:table-cell>
          <table:table-cell table:style-name="Tabla51.B5" office:value-type="string">
            <text:p text:style-name="P6">Adquisición de 51 paquetes de 100 unidades de bridas de varias medidas - 14 cajas de racores de 12 unidades de varias medidas - 30 cajas de 5 unidades de racores metálicos de varias medidas - 3 paquetes de 25 unidades de abrazaderas 50x70 - 6 paquetes de 25 unidades de arandela metal goma M14 - 4 paquetes de 100 unidades arandelas ala ancha - 2 paquetes de 200 unidades de arandelas ala ancha - 5 conectores 2 vías - 4 baterías borne <text:s/>- 4 cajas de 10 unidades de terminales de 2 vías - 6 cajas de terminales de 100 unidades de terminales - 6 cajas de terminales de 200 unidades - 100 conectores planos - 50 fusible maxi enchuje de 40A - 50 metros mangueras de tecalan - 200 fundas termoretractil de varias medidas.</text:p>
          </table:table-cell>
          <table:table-cell table:style-name="Tabla51.C5" office:value-type="string">
            <text:p text:style-name="P5">12/01/24</text:p>
          </table:table-cell>
          <table:table-cell table:style-name="Tabla51.D5" office:value-type="string">
            <text:p text:style-name="P7">1</text:p>
          </table:table-cell>
          <table:table-cell table:style-name="Tabla51.E5" office:value-type="string">
            <text:p text:style-name="P5">2.376,81 €</text:p>
          </table:table-cell>
          <table:table-cell table:style-name="Tabla51.F5" office:value-type="string">
            <text:p text:style-name="P7">WURTH CANARIAS S.L.</text:p>
          </table:table-cell>
          <table:table-cell table:style-name="Tabla51.G5" office:value-type="string">
            <text:p text:style-name="P7">B76080308</text:p>
          </table:table-cell>
        </table:table-row>
        <table:table-row table:style-name="Tabla51.3">
          <table:table-cell table:style-name="Tabla51.A6" office:value-type="string">
            <text:p text:style-name="P5">SDA Guaguas 11/24</text:p>
          </table:table-cell>
          <table:table-cell table:style-name="Tabla51.B6" office:value-type="string">
            <text:p text:style-name="P6">Adquisición de 300 plástico precinto de seguridad - 300 soporte martillo emergencia - 300 martillos de emergencia - 5 avisador acustico marcha atrás</text:p>
          </table:table-cell>
          <table:table-cell table:style-name="Tabla51.C6" office:value-type="string">
            <text:p text:style-name="P5">16/01/24</text:p>
          </table:table-cell>
          <table:table-cell table:style-name="Tabla51.D6" office:value-type="string">
            <text:p text:style-name="P7">2</text:p>
          </table:table-cell>
          <table:table-cell table:style-name="Tabla51.E6" office:value-type="string">
            <text:p text:style-name="P5">794,00 €</text:p>
          </table:table-cell>
          <table:table-cell table:style-name="Tabla51.F6" office:value-type="string">
            <text:p text:style-name="P7">ATLAS BUS, S.L.</text:p>
          </table:table-cell>
          <table:table-cell table:style-name="Tabla51.G6" office:value-type="string">
            <text:p text:style-name="P7">B27739879</text:p>
          </table:table-cell>
        </table:table-row>
        <table:table-row table:style-name="Tabla51.3">
          <table:table-cell table:style-name="Tabla51.A7" office:value-type="string">
            <text:p text:style-name="P5">SDA Guaguas 11/24</text:p>
          </table:table-cell>
          <table:table-cell table:style-name="Tabla51.B7" office:value-type="string">
            <text:p text:style-name="P6">Adquisición de 15 depósito lavaparabrisa de 2 litros con bomba</text:p>
          </table:table-cell>
          <table:table-cell table:style-name="Tabla51.C7" office:value-type="string">
            <text:p text:style-name="P5">16/01/24</text:p>
          </table:table-cell>
          <table:table-cell table:style-name="Tabla51.D7" office:value-type="string">
            <text:p text:style-name="P7">2</text:p>
          </table:table-cell>
          <table:table-cell table:style-name="Tabla51.E7" office:value-type="string">
            <text:p text:style-name="P5">338,10 €</text:p>
          </table:table-cell>
          <table:table-cell table:style-name="Tabla51.F7" office:value-type="string">
            <text:p text:style-name="P7">INSULAR CARROCERA, S.A.</text:p>
          </table:table-cell>
          <table:table-cell table:style-name="Tabla51.G7" office:value-type="string">
            <text:p text:style-name="P5">A35087675</text:p>
          </table:table-cell>
        </table:table-row>
        <table:table-row table:style-name="Tabla51.3">
          <table:table-cell table:style-name="Tabla51.A8" office:value-type="string">
            <text:p text:style-name="P5">SDA Guaguas 12/24</text:p>
          </table:table-cell>
          <table:table-cell table:style-name="Tabla51.B8" office:value-type="string">
            <text:p text:style-name="P6">Adquisición de 3 sensores presión aceite - 10 junta en pasta refrigeración</text:p>
          </table:table-cell>
          <table:table-cell table:style-name="Tabla51.C8" office:value-type="string">
            <text:p text:style-name="P5">16/01/24</text:p>
          </table:table-cell>
          <table:table-cell table:style-name="Tabla51.D8" office:value-type="string">
            <text:p text:style-name="P7">4</text:p>
          </table:table-cell>
          <table:table-cell table:style-name="Tabla51.E8" office:value-type="string">
            <text:p text:style-name="P5">861,40 €</text:p>
          </table:table-cell>
          <table:table-cell table:style-name="Tabla51.F8" office:value-type="string">
            <text:p text:style-name="P7">AUTO COMERCIAL MONEDERO, S.A.U.</text:p>
          </table:table-cell>
          <table:table-cell table:style-name="Tabla51.G8" office:value-type="string">
            <text:p text:style-name="P5"><text:s/>A16010118</text:p>
          </table:table-cell>
        </table:table-row>
        <table:table-row table:style-name="Tabla51.3">
          <table:table-cell table:style-name="Tabla51.A9" office:value-type="string">
            <text:p text:style-name="P5">SDA Guaguas 12/24</text:p>
          </table:table-cell>
          <table:table-cell table:style-name="Tabla51.B9" office:value-type="string">
            <text:p text:style-name="P6">Adquisición de 15 válvulas de nivel trasera</text:p>
          </table:table-cell>
          <table:table-cell table:style-name="Tabla51.C9" office:value-type="string">
            <text:p text:style-name="P5">16/01/24</text:p>
          </table:table-cell>
          <table:table-cell table:style-name="Tabla51.D9" office:value-type="string">
            <text:p text:style-name="P7">4</text:p>
          </table:table-cell>
          <table:table-cell table:style-name="Tabla51.E9" office:value-type="string">
            <text:p text:style-name="P5">3.885,00 €</text:p>
          </table:table-cell>
          <table:table-cell table:style-name="Tabla51.F9" office:value-type="string">
            <text:p text:style-name="P7">BPW TRAPACO, S.L.U.</text:p>
          </table:table-cell>
          <table:table-cell table:style-name="Tabla51.G9" office:value-type="string">
            <text:p text:style-name="P7">B81567075</text:p>
          </table:table-cell>
        </table:table-row>
        <table:table-row table:style-name="Tabla51.3">
          <table:table-cell table:style-name="Tabla51.A10" office:value-type="string">
            <text:p text:style-name="P5">SDA Guaguas 12/24</text:p>
          </table:table-cell>
          <table:table-cell table:style-name="Tabla51.B10" office:value-type="string">
            <text:p text:style-name="P6">Adquisición de 5 sensores de nivel agua nodriza - 5 retén toma fuerza</text:p>
          </table:table-cell>
          <table:table-cell table:style-name="Tabla51.C10" office:value-type="string">
            <text:p text:style-name="P5">16/01/24</text:p>
          </table:table-cell>
          <table:table-cell table:style-name="Tabla51.D10" office:value-type="string">
            <text:p text:style-name="P7">4</text:p>
          </table:table-cell>
          <table:table-cell table:style-name="Tabla51.E10" office:value-type="string">
            <text:p text:style-name="P5">1.057,70 €</text:p>
          </table:table-cell>
          <table:table-cell table:style-name="Tabla51.F10" office:value-type="string">
            <text:p text:style-name="P7">MAN VEHÍCULOS INDUSTRIALES IMPORTADOR CANARIAS, S.L.U.</text:p>
          </table:table-cell>
          <table:table-cell table:style-name="Tabla51.G10" office:value-type="string">
            <text:p text:style-name="P5">B35678341</text:p>
          </table:table-cell>
        </table:table-row>
      </table:table>
      <text:p text:style-name="P2"/>
      <text:p text:style-name="P2"><text:soft-page-break/>Relación de contratos específicos relativos a sistemas dinámicos de adquisición 1. Primer trimestre 2024 (IV)</text:p>
      <text:p text:style-name="P2"/>
      <table:table table:name="Tabla52" table:style-name="Tabla52">
        <table:table-column table:style-name="Tabla52.A"/>
        <table:table-column table:style-name="Tabla52.B"/>
        <table:table-column table:style-name="Tabla52.C"/>
        <table:table-column table:style-name="Tabla52.D"/>
        <table:table-column table:style-name="Tabla52.E"/>
        <table:table-column table:style-name="Tabla52.F"/>
        <table:table-column table:style-name="Tabla52.G"/>
        <table:table-row table:style-name="Tabla52.1">
          <table:table-cell table:style-name="Tabla52.A1" table:number-columns-spanned="7" office:value-type="string">
            <text:p text:style-name="P13">RELACIÓN DE CONTRATOS ESPECÍFICOS RELATIVOS A SISTEMAS DINÁMICOS DE ADQUISICIÓN 1 <text:s/>1º TRIMESTRE 2024 (IV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2.2">
          <table:table-cell table:style-name="Tabla52.A2" office:value-type="string">
            <text:p text:style-name="P14">Título Expediente</text:p>
          </table:table-cell>
          <table:table-cell table:style-name="Tabla52.B2" office:value-type="string">
            <text:p text:style-name="P14">Descripción</text:p>
          </table:table-cell>
          <table:table-cell table:style-name="Tabla52.C2" office:value-type="string">
            <text:p text:style-name="P14">Fecha de Adjudicación</text:p>
          </table:table-cell>
          <table:table-cell table:style-name="Tabla52.D2" office:value-type="string">
            <text:p text:style-name="P14">Nº ofertas recibidas</text:p>
          </table:table-cell>
          <table:table-cell table:style-name="Tabla52.E2" office:value-type="string">
            <text:p text:style-name="P14">Precio total de la adjudicación</text:p>
          </table:table-cell>
          <table:table-cell table:style-name="Tabla52.F2" office:value-type="string">
            <text:p text:style-name="P14">Proveedor Adjudicado</text:p>
          </table:table-cell>
          <table:table-cell table:style-name="Tabla52.G2" office:value-type="string">
            <text:p text:style-name="P14">NIF Proveedor</text:p>
          </table:table-cell>
        </table:table-row>
        <table:table-row table:style-name="Tabla52.3">
          <table:table-cell table:style-name="Tabla52.A3" office:value-type="string">
            <text:p text:style-name="P5">SDA Guaguas 12/24</text:p>
          </table:table-cell>
          <table:table-cell table:style-name="Tabla52.B3" office:value-type="string">
            <text:p text:style-name="P6">Adquisición de 10 cerraduras magnética corta - 10 amortiguador portón delantero</text:p>
          </table:table-cell>
          <table:table-cell table:style-name="Tabla52.C3" office:value-type="string">
            <text:p text:style-name="P5">16/01/24</text:p>
          </table:table-cell>
          <table:table-cell table:style-name="Tabla52.D3" office:value-type="string">
            <text:p text:style-name="P7">4</text:p>
          </table:table-cell>
          <table:table-cell table:style-name="Tabla52.E3" office:value-type="string">
            <text:p text:style-name="P5">3.372,60 €</text:p>
          </table:table-cell>
          <table:table-cell table:style-name="Tabla52.F3" office:value-type="string">
            <text:p text:style-name="P7">IMPORTACIONES CANARIAS DE AUTOMOVILES, S.A.</text:p>
          </table:table-cell>
          <table:table-cell table:style-name="Tabla52.G3" office:value-type="string">
            <text:p text:style-name="P7">A35135672</text:p>
          </table:table-cell>
        </table:table-row>
        <table:table-row table:style-name="Tabla52.3">
          <table:table-cell table:style-name="Tabla52.A4" office:value-type="string">
            <text:p text:style-name="P5">SDA Guaguas 13/24</text:p>
          </table:table-cell>
          <table:table-cell table:style-name="Tabla52.B4" office:value-type="string">
            <text:p text:style-name="P6">Adquisición de 1 centralita </text:p>
          </table:table-cell>
          <table:table-cell table:style-name="Tabla52.C4" office:value-type="string">
            <text:p text:style-name="P5">16/01/24</text:p>
          </table:table-cell>
          <table:table-cell table:style-name="Tabla52.D4" office:value-type="string">
            <text:p text:style-name="P7">1</text:p>
          </table:table-cell>
          <table:table-cell table:style-name="Tabla52.E4" office:value-type="string">
            <text:p text:style-name="P5">4.680,00 €</text:p>
          </table:table-cell>
          <table:table-cell table:style-name="Tabla52.F4" office:value-type="string">
            <text:p text:style-name="P7">GRUPO DE RECAMBIOS AMADOR, S.L.</text:p>
          </table:table-cell>
          <table:table-cell table:style-name="Tabla52.G4" office:value-type="string">
            <text:p text:style-name="P7">B35255769</text:p>
          </table:table-cell>
        </table:table-row>
        <table:table-row table:style-name="Tabla52.3">
          <table:table-cell table:style-name="Tabla52.A5" office:value-type="string">
            <text:p text:style-name="P5">SDA Guaguas 14/24</text:p>
          </table:table-cell>
          <table:table-cell table:style-name="Tabla52.B5" office:value-type="string">
            <text:p text:style-name="P6">Adquisición de 150 correas 10PK1689 - 10 racor codo radiadores</text:p>
          </table:table-cell>
          <table:table-cell table:style-name="Tabla52.C5" office:value-type="string">
            <text:p text:style-name="P5">17/01/24</text:p>
          </table:table-cell>
          <table:table-cell table:style-name="Tabla52.D5" office:value-type="string">
            <text:p text:style-name="P7">3</text:p>
          </table:table-cell>
          <table:table-cell table:style-name="Tabla52.E5" office:value-type="string">
            <text:p text:style-name="P5">8.049,90 €</text:p>
          </table:table-cell>
          <table:table-cell table:style-name="Tabla52.F5" office:value-type="string">
            <text:p text:style-name="P7">MAN VEHÍCULOS INDUSTRIALES IMPORTADOR CANARIAS, S.L.U.</text:p>
          </table:table-cell>
          <table:table-cell table:style-name="Tabla52.G5" office:value-type="string">
            <text:p text:style-name="P5">B35678341</text:p>
          </table:table-cell>
        </table:table-row>
        <table:table-row table:style-name="Tabla52.3">
          <table:table-cell table:style-name="Tabla52.A6" office:value-type="string">
            <text:p text:style-name="P5">SDA Guaguas 14/24</text:p>
          </table:table-cell>
          <table:table-cell table:style-name="Tabla52.B6" office:value-type="string">
            <text:p text:style-name="P6">Adquisición de 30 tensores de correas refrigeraci´no </text:p>
          </table:table-cell>
          <table:table-cell table:style-name="Tabla52.C6" office:value-type="string">
            <text:p text:style-name="P5">17/01/24</text:p>
          </table:table-cell>
          <table:table-cell table:style-name="Tabla52.D6" office:value-type="string">
            <text:p text:style-name="P7">3</text:p>
          </table:table-cell>
          <table:table-cell table:style-name="Tabla52.E6" office:value-type="string">
            <text:p text:style-name="P5">1.755,00 €</text:p>
          </table:table-cell>
          <table:table-cell table:style-name="Tabla52.F6" office:value-type="string">
            <text:p text:style-name="P7">AUTO COMERCIAL MONEDERO, S.A.U.</text:p>
          </table:table-cell>
          <table:table-cell table:style-name="Tabla52.G6" office:value-type="string">
            <text:p text:style-name="P5"><text:s/>A16010118</text:p>
          </table:table-cell>
        </table:table-row>
        <table:table-row table:style-name="Tabla52.3">
          <table:table-cell table:style-name="Tabla52.A7" office:value-type="string">
            <text:p text:style-name="P5">SDA Guaguas 15/24</text:p>
          </table:table-cell>
          <table:table-cell table:style-name="Tabla52.B7" office:value-type="string">
            <text:p text:style-name="P6">Adquisición de 1 módulo reciclado gases de escape</text:p>
          </table:table-cell>
          <table:table-cell table:style-name="Tabla52.C7" office:value-type="string">
            <text:p text:style-name="P5">16/01/24</text:p>
          </table:table-cell>
          <table:table-cell table:style-name="Tabla52.D7" office:value-type="string">
            <text:p text:style-name="P7">2</text:p>
          </table:table-cell>
          <table:table-cell table:style-name="Tabla52.E7" office:value-type="string">
            <text:p text:style-name="P5">3.609,56 €</text:p>
          </table:table-cell>
          <table:table-cell table:style-name="Tabla52.F7" office:value-type="string">
            <text:p text:style-name="P7">MAN VEHÍCULOS INDUSTRIALES IMPORTADOR CANARIAS, S.L.U.</text:p>
          </table:table-cell>
          <table:table-cell table:style-name="Tabla52.G7" office:value-type="string">
            <text:p text:style-name="P5">B35678341</text:p>
          </table:table-cell>
        </table:table-row>
        <table:table-row table:style-name="Tabla52.3">
          <table:table-cell table:style-name="Tabla52.A8" office:value-type="string">
            <text:p text:style-name="P5">SDA Guaguas 16/24</text:p>
          </table:table-cell>
          <table:table-cell table:style-name="Tabla52.B8" office:value-type="string">
            <text:p text:style-name="P6">Adquisición de 1 polea cigüeñal</text:p>
          </table:table-cell>
          <table:table-cell table:style-name="Tabla52.C8" office:value-type="string">
            <text:p text:style-name="P5">17/01/24</text:p>
          </table:table-cell>
          <table:table-cell table:style-name="Tabla52.D8" office:value-type="string">
            <text:p text:style-name="P7">1</text:p>
          </table:table-cell>
          <table:table-cell table:style-name="Tabla52.E8" office:value-type="string">
            <text:p text:style-name="P5">1.281,63 €</text:p>
          </table:table-cell>
          <table:table-cell table:style-name="Tabla52.F8" office:value-type="string">
            <text:p text:style-name="P7">MAN VEHÍCULOS INDUSTRIALES IMPORTADOR CANARIAS, S.L.U.</text:p>
          </table:table-cell>
          <table:table-cell table:style-name="Tabla52.G8" office:value-type="string">
            <text:p text:style-name="P5">B35678341</text:p>
          </table:table-cell>
        </table:table-row>
        <table:table-row table:style-name="Tabla52.3">
          <table:table-cell table:style-name="Tabla52.A9" office:value-type="string">
            <text:p text:style-name="P5">SDA Guaguas 17/24</text:p>
          </table:table-cell>
          <table:table-cell table:style-name="Tabla52.B9" office:value-type="string">
            <text:p text:style-name="P6">Adquisición de 15 válvulas de nivel trasera</text:p>
          </table:table-cell>
          <table:table-cell table:style-name="Tabla52.C9" office:value-type="string">
            <text:p text:style-name="P5">18/01/24</text:p>
          </table:table-cell>
          <table:table-cell table:style-name="Tabla52.D9" office:value-type="string">
            <text:p text:style-name="P7">2</text:p>
          </table:table-cell>
          <table:table-cell table:style-name="Tabla52.E9" office:value-type="string">
            <text:p text:style-name="P5">4.500,00 €</text:p>
          </table:table-cell>
          <table:table-cell table:style-name="Tabla52.F9" office:value-type="string">
            <text:p text:style-name="P7">CBM IBERICA, SL.L.</text:p>
          </table:table-cell>
          <table:table-cell table:style-name="Tabla52.G9" office:value-type="string">
            <text:p text:style-name="P5">B85631083</text:p>
          </table:table-cell>
        </table:table-row>
        <table:table-row table:style-name="Tabla52.3">
          <table:table-cell table:style-name="Tabla52.A10" office:value-type="string">
            <text:p text:style-name="P5">SDA Guaguas 17/24</text:p>
          </table:table-cell>
          <table:table-cell table:style-name="Tabla52.B10" office:value-type="string">
            <text:p text:style-name="P6">Adquisición de 15 bombas de agua refrigerante</text:p>
          </table:table-cell>
          <table:table-cell table:style-name="Tabla52.C10" office:value-type="string">
            <text:p text:style-name="P5">18/01/24</text:p>
          </table:table-cell>
          <table:table-cell table:style-name="Tabla52.D10" office:value-type="string">
            <text:p text:style-name="P5">2</text:p>
          </table:table-cell>
          <table:table-cell table:style-name="Tabla52.E10" office:value-type="string">
            <text:p text:style-name="P5">1.270,50 €</text:p>
          </table:table-cell>
          <table:table-cell table:style-name="Tabla52.F10" office:value-type="string">
            <text:p text:style-name="P7">BPW TRAPACO, S.L.U.</text:p>
          </table:table-cell>
          <table:table-cell table:style-name="Tabla52.G10" office:value-type="string">
            <text:p text:style-name="P7">B81567075</text:p>
          </table:table-cell>
        </table:table-row>
        <table:table-row table:style-name="Tabla52.3">
          <table:table-cell table:style-name="Tabla52.A11" office:value-type="string">
            <text:p text:style-name="P5">SDA Guaguas 18/24</text:p>
          </table:table-cell>
          <table:table-cell table:style-name="Tabla52.B11" office:value-type="string">
            <text:p text:style-name="P6">Adquisición de 2 enchufes rápido de baja - 10 accionamiento rápìdo bajada asiento</text:p>
          </table:table-cell>
          <table:table-cell table:style-name="Tabla52.C11" office:value-type="string">
            <text:p text:style-name="P5">18/01/24</text:p>
          </table:table-cell>
          <table:table-cell table:style-name="Tabla52.D11" office:value-type="string">
            <text:p text:style-name="P5">2</text:p>
          </table:table-cell>
          <table:table-cell table:style-name="Tabla52.E11" office:value-type="string">
            <text:p text:style-name="P5">815,02 €</text:p>
          </table:table-cell>
          <table:table-cell table:style-name="Tabla52.F11" office:value-type="string">
            <text:p text:style-name="P7">INSULAR CARROCERA, S.A.</text:p>
          </table:table-cell>
          <table:table-cell table:style-name="Tabla52.G11" office:value-type="string">
            <text:p text:style-name="P5">A35087675</text:p>
          </table:table-cell>
        </table:table-row>
      </table:table>
      <text:p text:style-name="P2"/>
      <text:p text:style-name="P2"><text:soft-page-break/>Relación de contratos específicos relativos a sistemas dinámicos de adquisición 1. Primer trimestre 2024 (V)</text:p>
      <table:table table:name="Tabla53" table:style-name="Tabla53">
        <table:table-column table:style-name="Tabla53.A"/>
        <table:table-column table:style-name="Tabla53.B"/>
        <table:table-column table:style-name="Tabla53.C"/>
        <table:table-column table:style-name="Tabla53.D"/>
        <table:table-column table:style-name="Tabla53.E"/>
        <table:table-column table:style-name="Tabla53.F"/>
        <table:table-column table:style-name="Tabla53.G"/>
        <table:table-row table:style-name="Tabla53.1">
          <table:table-cell table:style-name="Tabla53.A1" table:number-columns-spanned="7" office:value-type="string">
            <text:p text:style-name="P13">RELACIÓN DE CONTRATOS ESPECÍFICOS RELATIVOS A SISTEMAS DINÁMICOS DE ADQUISICIÓN 1 <text:s/>1º TRIMESTRE 2024 (V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3.2">
          <table:table-cell table:style-name="Tabla53.A2" office:value-type="string">
            <text:p text:style-name="P14">Título Expediente</text:p>
          </table:table-cell>
          <table:table-cell table:style-name="Tabla53.B2" office:value-type="string">
            <text:p text:style-name="P14">Descripción</text:p>
          </table:table-cell>
          <table:table-cell table:style-name="Tabla53.C2" office:value-type="string">
            <text:p text:style-name="P14">Fecha de Adjudicación</text:p>
          </table:table-cell>
          <table:table-cell table:style-name="Tabla53.D2" office:value-type="string">
            <text:p text:style-name="P14">Nº ofertas recibidas</text:p>
          </table:table-cell>
          <table:table-cell table:style-name="Tabla53.E2" office:value-type="string">
            <text:p text:style-name="P14">Precio total de la adjudicación</text:p>
          </table:table-cell>
          <table:table-cell table:style-name="Tabla53.F2" office:value-type="string">
            <text:p text:style-name="P14">Proveedor Adjudicado</text:p>
          </table:table-cell>
          <table:table-cell table:style-name="Tabla53.G2" office:value-type="string">
            <text:p text:style-name="P14">NIF Proveedor</text:p>
          </table:table-cell>
        </table:table-row>
        <table:table-row table:style-name="Tabla53.3">
          <table:table-cell table:style-name="Tabla53.A3" office:value-type="string">
            <text:p text:style-name="P5">SDA Guaguas 19/24</text:p>
          </table:table-cell>
          <table:table-cell table:style-name="Tabla53.B3" office:value-type="string">
            <text:p text:style-name="P6">Adquisición de 3 retenes cigüeñal - 30 termostato</text:p>
          </table:table-cell>
          <table:table-cell table:style-name="Tabla53.C3" office:value-type="string">
            <text:p text:style-name="P5">19/01/24</text:p>
          </table:table-cell>
          <table:table-cell table:style-name="Tabla53.D3" office:value-type="string">
            <text:p text:style-name="P5">2</text:p>
          </table:table-cell>
          <table:table-cell table:style-name="Tabla53.E3" office:value-type="string">
            <text:p text:style-name="P5">245,07 €</text:p>
          </table:table-cell>
          <table:table-cell table:style-name="Tabla53.F3" office:value-type="string">
            <text:p text:style-name="P7">AUTO COMERCIAL MONEDERO, S.A.U.</text:p>
          </table:table-cell>
          <table:table-cell table:style-name="Tabla53.G3" office:value-type="string">
            <text:p text:style-name="P5"><text:s/>A16010118</text:p>
          </table:table-cell>
        </table:table-row>
        <table:table-row table:style-name="Tabla53.3">
          <table:table-cell table:style-name="Tabla53.A4" office:value-type="string">
            <text:p text:style-name="P5">SDA Guaguas 19/24</text:p>
          </table:table-cell>
          <table:table-cell table:style-name="Tabla53.B4" office:value-type="string">
            <text:p text:style-name="P6">Adquisición de 70 espárragos turbo</text:p>
          </table:table-cell>
          <table:table-cell table:style-name="Tabla53.C4" office:value-type="string">
            <text:p text:style-name="P5">19/01/24</text:p>
          </table:table-cell>
          <table:table-cell table:style-name="Tabla53.D4" office:value-type="string">
            <text:p text:style-name="P5">2</text:p>
          </table:table-cell>
          <table:table-cell table:style-name="Tabla53.E4" office:value-type="string">
            <text:p text:style-name="P5">217,00 €</text:p>
          </table:table-cell>
          <table:table-cell table:style-name="Tabla53.F4" office:value-type="string">
            <text:p text:style-name="P7">MAN VEHÍCULOS INDUSTRIALES IMPORTADOR CANARIAS, S.L.U.</text:p>
          </table:table-cell>
          <table:table-cell table:style-name="Tabla53.G4" office:value-type="string">
            <text:p text:style-name="P5">B35678341</text:p>
          </table:table-cell>
        </table:table-row>
        <table:table-row table:style-name="Tabla53.3">
          <table:table-cell table:style-name="Tabla53.A5" office:value-type="string">
            <text:p text:style-name="P5">SDA Guaguas 20/24</text:p>
          </table:table-cell>
          <table:table-cell table:style-name="Tabla53.B5" office:value-type="string">
            <text:p text:style-name="P6">Adquisición de 25 soportes motor trasero</text:p>
          </table:table-cell>
          <table:table-cell table:style-name="Tabla53.C5" office:value-type="string">
            <text:p text:style-name="P5">22/01/24</text:p>
          </table:table-cell>
          <table:table-cell table:style-name="Tabla53.D5" office:value-type="string">
            <text:p text:style-name="P5">4</text:p>
          </table:table-cell>
          <table:table-cell table:style-name="Tabla53.E5" office:value-type="string">
            <text:p text:style-name="P5">13.199,25 €</text:p>
          </table:table-cell>
          <table:table-cell table:style-name="Tabla53.F5" office:value-type="string">
            <text:p text:style-name="P7">MAN VEHÍCULOS INDUSTRIALES IMPORTADOR CANARIAS, S.L.U.</text:p>
          </table:table-cell>
          <table:table-cell table:style-name="Tabla53.G5" office:value-type="string">
            <text:p text:style-name="P5">B35678341</text:p>
          </table:table-cell>
        </table:table-row>
        <table:table-row table:style-name="Tabla53.3">
          <table:table-cell table:style-name="Tabla53.A6" office:value-type="string">
            <text:p text:style-name="P5">SDA Guaguas 20/24</text:p>
          </table:table-cell>
          <table:table-cell table:style-name="Tabla53.B6" office:value-type="string">
            <text:p text:style-name="P6">Adquisición de 1 válvula EBS</text:p>
          </table:table-cell>
          <table:table-cell table:style-name="Tabla53.C6" office:value-type="string">
            <text:p text:style-name="P5">22/01/24</text:p>
          </table:table-cell>
          <table:table-cell table:style-name="Tabla53.D6" office:value-type="string">
            <text:p text:style-name="P5">4</text:p>
          </table:table-cell>
          <table:table-cell table:style-name="Tabla53.E6" office:value-type="string">
            <text:p text:style-name="P5">590,00 €</text:p>
          </table:table-cell>
          <table:table-cell table:style-name="Tabla53.F6" office:value-type="string">
            <text:p text:style-name="P7">AUTO COMERCIAL MONEDERO, S.A.U.</text:p>
          </table:table-cell>
          <table:table-cell table:style-name="Tabla53.G6" office:value-type="string">
            <text:p text:style-name="P5"><text:s/>A16010118</text:p>
          </table:table-cell>
        </table:table-row>
        <table:table-row table:style-name="Tabla53.3">
          <table:table-cell table:style-name="Tabla53.A7" office:value-type="string">
            <text:p text:style-name="P5">SDA Guaguas 21/24</text:p>
          </table:table-cell>
          <table:table-cell table:style-name="Tabla53.B7" office:value-type="string">
            <text:p text:style-name="P6">Adquisición de 6 baterías evaporadoras</text:p>
          </table:table-cell>
          <table:table-cell table:style-name="Tabla53.C7" office:value-type="string">
            <text:p text:style-name="P5">22/01/24</text:p>
          </table:table-cell>
          <table:table-cell table:style-name="Tabla53.D7" office:value-type="string">
            <text:p text:style-name="P5">2</text:p>
          </table:table-cell>
          <table:table-cell table:style-name="Tabla53.E7" office:value-type="string">
            <text:p text:style-name="P5">5.536,00 €</text:p>
          </table:table-cell>
          <table:table-cell table:style-name="Tabla53.F7" office:value-type="string">
            <text:p text:style-name="P7">ATLAS BUS, S.L.</text:p>
          </table:table-cell>
          <table:table-cell table:style-name="Tabla53.G7" office:value-type="string">
            <text:p text:style-name="P7">B27739879</text:p>
          </table:table-cell>
        </table:table-row>
        <table:table-row table:style-name="Tabla53.3">
          <table:table-cell table:style-name="Tabla53.A8" office:value-type="string">
            <text:p text:style-name="P5">SDA Guaguas 22/24</text:p>
          </table:table-cell>
          <table:table-cell table:style-name="Tabla53.B8" office:value-type="string">
            <text:p text:style-name="P6">Adquisición de 10 válvulas EBS</text:p>
          </table:table-cell>
          <table:table-cell table:style-name="Tabla53.C8" office:value-type="string">
            <text:p text:style-name="P5">23/01/24</text:p>
          </table:table-cell>
          <table:table-cell table:style-name="Tabla53.D8" office:value-type="string">
            <text:p text:style-name="P5">3</text:p>
          </table:table-cell>
          <table:table-cell table:style-name="Tabla53.E8" office:value-type="string">
            <text:p text:style-name="P5">5.620,00 €</text:p>
          </table:table-cell>
          <table:table-cell table:style-name="Tabla53.F8" office:value-type="string">
            <text:p text:style-name="P7">BPW TRAPACO, S.L.U.</text:p>
          </table:table-cell>
          <table:table-cell table:style-name="Tabla53.G8" office:value-type="string">
            <text:p text:style-name="P7">B81567075</text:p>
          </table:table-cell>
        </table:table-row>
        <table:table-row table:style-name="Tabla53.3">
          <table:table-cell table:style-name="Tabla53.A9" office:value-type="string">
            <text:p text:style-name="P5">SDA Guaguas 22/24</text:p>
          </table:table-cell>
          <table:table-cell table:style-name="Tabla53.B9" office:value-type="string">
            <text:p text:style-name="P6">Adquisición de 10 abrazaderas tubo salida silencioso - 4 carcasa distribuidor</text:p>
          </table:table-cell>
          <table:table-cell table:style-name="Tabla53.C9" office:value-type="string">
            <text:p text:style-name="P5">23/01/24</text:p>
          </table:table-cell>
          <table:table-cell table:style-name="Tabla53.D9" office:value-type="string">
            <text:p text:style-name="P5">3</text:p>
          </table:table-cell>
          <table:table-cell table:style-name="Tabla53.E9" office:value-type="string">
            <text:p text:style-name="P5">4.317,98 €</text:p>
          </table:table-cell>
          <table:table-cell table:style-name="Tabla53.F9" office:value-type="string">
            <text:p text:style-name="P7">MAN VEHÍCULOS INDUSTRIALES IMPORTADOR CANARIAS, S.L.U.</text:p>
          </table:table-cell>
          <table:table-cell table:style-name="Tabla53.G9" office:value-type="string">
            <text:p text:style-name="P5">B35678341</text:p>
          </table:table-cell>
        </table:table-row>
        <table:table-row table:style-name="Tabla53.3">
          <table:table-cell table:style-name="Tabla53.A10" office:value-type="string">
            <text:p text:style-name="P5">SDA Guaguas 23/24</text:p>
          </table:table-cell>
          <table:table-cell table:style-name="Tabla53.B10" office:value-type="string">
            <text:p text:style-name="P6">Adquisición de 10 válvulas proporcionales - 3 poleas cigüeñal</text:p>
          </table:table-cell>
          <table:table-cell table:style-name="Tabla53.C10" office:value-type="string">
            <text:p text:style-name="P5">25/01/24</text:p>
          </table:table-cell>
          <table:table-cell table:style-name="Tabla53.D10" office:value-type="string">
            <text:p text:style-name="P5">1</text:p>
          </table:table-cell>
          <table:table-cell table:style-name="Tabla53.E10" office:value-type="string">
            <text:p text:style-name="P5">7.894,44 €</text:p>
          </table:table-cell>
          <table:table-cell table:style-name="Tabla53.F10" office:value-type="string">
            <text:p text:style-name="P7">MAN VEHÍCULOS INDUSTRIALES IMPORTADOR CANARIAS, S.L.U.</text:p>
          </table:table-cell>
          <table:table-cell table:style-name="Tabla53.G10" office:value-type="string">
            <text:p text:style-name="P5">B35678341</text:p>
          </table:table-cell>
        </table:table-row>
        <table:table-row table:style-name="Tabla53.3">
          <table:table-cell table:style-name="Tabla53.A11" office:value-type="string">
            <text:p text:style-name="P5">SDA Guaguas 24/24</text:p>
          </table:table-cell>
          <table:table-cell table:style-name="Tabla53.B11" office:value-type="string">
            <text:p text:style-name="P6">Adquisición de 30 polos protección riesgo eléctrico manga larga - 6 botas de protección - 6 chaquetas aislantes <text:s/>- <text:s/>12 guantes protección térmica - 30 pares de calcetines protección térmica - 6 cascos dieléctricos - 12 pantalones aislantes - 6 cubrebotas</text:p>
          </table:table-cell>
          <table:table-cell table:style-name="Tabla53.C11" office:value-type="string">
            <text:p text:style-name="P5">25/01/24</text:p>
          </table:table-cell>
          <table:table-cell table:style-name="Tabla53.D11" office:value-type="string">
            <text:p text:style-name="P5">1</text:p>
          </table:table-cell>
          <table:table-cell table:style-name="Tabla53.E11" office:value-type="string">
            <text:p text:style-name="P5">5.741,76 €</text:p>
          </table:table-cell>
          <table:table-cell table:style-name="Tabla53.F11" office:value-type="string">
            <text:p text:style-name="P7">SUIMTHER, S.L.</text:p>
          </table:table-cell>
          <table:table-cell table:style-name="Tabla53.G11" office:value-type="string">
            <text:p text:style-name="P5">B03122769</text:p>
          </table:table-cell>
        </table:table-row>
        <table:table-row table:style-name="Tabla53.3">
          <table:table-cell table:style-name="Tabla53.A12" office:value-type="string">
            <text:p text:style-name="P5">SDA Guaguas 25/24</text:p>
          </table:table-cell>
          <table:table-cell table:style-name="Tabla53.B12" office:value-type="string">
            <text:p text:style-name="P6">Adquisición de 4 separadores de aceite</text:p>
          </table:table-cell>
          <table:table-cell table:style-name="Tabla53.C12" office:value-type="string">
            <text:p text:style-name="P5">26/01/24</text:p>
          </table:table-cell>
          <table:table-cell table:style-name="Tabla53.D12" office:value-type="string">
            <text:p text:style-name="P5">4</text:p>
          </table:table-cell>
          <table:table-cell table:style-name="Tabla53.E12" office:value-type="string">
            <text:p text:style-name="P5">4.780,00 €</text:p>
          </table:table-cell>
          <table:table-cell table:style-name="Tabla53.F12" office:value-type="string">
            <text:p text:style-name="P7">IMPORTACIONES CANARIAS DE AUTOMOVILES, S.A.</text:p>
          </table:table-cell>
          <table:table-cell table:style-name="Tabla53.G12" office:value-type="string">
            <text:p text:style-name="P7">A35135672</text:p>
          </table:table-cell>
        </table:table-row>
      </table:table>
      <text:p text:style-name="P2"><text:soft-page-break/>Relación de contratos específicos relativos a sistemas dinámicos de adquisición 1. Primer trimestre 2024 (VI)</text:p>
      <text:p text:style-name="P2"/>
      <table:table table:name="Tabla54" table:style-name="Tabla54">
        <table:table-column table:style-name="Tabla54.A"/>
        <table:table-column table:style-name="Tabla54.B"/>
        <table:table-column table:style-name="Tabla54.C"/>
        <table:table-column table:style-name="Tabla54.D"/>
        <table:table-column table:style-name="Tabla54.E"/>
        <table:table-column table:style-name="Tabla54.F"/>
        <table:table-column table:style-name="Tabla54.G"/>
        <table:table-row table:style-name="Tabla54.1">
          <table:table-cell table:style-name="Tabla54.A1" table:number-columns-spanned="7" office:value-type="string">
            <text:p text:style-name="P13">RELACIÓN DE CONTRATOS ESPECÍFICOS RELATIVOS A SISTEMAS DINÁMICOS DE ADQUISICIÓN 1 <text:s/>1º TRIMESTRE 2024 (VI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4.2">
          <table:table-cell table:style-name="Tabla54.A2" office:value-type="string">
            <text:p text:style-name="P14">Título Expediente</text:p>
          </table:table-cell>
          <table:table-cell table:style-name="Tabla54.B2" office:value-type="string">
            <text:p text:style-name="P14">Descripción</text:p>
          </table:table-cell>
          <table:table-cell table:style-name="Tabla54.C2" office:value-type="string">
            <text:p text:style-name="P14">Fecha de Adjudicación</text:p>
          </table:table-cell>
          <table:table-cell table:style-name="Tabla54.D2" office:value-type="string">
            <text:p text:style-name="P14">Nº ofertas recibidas</text:p>
          </table:table-cell>
          <table:table-cell table:style-name="Tabla54.E2" office:value-type="string">
            <text:p text:style-name="P14">Precio total de la adjudicación</text:p>
          </table:table-cell>
          <table:table-cell table:style-name="Tabla54.F2" office:value-type="string">
            <text:p text:style-name="P14">Proveedor Adjudicado</text:p>
          </table:table-cell>
          <table:table-cell table:style-name="Tabla54.G2" office:value-type="string">
            <text:p text:style-name="P14">NIF Proveedor</text:p>
          </table:table-cell>
        </table:table-row>
        <table:table-row table:style-name="Tabla54.3">
          <table:table-cell table:style-name="Tabla54.A3" office:value-type="string">
            <text:p text:style-name="P5">SDA Guaguas 25/24</text:p>
          </table:table-cell>
          <table:table-cell table:style-name="Tabla54.B3" office:value-type="string">
            <text:p text:style-name="P6">Adquisición de 2 relés - 10 bombas de agua</text:p>
          </table:table-cell>
          <table:table-cell table:style-name="Tabla54.C3" office:value-type="string">
            <text:p text:style-name="P5">26/01/24</text:p>
          </table:table-cell>
          <table:table-cell table:style-name="Tabla54.D3" office:value-type="string">
            <text:p text:style-name="P5">4</text:p>
          </table:table-cell>
          <table:table-cell table:style-name="Tabla54.E3" office:value-type="string">
            <text:p text:style-name="P5">859,42 €</text:p>
          </table:table-cell>
          <table:table-cell table:style-name="Tabla54.F3" office:value-type="string">
            <text:p text:style-name="P7">AUTEIDE, S.A.</text:p>
          </table:table-cell>
          <table:table-cell table:style-name="Tabla54.G3" office:value-type="string">
            <text:p text:style-name="P5">A35063940</text:p>
          </table:table-cell>
        </table:table-row>
        <table:table-row table:style-name="Tabla54.3">
          <table:table-cell table:style-name="Tabla54.A4" office:value-type="string">
            <text:p text:style-name="P5">SDA Guaguas 25/24</text:p>
          </table:table-cell>
          <table:table-cell table:style-name="Tabla54.B4" office:value-type="string">
            <text:p text:style-name="P6">Adquisición de 4 pulmones de freno traseros derechos - 10 válvulas proporcionales EGR</text:p>
          </table:table-cell>
          <table:table-cell table:style-name="Tabla54.C4" office:value-type="string">
            <text:p text:style-name="P5">26/01/24</text:p>
          </table:table-cell>
          <table:table-cell table:style-name="Tabla54.D4" office:value-type="string">
            <text:p text:style-name="P5">4</text:p>
          </table:table-cell>
          <table:table-cell table:style-name="Tabla54.E4" office:value-type="string">
            <text:p text:style-name="P5">3.790,00 €</text:p>
          </table:table-cell>
          <table:table-cell table:style-name="Tabla54.F4" office:value-type="string">
            <text:p text:style-name="P7">CBM IBERICA, SL.L.</text:p>
          </table:table-cell>
          <table:table-cell table:style-name="Tabla54.G4" office:value-type="string">
            <text:p text:style-name="P5">B85631083</text:p>
          </table:table-cell>
        </table:table-row>
        <table:table-row table:style-name="Tabla54.3">
          <table:table-cell table:style-name="Tabla54.A5" office:value-type="string">
            <text:p text:style-name="P5">SDA Guaguas 26/24</text:p>
          </table:table-cell>
          <table:table-cell table:style-name="Tabla54.B5" office:value-type="string">
            <text:p text:style-name="P6">Adquisición de 5 relés diodo - 1 sensor de la articulación - 2 cables con sensor de articulación - 40 juntas manguera de freno</text:p>
          </table:table-cell>
          <table:table-cell table:style-name="Tabla54.C5" office:value-type="string">
            <text:p text:style-name="P5"><text:s/>30/01/2024</text:p>
          </table:table-cell>
          <table:table-cell table:style-name="Tabla54.D5" office:value-type="string">
            <text:p text:style-name="P5">3</text:p>
          </table:table-cell>
          <table:table-cell table:style-name="Tabla54.E5" office:value-type="string">
            <text:p text:style-name="P5">1.113,68 €</text:p>
          </table:table-cell>
          <table:table-cell table:style-name="Tabla54.F5" office:value-type="string">
            <text:p text:style-name="P7">MAN VEHÍCULOS INDUSTRIALES IMPORTADOR CANARIAS, S.L.U.</text:p>
          </table:table-cell>
          <table:table-cell table:style-name="Tabla54.G5" office:value-type="string">
            <text:p text:style-name="P5">B35678341</text:p>
          </table:table-cell>
        </table:table-row>
        <table:table-row table:style-name="Tabla54.3">
          <table:table-cell table:style-name="Tabla54.A6" office:value-type="string">
            <text:p text:style-name="P5">SDA Guaguas 26/24</text:p>
          </table:table-cell>
          <table:table-cell table:style-name="Tabla54.B6" office:value-type="string">
            <text:p text:style-name="P6">Adquisición de 3 sensores articulación </text:p>
          </table:table-cell>
          <table:table-cell table:style-name="Tabla54.C6" office:value-type="string">
            <text:p text:style-name="P5"><text:s/>30/01/2024</text:p>
          </table:table-cell>
          <table:table-cell table:style-name="Tabla54.D6" office:value-type="string">
            <text:p text:style-name="P5">3</text:p>
          </table:table-cell>
          <table:table-cell table:style-name="Tabla54.E6" office:value-type="string">
            <text:p text:style-name="P5">3.073,50 €</text:p>
          </table:table-cell>
          <table:table-cell table:style-name="Tabla54.F6" office:value-type="string">
            <text:p text:style-name="P7">IMPORTACIONES CANARIAS DE AUTOMOVILES, S.A.</text:p>
          </table:table-cell>
          <table:table-cell table:style-name="Tabla54.G6" office:value-type="string">
            <text:p text:style-name="P7">A35135672</text:p>
          </table:table-cell>
        </table:table-row>
        <table:table-row table:style-name="Tabla54.3">
          <table:table-cell table:style-name="Tabla54.A7" office:value-type="string">
            <text:p text:style-name="P5">SDA Guaguas 26/24</text:p>
          </table:table-cell>
          <table:table-cell table:style-name="Tabla54.B7" office:value-type="string">
            <text:p text:style-name="P6">Adquisición de 5 sensores temperatura motor</text:p>
          </table:table-cell>
          <table:table-cell table:style-name="Tabla54.C7" office:value-type="string">
            <text:p text:style-name="P5"><text:s/>30/01/2024</text:p>
          </table:table-cell>
          <table:table-cell table:style-name="Tabla54.D7" office:value-type="string">
            <text:p text:style-name="P5">3</text:p>
          </table:table-cell>
          <table:table-cell table:style-name="Tabla54.E7" office:value-type="string">
            <text:p text:style-name="P5">262,95 €</text:p>
          </table:table-cell>
          <table:table-cell table:style-name="Tabla54.F7" office:value-type="string">
            <text:p text:style-name="P7">AUTEIDE, S.A.</text:p>
          </table:table-cell>
          <table:table-cell table:style-name="Tabla54.G7" office:value-type="string">
            <text:p text:style-name="P5">A35063940</text:p>
          </table:table-cell>
        </table:table-row>
        <table:table-row table:style-name="Tabla54.3">
          <table:table-cell table:style-name="Tabla54.A8" office:value-type="string">
            <text:p text:style-name="P5">SDA Guaguas 27/24</text:p>
          </table:table-cell>
          <table:table-cell table:style-name="Tabla54.B8" office:value-type="string">
            <text:p text:style-name="P6">Adquisición de 800 guantes de nylon de diferentes tallas</text:p>
          </table:table-cell>
          <table:table-cell table:style-name="Tabla54.C8" office:value-type="string">
            <text:p text:style-name="P5">29/01/24</text:p>
          </table:table-cell>
          <table:table-cell table:style-name="Tabla54.D8" office:value-type="string">
            <text:p text:style-name="P5">2</text:p>
          </table:table-cell>
          <table:table-cell table:style-name="Tabla54.E8" office:value-type="string">
            <text:p text:style-name="P5">1.680,00 €</text:p>
          </table:table-cell>
          <table:table-cell table:style-name="Tabla54.F8" office:value-type="string">
            <text:p text:style-name="P7">SUIMTHER, S.L.</text:p>
          </table:table-cell>
          <table:table-cell table:style-name="Tabla54.G8" office:value-type="string">
            <text:p text:style-name="P5">B03122769</text:p>
          </table:table-cell>
        </table:table-row>
        <table:table-row table:style-name="Tabla54.3">
          <table:table-cell table:style-name="Tabla54.A9" office:value-type="string">
            <text:p text:style-name="P5">SDA Guaguas 27.1/24</text:p>
          </table:table-cell>
          <table:table-cell table:style-name="Tabla54.B9" office:value-type="string">
            <text:p text:style-name="P6">Adquisición de 5 tubos de reducción radiador - 4 tubos deformados parte baja - 1 cable sensor articulación</text:p>
          </table:table-cell>
          <table:table-cell table:style-name="Tabla54.C9" office:value-type="string">
            <text:p text:style-name="P5">02/02/24</text:p>
          </table:table-cell>
          <table:table-cell table:style-name="Tabla54.D9" office:value-type="string">
            <text:p text:style-name="P5">2</text:p>
          </table:table-cell>
          <table:table-cell table:style-name="Tabla54.E9" office:value-type="string">
            <text:p text:style-name="P5">532,21 €</text:p>
          </table:table-cell>
          <table:table-cell table:style-name="Tabla54.F9" office:value-type="string">
            <text:p text:style-name="P7">MAN VEHÍCULOS INDUSTRIALES IMPORTADOR CANARIAS, S.L.U.</text:p>
          </table:table-cell>
          <table:table-cell table:style-name="Tabla54.G9" office:value-type="string">
            <text:p text:style-name="P5">B35678341</text:p>
          </table:table-cell>
        </table:table-row>
        <table:table-row table:style-name="Tabla54.3">
          <table:table-cell table:style-name="Tabla54.A10" office:value-type="string">
            <text:p text:style-name="P5">SDA Guaguas 27.1/24</text:p>
          </table:table-cell>
          <table:table-cell table:style-name="Tabla54.B10" office:value-type="string">
            <text:p text:style-name="P6">Adquisición de 4 resortes portón delantero - 10 filtros turbinas aacc - 60 correas 17x1720</text:p>
          </table:table-cell>
          <table:table-cell table:style-name="Tabla54.C10" office:value-type="string">
            <text:p text:style-name="P5">02/02/24</text:p>
          </table:table-cell>
          <table:table-cell table:style-name="Tabla54.D10" office:value-type="string">
            <text:p text:style-name="P5">2</text:p>
          </table:table-cell>
          <table:table-cell table:style-name="Tabla54.E10" office:value-type="string">
            <text:p text:style-name="P5">2.970,10 €</text:p>
          </table:table-cell>
          <table:table-cell table:style-name="Tabla54.F10" office:value-type="string">
            <text:p text:style-name="P7">IMPORTACIONES CANARIAS DE AUTOMOVILES, S.A.</text:p>
          </table:table-cell>
          <table:table-cell table:style-name="Tabla54.G10" office:value-type="string">
            <text:p text:style-name="P7">A35135672</text:p>
          </table:table-cell>
        </table:table-row>
        <table:table-row table:style-name="Tabla54.3">
          <table:table-cell table:style-name="Tabla54.A11" office:value-type="string">
            <text:p text:style-name="P5">SDA Guaguas 28/24</text:p>
          </table:table-cell>
          <table:table-cell table:style-name="Tabla54.B11" office:value-type="string">
            <text:p text:style-name="P6">Adquisición de 1 centralita </text:p>
          </table:table-cell>
          <table:table-cell table:style-name="Tabla54.C11" office:value-type="string">
            <text:p text:style-name="P5">29/01/24</text:p>
          </table:table-cell>
          <table:table-cell table:style-name="Tabla54.D11" office:value-type="string">
            <text:p text:style-name="P5">1</text:p>
          </table:table-cell>
          <table:table-cell table:style-name="Tabla54.E11" office:value-type="string">
            <text:p text:style-name="P5">4.680,00 €</text:p>
          </table:table-cell>
          <table:table-cell table:style-name="Tabla54.F11" office:value-type="string">
            <text:p text:style-name="P7">GRUPO DE RECAMBIOS AMADOR, S.L.</text:p>
          </table:table-cell>
          <table:table-cell table:style-name="Tabla54.G11" office:value-type="string">
            <text:p text:style-name="P7">B35255769</text:p>
          </table:table-cell>
        </table:table-row>
      </table:table>
      <text:p text:style-name="P2"/>
      <text:p text:style-name="P2"><text:soft-page-break/>Relación de contratos específicos relativos a sistemas dinámicos de adquisición 1. Primer trimestre 2024 (VII)</text:p>
      <text:p text:style-name="P2"/>
      <table:table table:name="Tabla55" table:style-name="Tabla55">
        <table:table-column table:style-name="Tabla55.A"/>
        <table:table-column table:style-name="Tabla55.B"/>
        <table:table-column table:style-name="Tabla55.C"/>
        <table:table-column table:style-name="Tabla55.D"/>
        <table:table-column table:style-name="Tabla55.E"/>
        <table:table-column table:style-name="Tabla55.F"/>
        <table:table-column table:style-name="Tabla55.G"/>
        <table:table-row table:style-name="Tabla55.1">
          <table:table-cell table:style-name="Tabla55.A1" table:number-columns-spanned="7" office:value-type="string">
            <text:p text:style-name="P13">RELACIÓN DE CONTRATOS ESPECÍFICOS RELATIVOS A SISTEMAS DINÁMICOS DE ADQUISICIÓN 1 <text:s/>1º TRIMESTRE 2024 (VII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5.2">
          <table:table-cell table:style-name="Tabla55.A2" office:value-type="string">
            <text:p text:style-name="P14">Título Expediente</text:p>
          </table:table-cell>
          <table:table-cell table:style-name="Tabla55.B2" office:value-type="string">
            <text:p text:style-name="P14">Descripción</text:p>
          </table:table-cell>
          <table:table-cell table:style-name="Tabla55.C2" office:value-type="string">
            <text:p text:style-name="P14">Fecha de Adjudicación</text:p>
          </table:table-cell>
          <table:table-cell table:style-name="Tabla55.D2" office:value-type="string">
            <text:p text:style-name="P14">Nº ofertas recibidas</text:p>
          </table:table-cell>
          <table:table-cell table:style-name="Tabla55.E2" office:value-type="string">
            <text:p text:style-name="P14">Precio total de la adjudicación</text:p>
          </table:table-cell>
          <table:table-cell table:style-name="Tabla55.F2" office:value-type="string">
            <text:p text:style-name="P14">Proveedor Adjudicado</text:p>
          </table:table-cell>
          <table:table-cell table:style-name="Tabla55.G2" office:value-type="string">
            <text:p text:style-name="P14">NIF Proveedor</text:p>
          </table:table-cell>
        </table:table-row>
        <table:table-row table:style-name="Tabla55.3">
          <table:table-cell table:style-name="Tabla55.A3" office:value-type="string">
            <text:p text:style-name="P5">SDA Guaguas 28.1/24</text:p>
          </table:table-cell>
          <table:table-cell table:style-name="Tabla55.B3" office:value-type="string">
            <text:p text:style-name="P6">Adquisición de 5 válvulas antiariete puertas</text:p>
          </table:table-cell>
          <table:table-cell table:style-name="Tabla55.C3" office:value-type="string">
            <text:p text:style-name="P5">02/02/24</text:p>
          </table:table-cell>
          <table:table-cell table:style-name="Tabla55.D3" office:value-type="string">
            <text:p text:style-name="P5">3</text:p>
          </table:table-cell>
          <table:table-cell table:style-name="Tabla55.E3" office:value-type="string">
            <text:p text:style-name="P5">246,50 €</text:p>
          </table:table-cell>
          <table:table-cell table:style-name="Tabla55.F3" office:value-type="string">
            <text:p text:style-name="P7">CBM IBERICA, SL.L.</text:p>
          </table:table-cell>
          <table:table-cell table:style-name="Tabla55.G3" office:value-type="string">
            <text:p text:style-name="P5">B85631083</text:p>
          </table:table-cell>
        </table:table-row>
        <table:table-row table:style-name="Tabla55.3">
          <table:table-cell table:style-name="Tabla55.A4" office:value-type="string">
            <text:p text:style-name="P5">SDA Guaguas 28.1/24</text:p>
          </table:table-cell>
          <table:table-cell table:style-name="Tabla55.B4" office:value-type="string">
            <text:p text:style-name="P6">Adquisición de 20 timbre electromecánico - 10 pilotos gálibo blanco led</text:p>
          </table:table-cell>
          <table:table-cell table:style-name="Tabla55.C4" office:value-type="string">
            <text:p text:style-name="P5">02/02/24</text:p>
          </table:table-cell>
          <table:table-cell table:style-name="Tabla55.D4" office:value-type="string">
            <text:p text:style-name="P5">3</text:p>
          </table:table-cell>
          <table:table-cell table:style-name="Tabla55.E4" office:value-type="string">
            <text:p text:style-name="P5">460,00 €</text:p>
          </table:table-cell>
          <table:table-cell table:style-name="Tabla55.F4" office:value-type="string">
            <text:p text:style-name="P7">ATLAS BUS, S.L.</text:p>
          </table:table-cell>
          <table:table-cell table:style-name="Tabla55.G4" office:value-type="string">
            <text:p text:style-name="P7">B27739879</text:p>
          </table:table-cell>
        </table:table-row>
        <table:table-row table:style-name="Tabla55.3">
          <table:table-cell table:style-name="Tabla55.A5" office:value-type="string">
            <text:p text:style-name="P5">SDA Guaguas 28.1/24</text:p>
          </table:table-cell>
          <table:table-cell table:style-name="Tabla55.B5" office:value-type="string">
            <text:p text:style-name="P6">Adquisición de 100 cerradura lengüeta plana cuadradillo - 20 centralita puerta delantera</text:p>
          </table:table-cell>
          <table:table-cell table:style-name="Tabla55.C5" office:value-type="string">
            <text:p text:style-name="P5">02/02/24</text:p>
          </table:table-cell>
          <table:table-cell table:style-name="Tabla55.D5" office:value-type="string">
            <text:p text:style-name="P5">3</text:p>
          </table:table-cell>
          <table:table-cell table:style-name="Tabla55.E5" office:value-type="string">
            <text:p text:style-name="P5">16.709,60 €</text:p>
          </table:table-cell>
          <table:table-cell table:style-name="Tabla55.F5" office:value-type="string">
            <text:p text:style-name="P7">INSULAR CARROCERA, S.A.</text:p>
          </table:table-cell>
          <table:table-cell table:style-name="Tabla55.G5" office:value-type="string">
            <text:p text:style-name="P5">A35087675</text:p>
          </table:table-cell>
        </table:table-row>
        <table:table-row table:style-name="Tabla55.3">
          <table:table-cell table:style-name="Tabla55.A6" office:value-type="string">
            <text:p text:style-name="P5">SDA Guaguas 29/24</text:p>
          </table:table-cell>
          <table:table-cell table:style-name="Tabla55.B6" office:value-type="string">
            <text:p text:style-name="P6">Adquisición de 2.000 litros de lubricante para diferenciales</text:p>
          </table:table-cell>
          <table:table-cell table:style-name="Tabla55.C6" office:value-type="string">
            <text:p text:style-name="P5"><text:s/>01/02/2024</text:p>
          </table:table-cell>
          <table:table-cell table:style-name="Tabla55.D6" office:value-type="string">
            <text:p text:style-name="P5">1</text:p>
          </table:table-cell>
          <table:table-cell table:style-name="Tabla55.E6" office:value-type="string">
            <text:p text:style-name="P5">5.460,00 €</text:p>
          </table:table-cell>
          <table:table-cell table:style-name="Tabla55.F6" office:value-type="string">
            <text:p text:style-name="P5">REPSOL LUBRICANTES Y ESPECIALIDADES, S.A.</text:p>
          </table:table-cell>
          <table:table-cell table:style-name="Tabla55.G6" office:value-type="string">
            <text:p text:style-name="P5">A28201523</text:p>
          </table:table-cell>
        </table:table-row>
        <table:table-row table:style-name="Tabla55.3">
          <table:table-cell table:style-name="Tabla55.A7" office:value-type="string">
            <text:p text:style-name="P5">SDA Guaguas 30/24</text:p>
          </table:table-cell>
          <table:table-cell table:style-name="Tabla55.B7" office:value-type="string">
            <text:p text:style-name="P6">Adquisición de 12.000 litros aceite motor</text:p>
          </table:table-cell>
          <table:table-cell table:style-name="Tabla55.C7" office:value-type="string">
            <text:p text:style-name="P5"><text:s/>01/02/2024 </text:p>
          </table:table-cell>
          <table:table-cell table:style-name="Tabla55.D7" office:value-type="string">
            <text:p text:style-name="P5">1</text:p>
          </table:table-cell>
          <table:table-cell table:style-name="Tabla55.E7" office:value-type="string">
            <text:p text:style-name="P5">38.400,00 €</text:p>
          </table:table-cell>
          <table:table-cell table:style-name="Tabla55.F7" office:value-type="string">
            <text:p text:style-name="P5">REPSOL LUBRICANTES Y ESPECIALIDADES, S.A.</text:p>
          </table:table-cell>
          <table:table-cell table:style-name="Tabla55.G7" office:value-type="string">
            <text:p text:style-name="P5">A28201523</text:p>
          </table:table-cell>
        </table:table-row>
        <table:table-row table:style-name="Tabla55.3">
          <table:table-cell table:style-name="Tabla55.A8" office:value-type="string">
            <text:p text:style-name="P5">SDA Guaguas 31/24</text:p>
          </table:table-cell>
          <table:table-cell table:style-name="Tabla55.B8" office:value-type="string">
            <text:p text:style-name="P6"> </text:p>
          </table:table-cell>
          <table:table-cell table:style-name="Tabla55.C8" office:value-type="string">
            <text:p text:style-name="P12">COMPRA ESPECÍFICA CANCELADA</text:p>
          </table:table-cell>
          <table:table-cell table:style-name="Tabla55.D8" office:value-type="string">
            <text:p text:style-name="P5"> </text:p>
          </table:table-cell>
          <table:table-cell table:style-name="Tabla55.E8" office:value-type="string">
            <text:p text:style-name="P5"> </text:p>
          </table:table-cell>
          <table:table-cell table:style-name="Tabla55.F8" office:value-type="string">
            <text:p text:style-name="P5"> </text:p>
          </table:table-cell>
          <table:table-cell table:style-name="Tabla55.G8" office:value-type="string">
            <text:p text:style-name="P5"> </text:p>
          </table:table-cell>
        </table:table-row>
        <table:table-row table:style-name="Tabla55.3">
          <table:table-cell table:style-name="Tabla55.A9" office:value-type="string">
            <text:p text:style-name="P5">SDA Guaguas 32/24</text:p>
          </table:table-cell>
          <table:table-cell table:style-name="Tabla55.B9" office:value-type="string">
            <text:p text:style-name="P6"> </text:p>
          </table:table-cell>
          <table:table-cell table:style-name="Tabla55.C9" office:value-type="string">
            <text:p text:style-name="P12">COMPRA ESPECÍFICA CANCELADA</text:p>
          </table:table-cell>
          <table:table-cell table:style-name="Tabla55.D9" office:value-type="string">
            <text:p text:style-name="P5"> </text:p>
          </table:table-cell>
          <table:table-cell table:style-name="Tabla55.E9" office:value-type="string">
            <text:p text:style-name="P5"> </text:p>
          </table:table-cell>
          <table:table-cell table:style-name="Tabla55.F9" office:value-type="string">
            <text:p text:style-name="P5"> </text:p>
          </table:table-cell>
          <table:table-cell table:style-name="Tabla55.G9" office:value-type="string">
            <text:p text:style-name="P5"> </text:p>
          </table:table-cell>
        </table:table-row>
        <table:table-row table:style-name="Tabla55.3">
          <table:table-cell table:style-name="Tabla55.A10" office:value-type="string">
            <text:p text:style-name="P5">SDA Guaguas 33/24</text:p>
          </table:table-cell>
          <table:table-cell table:style-name="Tabla55.B10" office:value-type="string">
            <text:p text:style-name="P6">Adquisición de 3.000 litros aceite de cajas de cambio</text:p>
          </table:table-cell>
          <table:table-cell table:style-name="Tabla55.C10" office:value-type="string">
            <text:p text:style-name="P5"><text:s/>01/02/2024</text:p>
          </table:table-cell>
          <table:table-cell table:style-name="Tabla55.D10" office:value-type="string">
            <text:p text:style-name="P5">1</text:p>
          </table:table-cell>
          <table:table-cell table:style-name="Tabla55.E10" office:value-type="string">
            <text:p text:style-name="P5">9.000,00 €</text:p>
          </table:table-cell>
          <table:table-cell table:style-name="Tabla55.F10" office:value-type="string">
            <text:p text:style-name="P5">REPSOL LUBRICANTES Y ESPECIALIDADES, S.A.</text:p>
          </table:table-cell>
          <table:table-cell table:style-name="Tabla55.G10" office:value-type="string">
            <text:p text:style-name="P5">A28201523</text:p>
          </table:table-cell>
        </table:table-row>
        <table:table-row table:style-name="Tabla55.3">
          <table:table-cell table:style-name="Tabla55.A11" office:value-type="string">
            <text:p text:style-name="P5">SDA Guaguas 34/24</text:p>
          </table:table-cell>
          <table:table-cell table:style-name="Tabla55.B11" office:value-type="string">
            <text:p text:style-name="P6">Adquisición de 15 motores de arranque</text:p>
          </table:table-cell>
          <table:table-cell table:style-name="Tabla55.C11" office:value-type="string">
            <text:p text:style-name="P5">02/02/24</text:p>
          </table:table-cell>
          <table:table-cell table:style-name="Tabla55.D11" office:value-type="string">
            <text:p text:style-name="P5">3</text:p>
          </table:table-cell>
          <table:table-cell table:style-name="Tabla55.E11" office:value-type="string">
            <text:p text:style-name="P5">4.200,00 €</text:p>
          </table:table-cell>
          <table:table-cell table:style-name="Tabla55.F11" office:value-type="string">
            <text:p text:style-name="P5">SURDIESEL QUALITY SYSTEMS, S.L.</text:p>
          </table:table-cell>
          <table:table-cell table:style-name="Tabla55.G11" office:value-type="string">
            <text:p text:style-name="P5"><text:s/>B76173467</text:p>
          </table:table-cell>
        </table:table-row>
      </table:table>
      <text:p text:style-name="P2"/>
      <text:p text:style-name="P2"><text:soft-page-break/>Relación de contratos específicos relativos a sistemas dinámicos de adquisición 1. Primer trimestre 2024 (VIII)</text:p>
      <text:p text:style-name="P2"/>
      <table:table table:name="Tabla56" table:style-name="Tabla56">
        <table:table-column table:style-name="Tabla56.A"/>
        <table:table-column table:style-name="Tabla56.B"/>
        <table:table-column table:style-name="Tabla56.C"/>
        <table:table-column table:style-name="Tabla56.D"/>
        <table:table-column table:style-name="Tabla56.E"/>
        <table:table-column table:style-name="Tabla56.F"/>
        <table:table-column table:style-name="Tabla56.G"/>
        <table:table-row table:style-name="Tabla56.1">
          <table:table-cell table:style-name="Tabla56.A1" table:number-columns-spanned="7" office:value-type="string">
            <text:p text:style-name="P13">RELACIÓN DE CONTRATOS ESPECÍFICOS RELATIVOS A SISTEMAS DINÁMICOS DE ADQUISICIÓN 1 <text:s/>1º TRIMESTRE 2024 (VIII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6.2">
          <table:table-cell table:style-name="Tabla56.A2" office:value-type="string">
            <text:p text:style-name="P14">Título Expediente</text:p>
          </table:table-cell>
          <table:table-cell table:style-name="Tabla56.B2" office:value-type="string">
            <text:p text:style-name="P14">Descripción</text:p>
          </table:table-cell>
          <table:table-cell table:style-name="Tabla56.C2" office:value-type="string">
            <text:p text:style-name="P14">Fecha de Adjudicación</text:p>
          </table:table-cell>
          <table:table-cell table:style-name="Tabla56.D2" office:value-type="string">
            <text:p text:style-name="P14">Nº ofertas recibidas</text:p>
          </table:table-cell>
          <table:table-cell table:style-name="Tabla56.E2" office:value-type="string">
            <text:p text:style-name="P14">Precio total de la adjudicación</text:p>
          </table:table-cell>
          <table:table-cell table:style-name="Tabla56.F2" office:value-type="string">
            <text:p text:style-name="P14">Proveedor Adjudicado</text:p>
          </table:table-cell>
          <table:table-cell table:style-name="Tabla56.G2" office:value-type="string">
            <text:p text:style-name="P14">NIF Proveedor</text:p>
          </table:table-cell>
        </table:table-row>
        <table:table-row table:style-name="Tabla56.3">
          <table:table-cell table:style-name="Tabla56.A3" office:value-type="string">
            <text:p text:style-name="P5">SDA Guaguas 35/24</text:p>
          </table:table-cell>
          <table:table-cell table:style-name="Tabla56.B3" office:value-type="string">
            <text:p text:style-name="P6">Adquisición de 1 centralita motor</text:p>
          </table:table-cell>
          <table:table-cell table:style-name="Tabla56.C3" office:value-type="string">
            <text:p text:style-name="P5">02/02/24</text:p>
          </table:table-cell>
          <table:table-cell table:style-name="Tabla56.D3" office:value-type="string">
            <text:p text:style-name="P5">1</text:p>
          </table:table-cell>
          <table:table-cell table:style-name="Tabla56.E3" office:value-type="string">
            <text:p text:style-name="P5">1.938,80 €</text:p>
          </table:table-cell>
          <table:table-cell table:style-name="Tabla56.F3" office:value-type="string">
            <text:p text:style-name="P7">IMPORTACIONES CANARIAS DE AUTOMOVILES, S.A.</text:p>
          </table:table-cell>
          <table:table-cell table:style-name="Tabla56.G3" office:value-type="string">
            <text:p text:style-name="P7">A35135672</text:p>
          </table:table-cell>
        </table:table-row>
        <table:table-row table:style-name="Tabla56.3">
          <table:table-cell table:style-name="Tabla56.A4" office:value-type="string">
            <text:p text:style-name="P5">SDA Guaguas 36/24</text:p>
          </table:table-cell>
          <table:table-cell table:style-name="Tabla56.B4" office:value-type="string">
            <text:p text:style-name="P6">Adquisición de 20 retenes traseros pequeños - 1 radiador aceite ventilador - 30 rodamiento grande rueda trasera</text:p>
          </table:table-cell>
          <table:table-cell table:style-name="Tabla56.C4" office:value-type="string">
            <text:p text:style-name="P5">05/02/24</text:p>
          </table:table-cell>
          <table:table-cell table:style-name="Tabla56.D4" office:value-type="string">
            <text:p text:style-name="P5">5</text:p>
          </table:table-cell>
          <table:table-cell table:style-name="Tabla56.E4" office:value-type="string">
            <text:p text:style-name="P5">2.759,00 €</text:p>
          </table:table-cell>
          <table:table-cell table:style-name="Tabla56.F4" office:value-type="string">
            <text:p text:style-name="P7">CBM IBERICA, SL.L.</text:p>
          </table:table-cell>
          <table:table-cell table:style-name="Tabla56.G4" office:value-type="string">
            <text:p text:style-name="P5">B85631083</text:p>
          </table:table-cell>
        </table:table-row>
        <table:table-row table:style-name="Tabla56.3">
          <table:table-cell table:style-name="Tabla56.A5" office:value-type="string">
            <text:p text:style-name="P5">SDA Guaguas 36/24</text:p>
          </table:table-cell>
          <table:table-cell table:style-name="Tabla56.B5" office:value-type="string">
            <text:p text:style-name="P6">Adquisición de 15 sondas </text:p>
          </table:table-cell>
          <table:table-cell table:style-name="Tabla56.C5" office:value-type="string">
            <text:p text:style-name="P5">05/02/24</text:p>
          </table:table-cell>
          <table:table-cell table:style-name="Tabla56.D5" office:value-type="string">
            <text:p text:style-name="P5">5</text:p>
          </table:table-cell>
          <table:table-cell table:style-name="Tabla56.E5" office:value-type="string">
            <text:p text:style-name="P5">1.176,00 €</text:p>
          </table:table-cell>
          <table:table-cell table:style-name="Tabla56.F5" office:value-type="string">
            <text:p text:style-name="P7">AUTO COMERCIAL MONEDERO, S.A.U.</text:p>
          </table:table-cell>
          <table:table-cell table:style-name="Tabla56.G5" office:value-type="string">
            <text:p text:style-name="P5"><text:s/>A16010118</text:p>
          </table:table-cell>
        </table:table-row>
        <table:table-row table:style-name="Tabla56.3">
          <table:table-cell table:style-name="Tabla56.A6" office:value-type="string">
            <text:p text:style-name="P5">SDA Guaguas 37/24</text:p>
          </table:table-cell>
          <table:table-cell table:style-name="Tabla56.B6" office:value-type="string">
            <text:p text:style-name="P6">Adquisición de 1 silencioso escape</text:p>
          </table:table-cell>
          <table:table-cell table:style-name="Tabla56.C6" office:value-type="string">
            <text:p text:style-name="P5">06/02/24</text:p>
          </table:table-cell>
          <table:table-cell table:style-name="Tabla56.D6" office:value-type="string">
            <text:p text:style-name="P5">2</text:p>
          </table:table-cell>
          <table:table-cell table:style-name="Tabla56.E6" office:value-type="string">
            <text:p text:style-name="P5">21.500,00 €</text:p>
          </table:table-cell>
          <table:table-cell table:style-name="Tabla56.F6" office:value-type="string">
            <text:p text:style-name="P7">AUTO COMERCIAL MONEDERO, S.A.U.</text:p>
          </table:table-cell>
          <table:table-cell table:style-name="Tabla56.G6" office:value-type="string">
            <text:p text:style-name="P5"><text:s/>A16010118</text:p>
          </table:table-cell>
        </table:table-row>
        <table:table-row table:style-name="Tabla56.3">
          <table:table-cell table:style-name="Tabla56.A7" office:value-type="string">
            <text:p text:style-name="P5">SDA Guaguas 38/24</text:p>
          </table:table-cell>
          <table:table-cell table:style-name="Tabla56.B7" office:value-type="string">
            <text:p text:style-name="P6">Adquisición de 12 paneles parada solicitada - 8 monederos - 10 cierres ventanilla conductor</text:p>
          </table:table-cell>
          <table:table-cell table:style-name="Tabla56.C7" office:value-type="string">
            <text:p text:style-name="P5">14/02/24</text:p>
          </table:table-cell>
          <table:table-cell table:style-name="Tabla56.D7" office:value-type="string">
            <text:p text:style-name="P5">2</text:p>
          </table:table-cell>
          <table:table-cell table:style-name="Tabla56.E7" office:value-type="string">
            <text:p text:style-name="P5">11.299,86 €</text:p>
          </table:table-cell>
          <table:table-cell table:style-name="Tabla56.F7" office:value-type="string">
            <text:p text:style-name="P7">AUTO COMERCIAL MONEDERO, S.A.U.</text:p>
          </table:table-cell>
          <table:table-cell table:style-name="Tabla56.G7" office:value-type="string">
            <text:p text:style-name="P5"><text:s/>A16010118</text:p>
          </table:table-cell>
        </table:table-row>
        <table:table-row table:style-name="Tabla56.3">
          <table:table-cell table:style-name="Tabla56.A8" office:value-type="string">
            <text:p text:style-name="P5">SDA Guaguas 39/24</text:p>
          </table:table-cell>
          <table:table-cell table:style-name="Tabla56.B8" office:value-type="string">
            <text:p text:style-name="P6">Adquisición de 20 tornillos soporte mordaza freno - 1 corona dentada - 5 tornillos conectores - 10 pulmones de freno traseros - 5 retén obturador radial trasero - 12 tornillos base delantera torpress - 7 soportes torpress</text:p>
          </table:table-cell>
          <table:table-cell table:style-name="Tabla56.C8" office:value-type="string">
            <text:p text:style-name="P5">15/02/24</text:p>
          </table:table-cell>
          <table:table-cell table:style-name="Tabla56.D8" office:value-type="string">
            <text:p text:style-name="P5">4</text:p>
          </table:table-cell>
          <table:table-cell table:style-name="Tabla56.E8" office:value-type="string">
            <text:p text:style-name="P5">8.289,83 €</text:p>
          </table:table-cell>
          <table:table-cell table:style-name="Tabla56.F8" office:value-type="string">
            <text:p text:style-name="P7">MAN VEHÍCULOS INDUSTRIALES IMPORTADOR CANARIAS, S.L.U.</text:p>
          </table:table-cell>
          <table:table-cell table:style-name="Tabla56.G8" office:value-type="string">
            <text:p text:style-name="P5">B35678341</text:p>
          </table:table-cell>
        </table:table-row>
        <table:table-row table:style-name="Tabla56.3">
          <table:table-cell table:style-name="Tabla56.A9" office:value-type="string">
            <text:p text:style-name="P5">SDA Guaguas 39/24</text:p>
          </table:table-cell>
          <table:table-cell table:style-name="Tabla56.B9" office:value-type="string">
            <text:p text:style-name="P6">Adquisición de 5 tensores correas grandes alternadores - 30 rodamiento grande rueda trasera</text:p>
          </table:table-cell>
          <table:table-cell table:style-name="Tabla56.C9" office:value-type="string">
            <text:p text:style-name="P5">15/02/24</text:p>
          </table:table-cell>
          <table:table-cell table:style-name="Tabla56.D9" office:value-type="string">
            <text:p text:style-name="P7">4</text:p>
          </table:table-cell>
          <table:table-cell table:style-name="Tabla56.E9" office:value-type="string">
            <text:p text:style-name="P5">2.216,55 €</text:p>
          </table:table-cell>
          <table:table-cell table:style-name="Tabla56.F9" office:value-type="string">
            <text:p text:style-name="P7">BPW TRAPACO, S.L.U.</text:p>
          </table:table-cell>
          <table:table-cell table:style-name="Tabla56.G9" office:value-type="string">
            <text:p text:style-name="P7">B81567075</text:p>
          </table:table-cell>
        </table:table-row>
        <table:table-row table:style-name="Tabla56.3">
          <table:table-cell table:style-name="Tabla56.A10" office:value-type="string">
            <text:p text:style-name="P5">SDA Guaguas 40/24</text:p>
          </table:table-cell>
          <table:table-cell table:style-name="Tabla56.B10" office:value-type="string">
            <text:p text:style-name="P6">Adquisición de 5 piñones puerta dobles - 10 asiento conductor</text:p>
          </table:table-cell>
          <table:table-cell table:style-name="Tabla56.C10" office:value-type="string">
            <text:p text:style-name="P5">15/02/24</text:p>
          </table:table-cell>
          <table:table-cell table:style-name="Tabla56.D10" office:value-type="string">
            <text:p text:style-name="P7">3</text:p>
          </table:table-cell>
          <table:table-cell table:style-name="Tabla56.E10" office:value-type="string">
            <text:p text:style-name="P5">11.684,75 €</text:p>
          </table:table-cell>
          <table:table-cell table:style-name="Tabla56.F10" office:value-type="string">
            <text:p text:style-name="P7">CBM IBERICA, SL.L.</text:p>
          </table:table-cell>
          <table:table-cell table:style-name="Tabla56.G10" office:value-type="string">
            <text:p text:style-name="P5">B85631083</text:p>
          </table:table-cell>
        </table:table-row>
        <table:table-row table:style-name="Tabla56.3">
          <table:table-cell table:style-name="Tabla56.A11" office:value-type="string">
            <text:p text:style-name="P5">SDA Guaguas 40/24</text:p>
          </table:table-cell>
          <table:table-cell table:style-name="Tabla56.B11" office:value-type="string">
            <text:p text:style-name="P6">Adquisición de 5 regulación altura - 30 rolinas exentrica - 1 polea embrague - 25 centralitas puerta central - 15 centralitas puerta delantera </text:p>
          </table:table-cell>
          <table:table-cell table:style-name="Tabla56.C11" office:value-type="string">
            <text:p text:style-name="P5">15/02/24</text:p>
          </table:table-cell>
          <table:table-cell table:style-name="Tabla56.D11" office:value-type="string">
            <text:p text:style-name="P7">3</text:p>
          </table:table-cell>
          <table:table-cell table:style-name="Tabla56.E11" office:value-type="string">
            <text:p text:style-name="P5">32.995,12 €</text:p>
          </table:table-cell>
          <table:table-cell table:style-name="Tabla56.F11" office:value-type="string">
            <text:p text:style-name="P7">INSULAR CARROCERA, S.A.</text:p>
          </table:table-cell>
          <table:table-cell table:style-name="Tabla56.G11" office:value-type="string">
            <text:p text:style-name="P5">A35087675</text:p>
          </table:table-cell>
        </table:table-row>
      </table:table>
      <text:p text:style-name="P2"/>
      <text:p text:style-name="P2"><text:soft-page-break/>Relación de contratos específicos relativos a sistemas dinámicos de adquisición 1. Primer trimestre 2024 (IX)</text:p>
      <text:p text:style-name="P2"/>
      <table:table table:name="Tabla57" table:style-name="Tabla57">
        <table:table-column table:style-name="Tabla57.A"/>
        <table:table-column table:style-name="Tabla57.B"/>
        <table:table-column table:style-name="Tabla57.C"/>
        <table:table-column table:style-name="Tabla57.D"/>
        <table:table-column table:style-name="Tabla57.E"/>
        <table:table-column table:style-name="Tabla57.F"/>
        <table:table-column table:style-name="Tabla57.G"/>
        <table:table-row table:style-name="Tabla57.1">
          <table:table-cell table:style-name="Tabla57.A1" table:number-columns-spanned="7" office:value-type="string">
            <text:p text:style-name="P13">RELACIÓN DE CONTRATOS ESPECÍFICOS RELATIVOS A SISTEMAS DINÁMICOS DE ADQUISICIÓN 1 <text:s/>1º TRIMESTRE 2024 (IX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7.2">
          <table:table-cell table:style-name="Tabla57.A2" office:value-type="string">
            <text:p text:style-name="P14">Título Expediente</text:p>
          </table:table-cell>
          <table:table-cell table:style-name="Tabla57.B2" office:value-type="string">
            <text:p text:style-name="P14">Descripción</text:p>
          </table:table-cell>
          <table:table-cell table:style-name="Tabla57.C2" office:value-type="string">
            <text:p text:style-name="P14">Fecha de Adjudicación</text:p>
          </table:table-cell>
          <table:table-cell table:style-name="Tabla57.D2" office:value-type="string">
            <text:p text:style-name="P14">Nº ofertas recibidas</text:p>
          </table:table-cell>
          <table:table-cell table:style-name="Tabla57.E2" office:value-type="string">
            <text:p text:style-name="P14">Precio total de la adjudicación</text:p>
          </table:table-cell>
          <table:table-cell table:style-name="Tabla57.F2" office:value-type="string">
            <text:p text:style-name="P14">Proveedor Adjudicado</text:p>
          </table:table-cell>
          <table:table-cell table:style-name="Tabla57.G2" office:value-type="string">
            <text:p text:style-name="P14">NIF Proveedor</text:p>
          </table:table-cell>
        </table:table-row>
        <table:table-row table:style-name="Tabla57.3">
          <table:table-cell table:style-name="Tabla57.A3" office:value-type="string">
            <text:p text:style-name="P5">SDA Guaguas 41/24</text:p>
          </table:table-cell>
          <table:table-cell table:style-name="Tabla57.B3" office:value-type="string">
            <text:p text:style-name="P6">Adquisición de 4 codos parte baja enfriador - 4 codos de agua radiador - 1 codos de admisión - 12 tornillos colector escape - 12 casquillos tornillo colector escape - 2 amplificadores - 10 tubos con forma de agua - 5 botón paro motor - 6 tubos admisión - 10 tubos con forma de agua - 2 tubos refrigerantes turbo - 3 juntas caudalímetro - 3 manguitos caudalímetro - 3 tapones caudalímetro - 6 radiadores - 3 motor ventilador - 1 deflector ventilador</text:p>
          </table:table-cell>
          <table:table-cell table:style-name="Tabla57.C3" office:value-type="string">
            <text:p text:style-name="P5">16/02/24</text:p>
          </table:table-cell>
          <table:table-cell table:style-name="Tabla57.D3" office:value-type="string">
            <text:p text:style-name="P7">3</text:p>
          </table:table-cell>
          <table:table-cell table:style-name="Tabla57.E3" office:value-type="string">
            <text:p text:style-name="P5">15.143,76 €</text:p>
          </table:table-cell>
          <table:table-cell table:style-name="Tabla57.F3" office:value-type="string">
            <text:p text:style-name="P7">SCANIA HISPANIA, S.A.</text:p>
          </table:table-cell>
          <table:table-cell table:style-name="Tabla57.G3" office:value-type="string">
            <text:p text:style-name="P5">A59596734</text:p>
          </table:table-cell>
        </table:table-row>
        <table:table-row table:style-name="Tabla57.3">
          <table:table-cell table:style-name="Tabla57.A4" office:value-type="string">
            <text:p text:style-name="P5">SDA Guaguas 41/24</text:p>
          </table:table-cell>
          <table:table-cell table:style-name="Tabla57.B4" office:value-type="string">
            <text:p text:style-name="P6">Adquisición de 1 tubo flexible escape - 12 juntas de culata</text:p>
          </table:table-cell>
          <table:table-cell table:style-name="Tabla57.C4" office:value-type="string">
            <text:p text:style-name="P5">16/02/24</text:p>
          </table:table-cell>
          <table:table-cell table:style-name="Tabla57.D4" office:value-type="string">
            <text:p text:style-name="P7">3</text:p>
          </table:table-cell>
          <table:table-cell table:style-name="Tabla57.E4" office:value-type="string">
            <text:p text:style-name="P5">644,34 €</text:p>
          </table:table-cell>
          <table:table-cell table:style-name="Tabla57.F4" office:value-type="string">
            <text:p text:style-name="P7">AUTEIDE, S.A.</text:p>
          </table:table-cell>
          <table:table-cell table:style-name="Tabla57.G4" office:value-type="string">
            <text:p text:style-name="P5">A35063940</text:p>
          </table:table-cell>
        </table:table-row>
        <table:table-row table:style-name="Tabla57.3">
          <table:table-cell table:style-name="Tabla57.A5" office:value-type="string">
            <text:p text:style-name="P5">SDA Guaguas 41/24</text:p>
          </table:table-cell>
          <table:table-cell table:style-name="Tabla57.B5" office:value-type="string">
            <text:p text:style-name="P6">Adquisición de 8 tapas compresores de aire - 3 codos termostato - 6 carcasas termostato</text:p>
          </table:table-cell>
          <table:table-cell table:style-name="Tabla57.C5" office:value-type="string">
            <text:p text:style-name="P5">16/02/24</text:p>
          </table:table-cell>
          <table:table-cell table:style-name="Tabla57.D5" office:value-type="string">
            <text:p text:style-name="P7">3</text:p>
          </table:table-cell>
          <table:table-cell table:style-name="Tabla57.E5" office:value-type="string">
            <text:p text:style-name="P5">1.174,00 €</text:p>
          </table:table-cell>
          <table:table-cell table:style-name="Tabla57.F5" office:value-type="string">
            <text:p text:style-name="P7">INTERNATIONAL DELIVERY PARTS 2008, S.L.U.</text:p>
          </table:table-cell>
          <table:table-cell table:style-name="Tabla57.G5" office:value-type="string">
            <text:p text:style-name="P5">B99209249</text:p>
          </table:table-cell>
        </table:table-row>
        <table:table-row table:style-name="Tabla57.3">
          <table:table-cell table:style-name="Tabla57.A6" office:value-type="string">
            <text:p text:style-name="P5">SDA Guaguas 42/24</text:p>
          </table:table-cell>
          <table:table-cell table:style-name="Tabla57.B6" office:value-type="string">
            <text:p text:style-name="P6">Adquisición de 1 turbocompresor</text:p>
          </table:table-cell>
          <table:table-cell table:style-name="Tabla57.C6" office:value-type="string">
            <text:p text:style-name="P5">12/02/24</text:p>
          </table:table-cell>
          <table:table-cell table:style-name="Tabla57.D6" office:value-type="string">
            <text:p text:style-name="P7">2</text:p>
          </table:table-cell>
          <table:table-cell table:style-name="Tabla57.E6" office:value-type="string">
            <text:p text:style-name="P5">2.545,00 €</text:p>
          </table:table-cell>
          <table:table-cell table:style-name="Tabla57.F6" office:value-type="string">
            <text:p text:style-name="P5">SURDIESEL QUALITY SYSTEMS, S.L.</text:p>
          </table:table-cell>
          <table:table-cell table:style-name="Tabla57.G6" office:value-type="string">
            <text:p text:style-name="P5"><text:s/>B76173467</text:p>
          </table:table-cell>
        </table:table-row>
        <table:table-row table:style-name="Tabla57.3">
          <table:table-cell table:style-name="Tabla57.A7" office:value-type="string">
            <text:p text:style-name="P5">SDA Guaguas 43/24</text:p>
          </table:table-cell>
          <table:table-cell table:style-name="Tabla57.B7" office:value-type="string">
            <text:p text:style-name="P6">Adquisición de 2 puntas tork - 1 juego de repuestos - 7 espátulas - 6 llaves combinadas - 1 pistola impacto - 7 prolongador </text:p>
          </table:table-cell>
          <table:table-cell table:style-name="Tabla57.C7" office:value-type="string">
            <text:p text:style-name="P5">16/02/24</text:p>
          </table:table-cell>
          <table:table-cell table:style-name="Tabla57.D7" office:value-type="string">
            <text:p text:style-name="P7">3</text:p>
          </table:table-cell>
          <table:table-cell table:style-name="Tabla57.E7" office:value-type="string">
            <text:p text:style-name="P5">700,00 €</text:p>
          </table:table-cell>
          <table:table-cell table:style-name="Tabla57.F7" office:value-type="string">
            <text:p text:style-name="P7">SUIMTHER, S.L.</text:p>
          </table:table-cell>
          <table:table-cell table:style-name="Tabla57.G7" office:value-type="string">
            <text:p text:style-name="P5">B03122769</text:p>
          </table:table-cell>
        </table:table-row>
        <table:table-row table:style-name="Tabla57.3">
          <table:table-cell table:style-name="Tabla57.A8" office:value-type="string">
            <text:p text:style-name="P5">SDA Guaguas 43/24</text:p>
          </table:table-cell>
          <table:table-cell table:style-name="Tabla57.B8" office:value-type="string">
            <text:p text:style-name="P6">Adquisición de 1 vaso corto - 7 destornillador llave hexagonal</text:p>
          </table:table-cell>
          <table:table-cell table:style-name="Tabla57.C8" office:value-type="string">
            <text:p text:style-name="P5">16/02/24</text:p>
          </table:table-cell>
          <table:table-cell table:style-name="Tabla57.D8" office:value-type="string">
            <text:p text:style-name="P7">3</text:p>
          </table:table-cell>
          <table:table-cell table:style-name="Tabla57.E8" office:value-type="string">
            <text:p text:style-name="P5">55,60 €</text:p>
          </table:table-cell>
          <table:table-cell table:style-name="Tabla57.F8" office:value-type="string">
            <text:p text:style-name="P7">AUTEIDE, S.A.</text:p>
          </table:table-cell>
          <table:table-cell table:style-name="Tabla57.G8" office:value-type="string">
            <text:p text:style-name="P5">A35063940</text:p>
          </table:table-cell>
        </table:table-row>
        <table:table-row table:style-name="Tabla57.3">
          <table:table-cell table:style-name="Tabla57.A9" office:value-type="string">
            <text:p text:style-name="P5">SDA Guaguas 43/24</text:p>
          </table:table-cell>
          <table:table-cell table:style-name="Tabla57.B9" office:value-type="string">
            <text:p text:style-name="P6">Adquisición de 7 llaves golpe estrella - 6 flexómetro - 6 prolongación cardán - 9 llaves combinadas - 1 sierra alternativa - 7 juego de galgas</text:p>
          </table:table-cell>
          <table:table-cell table:style-name="Tabla57.C9" office:value-type="string">
            <text:p text:style-name="P5">16/02/24</text:p>
          </table:table-cell>
          <table:table-cell table:style-name="Tabla57.D9" office:value-type="string">
            <text:p text:style-name="P7">3</text:p>
          </table:table-cell>
          <table:table-cell table:style-name="Tabla57.E9" office:value-type="string">
            <text:p text:style-name="P5">661,30 €</text:p>
          </table:table-cell>
          <table:table-cell table:style-name="Tabla57.F9" office:value-type="string">
            <text:p text:style-name="P7">ALIANZA ALEMÁN BLAKER, S.L.</text:p>
          </table:table-cell>
          <table:table-cell table:style-name="Tabla57.G9" office:value-type="string">
            <text:p text:style-name="P5">B35091628</text:p>
          </table:table-cell>
        </table:table-row>
        <table:table-row table:style-name="Tabla57.3">
          <table:table-cell table:style-name="Tabla57.A10" office:value-type="string">
            <text:p text:style-name="P5">SDA Guaguas 44/24</text:p>
          </table:table-cell>
          <table:table-cell table:style-name="Tabla57.B10" office:value-type="string">
            <text:p text:style-name="P6">Adquisicióln de 1 módulo reciclado gases de escape</text:p>
          </table:table-cell>
          <table:table-cell table:style-name="Tabla57.C10" office:value-type="string">
            <text:p text:style-name="P5">16/02/24</text:p>
          </table:table-cell>
          <table:table-cell table:style-name="Tabla57.D10" office:value-type="string">
            <text:p text:style-name="P7">3</text:p>
          </table:table-cell>
          <table:table-cell table:style-name="Tabla57.E10" office:value-type="string">
            <text:p text:style-name="P5">4.750,00 €</text:p>
          </table:table-cell>
          <table:table-cell table:style-name="Tabla57.F10" office:value-type="string">
            <text:p text:style-name="P7">CBM IBERICA, SL.L.</text:p>
          </table:table-cell>
          <table:table-cell table:style-name="Tabla57.G10" office:value-type="string">
            <text:p text:style-name="P5">B85631083</text:p>
          </table:table-cell>
        </table:table-row>
        <table:table-row table:style-name="Tabla57.3">
          <table:table-cell table:style-name="Tabla57.A11" office:value-type="string">
            <text:p text:style-name="P5">SDA Guaguas 45/24</text:p>
          </table:table-cell>
          <table:table-cell table:style-name="Tabla57.B11" office:value-type="string">
            <text:p text:style-name="P6">Adquisición de 2 bombas adblue</text:p>
          </table:table-cell>
          <table:table-cell table:style-name="Tabla57.C11" office:value-type="string">
            <text:p text:style-name="P5">19/02/24</text:p>
          </table:table-cell>
          <table:table-cell table:style-name="Tabla57.D11" office:value-type="string">
            <text:p text:style-name="P7">6</text:p>
          </table:table-cell>
          <table:table-cell table:style-name="Tabla57.E11" office:value-type="string">
            <text:p text:style-name="P5">1.350,00 €</text:p>
          </table:table-cell>
          <table:table-cell table:style-name="Tabla57.F11" office:value-type="string">
            <text:p text:style-name="P7">BPW TRAPACO, S.L.U.</text:p>
          </table:table-cell>
          <table:table-cell table:style-name="Tabla57.G11" office:value-type="string">
            <text:p text:style-name="P7">B81567075</text:p>
          </table:table-cell>
        </table:table-row>
      </table:table>
      <text:p text:style-name="P2"><text:soft-page-break/>Relación de contratos específicos relativos a sistemas dinámicos de adquisición 1. Primer trimestre 2024 (X)</text:p>
      <table:table table:name="Tabla58" table:style-name="Tabla58">
        <table:table-column table:style-name="Tabla58.A"/>
        <table:table-column table:style-name="Tabla58.B"/>
        <table:table-column table:style-name="Tabla58.C"/>
        <table:table-column table:style-name="Tabla58.D"/>
        <table:table-column table:style-name="Tabla58.E"/>
        <table:table-column table:style-name="Tabla58.F"/>
        <table:table-column table:style-name="Tabla58.G"/>
        <table:table-row table:style-name="Tabla58.1">
          <table:table-cell table:style-name="Tabla58.A1" table:number-columns-spanned="7" office:value-type="string">
            <text:p text:style-name="P13">RELACIÓN DE CONTRATOS ESPECÍFICOS RELATIVOS A SISTEMAS DINÁMICOS DE ADQUISICIÓN 1 <text:s/>1º TRIMESTRE 2024 (X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8.2">
          <table:table-cell table:style-name="Tabla58.A2" office:value-type="string">
            <text:p text:style-name="P14">Título Expediente</text:p>
          </table:table-cell>
          <table:table-cell table:style-name="Tabla58.B2" office:value-type="string">
            <text:p text:style-name="P14">Descripción</text:p>
          </table:table-cell>
          <table:table-cell table:style-name="Tabla58.C2" office:value-type="string">
            <text:p text:style-name="P14">Fecha de Adjudicación</text:p>
          </table:table-cell>
          <table:table-cell table:style-name="Tabla58.D2" office:value-type="string">
            <text:p text:style-name="P14">Nº ofertas recibidas</text:p>
          </table:table-cell>
          <table:table-cell table:style-name="Tabla58.E2" office:value-type="string">
            <text:p text:style-name="P14">Precio total de la adjudicación</text:p>
          </table:table-cell>
          <table:table-cell table:style-name="Tabla58.F2" office:value-type="string">
            <text:p text:style-name="P14">Proveedor Adjudicado</text:p>
          </table:table-cell>
          <table:table-cell table:style-name="Tabla58.G2" office:value-type="string">
            <text:p text:style-name="P14">NIF Proveedor</text:p>
          </table:table-cell>
        </table:table-row>
        <table:table-row table:style-name="Tabla58.3">
          <table:table-cell table:style-name="Tabla58.A3" office:value-type="string">
            <text:p text:style-name="P5">SDA Guaguas 45/24</text:p>
          </table:table-cell>
          <table:table-cell table:style-name="Tabla58.B3" office:value-type="string">
            <text:p text:style-name="P6">Adquisición de 6 volantes</text:p>
          </table:table-cell>
          <table:table-cell table:style-name="Tabla58.C3" office:value-type="string">
            <text:p text:style-name="P5">19/02/24</text:p>
          </table:table-cell>
          <table:table-cell table:style-name="Tabla58.D3" office:value-type="string">
            <text:p text:style-name="P7">6</text:p>
          </table:table-cell>
          <table:table-cell table:style-name="Tabla58.E3" office:value-type="string">
            <text:p text:style-name="P5">4.065,60 €</text:p>
          </table:table-cell>
          <table:table-cell table:style-name="Tabla58.F3" office:value-type="string">
            <text:p text:style-name="P7">SCANIA HISPANIA, S.A.</text:p>
          </table:table-cell>
          <table:table-cell table:style-name="Tabla58.G3" office:value-type="string">
            <text:p text:style-name="P5">A59596734</text:p>
          </table:table-cell>
        </table:table-row>
        <table:table-row table:style-name="Tabla58.3">
          <table:table-cell table:style-name="Tabla58.A4" office:value-type="string">
            <text:p text:style-name="P5">SDA Guaguas 45/24</text:p>
          </table:table-cell>
          <table:table-cell table:style-name="Tabla58.B4" office:value-type="string">
            <text:p text:style-name="P6">Adquisición de 10 sensores presión 5,8 bar - 1 sensor temperatura aceite caja - 2 poleas sueltas aire acondicionado</text:p>
          </table:table-cell>
          <table:table-cell table:style-name="Tabla58.C4" office:value-type="string">
            <text:p text:style-name="P5">19/02/24</text:p>
          </table:table-cell>
          <table:table-cell table:style-name="Tabla58.D4" office:value-type="string">
            <text:p text:style-name="P7">6</text:p>
          </table:table-cell>
          <table:table-cell table:style-name="Tabla58.E4" office:value-type="string">
            <text:p text:style-name="P5">855,00 €</text:p>
          </table:table-cell>
          <table:table-cell table:style-name="Tabla58.F4" office:value-type="string">
            <text:p text:style-name="P7">CBM IBERICA, SL.L.</text:p>
          </table:table-cell>
          <table:table-cell table:style-name="Tabla58.G4" office:value-type="string">
            <text:p text:style-name="P5">B85631083</text:p>
          </table:table-cell>
        </table:table-row>
        <table:table-row table:style-name="Tabla58.3">
          <table:table-cell table:style-name="Tabla58.A5" office:value-type="string">
            <text:p text:style-name="P5">SDA Guaguas 45/24</text:p>
          </table:table-cell>
          <table:table-cell table:style-name="Tabla58.B5" office:value-type="string">
            <text:p text:style-name="P6">Adquisición de 20 telcas canceladoras</text:p>
          </table:table-cell>
          <table:table-cell table:style-name="Tabla58.C5" office:value-type="string">
            <text:p text:style-name="P5">19/02/24</text:p>
          </table:table-cell>
          <table:table-cell table:style-name="Tabla58.D5" office:value-type="string">
            <text:p text:style-name="P7">6</text:p>
          </table:table-cell>
          <table:table-cell table:style-name="Tabla58.E5" office:value-type="string">
            <text:p text:style-name="P5">1.677,80 €</text:p>
          </table:table-cell>
          <table:table-cell table:style-name="Tabla58.F5" office:value-type="string">
            <text:p text:style-name="P7">MAN VEHÍCULOS INDUSTRIALES IMPORTADOR CANARIAS, S.L.U.</text:p>
          </table:table-cell>
          <table:table-cell table:style-name="Tabla58.G5" office:value-type="string">
            <text:p text:style-name="P5">B35678341</text:p>
          </table:table-cell>
        </table:table-row>
        <table:table-row table:style-name="Tabla58.3">
          <table:table-cell table:style-name="Tabla58.A6" office:value-type="string">
            <text:p text:style-name="P5">SDA Guaguas 46/24</text:p>
          </table:table-cell>
          <table:table-cell table:style-name="Tabla58.B6" office:value-type="string">
            <text:p text:style-name="P6">Adquisición de 4 soportes caja de cambios - 1 turbocompresor</text:p>
          </table:table-cell>
          <table:table-cell table:style-name="Tabla58.C6" office:value-type="string">
            <text:p text:style-name="P5">20/02/24</text:p>
          </table:table-cell>
          <table:table-cell table:style-name="Tabla58.D6" office:value-type="string">
            <text:p text:style-name="P7">3</text:p>
          </table:table-cell>
          <table:table-cell table:style-name="Tabla58.E6" office:value-type="string">
            <text:p text:style-name="P5">2.531,00 €</text:p>
          </table:table-cell>
          <table:table-cell table:style-name="Tabla58.F6" office:value-type="string">
            <text:p text:style-name="P7">AUTO COMERCIAL MONEDERO, S.A.U.</text:p>
          </table:table-cell>
          <table:table-cell table:style-name="Tabla58.G6" office:value-type="string">
            <text:p text:style-name="P5"><text:s/>A16010118</text:p>
          </table:table-cell>
        </table:table-row>
        <table:table-row table:style-name="Tabla58.3">
          <table:table-cell table:style-name="Tabla58.A7" office:value-type="string">
            <text:p text:style-name="P5">SDA Guaguas 46/24</text:p>
          </table:table-cell>
          <table:table-cell table:style-name="Tabla58.B7" office:value-type="string">
            <text:p text:style-name="P6">Adquisición de 3 bombas ventilador</text:p>
          </table:table-cell>
          <table:table-cell table:style-name="Tabla58.C7" office:value-type="string">
            <text:p text:style-name="P5">20/02/24</text:p>
          </table:table-cell>
          <table:table-cell table:style-name="Tabla58.D7" office:value-type="string">
            <text:p text:style-name="P7">3</text:p>
          </table:table-cell>
          <table:table-cell table:style-name="Tabla58.E7" office:value-type="string">
            <text:p text:style-name="P5">4.928,46 €</text:p>
          </table:table-cell>
          <table:table-cell table:style-name="Tabla58.F7" office:value-type="string">
            <text:p text:style-name="P7">SCANIA HISPANIA, S.A.</text:p>
          </table:table-cell>
          <table:table-cell table:style-name="Tabla58.G7" office:value-type="string">
            <text:p text:style-name="P5">A59596734</text:p>
          </table:table-cell>
        </table:table-row>
        <table:table-row table:style-name="Tabla58.3">
          <table:table-cell table:style-name="Tabla58.A8" office:value-type="string">
            <text:p text:style-name="P5">SDA Guaguas 47/24</text:p>
          </table:table-cell>
          <table:table-cell table:style-name="Tabla58.B8" office:value-type="string">
            <text:p text:style-name="P6">Adquisición de 6 pulmones de puerta delantera</text:p>
          </table:table-cell>
          <table:table-cell table:style-name="Tabla58.C8" office:value-type="string">
            <text:p text:style-name="P5">22/02/24</text:p>
          </table:table-cell>
          <table:table-cell table:style-name="Tabla58.D8" office:value-type="string">
            <text:p text:style-name="P7">4</text:p>
          </table:table-cell>
          <table:table-cell table:style-name="Tabla58.E8" office:value-type="string">
            <text:p text:style-name="P5">2.809,20 €</text:p>
          </table:table-cell>
          <table:table-cell table:style-name="Tabla58.F8" office:value-type="string">
            <text:p text:style-name="P7">IMPORTACIONES CANARIAS DE AUTOMOVILES, S.A.</text:p>
          </table:table-cell>
          <table:table-cell table:style-name="Tabla58.G8" office:value-type="string">
            <text:p text:style-name="P7">A35135672</text:p>
          </table:table-cell>
        </table:table-row>
        <table:table-row table:style-name="Tabla58.3">
          <table:table-cell table:style-name="Tabla58.A9" office:value-type="string">
            <text:p text:style-name="P5">SDA Guaguas 47/24</text:p>
          </table:table-cell>
          <table:table-cell table:style-name="Tabla58.B9" office:value-type="string">
            <text:p text:style-name="P6">Adquisición de 6 poleas alternador - 4 cables desgaste pastilla freno</text:p>
          </table:table-cell>
          <table:table-cell table:style-name="Tabla58.C9" office:value-type="string">
            <text:p text:style-name="P5">22/02/24</text:p>
          </table:table-cell>
          <table:table-cell table:style-name="Tabla58.D9" office:value-type="string">
            <text:p text:style-name="P7">4</text:p>
          </table:table-cell>
          <table:table-cell table:style-name="Tabla58.E9" office:value-type="string">
            <text:p text:style-name="P5">1.606,08 €</text:p>
          </table:table-cell>
          <table:table-cell table:style-name="Tabla58.F9" office:value-type="string">
            <text:p text:style-name="P7">MAN VEHÍCULOS INDUSTRIALES IMPORTADOR CANARIAS, S.L.U.</text:p>
          </table:table-cell>
          <table:table-cell table:style-name="Tabla58.G9" office:value-type="string">
            <text:p text:style-name="P5">B35678341</text:p>
          </table:table-cell>
        </table:table-row>
        <table:table-row table:style-name="Tabla58.3">
          <table:table-cell table:style-name="Tabla58.A10" office:value-type="string">
            <text:p text:style-name="P5">SDA Guaguas 47/24</text:p>
          </table:table-cell>
          <table:table-cell table:style-name="Tabla58.B10" office:value-type="string">
            <text:p text:style-name="P6">Adquisición de 4 cables</text:p>
          </table:table-cell>
          <table:table-cell table:style-name="Tabla58.C10" office:value-type="string">
            <text:p text:style-name="P5">22/02/24</text:p>
          </table:table-cell>
          <table:table-cell table:style-name="Tabla58.D10" office:value-type="string">
            <text:p text:style-name="P7">4</text:p>
          </table:table-cell>
          <table:table-cell table:style-name="Tabla58.E10" office:value-type="string">
            <text:p text:style-name="P5">782,60 €</text:p>
          </table:table-cell>
          <table:table-cell table:style-name="Tabla58.F10" office:value-type="string">
            <text:p text:style-name="P7">AUTO COMERCIAL MONEDERO, S.A.U.</text:p>
          </table:table-cell>
          <table:table-cell table:style-name="Tabla58.G10" office:value-type="string">
            <text:p text:style-name="P5"><text:s/>A16010118</text:p>
          </table:table-cell>
        </table:table-row>
        <table:table-row table:style-name="Tabla58.3">
          <table:table-cell table:style-name="Tabla58.A11" office:value-type="string">
            <text:p text:style-name="P5">SDA Guaguas 48/24</text:p>
          </table:table-cell>
          <table:table-cell table:style-name="Tabla58.B11" office:value-type="string">
            <text:p text:style-name="P6">Adquisición de 10 tornillos soporte caja</text:p>
          </table:table-cell>
          <table:table-cell table:style-name="Tabla58.C11" office:value-type="string">
            <text:p text:style-name="P5">23/02/24</text:p>
          </table:table-cell>
          <table:table-cell table:style-name="Tabla58.D11" office:value-type="string">
            <text:p text:style-name="P7">4</text:p>
          </table:table-cell>
          <table:table-cell table:style-name="Tabla58.E11" office:value-type="string">
            <text:p text:style-name="P5">11,70 €</text:p>
          </table:table-cell>
          <table:table-cell table:style-name="Tabla58.F11" office:value-type="string">
            <text:p text:style-name="P7">SCANIA HISPANIA, S.A.</text:p>
          </table:table-cell>
          <table:table-cell table:style-name="Tabla58.G11" office:value-type="string">
            <text:p text:style-name="P5">A59596734</text:p>
          </table:table-cell>
        </table:table-row>
      </table:table>
      <text:p text:style-name="P2"/>
      <text:p text:style-name="P2"/>
      <text:p text:style-name="P2"><text:soft-page-break/>Relación de contratos específicos relativos a sistemas dinámicos de adquisición 1. Primer trimestre 2024 (XI)</text:p>
      <text:p text:style-name="P2"/>
      <table:table table:name="Tabla59" table:style-name="Tabla59">
        <table:table-column table:style-name="Tabla59.A"/>
        <table:table-column table:style-name="Tabla59.B"/>
        <table:table-column table:style-name="Tabla59.C"/>
        <table:table-column table:style-name="Tabla59.D"/>
        <table:table-column table:style-name="Tabla59.E"/>
        <table:table-column table:style-name="Tabla59.F"/>
        <table:table-column table:style-name="Tabla59.G"/>
        <table:table-row table:style-name="Tabla59.1">
          <table:table-cell table:style-name="Tabla59.A1" table:number-columns-spanned="7" office:value-type="string">
            <text:p text:style-name="P13">RELACIÓN DE CONTRATOS ESPECÍFICOS RELATIVOS A SISTEMAS DINÁMICOS DE ADQUISICIÓN 1 <text:s/>1º TRIMESTRE 2024 (XI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9.2">
          <table:table-cell table:style-name="Tabla59.A2" office:value-type="string">
            <text:p text:style-name="P14">Título Expediente</text:p>
          </table:table-cell>
          <table:table-cell table:style-name="Tabla59.B2" office:value-type="string">
            <text:p text:style-name="P14">Descripción</text:p>
          </table:table-cell>
          <table:table-cell table:style-name="Tabla59.C2" office:value-type="string">
            <text:p text:style-name="P14">Fecha de Adjudicación</text:p>
          </table:table-cell>
          <table:table-cell table:style-name="Tabla59.D2" office:value-type="string">
            <text:p text:style-name="P14">Nº ofertas recibidas</text:p>
          </table:table-cell>
          <table:table-cell table:style-name="Tabla59.E2" office:value-type="string">
            <text:p text:style-name="P14">Precio total de la adjudicación</text:p>
          </table:table-cell>
          <table:table-cell table:style-name="Tabla59.F2" office:value-type="string">
            <text:p text:style-name="P14">Proveedor Adjudicado</text:p>
          </table:table-cell>
          <table:table-cell table:style-name="Tabla59.G2" office:value-type="string">
            <text:p text:style-name="P14">NIF Proveedor</text:p>
          </table:table-cell>
        </table:table-row>
        <table:table-row table:style-name="Tabla59.3">
          <table:table-cell table:style-name="Tabla59.A3" office:value-type="string">
            <text:p text:style-name="P5">SDA Guaguas 48/24</text:p>
          </table:table-cell>
          <table:table-cell table:style-name="Tabla59.B3" office:value-type="string">
            <text:p text:style-name="P6">Adquisición de 1 aislante de amianto - 120 correas acanaladas 06pk1030hd</text:p>
          </table:table-cell>
          <table:table-cell table:style-name="Tabla59.C3" office:value-type="string">
            <text:p text:style-name="P5">23/02/24</text:p>
          </table:table-cell>
          <table:table-cell table:style-name="Tabla59.D3" office:value-type="string">
            <text:p text:style-name="P7">4</text:p>
          </table:table-cell>
          <table:table-cell table:style-name="Tabla59.E3" office:value-type="string">
            <text:p text:style-name="P5">3.210,00 €</text:p>
          </table:table-cell>
          <table:table-cell table:style-name="Tabla59.F3" office:value-type="string">
            <text:p text:style-name="P7">CBM IBERICA, SL.L.</text:p>
          </table:table-cell>
          <table:table-cell table:style-name="Tabla59.G3" office:value-type="string">
            <text:p text:style-name="P5">B85631083</text:p>
          </table:table-cell>
        </table:table-row>
        <table:table-row table:style-name="Tabla59.3">
          <table:table-cell table:style-name="Tabla59.A4" office:value-type="string">
            <text:p text:style-name="P5">SDA Guaguas 49/24</text:p>
          </table:table-cell>
          <table:table-cell table:style-name="Tabla59.B4" office:value-type="string">
            <text:p text:style-name="P6">Adquisición de 2 centralitas de puerta</text:p>
          </table:table-cell>
          <table:table-cell table:style-name="Tabla59.C4" office:value-type="string">
            <text:p text:style-name="P5">26/02/24</text:p>
          </table:table-cell>
          <table:table-cell table:style-name="Tabla59.D4" office:value-type="string">
            <text:p text:style-name="P7">2</text:p>
          </table:table-cell>
          <table:table-cell table:style-name="Tabla59.E4" office:value-type="string">
            <text:p text:style-name="P5">1.720,00 €</text:p>
          </table:table-cell>
          <table:table-cell table:style-name="Tabla59.F4" office:value-type="string">
            <text:p text:style-name="P7">ATLAS BUS, S.L.</text:p>
          </table:table-cell>
          <table:table-cell table:style-name="Tabla59.G4" office:value-type="string">
            <text:p text:style-name="P5">B27739879</text:p>
          </table:table-cell>
        </table:table-row>
        <table:table-row table:style-name="Tabla59.3">
          <table:table-cell table:style-name="Tabla59.A5" office:value-type="string">
            <text:p text:style-name="P5">SDA Guaguas 50/24</text:p>
          </table:table-cell>
          <table:table-cell table:style-name="Tabla59.B5" office:value-type="string">
            <text:p text:style-name="P6">Adquisición de 3 válvulas de drenaje</text:p>
          </table:table-cell>
          <table:table-cell table:style-name="Tabla59.C5" office:value-type="string">
            <text:p text:style-name="P5">27/02/24</text:p>
          </table:table-cell>
          <table:table-cell table:style-name="Tabla59.D5" office:value-type="string">
            <text:p text:style-name="P7">4</text:p>
          </table:table-cell>
          <table:table-cell table:style-name="Tabla59.E5" office:value-type="string">
            <text:p text:style-name="P5">1.065,00 €</text:p>
          </table:table-cell>
          <table:table-cell table:style-name="Tabla59.F5" office:value-type="string">
            <text:p text:style-name="P7">IMPORTACIONES CANARIAS DE AUTOMOVILES, S.A.</text:p>
          </table:table-cell>
          <table:table-cell table:style-name="Tabla59.G5" office:value-type="string">
            <text:p text:style-name="P7">A35135672</text:p>
          </table:table-cell>
        </table:table-row>
        <table:table-row table:style-name="Tabla59.3">
          <table:table-cell table:style-name="Tabla59.A6" office:value-type="string">
            <text:p text:style-name="P5">SDA Guaguas 50/24</text:p>
          </table:table-cell>
          <table:table-cell table:style-name="Tabla59.B6" office:value-type="string">
            <text:p text:style-name="P6">Adquisición de 15 luces traseras freno led - 3 válvulas EBS</text:p>
          </table:table-cell>
          <table:table-cell table:style-name="Tabla59.C6" office:value-type="string">
            <text:p text:style-name="P5">27/02/24</text:p>
          </table:table-cell>
          <table:table-cell table:style-name="Tabla59.D6" office:value-type="string">
            <text:p text:style-name="P7">4</text:p>
          </table:table-cell>
          <table:table-cell table:style-name="Tabla59.E6" office:value-type="string">
            <text:p text:style-name="P5">3.165,00 €</text:p>
          </table:table-cell>
          <table:table-cell table:style-name="Tabla59.F6" office:value-type="string">
            <text:p text:style-name="P7">BPW TRAPACO, S.L.U.</text:p>
          </table:table-cell>
          <table:table-cell table:style-name="Tabla59.G6" office:value-type="string">
            <text:p text:style-name="P7">B81567075</text:p>
          </table:table-cell>
        </table:table-row>
        <table:table-row table:style-name="Tabla59.3">
          <table:table-cell table:style-name="Tabla59.A7" office:value-type="string">
            <text:p text:style-name="P5">SDA Guaguas 50/24</text:p>
          </table:table-cell>
          <table:table-cell table:style-name="Tabla59.B7" office:value-type="string">
            <text:p text:style-name="P6">Adquisición de 45 pulmones de freno traseros</text:p>
          </table:table-cell>
          <table:table-cell table:style-name="Tabla59.C7" office:value-type="string">
            <text:p text:style-name="P5">27/02/24</text:p>
          </table:table-cell>
          <table:table-cell table:style-name="Tabla59.D7" office:value-type="string">
            <text:p text:style-name="P7">4</text:p>
          </table:table-cell>
          <table:table-cell table:style-name="Tabla59.E7" office:value-type="string">
            <text:p text:style-name="P5">19.020,60 €</text:p>
          </table:table-cell>
          <table:table-cell table:style-name="Tabla59.F7" office:value-type="string">
            <text:p text:style-name="P7">MAN VEHÍCULOS INDUSTRIALES IMPORTADOR CANARIAS, S.L.U.</text:p>
          </table:table-cell>
          <table:table-cell table:style-name="Tabla59.G7" office:value-type="string">
            <text:p text:style-name="P5">B35678341</text:p>
          </table:table-cell>
        </table:table-row>
        <table:table-row table:style-name="Tabla59.3">
          <table:table-cell table:style-name="Tabla59.A8" office:value-type="string">
            <text:p text:style-name="P5">SDA Guaguas 51/24</text:p>
          </table:table-cell>
          <table:table-cell table:style-name="Tabla59.B8" office:value-type="string">
            <text:p text:style-name="P6">Adquisición de 1 pedal acelerador - 1 mantenedor de baterías - 1 junta tapa distribución pequeña</text:p>
          </table:table-cell>
          <table:table-cell table:style-name="Tabla59.C8" office:value-type="string">
            <text:p text:style-name="P5">28/02/24</text:p>
          </table:table-cell>
          <table:table-cell table:style-name="Tabla59.D8" office:value-type="string">
            <text:p text:style-name="P7">3</text:p>
          </table:table-cell>
          <table:table-cell table:style-name="Tabla59.E8" office:value-type="string">
            <text:p text:style-name="P5">1.171,00 €</text:p>
          </table:table-cell>
          <table:table-cell table:style-name="Tabla59.F8" office:value-type="string">
            <text:p text:style-name="P7">AUTO COMERCIAL MONEDERO, S.A.U.</text:p>
          </table:table-cell>
          <table:table-cell table:style-name="Tabla59.G8" office:value-type="string">
            <text:p text:style-name="P5"><text:s/>A16010118</text:p>
          </table:table-cell>
        </table:table-row>
        <table:table-row table:style-name="Tabla59.3">
          <table:table-cell table:style-name="Tabla59.A9" office:value-type="string">
            <text:p text:style-name="P5">SDA Guaguas 52/24</text:p>
          </table:table-cell>
          <table:table-cell table:style-name="Tabla59.B9" office:value-type="string">
            <text:p text:style-name="P6">Adquisición de 3 bobinas poleas compresor</text:p>
          </table:table-cell>
          <table:table-cell table:style-name="Tabla59.C9" office:value-type="string">
            <text:p text:style-name="P5">28/02/24</text:p>
          </table:table-cell>
          <table:table-cell table:style-name="Tabla59.D9" office:value-type="string">
            <text:p text:style-name="P7">3</text:p>
          </table:table-cell>
          <table:table-cell table:style-name="Tabla59.E9" office:value-type="string">
            <text:p text:style-name="P5">489,00 €</text:p>
          </table:table-cell>
          <table:table-cell table:style-name="Tabla59.F9" office:value-type="string">
            <text:p text:style-name="P7">CBM IBERICA, SL.L.</text:p>
          </table:table-cell>
          <table:table-cell table:style-name="Tabla59.G9" office:value-type="string">
            <text:p text:style-name="P5">B85631083</text:p>
          </table:table-cell>
        </table:table-row>
        <table:table-row table:style-name="Tabla59.3">
          <table:table-cell table:style-name="Tabla59.A10" office:value-type="string">
            <text:p text:style-name="P5">SDA Guaguas 52/24</text:p>
          </table:table-cell>
          <table:table-cell table:style-name="Tabla59.B10" office:value-type="string">
            <text:p text:style-name="P6">Adquisición de 8 cilindros pulmones de puerta</text:p>
          </table:table-cell>
          <table:table-cell table:style-name="Tabla59.C10" office:value-type="string">
            <text:p text:style-name="P5">28/02/24</text:p>
          </table:table-cell>
          <table:table-cell table:style-name="Tabla59.D10" office:value-type="string">
            <text:p text:style-name="P7">3</text:p>
          </table:table-cell>
          <table:table-cell table:style-name="Tabla59.E10" office:value-type="string">
            <text:p text:style-name="P5">1.837,04 €</text:p>
          </table:table-cell>
          <table:table-cell table:style-name="Tabla59.F10" office:value-type="string">
            <text:p text:style-name="P7">INSULAR CARROCERA, S.A.</text:p>
          </table:table-cell>
          <table:table-cell table:style-name="Tabla59.G10" office:value-type="string">
            <text:p text:style-name="P5">A35087675</text:p>
          </table:table-cell>
        </table:table-row>
        <table:table-row table:style-name="Tabla59.3">
          <table:table-cell table:style-name="Tabla59.A11" office:value-type="string">
            <text:p text:style-name="P5">SDA Guaguas 53/24</text:p>
          </table:table-cell>
          <table:table-cell table:style-name="Tabla59.B11" office:value-type="string">
            <text:p text:style-name="P6">Adquisición de 2 válvulas EBS <text:s/></text:p>
          </table:table-cell>
          <table:table-cell table:style-name="Tabla59.C11" office:value-type="string">
            <text:p text:style-name="P5">01/03/24</text:p>
          </table:table-cell>
          <table:table-cell table:style-name="Tabla59.D11" office:value-type="string">
            <text:p text:style-name="P7">5</text:p>
          </table:table-cell>
          <table:table-cell table:style-name="Tabla59.E11" office:value-type="string">
            <text:p text:style-name="P5">1.560,00 €</text:p>
          </table:table-cell>
          <table:table-cell table:style-name="Tabla59.F11" office:value-type="string">
            <text:p text:style-name="P7">AUTO COMERCIAL MONEDERO, S.A.U.</text:p>
          </table:table-cell>
          <table:table-cell table:style-name="Tabla59.G11" office:value-type="string">
            <text:p text:style-name="P5"><text:s/>A16010118</text:p>
          </table:table-cell>
        </table:table-row>
      </table:table>
      <text:p text:style-name="P2"/>
      <text:p text:style-name="P2"><text:soft-page-break/>Relación de contratos específicos relativos a sistemas dinámicos de adquisición 1. Primer trimestre 2024 (XII)</text:p>
      <table:table table:name="Tabla60" table:style-name="Tabla60">
        <table:table-column table:style-name="Tabla60.A"/>
        <table:table-column table:style-name="Tabla60.B"/>
        <table:table-column table:style-name="Tabla60.C"/>
        <table:table-column table:style-name="Tabla60.D"/>
        <table:table-column table:style-name="Tabla60.E"/>
        <table:table-column table:style-name="Tabla60.F"/>
        <table:table-column table:style-name="Tabla60.G"/>
        <table:table-row table:style-name="Tabla60.1">
          <table:table-cell table:style-name="Tabla60.A1" table:number-columns-spanned="7" office:value-type="string">
            <text:p text:style-name="P13">RELACIÓN DE CONTRATOS ESPECÍFICOS RELATIVOS A SISTEMAS DINÁMICOS DE ADQUISICIÓN 1 <text:s/>1º TRIMESTRE 2024 (XII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0.2">
          <table:table-cell table:style-name="Tabla60.A2" office:value-type="string">
            <text:p text:style-name="P14">Título Expediente</text:p>
          </table:table-cell>
          <table:table-cell table:style-name="Tabla60.B2" office:value-type="string">
            <text:p text:style-name="P14">Descripción</text:p>
          </table:table-cell>
          <table:table-cell table:style-name="Tabla60.C2" office:value-type="string">
            <text:p text:style-name="P14">Fecha de Adjudicación</text:p>
          </table:table-cell>
          <table:table-cell table:style-name="Tabla60.D2" office:value-type="string">
            <text:p text:style-name="P14">Nº ofertas recibidas</text:p>
          </table:table-cell>
          <table:table-cell table:style-name="Tabla60.E2" office:value-type="string">
            <text:p text:style-name="P14">Precio total de la adjudicación</text:p>
          </table:table-cell>
          <table:table-cell table:style-name="Tabla60.F2" office:value-type="string">
            <text:p text:style-name="P14">Proveedor Adjudicado</text:p>
          </table:table-cell>
          <table:table-cell table:style-name="Tabla60.G2" office:value-type="string">
            <text:p text:style-name="P14">NIF Proveedor</text:p>
          </table:table-cell>
        </table:table-row>
        <table:table-row table:style-name="Tabla60.3">
          <table:table-cell table:style-name="Tabla60.A3" office:value-type="string">
            <text:p text:style-name="P6">SDA Guaguas 54/24</text:p>
          </table:table-cell>
          <table:table-cell table:style-name="Tabla60.B3" office:value-type="string">
            <text:p text:style-name="P6">Adquisición de 8 relés intermitentes </text:p>
          </table:table-cell>
          <table:table-cell table:style-name="Tabla60.C3" office:value-type="string">
            <text:p text:style-name="P5">04/03/24</text:p>
          </table:table-cell>
          <table:table-cell table:style-name="Tabla60.D3" office:value-type="string">
            <text:p text:style-name="P7">2</text:p>
          </table:table-cell>
          <table:table-cell table:style-name="Tabla60.E3" office:value-type="string">
            <text:p text:style-name="P5">1.120,48 €</text:p>
          </table:table-cell>
          <table:table-cell table:style-name="Tabla60.F3" office:value-type="string">
            <text:p text:style-name="P7">AUTEIDE, S.A.</text:p>
          </table:table-cell>
          <table:table-cell table:style-name="Tabla60.G3" office:value-type="string">
            <text:p text:style-name="P5">A35063940</text:p>
          </table:table-cell>
        </table:table-row>
        <table:table-row table:style-name="Tabla60.3">
          <table:table-cell table:style-name="Tabla60.A4" office:value-type="string">
            <text:p text:style-name="P6">SDA Guaguas 54/24</text:p>
          </table:table-cell>
          <table:table-cell table:style-name="Tabla60.B4" office:value-type="string">
            <text:p text:style-name="P6">Adquisición de 34 tapón niples válvulas </text:p>
          </table:table-cell>
          <table:table-cell table:style-name="Tabla60.C4" office:value-type="string">
            <text:p text:style-name="P5">04/03/24</text:p>
          </table:table-cell>
          <table:table-cell table:style-name="Tabla60.D4" office:value-type="string">
            <text:p text:style-name="P7">2</text:p>
          </table:table-cell>
          <table:table-cell table:style-name="Tabla60.E4" office:value-type="string">
            <text:p text:style-name="P5">102,00 €</text:p>
          </table:table-cell>
          <table:table-cell table:style-name="Tabla60.F4" office:value-type="string">
            <text:p text:style-name="P7">CBM IBERICA, SL.L.</text:p>
          </table:table-cell>
          <table:table-cell table:style-name="Tabla60.G4" office:value-type="string">
            <text:p text:style-name="P5">B85631083</text:p>
          </table:table-cell>
        </table:table-row>
        <table:table-row table:style-name="Tabla60.3">
          <table:table-cell table:style-name="Tabla60.A5" office:value-type="string">
            <text:p text:style-name="P6">SDA Guaguas 55/24</text:p>
          </table:table-cell>
          <table:table-cell table:style-name="Tabla60.B5" office:value-type="string">
            <text:p text:style-name="P6">Adquisición de 1 diferencial completo</text:p>
          </table:table-cell>
          <table:table-cell table:style-name="Tabla60.C5" office:value-type="string">
            <text:p text:style-name="P5"><text:s/>05/03/2024</text:p>
          </table:table-cell>
          <table:table-cell table:style-name="Tabla60.D5" office:value-type="string">
            <text:p text:style-name="P7">1</text:p>
          </table:table-cell>
          <table:table-cell table:style-name="Tabla60.E5" office:value-type="string">
            <text:p text:style-name="P5">15.588,24 €</text:p>
          </table:table-cell>
          <table:table-cell table:style-name="Tabla60.F5" office:value-type="string">
            <text:p text:style-name="P7">AUTO COMERCIAL MONEDERO, S.A.U.</text:p>
          </table:table-cell>
          <table:table-cell table:style-name="Tabla60.G5" office:value-type="string">
            <text:p text:style-name="P5"><text:s/>A16010118</text:p>
          </table:table-cell>
        </table:table-row>
        <table:table-row table:style-name="Tabla60.3">
          <table:table-cell table:style-name="Tabla60.A6" office:value-type="string">
            <text:p text:style-name="P6">SDA Guaguas 56/24</text:p>
          </table:table-cell>
          <table:table-cell table:style-name="Tabla60.B6" office:value-type="string">
            <text:p text:style-name="P6">Adquisición de 8 sensores desgaste de freno traseros</text:p>
          </table:table-cell>
          <table:table-cell table:style-name="Tabla60.C6" office:value-type="string">
            <text:p text:style-name="P5">06/03/24</text:p>
          </table:table-cell>
          <table:table-cell table:style-name="Tabla60.D6" office:value-type="string">
            <text:p text:style-name="P7">5</text:p>
          </table:table-cell>
          <table:table-cell table:style-name="Tabla60.E6" office:value-type="string">
            <text:p text:style-name="P5">608,00 €</text:p>
          </table:table-cell>
          <table:table-cell table:style-name="Tabla60.F6" office:value-type="string">
            <text:p text:style-name="P7">CBM IBERICA, SL.L.</text:p>
          </table:table-cell>
          <table:table-cell table:style-name="Tabla60.G6" office:value-type="string">
            <text:p text:style-name="P5">B85631083</text:p>
          </table:table-cell>
        </table:table-row>
        <table:table-row table:style-name="Tabla60.3">
          <table:table-cell table:style-name="Tabla60.A7" office:value-type="string">
            <text:p text:style-name="P6">SDA Guaguas 56/24</text:p>
          </table:table-cell>
          <table:table-cell table:style-name="Tabla60.B7" office:value-type="string">
            <text:p text:style-name="P6">Adquisición de 20 luces traseras <text:s/>intermitente</text:p>
          </table:table-cell>
          <table:table-cell table:style-name="Tabla60.C7" office:value-type="string">
            <text:p text:style-name="P5">06/03/24</text:p>
          </table:table-cell>
          <table:table-cell table:style-name="Tabla60.D7" office:value-type="string">
            <text:p text:style-name="P7">5</text:p>
          </table:table-cell>
          <table:table-cell table:style-name="Tabla60.E7" office:value-type="string">
            <text:p text:style-name="P5">1.980,00 €</text:p>
          </table:table-cell>
          <table:table-cell table:style-name="Tabla60.F7" office:value-type="string">
            <text:p text:style-name="P7">BPW TRAPACO, S.L.U.</text:p>
          </table:table-cell>
          <table:table-cell table:style-name="Tabla60.G7" office:value-type="string">
            <text:p text:style-name="P7">B81567075</text:p>
          </table:table-cell>
        </table:table-row>
        <table:table-row table:style-name="Tabla60.3">
          <table:table-cell table:style-name="Tabla60.A8" office:value-type="string">
            <text:p text:style-name="P6">SDA Guaguas 56/24</text:p>
          </table:table-cell>
          <table:table-cell table:style-name="Tabla60.B8" office:value-type="string">
            <text:p text:style-name="P6">Adquisición de 10 amortiguadores pequeños portón</text:p>
          </table:table-cell>
          <table:table-cell table:style-name="Tabla60.C8" office:value-type="string">
            <text:p text:style-name="P5">06/03/24</text:p>
          </table:table-cell>
          <table:table-cell table:style-name="Tabla60.D8" office:value-type="string">
            <text:p text:style-name="P7">5</text:p>
          </table:table-cell>
          <table:table-cell table:style-name="Tabla60.E8" office:value-type="string">
            <text:p text:style-name="P5">249,50 €</text:p>
          </table:table-cell>
          <table:table-cell table:style-name="Tabla60.F8" office:value-type="string">
            <text:p text:style-name="P7">IMPORTACIONES CANARIAS DE AUTOMOVILES, S.A.</text:p>
          </table:table-cell>
          <table:table-cell table:style-name="Tabla60.G8" office:value-type="string">
            <text:p text:style-name="P7">A35135672</text:p>
          </table:table-cell>
        </table:table-row>
        <table:table-row table:style-name="Tabla60.3">
          <table:table-cell table:style-name="Tabla60.A9" office:value-type="string">
            <text:p text:style-name="P6">SDA Guaguas 56/24</text:p>
          </table:table-cell>
          <table:table-cell table:style-name="Tabla60.B9" office:value-type="string">
            <text:p text:style-name="P6">Adquisición de 1 mazo de cable</text:p>
          </table:table-cell>
          <table:table-cell table:style-name="Tabla60.C9" office:value-type="string">
            <text:p text:style-name="P5">06/03/24</text:p>
          </table:table-cell>
          <table:table-cell table:style-name="Tabla60.D9" office:value-type="string">
            <text:p text:style-name="P7">5</text:p>
          </table:table-cell>
          <table:table-cell table:style-name="Tabla60.E9" office:value-type="string">
            <text:p text:style-name="P5">626,16 €</text:p>
          </table:table-cell>
          <table:table-cell table:style-name="Tabla60.F9" office:value-type="string">
            <text:p text:style-name="P7">SCANIA HISPANIA, S.A.</text:p>
          </table:table-cell>
          <table:table-cell table:style-name="Tabla60.G9" office:value-type="string">
            <text:p text:style-name="P5">A59596734</text:p>
          </table:table-cell>
        </table:table-row>
        <table:table-row table:style-name="Tabla60.3">
          <table:table-cell table:style-name="Tabla60.A10" office:value-type="string">
            <text:p text:style-name="P6">SDA Guaguas 56/24</text:p>
          </table:table-cell>
          <table:table-cell table:style-name="Tabla60.B10" office:value-type="string">
            <text:p text:style-name="P6">Adquisición de 10 amortiguadores portón</text:p>
          </table:table-cell>
          <table:table-cell table:style-name="Tabla60.C10" office:value-type="string">
            <text:p text:style-name="P5">06/03/24</text:p>
          </table:table-cell>
          <table:table-cell table:style-name="Tabla60.D10" office:value-type="string">
            <text:p text:style-name="P7">5</text:p>
          </table:table-cell>
          <table:table-cell table:style-name="Tabla60.E10" office:value-type="string">
            <text:p text:style-name="P5">976,60 €</text:p>
          </table:table-cell>
          <table:table-cell table:style-name="Tabla60.F10" office:value-type="string">
            <text:p text:style-name="P7">MAN VEHÍCULOS INDUSTRIALES IMPORTADOR CANARIAS, S.L.U.</text:p>
          </table:table-cell>
          <table:table-cell table:style-name="Tabla60.G10" office:value-type="string">
            <text:p text:style-name="P5">B35678341</text:p>
          </table:table-cell>
        </table:table-row>
        <table:table-row table:style-name="Tabla60.3">
          <table:table-cell table:style-name="Tabla60.A11" office:value-type="string">
            <text:p text:style-name="P6">SDA Guaguas 57/24</text:p>
          </table:table-cell>
          <table:table-cell table:style-name="Tabla60.B11" office:value-type="string">
            <text:p text:style-name="P6">Adquisición de 15 kit de juntas aacc - 1 polea embrague - 1 embrague compresor</text:p>
          </table:table-cell>
          <table:table-cell table:style-name="Tabla60.C11" office:value-type="string">
            <text:p text:style-name="P5">05/03/24</text:p>
          </table:table-cell>
          <table:table-cell table:style-name="Tabla60.D11" office:value-type="string">
            <text:p text:style-name="P7">1</text:p>
          </table:table-cell>
          <table:table-cell table:style-name="Tabla60.E11" office:value-type="string">
            <text:p text:style-name="P5">1.628,89 €</text:p>
          </table:table-cell>
          <table:table-cell table:style-name="Tabla60.F11" office:value-type="string">
            <text:p text:style-name="P7">INSULAR CARROCERA, S.A.</text:p>
          </table:table-cell>
          <table:table-cell table:style-name="Tabla60.G11" office:value-type="string">
            <text:p text:style-name="P5">A35087675</text:p>
          </table:table-cell>
        </table:table-row>
      </table:table>
      <text:p text:style-name="P2"/>
      <text:p text:style-name="P2"/>
      <text:p text:style-name="P2"><text:soft-page-break/>Relación de contratos específicos relativos a sistemas dinámicos de adquisición 1. Primer trimestre 2024 (XIII)</text:p>
      <text:p text:style-name="P2"/>
      <table:table table:name="Tabla61" table:style-name="Tabla61">
        <table:table-column table:style-name="Tabla61.A"/>
        <table:table-column table:style-name="Tabla61.B"/>
        <table:table-column table:style-name="Tabla61.C"/>
        <table:table-column table:style-name="Tabla61.D"/>
        <table:table-column table:style-name="Tabla61.E"/>
        <table:table-column table:style-name="Tabla61.F"/>
        <table:table-column table:style-name="Tabla61.G"/>
        <table:table-row table:style-name="Tabla61.1">
          <table:table-cell table:style-name="Tabla61.A1" table:number-columns-spanned="7" office:value-type="string">
            <text:p text:style-name="P13">RELACIÓN DE CONTRATOS ESPECÍFICOS RELATIVOS A SISTEMAS DINÁMICOS DE ADQUISICIÓN 1 <text:s/>1º TRIMESTRE 2024 (XIII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1.2">
          <table:table-cell table:style-name="Tabla61.A2" office:value-type="string">
            <text:p text:style-name="P14">Título Expediente</text:p>
          </table:table-cell>
          <table:table-cell table:style-name="Tabla61.B2" office:value-type="string">
            <text:p text:style-name="P14">Descripción</text:p>
          </table:table-cell>
          <table:table-cell table:style-name="Tabla61.C2" office:value-type="string">
            <text:p text:style-name="P14">Fecha de Adjudicación</text:p>
          </table:table-cell>
          <table:table-cell table:style-name="Tabla61.D2" office:value-type="string">
            <text:p text:style-name="P14">Nº ofertas recibidas</text:p>
          </table:table-cell>
          <table:table-cell table:style-name="Tabla61.E2" office:value-type="string">
            <text:p text:style-name="P14">Precio total de la adjudicación</text:p>
          </table:table-cell>
          <table:table-cell table:style-name="Tabla61.F2" office:value-type="string">
            <text:p text:style-name="P14">Proveedor Adjudicado</text:p>
          </table:table-cell>
          <table:table-cell table:style-name="Tabla61.G2" office:value-type="string">
            <text:p text:style-name="P14">NIF Proveedor</text:p>
          </table:table-cell>
        </table:table-row>
        <table:table-row table:style-name="Tabla61.3">
          <table:table-cell table:style-name="Tabla61.A3" office:value-type="string">
            <text:p text:style-name="P6">SDA Guaguas 58/24</text:p>
          </table:table-cell>
          <table:table-cell table:style-name="Tabla61.B3" office:value-type="string">
            <text:p text:style-name="P6">Adquisición de 1 eje mando ventilador</text:p>
          </table:table-cell>
          <table:table-cell table:style-name="Tabla61.C3" office:value-type="string">
            <text:p text:style-name="P5"><text:s/>08/03/2024</text:p>
          </table:table-cell>
          <table:table-cell table:style-name="Tabla61.D3" office:value-type="string">
            <text:p text:style-name="P7">3</text:p>
          </table:table-cell>
          <table:table-cell table:style-name="Tabla61.E3" office:value-type="string">
            <text:p text:style-name="P5">90,00 €</text:p>
          </table:table-cell>
          <table:table-cell table:style-name="Tabla61.F3" office:value-type="string">
            <text:p text:style-name="P7">CBM IBERICA, SL.L.</text:p>
          </table:table-cell>
          <table:table-cell table:style-name="Tabla61.G3" office:value-type="string">
            <text:p text:style-name="P5">B85631083</text:p>
          </table:table-cell>
        </table:table-row>
        <table:table-row table:style-name="Tabla61.3">
          <table:table-cell table:style-name="Tabla61.A4" office:value-type="string">
            <text:p text:style-name="P6">SDA Guaguas 58/24</text:p>
          </table:table-cell>
          <table:table-cell table:style-name="Tabla61.B4" office:value-type="string">
            <text:p text:style-name="P6">Adquisición de 20 pulsadores varios usos - 1 piñón toma de fuerza ventilador - 1 junta toma fuerza ventilador</text:p>
          </table:table-cell>
          <table:table-cell table:style-name="Tabla61.C4" office:value-type="string">
            <text:p text:style-name="P5">08/03/24</text:p>
          </table:table-cell>
          <table:table-cell table:style-name="Tabla61.D4" office:value-type="string">
            <text:p text:style-name="P7">3</text:p>
          </table:table-cell>
          <table:table-cell table:style-name="Tabla61.E4" office:value-type="string">
            <text:p text:style-name="P5">2.318,25 €</text:p>
          </table:table-cell>
          <table:table-cell table:style-name="Tabla61.F4" office:value-type="string">
            <text:p text:style-name="P7">MAN VEHÍCULOS INDUSTRIALES IMPORTADOR CANARIAS, S.L.U.</text:p>
          </table:table-cell>
          <table:table-cell table:style-name="Tabla61.G4" office:value-type="string">
            <text:p text:style-name="P5">B35678341</text:p>
          </table:table-cell>
        </table:table-row>
        <table:table-row table:style-name="Tabla61.3">
          <table:table-cell table:style-name="Tabla61.A5" office:value-type="string">
            <text:p text:style-name="P6">SDA Guaguas 58/24</text:p>
          </table:table-cell>
          <table:table-cell table:style-name="Tabla61.B5" office:value-type="string">
            <text:p text:style-name="P6">Adquisición de 10 válvulas magnéticas delantera</text:p>
          </table:table-cell>
          <table:table-cell table:style-name="Tabla61.C5" office:value-type="string">
            <text:p text:style-name="P5">08/03/24</text:p>
          </table:table-cell>
          <table:table-cell table:style-name="Tabla61.D5" office:value-type="string">
            <text:p text:style-name="P7">3</text:p>
          </table:table-cell>
          <table:table-cell table:style-name="Tabla61.E5" office:value-type="string">
            <text:p text:style-name="P5">13.567,00 €</text:p>
          </table:table-cell>
          <table:table-cell table:style-name="Tabla61.F5" office:value-type="string">
            <text:p text:style-name="P7">IMPORTACIONES CANARIAS DE AUTOMOVILES, S.A.</text:p>
          </table:table-cell>
          <table:table-cell table:style-name="Tabla61.G5" office:value-type="string">
            <text:p text:style-name="P7">A35135672</text:p>
          </table:table-cell>
        </table:table-row>
        <table:table-row table:style-name="Tabla61.3">
          <table:table-cell table:style-name="Tabla61.A6" office:value-type="string">
            <text:p text:style-name="P6">SDA Guaguas 59/24</text:p>
          </table:table-cell>
          <table:table-cell table:style-name="Tabla61.B6" office:value-type="string">
            <text:p text:style-name="P6">Adquisición de 2 inyectores adblue - 8 sensores de presión calderines - 20 rodillos tensores</text:p>
          </table:table-cell>
          <table:table-cell table:style-name="Tabla61.C6" office:value-type="string">
            <text:p text:style-name="P5">11/03/24</text:p>
          </table:table-cell>
          <table:table-cell table:style-name="Tabla61.D6" office:value-type="string">
            <text:p text:style-name="P7">3</text:p>
          </table:table-cell>
          <table:table-cell table:style-name="Tabla61.E6" office:value-type="string">
            <text:p text:style-name="P5">1.740,00 €</text:p>
          </table:table-cell>
          <table:table-cell table:style-name="Tabla61.F6" office:value-type="string">
            <text:p text:style-name="P7">CBM IBERICA, SL.L.</text:p>
          </table:table-cell>
          <table:table-cell table:style-name="Tabla61.G6" office:value-type="string">
            <text:p text:style-name="P5">B85631083</text:p>
          </table:table-cell>
        </table:table-row>
        <table:table-row table:style-name="Tabla61.3">
          <table:table-cell table:style-name="Tabla61.A7" office:value-type="string">
            <text:p text:style-name="P6">SDA Guaguas 59/24</text:p>
          </table:table-cell>
          <table:table-cell table:style-name="Tabla61.B7" office:value-type="string">
            <text:p text:style-name="P6">Adquisición de 5 termostato - 5 juntas termostato</text:p>
          </table:table-cell>
          <table:table-cell table:style-name="Tabla61.C7" office:value-type="string">
            <text:p text:style-name="P5">11/03/24</text:p>
          </table:table-cell>
          <table:table-cell table:style-name="Tabla61.D7" office:value-type="string">
            <text:p text:style-name="P7">3</text:p>
          </table:table-cell>
          <table:table-cell table:style-name="Tabla61.E7" office:value-type="string">
            <text:p text:style-name="P5">82,60 €</text:p>
          </table:table-cell>
          <table:table-cell table:style-name="Tabla61.F7" office:value-type="string">
            <text:p text:style-name="P7">AUTO COMERCIAL MONEDERO, S.A.U.</text:p>
          </table:table-cell>
          <table:table-cell table:style-name="Tabla61.G7" office:value-type="string">
            <text:p text:style-name="P5"><text:s/>A16010118</text:p>
          </table:table-cell>
        </table:table-row>
        <table:table-row table:style-name="Tabla61.3">
          <table:table-cell table:style-name="Tabla61.A8" office:value-type="string">
            <text:p text:style-name="P6">SDA Guaguas 60/24</text:p>
          </table:table-cell>
          <table:table-cell table:style-name="Tabla61.B8" office:value-type="string">
            <text:p text:style-name="P6">Adquisición de 1 inyector adblue</text:p>
          </table:table-cell>
          <table:table-cell table:style-name="Tabla61.C8" office:value-type="string">
            <text:p text:style-name="P5">08/03/24</text:p>
          </table:table-cell>
          <table:table-cell table:style-name="Tabla61.D8" office:value-type="string">
            <text:p text:style-name="P7">2</text:p>
          </table:table-cell>
          <table:table-cell table:style-name="Tabla61.E8" office:value-type="string">
            <text:p text:style-name="P5">120,00 €</text:p>
          </table:table-cell>
          <table:table-cell table:style-name="Tabla61.F8" office:value-type="string">
            <text:p text:style-name="P7">CBM IBERICA, SL.L.</text:p>
          </table:table-cell>
          <table:table-cell table:style-name="Tabla61.G8" office:value-type="string">
            <text:p text:style-name="P5">B85631083</text:p>
          </table:table-cell>
        </table:table-row>
        <table:table-row table:style-name="Tabla61.3">
          <table:table-cell table:style-name="Tabla61.A9" office:value-type="string">
            <text:p text:style-name="P6">SDA Guaguas 61/24</text:p>
          </table:table-cell>
          <table:table-cell table:style-name="Tabla61.B9" office:value-type="string">
            <text:p text:style-name="P6">Adquisición de 10 pilotos traseros derechos - 20 aspas ventilador de 10" - 20 regulación inclinación asiento conductor</text:p>
          </table:table-cell>
          <table:table-cell table:style-name="Tabla61.C9" office:value-type="string">
            <text:p text:style-name="P5">11/03/24</text:p>
          </table:table-cell>
          <table:table-cell table:style-name="Tabla61.D9" office:value-type="string">
            <text:p text:style-name="P7">3</text:p>
          </table:table-cell>
          <table:table-cell table:style-name="Tabla61.E9" office:value-type="string">
            <text:p text:style-name="P5">1.530,00 €</text:p>
          </table:table-cell>
          <table:table-cell table:style-name="Tabla61.F9" office:value-type="string">
            <text:p text:style-name="P7">ATLAS BUS, S.L.</text:p>
          </table:table-cell>
          <table:table-cell table:style-name="Tabla61.G9" office:value-type="string">
            <text:p text:style-name="P5">B27739879</text:p>
          </table:table-cell>
        </table:table-row>
        <table:table-row table:style-name="Tabla61.3">
          <table:table-cell table:style-name="Tabla61.A10" office:value-type="string">
            <text:p text:style-name="P6">SDA Guaguas 62/24</text:p>
          </table:table-cell>
          <table:table-cell table:style-name="Tabla61.B10" office:value-type="string">
            <text:p text:style-name="P6">Adquisición de 105.000 litros de urea</text:p>
          </table:table-cell>
          <table:table-cell table:style-name="Tabla61.C10" office:value-type="string">
            <text:p text:style-name="P5">15/03/24</text:p>
          </table:table-cell>
          <table:table-cell table:style-name="Tabla61.D10" office:value-type="string">
            <text:p text:style-name="P7">2</text:p>
          </table:table-cell>
          <table:table-cell table:style-name="Tabla61.E10" office:value-type="string">
            <text:p text:style-name="P5">38.850,00 €</text:p>
          </table:table-cell>
          <table:table-cell table:style-name="Tabla61.F10" office:value-type="string">
            <text:p text:style-name="P7">ASCANIO QUIMICA, S.A.</text:p>
          </table:table-cell>
          <table:table-cell table:style-name="Tabla61.G10" office:value-type="string">
            <text:p text:style-name="P5">A38026605</text:p>
          </table:table-cell>
        </table:table-row>
        <table:table-row table:style-name="Tabla61.3">
          <table:table-cell table:style-name="Tabla61.A11" office:value-type="string">
            <text:p text:style-name="P6">SDA Guaguas 63/24</text:p>
          </table:table-cell>
          <table:table-cell table:style-name="Tabla61.B11" office:value-type="string">
            <text:p text:style-name="P6">Adquisición de 6 pulmones de freno traseros </text:p>
          </table:table-cell>
          <table:table-cell table:style-name="Tabla61.C11" office:value-type="string">
            <text:p text:style-name="P5">12/03/24</text:p>
          </table:table-cell>
          <table:table-cell table:style-name="Tabla61.D11" office:value-type="string">
            <text:p text:style-name="P7">2</text:p>
          </table:table-cell>
          <table:table-cell table:style-name="Tabla61.E11" office:value-type="string">
            <text:p text:style-name="P5">1.554,00 €</text:p>
          </table:table-cell>
          <table:table-cell table:style-name="Tabla61.F11" office:value-type="string">
            <text:p text:style-name="P7">AUTO COMERCIAL MONEDERO, S.A.U.</text:p>
          </table:table-cell>
          <table:table-cell table:style-name="Tabla61.G11" office:value-type="string">
            <text:p text:style-name="P5"><text:s/>A16010118</text:p>
          </table:table-cell>
        </table:table-row>
      </table:table>
      <text:p text:style-name="P2"/>
      <text:p text:style-name="P2"><text:soft-page-break/>Relación de contratos específicos relativos a sistemas dinámicos de adquisición 1. Primer trimestre 2024 (XIV)</text:p>
      <table:table table:name="Tabla62" table:style-name="Tabla62">
        <table:table-column table:style-name="Tabla62.A"/>
        <table:table-column table:style-name="Tabla62.B"/>
        <table:table-column table:style-name="Tabla62.C"/>
        <table:table-column table:style-name="Tabla62.D"/>
        <table:table-column table:style-name="Tabla62.E"/>
        <table:table-column table:style-name="Tabla62.F"/>
        <table:table-column table:style-name="Tabla62.G"/>
        <table:table-row table:style-name="Tabla62.1">
          <table:table-cell table:style-name="Tabla62.A1" table:number-columns-spanned="7" office:value-type="string">
            <text:p text:style-name="P13">RELACIÓN DE CONTRATOS ESPECÍFICOS RELATIVOS A SISTEMAS DINÁMICOS DE ADQUISICIÓN 1 <text:s/>1º TRIMESTRE 2024 (XIV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2.2">
          <table:table-cell table:style-name="Tabla62.A2" office:value-type="string">
            <text:p text:style-name="P14">Título Expediente</text:p>
          </table:table-cell>
          <table:table-cell table:style-name="Tabla62.B2" office:value-type="string">
            <text:p text:style-name="P14">Descripción</text:p>
          </table:table-cell>
          <table:table-cell table:style-name="Tabla62.C2" office:value-type="string">
            <text:p text:style-name="P14">Fecha de Adjudicación</text:p>
          </table:table-cell>
          <table:table-cell table:style-name="Tabla62.D2" office:value-type="string">
            <text:p text:style-name="P14">Nº ofertas recibidas</text:p>
          </table:table-cell>
          <table:table-cell table:style-name="Tabla62.E2" office:value-type="string">
            <text:p text:style-name="P14">Precio total de la adjudicación</text:p>
          </table:table-cell>
          <table:table-cell table:style-name="Tabla62.F2" office:value-type="string">
            <text:p text:style-name="P14">Proveedor Adjudicado</text:p>
          </table:table-cell>
          <table:table-cell table:style-name="Tabla62.G2" office:value-type="string">
            <text:p text:style-name="P14">NIF Proveedor</text:p>
          </table:table-cell>
        </table:table-row>
        <table:table-row table:style-name="Tabla62.3">
          <table:table-cell table:style-name="Tabla62.A3" office:value-type="string">
            <text:p text:style-name="P5">SDA Guaguas 64/24</text:p>
          </table:table-cell>
          <table:table-cell table:style-name="Tabla62.B3" office:value-type="string">
            <text:p text:style-name="P6">Adquisición de 1 diferencial completo</text:p>
          </table:table-cell>
          <table:table-cell table:style-name="Tabla62.C3" office:value-type="string">
            <text:p text:style-name="P5">12/03/24</text:p>
          </table:table-cell>
          <table:table-cell table:style-name="Tabla62.D3" office:value-type="string">
            <text:p text:style-name="P7">1</text:p>
          </table:table-cell>
          <table:table-cell table:style-name="Tabla62.E3" office:value-type="string">
            <text:p text:style-name="P5">16.190,00 €</text:p>
          </table:table-cell>
          <table:table-cell table:style-name="Tabla62.F3" office:value-type="string">
            <text:p text:style-name="P7">AUTO COMERCIAL MONEDERO, S.A.U.</text:p>
          </table:table-cell>
          <table:table-cell table:style-name="Tabla62.G3" office:value-type="string">
            <text:p text:style-name="P5"><text:s/>A16010118</text:p>
          </table:table-cell>
        </table:table-row>
        <table:table-row table:style-name="Tabla62.3">
          <table:table-cell table:style-name="Tabla62.A4" office:value-type="string">
            <text:p text:style-name="P5">SDA Guaguas 65/24</text:p>
          </table:table-cell>
          <table:table-cell table:style-name="Tabla62.B4" office:value-type="string">
            <text:p text:style-name="P6">Adquisición de 1 engranaje planetario eje trasero</text:p>
          </table:table-cell>
          <table:table-cell table:style-name="Tabla62.C4" office:value-type="string">
            <text:p text:style-name="P5">15/03/24</text:p>
          </table:table-cell>
          <table:table-cell table:style-name="Tabla62.D4" office:value-type="string">
            <text:p text:style-name="P7">1</text:p>
          </table:table-cell>
          <table:table-cell table:style-name="Tabla62.E4" office:value-type="string">
            <text:p text:style-name="P5">5.383,88 €</text:p>
          </table:table-cell>
          <table:table-cell table:style-name="Tabla62.F4" office:value-type="string">
            <text:p text:style-name="P7">MAN VEHÍCULOS INDUSTRIALES IMPORTADOR CANARIAS, S.L.U.</text:p>
          </table:table-cell>
          <table:table-cell table:style-name="Tabla62.G4" office:value-type="string">
            <text:p text:style-name="P5">B35678341</text:p>
          </table:table-cell>
        </table:table-row>
        <table:table-row table:style-name="Tabla62.3">
          <table:table-cell table:style-name="Tabla62.A5" office:value-type="string">
            <text:p text:style-name="P5">SDA Guaguas 66/24</text:p>
          </table:table-cell>
          <table:table-cell table:style-name="Tabla62.B5" office:value-type="string">
            <text:p text:style-name="P6">Aquisición de 120 correas 06pk1880 - 8 filtros combustible - 2 válvula de freno pie</text:p>
          </table:table-cell>
          <table:table-cell table:style-name="Tabla62.C5" office:value-type="string">
            <text:p text:style-name="P5">19/03/24</text:p>
          </table:table-cell>
          <table:table-cell table:style-name="Tabla62.D5" office:value-type="string">
            <text:p text:style-name="P7">8</text:p>
          </table:table-cell>
          <table:table-cell table:style-name="Tabla62.E5" office:value-type="string">
            <text:p text:style-name="P5">2.523,20 €</text:p>
          </table:table-cell>
          <table:table-cell table:style-name="Tabla62.F5" office:value-type="string">
            <text:p text:style-name="P7">GRUPO DE RECAMBIOS AMADOR, S.L.</text:p>
          </table:table-cell>
          <table:table-cell table:style-name="Tabla62.G5" office:value-type="string">
            <text:p text:style-name="P7">B35255769</text:p>
          </table:table-cell>
        </table:table-row>
        <table:table-row table:style-name="Tabla62.3">
          <table:table-cell table:style-name="Tabla62.A6" office:value-type="string">
            <text:p text:style-name="P5">SDA Guaguas 66/24</text:p>
          </table:table-cell>
          <table:table-cell table:style-name="Tabla62.B6" office:value-type="string">
            <text:p text:style-name="P6">Adquisición de 18 juntas tapa culata</text:p>
          </table:table-cell>
          <table:table-cell table:style-name="Tabla62.C6" office:value-type="string">
            <text:p text:style-name="P5">19/03/24</text:p>
          </table:table-cell>
          <table:table-cell table:style-name="Tabla62.D6" office:value-type="string">
            <text:p text:style-name="P7">8</text:p>
          </table:table-cell>
          <table:table-cell table:style-name="Tabla62.E6" office:value-type="string">
            <text:p text:style-name="P5">117,00 €</text:p>
          </table:table-cell>
          <table:table-cell table:style-name="Tabla62.F6" office:value-type="string">
            <text:p text:style-name="P7">INTERNATIONAL DELIVERY PARTS 2008, S.L.U.</text:p>
          </table:table-cell>
          <table:table-cell table:style-name="Tabla62.G6" office:value-type="string">
            <text:p text:style-name="P5">B99209249</text:p>
          </table:table-cell>
        </table:table-row>
        <table:table-row table:style-name="Tabla62.3">
          <table:table-cell table:style-name="Tabla62.A7" office:value-type="string">
            <text:p text:style-name="P5">SDA Guaguas 66/24</text:p>
          </table:table-cell>
          <table:table-cell table:style-name="Tabla62.B7" office:value-type="string">
            <text:p text:style-name="P6">Adquisición de 20 juntas tóricas filtro centrífugo - 3 tubo enfriador caja - 15 válvula niveladora delantera - 10 pilotos de navegación led</text:p>
          </table:table-cell>
          <table:table-cell table:style-name="Tabla62.C7" office:value-type="string">
            <text:p text:style-name="P5">19/03/24</text:p>
          </table:table-cell>
          <table:table-cell table:style-name="Tabla62.D7" office:value-type="string">
            <text:p text:style-name="P7">8</text:p>
          </table:table-cell>
          <table:table-cell table:style-name="Tabla62.E7" office:value-type="string">
            <text:p text:style-name="P5">4.012,20 €</text:p>
          </table:table-cell>
          <table:table-cell table:style-name="Tabla62.F7" office:value-type="string">
            <text:p text:style-name="P7">CBM IBERICA, SL.L.</text:p>
          </table:table-cell>
          <table:table-cell table:style-name="Tabla62.G7" office:value-type="string">
            <text:p text:style-name="P5">B85631083</text:p>
          </table:table-cell>
        </table:table-row>
        <table:table-row table:style-name="Tabla62.3">
          <table:table-cell table:style-name="Tabla62.A8" office:value-type="string">
            <text:p text:style-name="P5">SDA Guaguas 66/24</text:p>
          </table:table-cell>
          <table:table-cell table:style-name="Tabla62.B8" office:value-type="string">
            <text:p text:style-name="P6">Adquisición de 1 cable</text:p>
          </table:table-cell>
          <table:table-cell table:style-name="Tabla62.C8" office:value-type="string">
            <text:p text:style-name="P5">19/03/24</text:p>
          </table:table-cell>
          <table:table-cell table:style-name="Tabla62.D8" office:value-type="string">
            <text:p text:style-name="P7">8</text:p>
          </table:table-cell>
          <table:table-cell table:style-name="Tabla62.E8" office:value-type="string">
            <text:p text:style-name="P5">220,00 €</text:p>
          </table:table-cell>
          <table:table-cell table:style-name="Tabla62.F8" office:value-type="string">
            <text:p text:style-name="P7">SCANIA HISPANIA, S.A.</text:p>
          </table:table-cell>
          <table:table-cell table:style-name="Tabla62.G8" office:value-type="string">
            <text:p text:style-name="P5">A59596734</text:p>
          </table:table-cell>
        </table:table-row>
        <table:table-row table:style-name="Tabla62.3">
          <table:table-cell table:style-name="Tabla62.A9" office:value-type="string">
            <text:p text:style-name="P5">SDA Guaguas 66/24</text:p>
          </table:table-cell>
          <table:table-cell table:style-name="Tabla62.B9" office:value-type="string">
            <text:p text:style-name="P6">Adquisición de 2 topes de la circulación</text:p>
          </table:table-cell>
          <table:table-cell table:style-name="Tabla62.C9" office:value-type="string">
            <text:p text:style-name="P5">19/03/24</text:p>
          </table:table-cell>
          <table:table-cell table:style-name="Tabla62.D9" office:value-type="string">
            <text:p text:style-name="P7">8</text:p>
          </table:table-cell>
          <table:table-cell table:style-name="Tabla62.E9" office:value-type="string">
            <text:p text:style-name="P5">158,86 €</text:p>
          </table:table-cell>
          <table:table-cell table:style-name="Tabla62.F9" office:value-type="string">
            <text:p text:style-name="P7">AUTO COMERCIAL MONEDERO, S.A.U.</text:p>
          </table:table-cell>
          <table:table-cell table:style-name="Tabla62.G9" office:value-type="string">
            <text:p text:style-name="P5"><text:s/>A16010118</text:p>
          </table:table-cell>
        </table:table-row>
        <table:table-row table:style-name="Tabla62.3">
          <table:table-cell table:style-name="Tabla62.A10" office:value-type="string">
            <text:p text:style-name="P5">SDA Guaguas 66/24</text:p>
          </table:table-cell>
          <table:table-cell table:style-name="Tabla62.B10" office:value-type="string">
            <text:p text:style-name="P6">Adquisición de 10 luces traseras gálibo</text:p>
          </table:table-cell>
          <table:table-cell table:style-name="Tabla62.C10" office:value-type="string">
            <text:p text:style-name="P5">19/03/24</text:p>
          </table:table-cell>
          <table:table-cell table:style-name="Tabla62.D10" office:value-type="string">
            <text:p text:style-name="P7">8</text:p>
          </table:table-cell>
          <table:table-cell table:style-name="Tabla62.E10" office:value-type="string">
            <text:p text:style-name="P5">640,60 €</text:p>
          </table:table-cell>
          <table:table-cell table:style-name="Tabla62.F10" office:value-type="string">
            <text:p text:style-name="P7">IMPORTACIONES CANARIAS DE AUTOMOVILES, S.A.</text:p>
          </table:table-cell>
          <table:table-cell table:style-name="Tabla62.G10" office:value-type="string">
            <text:p text:style-name="P7">A35135672</text:p>
          </table:table-cell>
        </table:table-row>
        <table:table-row table:style-name="Tabla62.3">
          <table:table-cell table:style-name="Tabla62.A11" office:value-type="string">
            <text:p text:style-name="P5">SDA Guaguas 67/24</text:p>
          </table:table-cell>
          <table:table-cell table:style-name="Tabla62.B11" office:value-type="string">
            <text:p text:style-name="P6">Adquisición de 40 tomas de presión - 20 presostato baja - 8 cilindros de pulmón de puertas</text:p>
          </table:table-cell>
          <table:table-cell table:style-name="Tabla62.C11" office:value-type="string">
            <text:p text:style-name="P5">21/03/24</text:p>
          </table:table-cell>
          <table:table-cell table:style-name="Tabla62.D11" office:value-type="string">
            <text:p text:style-name="P7">3</text:p>
          </table:table-cell>
          <table:table-cell table:style-name="Tabla62.E11" office:value-type="string">
            <text:p text:style-name="P5">2.560,00 €</text:p>
          </table:table-cell>
          <table:table-cell table:style-name="Tabla62.F11" office:value-type="string">
            <text:p text:style-name="P7">ATLAS BUS, S.L.</text:p>
          </table:table-cell>
          <table:table-cell table:style-name="Tabla62.G11" office:value-type="string">
            <text:p text:style-name="P5">B27739879</text:p>
          </table:table-cell>
        </table:table-row>
      </table:table>
      <text:p text:style-name="P2"/>
      <text:p text:style-name="P2"/>
      <text:p text:style-name="P2"><text:soft-page-break/>Relación de contratos específicos relativos a sistemas dinámicos de adquisición 1. Primer trimestre 2024 (XV)</text:p>
      <table:table table:name="Tabla63" table:style-name="Tabla63">
        <table:table-column table:style-name="Tabla63.A"/>
        <table:table-column table:style-name="Tabla63.B"/>
        <table:table-column table:style-name="Tabla63.C"/>
        <table:table-column table:style-name="Tabla63.D"/>
        <table:table-column table:style-name="Tabla63.E"/>
        <table:table-column table:style-name="Tabla63.F"/>
        <table:table-column table:style-name="Tabla63.G"/>
        <table:table-row table:style-name="Tabla63.1">
          <table:table-cell table:style-name="Tabla63.A1" table:number-columns-spanned="7" office:value-type="string">
            <text:p text:style-name="P13">RELACIÓN DE CONTRATOS ESPECÍFICOS RELATIVOS A SISTEMAS DINÁMICOS DE ADQUISICIÓN 1 <text:s/>1º TRIMESTRE 2024 (XV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3.2">
          <table:table-cell table:style-name="Tabla63.A2" office:value-type="string">
            <text:p text:style-name="P14">Título Expediente</text:p>
          </table:table-cell>
          <table:table-cell table:style-name="Tabla63.B2" office:value-type="string">
            <text:p text:style-name="P14">Descripción</text:p>
          </table:table-cell>
          <table:table-cell table:style-name="Tabla63.C2" office:value-type="string">
            <text:p text:style-name="P14">Fecha de Adjudicación</text:p>
          </table:table-cell>
          <table:table-cell table:style-name="Tabla63.D2" office:value-type="string">
            <text:p text:style-name="P14">Nº ofertas recibidas</text:p>
          </table:table-cell>
          <table:table-cell table:style-name="Tabla63.E2" office:value-type="string">
            <text:p text:style-name="P14">Precio total de la adjudicación</text:p>
          </table:table-cell>
          <table:table-cell table:style-name="Tabla63.F2" office:value-type="string">
            <text:p text:style-name="P14">Proveedor Adjudicado</text:p>
          </table:table-cell>
          <table:table-cell table:style-name="Tabla63.G2" office:value-type="string">
            <text:p text:style-name="P14">NIF Proveedor</text:p>
          </table:table-cell>
        </table:table-row>
        <table:table-row table:style-name="Tabla63.3">
          <table:table-cell table:style-name="Tabla63.A3" office:value-type="string">
            <text:p text:style-name="P5">SDA Guaguas 68/24</text:p>
          </table:table-cell>
          <table:table-cell table:style-name="Tabla63.B3" office:value-type="string">
            <text:p text:style-name="P6">Adquisición de 126 turbinas - 24 válvulas sensor - 120 aspas ventilador - 12 presostato - 6 mandos aire acondicionado - 108 racores - 120 controladores de velocidades - 120 motores condensadores - 6 correas aire acondicionado 09pk0818 - 12 filtros de aire deshidratador - 12 tomas de presión - 270 juntas tóricas - 120 protección ventilador - 108 tuberías aacc - 6 tornillos M14 - 6 poleas embrague - 3 aceites compresor</text:p>
          </table:table-cell>
          <table:table-cell table:style-name="Tabla63.C3" office:value-type="string">
            <text:p text:style-name="P5">20/03/24</text:p>
          </table:table-cell>
          <table:table-cell table:style-name="Tabla63.D3" office:value-type="string">
            <text:p text:style-name="P7">2</text:p>
          </table:table-cell>
          <table:table-cell table:style-name="Tabla63.E3" office:value-type="string">
            <text:p text:style-name="P5">62.877,93 €</text:p>
          </table:table-cell>
          <table:table-cell table:style-name="Tabla63.F3" office:value-type="string">
            <text:p text:style-name="P7">INSULAR CARROCERA, S.A.</text:p>
          </table:table-cell>
          <table:table-cell table:style-name="Tabla63.G3" office:value-type="string">
            <text:p text:style-name="P5">A35087675</text:p>
          </table:table-cell>
        </table:table-row>
        <table:table-row table:style-name="Tabla63.3">
          <table:table-cell table:style-name="Tabla63.A4" office:value-type="string">
            <text:p text:style-name="P5">SDA Guaguas 69/24</text:p>
          </table:table-cell>
          <table:table-cell table:style-name="Tabla63.B4" office:value-type="string">
            <text:p text:style-name="P6">Adquisición de 2 pastas de montaje - 1 válvula decantadora - 11 juntas caja</text:p>
          </table:table-cell>
          <table:table-cell table:style-name="Tabla63.C4" office:value-type="string">
            <text:p text:style-name="P5">21/03/24</text:p>
          </table:table-cell>
          <table:table-cell table:style-name="Tabla63.D4" office:value-type="string">
            <text:p text:style-name="P7">6</text:p>
          </table:table-cell>
          <table:table-cell table:style-name="Tabla63.E4" office:value-type="string">
            <text:p text:style-name="P5">551,89 €</text:p>
          </table:table-cell>
          <table:table-cell table:style-name="Tabla63.F4" office:value-type="string">
            <text:p text:style-name="P7">AUTO COMERCIAL MONEDERO, S.A.U.</text:p>
          </table:table-cell>
          <table:table-cell table:style-name="Tabla63.G4" office:value-type="string">
            <text:p text:style-name="P5"><text:s/>A16010118</text:p>
          </table:table-cell>
        </table:table-row>
        <table:table-row table:style-name="Tabla63.3">
          <table:table-cell table:style-name="Tabla63.A5" office:value-type="string">
            <text:p text:style-name="P5">SDA Guaguas 69/24</text:p>
          </table:table-cell>
          <table:table-cell table:style-name="Tabla63.B5" office:value-type="string">
            <text:p text:style-name="P6">Adquisición de 14 tornillos buje trasero - 12 juntas tapa culata</text:p>
          </table:table-cell>
          <table:table-cell table:style-name="Tabla63.C5" office:value-type="string">
            <text:p text:style-name="P5">21/03/24</text:p>
          </table:table-cell>
          <table:table-cell table:style-name="Tabla63.D5" office:value-type="string">
            <text:p text:style-name="P7">6</text:p>
          </table:table-cell>
          <table:table-cell table:style-name="Tabla63.E5" office:value-type="string">
            <text:p text:style-name="P5">132,46 €</text:p>
          </table:table-cell>
          <table:table-cell table:style-name="Tabla63.F5" office:value-type="string">
            <text:p text:style-name="P7">CBM IBERICA, SL.L.</text:p>
          </table:table-cell>
          <table:table-cell table:style-name="Tabla63.G5" office:value-type="string">
            <text:p text:style-name="P5">B85631083</text:p>
          </table:table-cell>
        </table:table-row>
        <table:table-row table:style-name="Tabla63.3">
          <table:table-cell table:style-name="Tabla63.A6" office:value-type="string">
            <text:p text:style-name="P5">SDA Guaguas 69/24</text:p>
          </table:table-cell>
          <table:table-cell table:style-name="Tabla63.B6" office:value-type="string">
            <text:p text:style-name="P6">Adquisición de 3 sensores de revoluciones del turbo - 5 actuador puerta trasero</text:p>
          </table:table-cell>
          <table:table-cell table:style-name="Tabla63.C6" office:value-type="string">
            <text:p text:style-name="P5">21/03/24</text:p>
          </table:table-cell>
          <table:table-cell table:style-name="Tabla63.D6" office:value-type="string">
            <text:p text:style-name="P7">6</text:p>
          </table:table-cell>
          <table:table-cell table:style-name="Tabla63.E6" office:value-type="string">
            <text:p text:style-name="P5">2.872,40 €</text:p>
          </table:table-cell>
          <table:table-cell table:style-name="Tabla63.F6" office:value-type="string">
            <text:p text:style-name="P7">IMPORTACIONES CANARIAS DE AUTOMOVILES, S.A.</text:p>
          </table:table-cell>
          <table:table-cell table:style-name="Tabla63.G6" office:value-type="string">
            <text:p text:style-name="P7">A35135672</text:p>
          </table:table-cell>
        </table:table-row>
        <table:table-row table:style-name="Tabla63.3">
          <table:table-cell table:style-name="Tabla63.A7" office:value-type="string">
            <text:p text:style-name="P5">SDA Guaguas 69/24</text:p>
          </table:table-cell>
          <table:table-cell table:style-name="Tabla63.B7" office:value-type="string">
            <text:p text:style-name="P6">Adquisición de 3 tapas culata</text:p>
          </table:table-cell>
          <table:table-cell table:style-name="Tabla63.C7" office:value-type="string">
            <text:p text:style-name="P5">21/03/24</text:p>
          </table:table-cell>
          <table:table-cell table:style-name="Tabla63.D7" office:value-type="string">
            <text:p text:style-name="P7">6</text:p>
          </table:table-cell>
          <table:table-cell table:style-name="Tabla63.E7" office:value-type="string">
            <text:p text:style-name="P5">464,67 €</text:p>
          </table:table-cell>
          <table:table-cell table:style-name="Tabla63.F7" office:value-type="string">
            <text:p text:style-name="P7">SCANIA HISPANIA, S.A.</text:p>
          </table:table-cell>
          <table:table-cell table:style-name="Tabla63.G7" office:value-type="string">
            <text:p text:style-name="P5">A59596734</text:p>
          </table:table-cell>
        </table:table-row>
        <table:table-row table:style-name="Tabla63.3">
          <table:table-cell table:style-name="Tabla63.A8" office:value-type="string">
            <text:p text:style-name="P5">SDA Guaguas 69/24</text:p>
          </table:table-cell>
          <table:table-cell table:style-name="Tabla63.B8" office:value-type="string">
            <text:p text:style-name="P6">Adquisición de 4 cajas termostato</text:p>
          </table:table-cell>
          <table:table-cell table:style-name="Tabla63.C8" office:value-type="string">
            <text:p text:style-name="P5">21/03/24</text:p>
          </table:table-cell>
          <table:table-cell table:style-name="Tabla63.D8" office:value-type="string">
            <text:p text:style-name="P7">6</text:p>
          </table:table-cell>
          <table:table-cell table:style-name="Tabla63.E8" office:value-type="string">
            <text:p text:style-name="P5">1.566,24 €</text:p>
          </table:table-cell>
          <table:table-cell table:style-name="Tabla63.F8" office:value-type="string">
            <text:p text:style-name="P7">MAN VEHÍCULOS INDUSTRIALES IMPORTADOR CANARIAS, S.L.U.</text:p>
          </table:table-cell>
          <table:table-cell table:style-name="Tabla63.G8" office:value-type="string">
            <text:p text:style-name="P5">B35678341</text:p>
          </table:table-cell>
        </table:table-row>
        <table:table-row table:style-name="Tabla63.3">
          <table:table-cell table:style-name="Tabla63.A9" office:value-type="string">
            <text:p text:style-name="P5">SDA Guaguas 69/24</text:p>
          </table:table-cell>
          <table:table-cell table:style-name="Tabla63.B9" office:value-type="string">
            <text:p text:style-name="P6">Adquisición de 1 soporte motor</text:p>
          </table:table-cell>
          <table:table-cell table:style-name="Tabla63.C9" office:value-type="string">
            <text:p text:style-name="P5">21/03/24</text:p>
          </table:table-cell>
          <table:table-cell table:style-name="Tabla63.D9" office:value-type="string">
            <text:p text:style-name="P7">6</text:p>
          </table:table-cell>
          <table:table-cell table:style-name="Tabla63.E9" office:value-type="string">
            <text:p text:style-name="P5">125,00 €</text:p>
          </table:table-cell>
          <table:table-cell table:style-name="Tabla63.F9" office:value-type="string">
            <text:p text:style-name="P7">INTERNATIONAL DELIVERY PARTS 2008, S.L.U.</text:p>
          </table:table-cell>
          <table:table-cell table:style-name="Tabla63.G9" office:value-type="string">
            <text:p text:style-name="P5">B99209249</text:p>
          </table:table-cell>
        </table:table-row>
        <table:table-row table:style-name="Tabla63.3">
          <table:table-cell table:style-name="Tabla63.A10" office:value-type="string">
            <text:p text:style-name="P5">SDA Guaguas 70/24</text:p>
          </table:table-cell>
          <table:table-cell table:style-name="Tabla63.B10" office:value-type="string">
            <text:p text:style-name="P6">Adquisición de 3 cajas de racores rápidos (caja de 12uds) - 20 paquetes de bridas (paquetes de 100 uds) - 12 cajas de tornillos de diferentes medidas (caja de 100 uds) - 8 cajas de tornillos de diferentes medidas (caja de 200 uds) - 6 cajas de tuercas de varias medidas (caja de 100 uds) - 4 cajas de tuercas de varias medidas (caja de 200 uds) - 6 cajas arandelas varias medidas (100uds) - 4 cajas de arandelas de varias medidas (caja de 200 uds) - 2 cajas de conexión 2 vías terminal (caja de 25 uds) - 4 cajas de tuercas autoblocantes (caja de 100 uds)</text:p>
          </table:table-cell>
          <table:table-cell table:style-name="Tabla63.C10" office:value-type="string">
            <text:p text:style-name="P5">21/03/24</text:p>
          </table:table-cell>
          <table:table-cell table:style-name="Tabla63.D10" office:value-type="string">
            <text:p text:style-name="P7">1</text:p>
          </table:table-cell>
          <table:table-cell table:style-name="Tabla63.E10" office:value-type="string">
            <text:p text:style-name="P5">573,55 €</text:p>
          </table:table-cell>
          <table:table-cell table:style-name="Tabla63.F10" office:value-type="string">
            <text:p text:style-name="P7">WURTH CANARIAS S.L.</text:p>
          </table:table-cell>
          <table:table-cell table:style-name="Tabla63.G10" office:value-type="string">
            <text:p text:style-name="P7">B76080308</text:p>
          </table:table-cell>
        </table:table-row>
      </table:table>
      <text:p text:style-name="P2"/>
      <text:p text:style-name="P2"><text:soft-page-break/>Relación de contratos específicos relativos a sistemas dinámicos de adquisición 1. Primer trimestre 2024 (XVI)</text:p>
      <table:table table:name="Tabla64" table:style-name="Tabla64">
        <table:table-column table:style-name="Tabla64.A"/>
        <table:table-column table:style-name="Tabla64.B"/>
        <table:table-column table:style-name="Tabla64.C"/>
        <table:table-column table:style-name="Tabla64.D"/>
        <table:table-column table:style-name="Tabla64.E"/>
        <table:table-column table:style-name="Tabla64.F"/>
        <table:table-column table:style-name="Tabla64.G"/>
        <table:table-row table:style-name="Tabla64.1">
          <table:table-cell table:style-name="Tabla64.A1" table:number-columns-spanned="7" office:value-type="string">
            <text:p text:style-name="P13">RELACIÓN DE CONTRATOS ESPECÍFICOS RELATIVOS A SISTEMAS DINÁMICOS DE ADQUISICIÓN 1 <text:s/>1º TRIMESTRE 2024 (XVI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4.2">
          <table:table-cell table:style-name="Tabla64.A2" office:value-type="string">
            <text:p text:style-name="P14">Título Expediente</text:p>
          </table:table-cell>
          <table:table-cell table:style-name="Tabla64.B2" office:value-type="string">
            <text:p text:style-name="P14">Descripción</text:p>
          </table:table-cell>
          <table:table-cell table:style-name="Tabla64.C2" office:value-type="string">
            <text:p text:style-name="P14">Fecha de Adjudicación</text:p>
          </table:table-cell>
          <table:table-cell table:style-name="Tabla64.D2" office:value-type="string">
            <text:p text:style-name="P14">Nº ofertas recibidas</text:p>
          </table:table-cell>
          <table:table-cell table:style-name="Tabla64.E2" office:value-type="string">
            <text:p text:style-name="P14">Precio total de la adjudicación</text:p>
          </table:table-cell>
          <table:table-cell table:style-name="Tabla64.F2" office:value-type="string">
            <text:p text:style-name="P14">Proveedor Adjudicado</text:p>
          </table:table-cell>
          <table:table-cell table:style-name="Tabla64.G2" office:value-type="string">
            <text:p text:style-name="P14">NIF Proveedor</text:p>
          </table:table-cell>
        </table:table-row>
        <table:table-row table:style-name="Tabla64.3">
          <table:table-cell table:style-name="Tabla64.A3" office:value-type="string">
            <text:p text:style-name="P6">SDA Guaguas 71/24</text:p>
          </table:table-cell>
          <table:table-cell table:style-name="Tabla64.B3" office:value-type="string">
            <text:p text:style-name="P6">Adquisición de 60 turbinas dobles sin escobilla - 12 válvulas sensores - 36 aspas ventilador - 12 presostatos estanco - 6 mandos aacc - 48 racores unión aacc - 60 controladores de velocidades - 6 turbinas entrega de aacc conductor - 24 racores de 45º - 36 motores condensador - 6 correas 06pk0818 aacc - 6 filtros de aire deshidratador - 12 tomas de presión - 180 juntas tóricas - 36 protección ventilador - 20 tuberías aacc - 24 racores rectos - 3 aceites compresor</text:p>
          </table:table-cell>
          <table:table-cell table:style-name="Tabla64.C3" office:value-type="string">
            <text:p text:style-name="P5">26/03/24</text:p>
          </table:table-cell>
          <table:table-cell table:style-name="Tabla64.D3" office:value-type="string">
            <text:p text:style-name="P7">2</text:p>
          </table:table-cell>
          <table:table-cell table:style-name="Tabla64.E3" office:value-type="string">
            <text:p text:style-name="P5">26.551,57 €</text:p>
          </table:table-cell>
          <table:table-cell table:style-name="Tabla64.F3" office:value-type="string">
            <text:p text:style-name="P7">INSULAR CARROCERA, S.A.</text:p>
          </table:table-cell>
          <table:table-cell table:style-name="Tabla64.G3" office:value-type="string">
            <text:p text:style-name="P5">A35087675</text:p>
          </table:table-cell>
        </table:table-row>
        <table:table-row table:style-name="Tabla64.3">
          <table:table-cell table:style-name="Tabla64.A4" office:value-type="string">
            <text:p text:style-name="P6">SDA Guaguas 74/24</text:p>
          </table:table-cell>
          <table:table-cell table:style-name="Tabla64.B4" office:value-type="string">
            <text:p text:style-name="P6">Adquisición de 2 sensores de revoluciones </text:p>
          </table:table-cell>
          <table:table-cell table:style-name="Tabla64.C4" office:value-type="string">
            <text:p text:style-name="P5">25/03/24</text:p>
          </table:table-cell>
          <table:table-cell table:style-name="Tabla64.D4" office:value-type="string">
            <text:p text:style-name="P7">3</text:p>
          </table:table-cell>
          <table:table-cell table:style-name="Tabla64.E4" office:value-type="string">
            <text:p text:style-name="P5">486,78 €</text:p>
          </table:table-cell>
          <table:table-cell table:style-name="Tabla64.F4" office:value-type="string">
            <text:p text:style-name="P7">SCANIA HISPANIA, S.A.</text:p>
          </table:table-cell>
          <table:table-cell table:style-name="Tabla64.G4" office:value-type="string">
            <text:p text:style-name="P5">A59596734</text:p>
          </table:table-cell>
        </table:table-row>
        <table:table-row table:style-name="Tabla64.3">
          <table:table-cell table:style-name="Tabla64.A5" office:value-type="string">
            <text:p text:style-name="P6">SDA Guaguas 74/24</text:p>
          </table:table-cell>
          <table:table-cell table:style-name="Tabla64.B5" office:value-type="string">
            <text:p text:style-name="P6">Adquisición de 3 termostato - 10 sensor presión gasoil</text:p>
          </table:table-cell>
          <table:table-cell table:style-name="Tabla64.C5" office:value-type="string">
            <text:p text:style-name="P5">25/03/24</text:p>
          </table:table-cell>
          <table:table-cell table:style-name="Tabla64.D5" office:value-type="string">
            <text:p text:style-name="P7">3</text:p>
          </table:table-cell>
          <table:table-cell table:style-name="Tabla64.E5" office:value-type="string">
            <text:p text:style-name="P5">587,50 €</text:p>
          </table:table-cell>
          <table:table-cell table:style-name="Tabla64.F5" office:value-type="string">
            <text:p text:style-name="P7">CBM IBERICA, SL.L.</text:p>
          </table:table-cell>
          <table:table-cell table:style-name="Tabla64.G5" office:value-type="string">
            <text:p text:style-name="P5">B85631083</text:p>
          </table:table-cell>
        </table:table-row>
        <table:table-row table:style-name="Tabla64.3">
          <table:table-cell table:style-name="Tabla64.A6" office:value-type="string">
            <text:p text:style-name="P6">SDA Guaguas 75/24</text:p>
          </table:table-cell>
          <table:table-cell table:style-name="Tabla64.B6" office:value-type="string">
            <text:p text:style-name="P6">Adquisición de 10 alternadors grandes</text:p>
          </table:table-cell>
          <table:table-cell table:style-name="Tabla64.C6" office:value-type="string">
            <text:p text:style-name="P5">25/03/24</text:p>
          </table:table-cell>
          <table:table-cell table:style-name="Tabla64.D6" office:value-type="string">
            <text:p text:style-name="P7">5</text:p>
          </table:table-cell>
          <table:table-cell table:style-name="Tabla64.E6" office:value-type="string">
            <text:p text:style-name="P5">5.190,00 €</text:p>
          </table:table-cell>
          <table:table-cell table:style-name="Tabla64.F6" office:value-type="string">
            <text:p text:style-name="P7">SURDIESEL QUALITY SYSTEMS, S.L.</text:p>
          </table:table-cell>
          <table:table-cell table:style-name="Tabla64.G6" office:value-type="string">
            <text:p text:style-name="P7">B76173467</text:p>
          </table:table-cell>
        </table:table-row>
        <table:table-row table:style-name="Tabla64.3">
          <table:table-cell table:style-name="Tabla64.A7" office:value-type="string">
            <text:p text:style-name="P6">SDA Guaguas 76/24</text:p>
          </table:table-cell>
          <table:table-cell table:style-name="Tabla64.B7" office:value-type="string">
            <text:p text:style-name="P6">Adquisición de 1 soporte motor</text:p>
          </table:table-cell>
          <table:table-cell table:style-name="Tabla64.C7" office:value-type="string">
            <text:p text:style-name="P5">25/03/24</text:p>
          </table:table-cell>
          <table:table-cell table:style-name="Tabla64.D7" office:value-type="string">
            <text:p text:style-name="P7">1</text:p>
          </table:table-cell>
          <table:table-cell table:style-name="Tabla64.E7" office:value-type="string">
            <text:p text:style-name="P5">1.275,15 €</text:p>
          </table:table-cell>
          <table:table-cell table:style-name="Tabla64.F7" office:value-type="string">
            <text:p text:style-name="P7">SCANIA HISPANIA, S.A.</text:p>
          </table:table-cell>
          <table:table-cell table:style-name="Tabla64.G7" office:value-type="string">
            <text:p text:style-name="P5">A59596734</text:p>
          </table:table-cell>
        </table:table-row>
        <table:table-row table:style-name="Tabla64.3">
          <table:table-cell table:style-name="Tabla64.A8" office:value-type="string">
            <text:p text:style-name="P6">SDA Guaguas 77/24</text:p>
          </table:table-cell>
          <table:table-cell table:style-name="Tabla64.B8" office:value-type="string">
            <text:p text:style-name="P6">Adquisición de 1 motor de acción bomba</text:p>
          </table:table-cell>
          <table:table-cell table:style-name="Tabla64.C8" office:value-type="string">
            <text:p text:style-name="P5">25/03/24</text:p>
          </table:table-cell>
          <table:table-cell table:style-name="Tabla64.D8" office:value-type="string">
            <text:p text:style-name="P7">1</text:p>
          </table:table-cell>
          <table:table-cell table:style-name="Tabla64.E8" office:value-type="string">
            <text:p text:style-name="P5">1.750,00 €</text:p>
          </table:table-cell>
          <table:table-cell table:style-name="Tabla64.F8" office:value-type="string">
            <text:p text:style-name="P7">GRUPO DE RECAMBIOS AMADOR, S.L.</text:p>
          </table:table-cell>
          <table:table-cell table:style-name="Tabla64.G8" office:value-type="string">
            <text:p text:style-name="P7">B35255769</text:p>
          </table:table-cell>
        </table:table-row>
        <table:table-row table:style-name="Tabla64.3">
          <table:table-cell table:style-name="Tabla64.A9" office:value-type="string">
            <text:p text:style-name="P6">SDA Guaguas 78/24</text:p>
          </table:table-cell>
          <table:table-cell table:style-name="Tabla64.B9" office:value-type="string">
            <text:p text:style-name="P6">Adquisición de 5 tornillos inyectores - 5 rodamientos biela motor - 5 juntas tóricas camisa pistón</text:p>
          </table:table-cell>
          <table:table-cell table:style-name="Tabla64.C9" office:value-type="string">
            <text:p text:style-name="P5">26/03/24</text:p>
          </table:table-cell>
          <table:table-cell table:style-name="Tabla64.D9" office:value-type="string">
            <text:p text:style-name="P7">2</text:p>
          </table:table-cell>
          <table:table-cell table:style-name="Tabla64.E9" office:value-type="string">
            <text:p text:style-name="P5">239,75 €</text:p>
          </table:table-cell>
          <table:table-cell table:style-name="Tabla64.F9" office:value-type="string">
            <text:p text:style-name="P7">INTERNATIONAL DELIVERY PARTS 2008, S.L.U.</text:p>
          </table:table-cell>
          <table:table-cell table:style-name="Tabla64.G9" office:value-type="string">
            <text:p text:style-name="P5">B99209249</text:p>
          </table:table-cell>
        </table:table-row>
        <table:table-row table:style-name="Tabla64.3">
          <table:table-cell table:style-name="Tabla64.A10" office:value-type="string">
            <text:p text:style-name="P6">SDA Guaguas 78/24</text:p>
          </table:table-cell>
          <table:table-cell table:style-name="Tabla64.B10" office:value-type="string">
            <text:p text:style-name="P6">Adquisición de 10 tornillos biela - 41 casquillos tornillos colector - 5 juntas tóricas camisa pistón - 5 juegos segmento pistón - 5 inyectores - 5 cánulas de conexión alta presión - 5 core inyector - 3 tornillos colector escape</text:p>
          </table:table-cell>
          <table:table-cell table:style-name="Tabla64.C10" office:value-type="string">
            <text:p text:style-name="P5">26/03/24</text:p>
          </table:table-cell>
          <table:table-cell table:style-name="Tabla64.D10" office:value-type="string">
            <text:p text:style-name="P7">2</text:p>
          </table:table-cell>
          <table:table-cell table:style-name="Tabla64.E10" office:value-type="string">
            <text:p text:style-name="P5">7.116,05 €</text:p>
          </table:table-cell>
          <table:table-cell table:style-name="Tabla64.F10" office:value-type="string">
            <text:p text:style-name="P7">SCANIA HISPANIA, S.A.</text:p>
          </table:table-cell>
          <table:table-cell table:style-name="Tabla64.G10" office:value-type="string">
            <text:p text:style-name="P5">A59596734</text:p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Helvetica" svg:font-family="Helvetica" style:font-family-generic="swiss" style:font-pitch="variable"/>
    <style:font-face style:name="Helvética" svg:font-family="Helvética" style:font-family-generic="roman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language-asian="es" style:country-asian="ES" style:font-name-complex="Arial" style:font-family-complex="Arial" style:font-family-generic-complex="swiss" style:font-pitch-complex="variable" style:language-complex="es" style:country-complex="ES"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Énfasis" style:family="text" style:parent-style-name="Fuente_20_de_20_párrafo_20_predeter.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752cm" fo:margin-left="0cm" fo:margin-right="0cm" fo:margin-bottom="0cm" style:dynamic-spacing="true"/>
      </style:header-style>
      <style:footer-style>
        <style:header-footer-properties fo:min-height="1.75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Encabezado"><draw:frame draw:style-name="Mfr1" draw:name="Imagen 1" text:anchor-type="paragraph" svg:x="-0.672cm" svg:y="-0.005cm" svg:width="4.498cm" style:rel-width="scale" svg:height="1.323cm" style:rel-height="scale" draw:z-index="63"><draw:image xlink:href="Pictures/100000000000095E000002C5FA4ED6BF0F6FE06B.jpg" xlink:type="simple" xlink:show="embed" xlink:actuate="onLoad" draw:mime-type="image/jpeg"/><svg:desc>guaguas_logo_version_horizontal_doscolores</svg:desc></draw:frame><text:s text:c="45"/></text:p>
        <text:p text:style-name="Encabezado"/>
        <text:p text:style-name="Encabezado"/>
        <text:p text:style-name="Encabezado"/>
      </style:header>
      <style:footer>
        <text:p text:style-name="MP1"><draw:frame draw:style-name="Mfr1" draw:name="Imagen 5" text:anchor-type="paragraph" svg:x="5.422cm" svg:y="-0.258cm" svg:width="14.99cm" style:rel-width="scale" svg:height="1.037cm" style:rel-height="scale" draw:z-index="127"><draw:image xlink:href="Pictures/10000000000008530000009DD1080661E87FE99F.jpg" xlink:type="simple" xlink:show="embed" xlink:actuate="onLoad" draw:mime-type="image/jpeg"/></draw:frame><text:page-number text:select-page="current">64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german.vega</meta:initial-creator>
    <meta:creation-date>2025-01-24T11:51:00Z</meta:creation-date>
    <dc:date>2025-01-24T11:59:46.818000000</dc:date>
    <meta:print-date>2025-01-24T11:51:00Z</meta:print-date>
    <meta:editing-cycles>3</meta:editing-cycles>
    <meta:editing-duration>PT5M15S</meta:editing-duration>
    <meta:document-statistic meta:table-count="64" meta:image-count="2" meta:object-count="0" meta:page-count="64" meta:paragraph-count="5576" meta:word-count="20377" meta:character-count="128042" meta:non-whitespace-character-count="112795"/>
    <meta:template xlink:type="simple" xlink:actuate="onRequest" xlink:title="" xlink:href="Normal"/>
  </office:meta>
</office:document-meta>
</file>