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ética" svg:font-family="Helvética" style:font-family-generic="roman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15%"/>
      <style:text-properties style:font-name="Helvética" fo:color="#1F497D"/>
    </style:style>
    <style:style style:name="P4" style:parent-style-name="Normal" style:family="paragraph">
      <style:paragraph-properties fo:text-align="justify" fo:line-height="115%"/>
      <style:text-properties style:font-name="Helvética" fo:color="#1F497D" fo:font-size="14pt" style:font-size-asian="14pt" style:font-size-complex="14pt"/>
    </style:style>
    <style:style style:name="P5" style:parent-style-name="Normal" style:family="paragraph">
      <style:paragraph-properties fo:text-align="justify" fo:line-height="115%"/>
      <style:text-properties style:font-name="Helvética" fo:color="#1F497D" fo:font-size="14pt" style:font-size-asian="14pt" style:font-size-complex="14pt"/>
    </style:style>
    <style:style style:name="P6" style:parent-style-name="Normal" style:family="paragraph">
      <style:paragraph-properties fo:text-align="justify" fo:line-height="115%"/>
      <style:text-properties style:font-name="Helvética" fo:color="#1F497D" fo:font-size="14pt" style:font-size-asian="14pt" style:font-size-complex="14pt"/>
    </style:style>
    <style:style style:name="P7" style:parent-style-name="Normal" style:family="paragraph">
      <style:paragraph-properties fo:text-align="justify" fo:line-height="115%"/>
      <style:text-properties style:font-name="Helvética"/>
    </style:style>
    <style:style style:name="P8" style:parent-style-name="Normal" style:family="paragraph">
      <style:paragraph-properties fo:text-align="justify" fo:line-height="115%"/>
      <style:text-properties style:font-name="Helvética" fo:font-weight="bold" style:font-weight-asian="bold" fo:color="#1F497D" fo:font-size="10pt" style:font-size-asian="10pt" style:font-size-complex="10pt"/>
    </style:style>
    <style:style style:name="P9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0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1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2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3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4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5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6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7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8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9" style:parent-style-name="Normal" style:family="paragraph">
      <style:paragraph-properties fo:text-align="justify" fo:line-height="115%"/>
      <style:text-properties style:font-name="Helvética" fo:font-weight="bold" style:font-weight-asian="bold" fo:color="#1F497D" fo:font-size="10pt" style:font-size-asian="10pt" style:font-size-complex="10pt"/>
    </style:style>
    <style:style style:name="P20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21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22" style:parent-style-name="Párrafodelista" style:list-style-name="LFO7" style:family="paragraph">
      <style:paragraph-properties fo:text-align="justify"/>
      <style:text-properties style:font-name="Helvética" fo:font-size="10pt" style:font-size-asian="10pt" style:font-size-complex="10pt"/>
    </style:style>
    <style:style style:name="P23" style:parent-style-name="Párrafodelista" style:list-style-name="LFO7" style:family="paragraph">
      <style:paragraph-properties fo:text-align="justify"/>
      <style:text-properties style:font-name="Helvética" fo:font-size="10pt" style:font-size-asian="10pt" style:font-size-complex="10pt"/>
    </style:style>
    <style:style style:name="P24" style:parent-style-name="Párrafodelista" style:list-style-name="LFO7" style:family="paragraph">
      <style:paragraph-properties fo:text-align="justify"/>
      <style:text-properties style:font-name="Helvética" fo:font-size="10pt" style:font-size-asian="10pt" style:font-size-complex="10pt"/>
    </style:style>
    <style:style style:name="P25" style:parent-style-name="Párrafodelista" style:list-style-name="LFO7" style:family="paragraph">
      <style:paragraph-properties fo:text-align="justify"/>
      <style:text-properties style:font-name="Helvética" fo:font-size="10pt" style:font-size-asian="10pt" style:font-size-complex="10pt"/>
    </style:style>
    <style:style style:name="P26" style:parent-style-name="Párrafodelista" style:list-style-name="LFO7" style:family="paragraph">
      <style:paragraph-properties fo:text-align="justify"/>
      <style:text-properties style:font-name="Helvética" fo:font-size="10pt" style:font-size-asian="10pt" style:font-size-complex="10pt"/>
    </style:style>
    <style:style style:name="P27" style:parent-style-name="Párrafodelista" style:list-style-name="LFO7" style:family="paragraph">
      <style:paragraph-properties fo:text-align="justify"/>
      <style:text-properties style:font-name="Helvética" fo:font-size="10pt" style:font-size-asian="10pt" style:font-size-complex="10pt"/>
    </style:style>
    <style:style style:name="P28" style:parent-style-name="Normal" style:family="paragraph">
      <style:paragraph-properties fo:text-align="justify"/>
      <style:text-properties style:font-name="Helvética" fo:font-size="10pt" style:font-size-asian="10pt" style:font-size-complex="10pt"/>
    </style:style>
    <style:style style:name="P29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</office:automatic-styles>
  <office:body>
    <office:text text:use-soft-page-breaks="true">
      <text:p text:style-name="P1"/>
      <text:p text:style-name="P4">INFORME EN MATERIA DE TRANSPARENCIA</text:p>
      <text:p text:style-name="P5">GUAGUAS MUNICIPALES, S.A.<text:s text:c="2"/>AÑO<text:s/>2024</text:p>
      <text:p text:style-name="P6"/>
      <text:p text:style-name="P7"/>
      <text:p text:style-name="P8">Actualizaciones</text:p>
      <text:p text:style-name="P9"/>
      <text:p text:style-name="P10">Durante el ejercicio 2024<text:s/>se ha<text:s/>actualizado en el<text:s/>portal de transparencia de Guaguas Municipales, S.A.<text:s/>aquella<text:s/>información<text:s/>susceptible de ser actualizada,<text:s/>quedando<text:s/>reflejada en cada apartado la fecha de revisión y/o actualización de<text:s/>dicha información, según el caso, sin perjuicio de que, durante 2025, continúe <text:s/>actualizándose los datos de manera periódica, como, por ejemplo, en el caso de la información relativa a la contratación pública.</text:p>
      <text:p text:style-name="P11"/>
      <text:p text:style-name="P12">Se han creado nuevas carpetas relativas a los contrato menores y a los contratos de los Sistemas Dinámicos de Adquisición de 2024, con objeto de facilitar el acceso a la información y evitar que los documentos sean pesados. En este sentido, se ha separado la información anterior a 2024 en materia de contratos menores y SDA que puede ser consultada en la pestaña correspondiente.</text:p>
      <text:p text:style-name="P13"/>
      <text:p text:style-name="P14">En mayo de 2024 se actualizó el Registro de actividades de tratamiento (punto 0.4 del apartado 00. INFORMACIÓN GENERAL SOBRE TRANSPARENCIA Y DECLARACIÓN DE ACCESIBILDAD).</text:p>
      <text:p text:style-name="P15"/>
      <text:p text:style-name="P16">En enero de 2025 se actualizó el Plan de medidas antifraude y el Plan Estratégico de Guaguas Municipales, S.A. 2024-2027 <text:s/>(puntos 1.3 y<text:s/>1.5 INFORMACIÓN INSTITUCIONAL, respectivamente).</text:p>
      <text:p text:style-name="P17"/>
      <text:p text:style-name="P18"/>
      <text:p text:style-name="P19">Solicitudes de acceso a la información pública 2024</text:p>
      <text:p text:style-name="P20"/>
      <text:p text:style-name="P21">Se recibieron<text:s/>nueve<text:s/>solicitudes de acceso a la información pública durante el ejercicio 2024<text:s/>que se relacionan a continuación:</text:p>
      <text:list text:style-name="LFO7" text:continue-numbering="true">
        <text:list-item>
          <text:p text:style-name="P22">Tres<text:s/>solicitudes<text:s/>de información<text:s/>procedentes del Defensor del Pueblo<text:s/>relativas a la<text:s/>información sobre la prueba piloto de los escúteres<text:s/>en Guaguas Municipales, S.A.<text:s/></text:p>
        </text:list-item>
        <text:list-item>
          <text:p text:style-name="P23">Una solicitud<text:s/>de información de un tercero sobre la cobertura de eventos del carnaval<text:s/>de Las Palmas de Gran Canaria<text:s/>2024.</text:p>
        </text:list-item>
        <text:list-item>
          <text:p text:style-name="P24">Una<text:s/>requerimiento<text:s/>del Área de Gobierno, Presidencia, Hacienda, Modernización y Recursos Humanos del Ayuntamiento de Las Palmas de Gran Canaria<text:s/>de<text:s/>un informe de<text:s/>las solicitudes de información pública recibidas en Guaguas Municipales, S.A. desde junio de 2023 hasta junio de 2024.</text:p>
        </text:list-item>
        <text:list-item>
          <text:p text:style-name="P25">Dos<text:s/>solicitudes<text:s/>de información<text:s/>del Grupo Popular del Ayuntamiento de Las Palmas de Gran Canaria, una<text:s/>en relación con la<text:s/>resolución<text:s/>del contrato de la obra Paso Inferior de Santa Catalina y/o la<text:s/>aprobación del modificado, y otra con relación a las facturas del Grupo VBA correspondientes al ejercicio 2021.</text:p>
        </text:list-item>
        <text:list-item>
          <text:p text:style-name="P26">Una solicitud de información de la Asociación por la Transparencia en Canarias<text:s/>(AXTEC) con relación a las empresas anunciantes en las guaguas de la compañía y el importe generado para la empresa pública.</text:p>
        </text:list-item>
        <text:list-item>
          <text:p text:style-name="P27">Una solicitud de información del Diputado del Común en el marco del expediente Q24/2154.</text:p>
        </text:list-item>
      </text:list>
      <text:p text:style-name="P28">A todas las solicitudes recibidas y relacionadas en el párrafo superior se les dio cumplida respuesta.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ética" svg:font-family="Helvética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MS Mincho" style:font-name-complex="Times New Roman" fo:font-size="12pt" style:font-size-asian="12pt" style:font-size-complex="12pt" fo:language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language="es" fo:country="ES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language="es" fo:country="ES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es" fo:country="ES" style:language-asian="en" style:country-asian="US"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/>
      <style:text-properties style:font-name="Arial" style:font-name-asian="Arial" style:font-name-complex="Arial" fo:language="es" fo:country="ES" style:language-complex="es" style:country-complex="ES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Arial" style:font-name-complex="Arial" fo:font-size="12pt" style:font-size-asian="12pt" style:font-size-complex="12pt" style:language-asian="es" style:country-asian="ES" style:language-complex="es" style:country-complex="ES"/>
    </style:style>
    <style:style style:name="Heading1" style:display-name="Heading 1" style:family="paragraph" style:parent-style-name="Normal" style:default-outline-level="2">
      <style:paragraph-properties fo:widows="0" fo:orphans="0" style:text-autospace="none" fo:text-align="justify" fo:margin-left="0.3347in">
        <style:tab-stops/>
      </style:paragraph-properties>
      <style:text-properties style:font-name="Arial" style:font-name-asian="Arial" style:font-name-complex="Arial" fo:font-size="14pt" style:font-size-asian="14pt" style:font-size-complex="14pt" fo:language="es" fo:country="ES" style:language-complex="es" style:country-complex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-0.26458in" svg:y="-0.00208in" svg:width="1.77083in" svg:height="0.52083in" style:rel-width="scale" style:rel-height="scale"><draw:image xlink:href="media/image1.jpeg" xlink:type="simple" xlink:show="embed" xlink:actuate="onLoad"/><svg:desc>guaguas_logo_version_horizontal_doscolores</svg:desc></draw:frame></text:span><text:s text:c="45"/></text:p>
        <text:p text:style-name="Encabezado"/>
        <text:p text:style-name="Encabezado"/>
        <text:p text:style-name="Encabezado"/>
      </style:header>
      <style:footer>
        <text:p text:style-name="Piedepágina"><text:span text:style-name="T3"><draw:frame draw:z-index="251660288" draw:style-name="a1" draw:name="Imagen 5" text:anchor-type="paragraph" svg:x="0.00625in" svg:y="-0.07708in" svg:width="5.90625in" svg:height="0.4062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rman.vega</meta:initial-creator>
    <dc:creator>german.vega</dc:creator>
    <meta:creation-date>2025-03-21T09:13:00Z</meta:creation-date>
    <dc:date>2025-03-21T09:13:00Z</dc:date>
    <meta:print-date>2021-02-09T09:56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19" meta:character-count="2721" meta:row-count="19" meta:non-whitespace-character-count="2307"/>
  </office:meta>
</office:document-meta>
</file>