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6pt" style:font-size-asian="16pt" style:font-size-complex="16pt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</style:style>
    <style:style style:name="T6" style:parent-style-name="Hipervínculo" style:family="text">
      <style:text-properties style:font-name="Arial" style:font-name-complex="Arial" fo:font-weight="bold" style:font-weight-asian="bold" style:use-window-font-color="true" fo:font-size="10pt" style:font-size-asian="10pt" style:font-size-complex="10pt" fo:background-color="#FFFFFF" style:text-underline-type="none"/>
    </style:style>
  </office:automatic-styles>
  <office:body>
    <office:text text:use-soft-page-breaks="true">
      <text:p text:style-name="P1">Resoluciones de autorización para el ejercicio de la actividad privada al cese de los altos cargos o asimilados</text:p>
      <text:p text:style-name="P4"/>
      <text:p text:style-name="P5"><text:a xlink:href="https://gest.guaguas.com/" office:target-frame-name="_top" xlink:show="replace"><text:span text:style-name="T6">No existen en Guaguas Municipales, S.A. resoluciones que autoricen el ejercicio de la actividad privada al cese de los altos cargos o asimilados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1-31T08:50:00Z</meta:creation-date>
    <dc:date>2025-01-31T08:50:00Z</dc:date>
    <meta:print-date>2022-05-27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0" meta:row-count="2" meta:non-whitespace-character-count="255"/>
  </office:meta>
</office:document-meta>
</file>