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2A48" fo:font-size="14pt" style:font-size-asian="14pt" style:font-size-complex="14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6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17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2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Catálogo de procedimientos</text:p>
      <text:p text:style-name="P5"/>
      <text:p text:style-name="P6">2020</text:p>
      <text:p text:style-name="P7">No<text:s/><text:s/>existen catálogos de procedimientos.</text:p>
      <text:p text:style-name="P8">2021</text:p>
      <text:p text:style-name="P9">No <text:s/>existen catálogos de procedimientos.</text:p>
      <text:p text:style-name="P10">2022</text:p>
      <text:p text:style-name="P11">No <text:s/>existen catálogos de procedimientos.</text:p>
      <text:p text:style-name="P12">2023</text:p>
      <text:p text:style-name="P13">No <text:s/>existen catálogos de procedimientos.</text:p>
      <text:p text:style-name="P14">2024</text:p>
      <text:p text:style-name="P15">No <text:s/>existen catálogos de procedimientos.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31T09:05:00Z</meta:creation-date>
    <dc:date>2025-01-31T09:05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3" meta:row-count="1" meta:non-whitespace-character-count="224"/>
  </office:meta>
</office:document-meta>
</file>