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Millares" style:data-style-name="N36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fo:color="#FF0000" fo:font-weight="bold" style:font-weight-asian="bold" style:font-weight-complex="bold"/>
    </style:style>
    <style:style style:name="ce9" style:family="table-cell" style:parent-style-name="Millares" style:data-style-name="N35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5"/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CC13B" style:repeat-content="false"/>
      <style:paragraph-properties fo:text-align="center"/>
      <style:text-properties fo:color="#1F2A2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CC13B" style:repeat-content="false"/>
      <style:paragraph-properties fo:text-align="center"/>
      <style:text-properties fo:color="#1F2A2A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CC13B" style:repeat-content="false"/>
      <style:paragraph-properties fo:text-align="center"/>
      <style:text-properties fo:color="#1F2A2A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automatic" fo:background-color="#ECC13B" style:repeat-content="false"/>
      <style:paragraph-properties fo:text-align="center"/>
      <style:text-properties fo:color="#1F2A2A" fo:font-weight="bold" style:font-weight-asian="bold" style:font-weight-complex="bold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rédito_sindical_y_miembros_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4">
            <text:p>Crédito sindical 2024 (DESDE 01/01/24 HASTA 31/03/24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Sindicato</text:p>
          </table:table-cell>
          <table:table-cell office:value-type="string" table:style-name="ce3">
            <text:p>Crédito (horas anuales)</text:p>
          </table:table-cell>
          <table:table-cell office:value-type="string" table:style-name="ce4">
            <text:p>Miembro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UG</text:p>
          </table:table-cell>
          <table:table-cell office:value-type="float" office:value="1770" table:style-name="ce9">
            <text:p><text:s/>1.770,00<text:s text:c="3"/></text:p>
          </table:table-cell>
          <table:table-cell office:value-type="float" office:value="17" table:style-name="ce7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C.OO.</text:p>
          </table:table-cell>
          <table:table-cell office:value-type="float" office:value="322.5" table:style-name="ce9">
            <text:p><text:s/>322,50<text:s text:c="3"/>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14">
            <text:p>Crédito sindical 2024 (DESDE 01/04/24 HASTA 31/12/24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Sindicato</text:p>
          </table:table-cell>
          <table:table-cell office:value-type="string" table:style-name="ce3">
            <text:p>Crédito (horas anuales)</text:p>
          </table:table-cell>
          <table:table-cell office:value-type="string" table:style-name="ce4">
            <text:p>Miembro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UG</text:p>
          </table:table-cell>
          <table:table-cell office:value-type="float" office:value="5385" table:style-name="ce9">
            <text:p><text:s/>5.385,00<text:s text:c="3"/></text:p>
          </table:table-cell>
          <table:table-cell office:value-type="float" office:value="19" table:style-name="ce7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C.OO.</text:p>
          </table:table-cell>
          <table:table-cell office:value-type="float" office:value="892.5" table:style-name="ce9">
            <text:p><text:s/>892,50<text:s text:c="3"/>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10"/>
          <table:table-cell table:number-columns-repeated="16382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Crédito_sindical_y_miembros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4">
            <text:p>Crédito sindical 2023 (DESDE 01/01/23 HASTA 03/12/23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Sindicato</text:p>
          </table:table-cell>
          <table:table-cell office:value-type="string" table:style-name="ce3">
            <text:p>Crédito (horas anuales)</text:p>
          </table:table-cell>
          <table:table-cell office:value-type="string" table:style-name="ce4">
            <text:p>Miembro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UG</text:p>
          </table:table-cell>
          <table:table-cell office:value-type="float" office:value="5250" table:style-name="ce9">
            <text:p><text:s/>5.250,00<text:s text:c="3"/></text:p>
          </table:table-cell>
          <table:table-cell office:value-type="float" office:value="15" table:style-name="ce7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C.OO.</text:p>
          </table:table-cell>
          <table:table-cell office:value-type="float" office:value="1927.5" table:style-name="ce9">
            <text:p><text:s/>1.927,50<text:s text:c="3"/>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14">
            <text:p>Crédito sindical 2023 (DESDE 04/12/23 HASTA 31/12/23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Sindicato</text:p>
          </table:table-cell>
          <table:table-cell office:value-type="string" table:style-name="ce3">
            <text:p>Crédito (horas anuales)</text:p>
          </table:table-cell>
          <table:table-cell office:value-type="string" table:style-name="ce4">
            <text:p>Miembro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UG</text:p>
          </table:table-cell>
          <table:table-cell office:value-type="float" office:value="584.5" table:style-name="ce9">
            <text:p><text:s/>584,50<text:s text:c="3"/></text:p>
          </table:table-cell>
          <table:table-cell office:value-type="float" office:value="17" table:style-name="ce7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C.OO.</text:p>
          </table:table-cell>
          <table:table-cell office:value-type="float" office:value="67.5" table:style-name="ce9">
            <text:p><text:s/>67,50<text:s text:c="3"/>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Crédito_sindical_y_miembros_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4">
            <text:p>Crédito sindical 2022 (DESDE 01/01/22 HASTA 31/12/22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Sindicato</text:p>
          </table:table-cell>
          <table:table-cell office:value-type="string" table:style-name="ce3">
            <text:p>Crédito (horas anuales)</text:p>
          </table:table-cell>
          <table:table-cell office:value-type="string" table:style-name="ce4">
            <text:p>Miembro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UG</text:p>
          </table:table-cell>
          <table:table-cell office:value-type="float" office:value="6135" table:style-name="ce9">
            <text:p><text:s/>6.135,00<text:s text:c="3"/>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C.OO.</text:p>
          </table:table-cell>
          <table:table-cell office:value-type="float" office:value="2107.5" table:style-name="ce9">
            <text:p><text:s/>2.107,50<text:s text:c="3"/>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Crédito_sindical_y_miembros_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4">
            <text:p>Crédito sindical 2021 (DESDE 01/01/21 HASTA 31/12/21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Sindicato</text:p>
          </table:table-cell>
          <table:table-cell office:value-type="string" table:style-name="ce3">
            <text:p>Crédito (horas anuales)</text:p>
          </table:table-cell>
          <table:table-cell office:value-type="string" table:style-name="ce4">
            <text:p>Miembro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UG</text:p>
          </table:table-cell>
          <table:table-cell office:value-type="float" office:value="6157.5" table:style-name="ce9">
            <text:p><text:s/>6.157,50<text:s text:c="3"/></text:p>
          </table:table-cell>
          <table:table-cell office:value-type="float" office:value="15" table:style-name="ce7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C.OO.</text:p>
          </table:table-cell>
          <table:table-cell office:value-type="float" office:value="2100" table:style-name="ce6">
            <text:p><text:s/>2.100<text:s text:c="3"/>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Crédito_sindical_y_miembros_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4">
            <text:p>Crédito sindical 2020 (DESDE 01/01/20 HASTA 31/12/20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Sindicato</text:p>
          </table:table-cell>
          <table:table-cell office:value-type="string" table:style-name="ce3">
            <text:p>Crédito (horas anuales)</text:p>
          </table:table-cell>
          <table:table-cell office:value-type="string" table:style-name="ce4">
            <text:p>Miembro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UG</text:p>
          </table:table-cell>
          <table:table-cell office:value-type="float" office:value="6255" table:style-name="ce6">
            <text:p><text:s/>6.255<text:s text:c="3"/></text:p>
          </table:table-cell>
          <table:table-cell office:value-type="float" office:value="15" table:style-name="ce7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C.OO.</text:p>
          </table:table-cell>
          <table:table-cell office:value-type="float" office:value="2077" table:style-name="ce6">
            <text:p><text:s/>2.077<text:s text:c="3"/>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erman.vega</meta:initial-creator>
    <dc:creator>german.vega</dc:creator>
    <meta:creation-date>2021-06-18T12:37:47Z</meta:creation-date>
    <dc:date>2025-01-20T13:41:47Z</dc:date>
  </office:meta>
</office:document-meta>
</file>