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DefSpecial" svg:font-family="NotDefSpecial" style:font-family-generic="system"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9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a" style:num-letter-sync="true">
        <style:list-level-properties text:space-before="-0.475in" text:min-label-width="0.25in" text:list-level-position-and-space-mode="label-alignment">
          <style:list-level-label-alignment text:label-followed-by="listtab" fo:margin-left="-0.225in" fo:text-indent="-0.25in"/>
        </style:list-level-properties>
      </text:list-level-style-number>
      <text:list-level-style-number text:level="3" style:num-suffix="." style:num-format="i">
        <style:list-level-properties fo:text-align="end" text:space-before="0.15in" text:min-label-width="0.125in" text:list-level-position-and-space-mode="label-alignment">
          <style:list-level-label-alignment text:label-followed-by="listtab" fo:margin-left="0.275in" fo:text-indent="-0.125in"/>
        </style:list-level-properties>
      </text:list-level-style-number>
      <text:list-level-style-number text:level="4"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5"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6"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7"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8"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9"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style>
    <text:list-style style:name="LFO21">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2">
      <text:list-level-style-number text:level="1" text:style-name="WW_CharLFO2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2" text:style-name="WW_CharLFO22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22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22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22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22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22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22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22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3" style:num-suffix="." style:num-format="i">
        <style:list-level-properties fo:text-align="end" text:space-before="1.6673in" text:min-label-width="0.125in" text:list-level-position-and-space-mode="label-alignment">
          <style:list-level-label-alignment text:label-followed-by="listtab" fo:margin-left="1.7923in" fo:text-indent="-0.125in"/>
        </style:list-level-properties>
      </text:list-level-style-number>
      <text:list-level-style-number text:level="4" style:num-suffix="." style:num-format="1">
        <style:list-level-properties text:space-before="2.0423in" text:min-label-width="0.25in" text:list-level-position-and-space-mode="label-alignment">
          <style:list-level-label-alignment text:label-followed-by="listtab" fo:margin-left="2.2923in" fo:text-indent="-0.25in"/>
        </style:list-level-properties>
      </text:list-level-style-number>
      <text:list-level-style-number text:level="5" style:num-suffix="." style:num-format="a" style:num-letter-sync="true">
        <style:list-level-properties text:space-before="2.5423in" text:min-label-width="0.25in" text:list-level-position-and-space-mode="label-alignment">
          <style:list-level-label-alignment text:label-followed-by="listtab" fo:margin-left="2.7923in" fo:text-indent="-0.25in"/>
        </style:list-level-properties>
      </text:list-level-style-number>
      <text:list-level-style-number text:level="6" style:num-suffix="." style:num-format="i">
        <style:list-level-properties fo:text-align="end" text:space-before="3.1673in" text:min-label-width="0.125in" text:list-level-position-and-space-mode="label-alignment">
          <style:list-level-label-alignment text:label-followed-by="listtab" fo:margin-left="3.2923in" fo:text-indent="-0.125in"/>
        </style:list-level-properties>
      </text:list-level-style-number>
      <text:list-level-style-number text:level="7" style:num-suffix="." style:num-format="1">
        <style:list-level-properties text:space-before="3.5423in" text:min-label-width="0.25in" text:list-level-position-and-space-mode="label-alignment">
          <style:list-level-label-alignment text:label-followed-by="listtab" fo:margin-left="3.7923in" fo:text-indent="-0.25in"/>
        </style:list-level-properties>
      </text:list-level-style-number>
      <text:list-level-style-number text:level="8" style:num-suffix="." style:num-format="a" style:num-letter-sync="true">
        <style:list-level-properties text:space-before="4.0423in" text:min-label-width="0.25in" text:list-level-position-and-space-mode="label-alignment">
          <style:list-level-label-alignment text:label-followed-by="listtab" fo:margin-left="4.2923in" fo:text-indent="-0.25in"/>
        </style:list-level-properties>
      </text:list-level-style-number>
      <text:list-level-style-number text:level="9" style:num-suffix="." style:num-format="i">
        <style:list-level-properties fo:text-align="end" text:space-before="4.6673in" text:min-label-width="0.125in" text:list-level-position-and-space-mode="label-alignment">
          <style:list-level-label-alignment text:label-followed-by="listtab" fo:margin-left="4.7923in" fo:text-indent="-0.125in"/>
        </style:list-level-properties>
      </text:list-level-style-number>
    </text:list-style>
    <text:list-style style:name="LFO28">
      <text:list-level-style-number text:level="1" style:num-suffix=")" style:num-format="a" style:num-letter-sync="true">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0"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1"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2"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3"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4"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5"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6"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7" style:parent-style-name="Normal" style:family="paragraph">
      <style:paragraph-properties style:text-autospace="none" fo:text-align="center" fo:margin-top="0in"/>
      <style:text-properties style:font-name="Arial" style:font-name-asian="NotDefSpecial" style:font-name-complex="Arial" fo:font-weight="bold" style:font-weight-asian="bold" fo:font-size="20pt" style:font-size-asian="20pt" style:font-size-complex="16pt"/>
    </style:style>
    <style:style style:name="P18"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9"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0"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1"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2"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3"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4"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5"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6"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7"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8"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9"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30" style:parent-style-name="Normal" style:family="paragraph">
      <style:paragraph-properties style:text-autospace="none" fo:text-align="end" fo:margin-top="0in"/>
      <style:text-properties style:font-name="Arial" style:font-name-complex="Arial" fo:font-weight="bold" style:font-weight-asian="bold" fo:font-size="16pt" style:font-size-asian="16pt" style:font-size-complex="16pt"/>
    </style:style>
    <style:style style:name="P31" style:parent-style-name="Normal" style:family="paragraph">
      <style:paragraph-properties style:text-autospace="none" fo:text-align="end" fo:margin-top="0in"/>
      <style:text-properties style:font-name="Arial" style:font-name-complex="Arial" fo:font-weight="bold" style:font-weight-asian="bold" fo:font-size="16pt" style:font-size-asian="16pt" style:font-size-complex="16pt"/>
    </style:style>
    <style:style style:name="P32" style:parent-style-name="Normal" style:family="paragraph">
      <style:paragraph-properties fo:margin-top="0.1666in" fo:margin-bottom="0.0833in"/>
      <style:text-properties style:font-name="Arial" style:font-name-complex="Arial" fo:font-weight="bold" style:font-weight-asian="bold"/>
    </style:style>
    <style:style style:name="P33" style:parent-style-name="Encabezado" style:family="paragraph">
      <style:paragraph-properties fo:text-align="justify" fo:margin-top="0.0833in" fo:margin-bottom="0.0833in" fo:line-height="150%" fo:margin-right="0.1493in" fo:text-indent="0.3937in">
        <style:tab-stops/>
      </style:paragraph-properties>
      <style:text-properties style:font-name="Arial" style:font-name-complex="Arial"/>
    </style:style>
    <style:style style:name="P34" style:parent-style-name="Encabezado" style:family="paragraph">
      <style:paragraph-properties fo:text-align="justify" fo:margin-top="0.0833in" fo:margin-bottom="0.0833in" fo:line-height="150%" fo:margin-right="0.1493in" fo:text-indent="0.3937in">
        <style:tab-stops/>
      </style:paragraph-properties>
      <style:text-properties style:font-name="Arial" style:font-name-complex="Arial"/>
    </style:style>
    <style:style style:name="P35" style:parent-style-name="Encabezado" style:family="paragraph">
      <style:paragraph-properties fo:text-align="justify" fo:margin-top="0.0833in" fo:margin-bottom="0.0833in" fo:line-height="150%" fo:margin-right="0.1493in" fo:text-indent="0.3937in">
        <style:tab-stops/>
      </style:paragraph-properties>
      <style:text-properties style:font-name="Arial" style:font-name-complex="Arial"/>
    </style:style>
    <style:style style:name="P36" style:parent-style-name="Normal" style:family="paragraph">
      <style:paragraph-properties fo:margin-top="0.1666in" fo:margin-bottom="0.0833in"/>
      <style:text-properties style:font-name="Arial" style:font-name-complex="Arial" fo:font-weight="bold" style:font-weight-asian="bold"/>
    </style:style>
    <style:style style:name="P37" style:parent-style-name="Encabezado" style:family="paragraph">
      <style:paragraph-properties fo:text-align="justify" fo:margin-top="0.0833in" fo:margin-bottom="0.0833in" fo:line-height="150%" fo:margin-right="0.1493in" fo:text-indent="0.3937in">
        <style:tab-stops/>
      </style:paragraph-properties>
      <style:text-properties style:font-name="Arial" style:font-name-complex="Arial"/>
    </style:style>
    <style:style style:name="P38" style:parent-style-name="Encabezado" style:family="paragraph">
      <style:paragraph-properties fo:text-align="justify" fo:line-height="150%" fo:margin-left="0.1486in" fo:margin-right="0.1479in" fo:text-indent="0.3937in">
        <style:tab-stops/>
      </style:paragraph-properties>
    </style:style>
    <style:style style:name="T39" style:parent-style-name="Fuentedepárrafopredeter." style:family="text">
      <style:text-properties style:font-name="Arial" style:font-name-complex="Arial" fo:font-weight="bold" style:font-weight-asian="bold"/>
    </style:style>
    <style:style style:name="T40" style:parent-style-name="Fuentedepárrafopredeter." style:family="text">
      <style:text-properties style:font-name="Arial" style:font-name-complex="Arial"/>
    </style:style>
    <style:style style:name="P41" style:parent-style-name="Encabezado" style:family="paragraph">
      <style:paragraph-properties fo:text-align="justify" fo:margin-top="0.0833in" fo:margin-bottom="0.0833in" fo:line-height="150%" fo:margin-left="0.7909in" fo:margin-right="0.1493in" fo:text-indent="-0.2479in">
        <style:tab-stops/>
      </style:paragraph-properties>
      <style:text-properties style:font-name="Arial" style:font-name-complex="Arial"/>
    </style:style>
    <style:style style:name="P42" style:parent-style-name="Encabezado" style:family="paragraph">
      <style:paragraph-properties fo:text-align="justify" fo:margin-top="0.0833in" fo:margin-bottom="0.0833in" fo:line-height="150%" fo:margin-left="0.7909in" fo:margin-right="0.1493in" fo:text-indent="-0.2479in">
        <style:tab-stops/>
      </style:paragraph-properties>
      <style:text-properties style:font-name="Arial" style:font-name-complex="Arial"/>
    </style:style>
    <style:style style:name="P43" style:parent-style-name="Encabezado" style:family="paragraph">
      <style:paragraph-properties fo:text-align="justify" fo:margin-top="0.0833in" fo:margin-bottom="0.0833in" fo:line-height="150%" fo:margin-left="0.7909in" fo:margin-right="0.1493in" fo:text-indent="-0.2479in">
        <style:tab-stops/>
      </style:paragraph-properties>
      <style:text-properties style:font-name="Arial" style:font-name-complex="Arial"/>
    </style:style>
    <style:style style:name="P44" style:parent-style-name="Encabezado" style:family="paragraph">
      <style:paragraph-properties fo:text-align="justify" fo:margin-top="0.0833in" fo:margin-bottom="0.0833in" fo:line-height="150%" fo:margin-left="0.7916in" fo:margin-right="0.1493in">
        <style:tab-stops/>
      </style:paragraph-properties>
      <style:text-properties style:font-name="Arial" style:font-name-complex="Arial"/>
    </style:style>
    <style:style style:name="P45" style:parent-style-name="Encabezado" style:family="paragraph">
      <style:paragraph-properties fo:text-align="justify" fo:margin-top="0.0833in" fo:margin-bottom="0.0833in" fo:line-height="150%" fo:margin-left="0.7916in" fo:margin-right="0.1493in">
        <style:tab-stops/>
      </style:paragraph-properties>
      <style:text-properties style:font-name="Arial" style:font-name-complex="Arial"/>
    </style:style>
    <style:style style:name="P46" style:parent-style-name="Encabezado" style:family="paragraph">
      <style:paragraph-properties fo:text-align="justify" fo:margin-top="0.0833in" fo:margin-bottom="0.0833in" fo:line-height="150%" fo:margin-left="0.7916in" fo:margin-right="0.1493in">
        <style:tab-stops/>
      </style:paragraph-properties>
      <style:text-properties style:font-name="Arial" style:font-name-complex="Arial"/>
    </style:style>
    <style:style style:name="P47" style:parent-style-name="Encabezado" style:family="paragraph">
      <style:paragraph-properties fo:text-align="justify" fo:margin-top="0.0833in" fo:margin-bottom="0.0833in" fo:line-height="150%" fo:margin-left="0.7909in" fo:margin-right="0.1493in" fo:text-indent="-0.2479in">
        <style:tab-stops/>
      </style:paragraph-properties>
      <style:text-properties style:font-name="Arial" style:font-name-complex="Arial"/>
    </style:style>
    <style:style style:name="P48" style:parent-style-name="Encabezado" style:family="paragraph">
      <style:paragraph-properties fo:text-align="justify" fo:line-height="150%" fo:margin-left="0.1486in" fo:margin-right="0.1479in" fo:text-indent="0.3937in">
        <style:tab-stops/>
      </style:paragraph-properties>
    </style:style>
    <style:style style:name="T49" style:parent-style-name="Fuentedepárrafopredeter." style:family="text">
      <style:text-properties style:font-name="Arial" style:font-name-complex="Arial" fo:font-weight="bold" style:font-weight-asian="bold"/>
    </style:style>
    <style:style style:name="T50" style:parent-style-name="Fuentedepárrafopredeter." style:family="text">
      <style:text-properties style:font-name="Arial" style:font-name-complex="Arial"/>
    </style:style>
    <style:style style:name="T51" style:parent-style-name="Fuentedepárrafopredeter." style:family="text">
      <style:text-properties style:font-name="Arial" style:font-name-complex="Arial"/>
    </style:style>
    <style:style style:name="P52" style:parent-style-name="Encabezado" style:family="paragraph">
      <style:paragraph-properties fo:text-align="justify" fo:margin-top="0.0833in" fo:margin-bottom="0.0833in" fo:line-height="150%" fo:margin-right="0.1493in" fo:text-indent="0.5909in">
        <style:tab-stops/>
      </style:paragraph-properties>
      <style:text-properties style:font-name="Arial" style:font-name-complex="Arial"/>
    </style:style>
    <style:style style:name="P53" style:parent-style-name="Encabezado" style:family="paragraph">
      <style:paragraph-properties fo:text-align="justify" fo:line-height="150%" fo:margin-left="0.1486in" fo:margin-right="0.1479in" fo:text-indent="0.3937in">
        <style:tab-stops/>
      </style:paragraph-properties>
    </style:style>
    <style:style style:name="T54" style:parent-style-name="Fuentedepárrafopredeter." style:family="text">
      <style:text-properties style:font-name="Arial" style:font-name-complex="Arial" fo:font-weight="bold" style:font-weight-asian="bold"/>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style:style>
    <style:style style:name="T57" style:parent-style-name="Fuentedepárrafopredeter." style:family="text">
      <style:text-properties style:font-name="Arial" style:font-name-complex="Arial"/>
    </style:style>
    <style:style style:name="P58" style:parent-style-name="Encabezado" style:family="paragraph">
      <style:paragraph-properties fo:text-align="justify" fo:margin-top="0.0833in" fo:margin-bottom="0.0833in" fo:line-height="150%" fo:margin-right="0.1493in" fo:text-indent="0.5909in">
        <style:tab-stops/>
      </style:paragraph-properties>
      <style:text-properties style:font-name="Arial" style:font-name-complex="Arial"/>
    </style:style>
    <style:style style:name="P59" style:parent-style-name="Encabezado" style:family="paragraph">
      <style:paragraph-properties fo:text-align="justify" fo:margin-top="0.0833in" fo:margin-bottom="0.0833in" fo:line-height="150%" fo:margin-right="0.1493in" fo:text-indent="0.5909in">
        <style:tab-stops/>
      </style:paragraph-properties>
      <style:text-properties style:font-name="Arial" style:font-name-complex="Arial"/>
    </style:style>
    <style:style style:name="P60" style:parent-style-name="Encabezado" style:family="paragraph">
      <style:paragraph-properties fo:text-align="justify" fo:line-height="150%" fo:margin-left="0.1486in" fo:margin-right="0.1479in" fo:text-indent="0.3937in">
        <style:tab-stops/>
      </style:paragraph-properties>
    </style:style>
    <style:style style:name="T61" style:parent-style-name="Fuentedepárrafopredeter." style:family="text">
      <style:text-properties style:font-name="Arial" style:font-name-complex="Arial" fo:font-weight="bold" style:font-weight-asian="bold"/>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style:style>
    <style:style style:name="P66" style:parent-style-name="Encabezado" style:family="paragraph">
      <style:paragraph-properties fo:text-align="justify" fo:margin-top="0.0833in" fo:margin-bottom="0.0833in" fo:line-height="150%" fo:margin-left="0.1493in" fo:margin-right="0.1493in" fo:text-indent="0.3937in">
        <style:tab-stops/>
      </style:paragraph-properties>
    </style:style>
    <style:style style:name="T67" style:parent-style-name="Fuentedepárrafopredeter." style:family="text">
      <style:text-properties style:font-name="Arial" style:font-name-complex="Arial" fo:font-weight="bold" style:font-weight-asian="bold"/>
    </style:style>
    <style:style style:name="T68" style:parent-style-name="Fuentedepárrafopredeter." style:family="text">
      <style:text-properties style:font-name="Arial" style:font-name-complex="Arial" fo:font-weight="bold" style:font-weight-asian="bold"/>
    </style:style>
    <style:style style:name="T69" style:parent-style-name="Fuentedepárrafopredeter." style:family="text">
      <style:text-properties style:font-name="Arial" style:font-name-complex="Arial"/>
    </style:style>
    <style:style style:name="P70" style:parent-style-name="Encabezado" style:family="paragraph">
      <style:paragraph-properties fo:text-align="justify" fo:margin-top="0.0833in" fo:margin-bottom="0.0833in" fo:line-height="150%" fo:margin-right="0.1493in" fo:text-indent="0.5909in">
        <style:tab-stops/>
      </style:paragraph-properties>
      <style:text-properties style:font-name="Arial" style:font-name-complex="Arial"/>
    </style:style>
    <style:style style:name="P71" style:parent-style-name="Encabezado" style:family="paragraph">
      <style:paragraph-properties fo:text-align="justify" fo:margin-top="0.0833in" fo:margin-bottom="0.0833in" fo:line-height="150%" fo:margin-right="0.1493in" fo:text-indent="0.5909in">
        <style:tab-stops/>
      </style:paragraph-properties>
      <style:text-properties style:font-name="Arial" style:font-name-complex="Arial"/>
    </style:style>
    <style:style style:name="P72" style:parent-style-name="Normal" style:family="paragraph">
      <style:paragraph-properties fo:margin-top="0.1666in" fo:margin-bottom="0.0833in"/>
      <style:text-properties style:font-name="Arial" style:font-name-complex="Arial" fo:font-weight="bold" style:font-weight-asian="bold"/>
    </style:style>
    <style:style style:name="P73" style:parent-style-name="Normal" style:family="paragraph">
      <style:paragraph-properties fo:text-align="justify" fo:text-indent="0.4916in"/>
      <style:text-properties style:font-name="Arial" style:font-name-complex="Arial"/>
    </style:style>
    <style:style style:name="P74" style:parent-style-name="Normal" style:family="paragraph">
      <style:paragraph-properties fo:text-align="justify"/>
      <style:text-properties style:font-name="Arial" style:font-name-complex="Arial" fo:font-weight="bold" style:font-weight-asian="bold"/>
    </style:style>
    <style:style style:name="P75" style:parent-style-name="Normal" style:family="paragraph">
      <style:paragraph-properties fo:margin-top="0.1666in" fo:margin-bottom="0.0833in"/>
      <style:text-properties style:font-name="Arial" style:font-name-complex="Arial" fo:font-weight="bold" style:font-weight-asian="bold"/>
    </style:style>
    <style:style style:name="P76" style:parent-style-name="Normal" style:family="paragraph">
      <style:paragraph-properties fo:text-align="justify" fo:text-indent="0.4916in"/>
      <style:text-properties style:font-name="Arial" style:font-name-complex="Arial"/>
    </style:style>
    <style:style style:name="P77" style:parent-style-name="Encabezado" style:family="paragraph">
      <style:paragraph-properties fo:text-align="justify" fo:margin-top="0.0833in" fo:margin-bottom="0.0833in" fo:line-height="150%" fo:margin-left="0.7909in" fo:margin-right="0.1493in" fo:text-indent="-0.2479in">
        <style:tab-stops/>
      </style:paragraph-properties>
      <style:text-properties style:font-name="Arial" style:font-name-complex="Arial"/>
    </style:style>
    <style:style style:name="P78" style:parent-style-name="Encabezado" style:family="paragraph">
      <style:paragraph-properties fo:text-align="justify" fo:margin-top="0.0833in" fo:margin-bottom="0.0833in" fo:line-height="150%" fo:margin-left="0.7909in" fo:margin-right="0.1493in" fo:text-indent="-0.2479in">
        <style:tab-stops/>
      </style:paragraph-properties>
      <style:text-properties style:font-name="Arial" style:font-name-complex="Arial"/>
    </style:style>
    <style:style style:name="P79" style:parent-style-name="Encabezado" style:family="paragraph">
      <style:paragraph-properties fo:text-align="justify" fo:margin-top="0.0833in" fo:margin-bottom="0.0833in" fo:line-height="150%" fo:margin-left="0.7916in" fo:margin-right="0.1493in">
        <style:tab-stops/>
      </style:paragraph-properties>
      <style:text-properties style:font-name="Arial" style:font-name-complex="Arial"/>
    </style:style>
    <style:style style:name="P80" style:parent-style-name="Encabezado" style:family="paragraph">
      <style:paragraph-properties fo:text-align="center" fo:margin-top="0.0833in" fo:margin-bottom="0.0833in" fo:line-height="150%" fo:margin-right="0.1493in">
        <style:tab-stops/>
      </style:paragraph-properties>
    </style:style>
    <style:style style:name="T81" style:parent-style-name="Fuentedepárrafopredeter." style:family="text">
      <style:text-properties style:font-name="Arial" style:font-name-complex="Arial"/>
    </style:style>
    <style:style style:name="P82" style:parent-style-name="Normal" style:family="paragraph">
      <style:paragraph-properties fo:text-align="center" fo:margin-top="0.1666in" fo:margin-bottom="0.0833in"/>
    </style:style>
    <style:style style:name="T83" style:parent-style-name="Fuentedepárrafopredeter." style:family="text">
      <style:text-properties style:font-name="Arial" style:font-name-complex="Arial" fo:font-weight="bold" style:font-weight-asian="bold"/>
    </style:style>
    <style:style style:name="P84" style:parent-style-name="Encabezado" style:family="paragraph">
      <style:paragraph-properties fo:text-align="justify" fo:margin-top="0.0833in" fo:margin-bottom="0.0833in" fo:line-height="150%" fo:margin-left="0.7909in" fo:margin-right="0.1493in" fo:text-indent="-0.2479in">
        <style:tab-stops/>
      </style:paragraph-properties>
      <style:text-properties style:font-name="Arial" style:font-name-complex="Arial"/>
    </style:style>
    <style:style style:name="P85" style:parent-style-name="Normal" style:family="paragraph">
      <style:paragraph-properties fo:text-align="justify" fo:text-indent="0.4916in"/>
      <style:text-properties style:font-name="Arial" style:font-name-complex="Arial"/>
    </style:style>
    <style:style style:name="P86" style:parent-style-name="Normal" style:family="paragraph">
      <style:paragraph-properties fo:text-align="justify" fo:text-indent="0.4916in"/>
      <style:text-properties style:font-name="Arial" style:font-name-complex="Arial"/>
    </style:style>
    <style:style style:name="P87" style:parent-style-name="Normal" style:family="paragraph">
      <style:paragraph-properties fo:text-align="center" fo:margin-top="0.1666in" fo:margin-bottom="0.0833in"/>
    </style:style>
    <style:style style:name="T88" style:parent-style-name="Fuentedepárrafopredeter." style:family="text">
      <style:text-properties style:font-name="Arial" style:font-name-complex="Arial"/>
    </style:style>
    <style:style style:name="P89" style:parent-style-name="Normal" style:family="paragraph">
      <style:paragraph-properties fo:text-align="center" fo:margin-top="0.1666in" fo:margin-bottom="0.0833in"/>
      <style:text-properties style:font-name="Arial" style:font-name-complex="Arial"/>
    </style:style>
    <style:style style:name="P90" style:parent-style-name="Normal" style:family="paragraph">
      <style:paragraph-properties fo:text-align="center" fo:margin-top="0.1666in" fo:margin-bottom="0.0833in"/>
      <style:text-properties style:font-name="Arial" style:font-name-complex="Arial"/>
    </style:style>
    <style:style style:name="P91" style:parent-style-name="Normal" style:family="paragraph">
      <style:paragraph-properties fo:text-align="center" fo:margin-top="0.1666in" fo:margin-bottom="0.0833in"/>
      <style:text-properties style:font-name="Arial" style:font-name-complex="Arial"/>
    </style:style>
    <style:style style:name="P92" style:parent-style-name="Normal" style:family="paragraph">
      <style:paragraph-properties style:text-autospace="none" fo:text-align="justify" fo:margin-top="0in"/>
      <style:text-properties style:font-name="Arial" style:font-name-asian="NotDefSpecial" style:font-name-complex="Arial" fo:font-weight="bold" style:font-weight-asian="bold"/>
    </style:style>
    <style:style style:name="P93" style:parent-style-name="Normal" style:family="paragraph">
      <style:paragraph-properties fo:text-align="justify" fo:text-indent="0.4916in"/>
      <style:text-properties style:font-name="Arial" style:font-name-complex="Arial"/>
    </style:style>
    <style:style style:name="P94" style:parent-style-name="Normal" style:family="paragraph">
      <style:paragraph-properties style:text-autospace="none" fo:text-align="justify" fo:margin-bottom="0.0833in"/>
      <style:text-properties style:font-name="Arial" style:font-name-asian="NotDefSpecial" style:font-name-complex="Arial" fo:font-weight="bold" style:font-weight-asian="bold"/>
    </style:style>
    <style:style style:name="P95" style:parent-style-name="Normal" style:family="paragraph">
      <style:paragraph-properties fo:text-align="justify" fo:text-indent="0.4916in"/>
      <style:text-properties style:font-name="Arial" style:font-name-complex="Arial"/>
    </style:style>
    <style:style style:name="P96" style:parent-style-name="Normal" style:family="paragraph">
      <style:paragraph-properties fo:text-align="justify" fo:margin-left="0.4916in">
        <style:tab-stops/>
      </style:paragraph-properties>
    </style:style>
    <style:style style:name="T97" style:parent-style-name="Fuentedepárrafopredeter." style:family="text">
      <style:text-properties style:font-name="Arial" style:font-name-complex="Arial" fo:font-weight="bold" style:font-weight-asian="bold"/>
    </style:style>
    <style:style style:name="T98" style:parent-style-name="Fuentedepárrafopredeter." style:family="text">
      <style:text-properties style:font-name="Arial" style:font-name-complex="Arial"/>
    </style:style>
    <style:style style:name="T99" style:parent-style-name="Fuentedepárrafopredeter." style:family="text">
      <style:text-properties style:font-name="Arial" style:font-name-complex="Arial"/>
    </style:style>
    <style:style style:name="T100" style:parent-style-name="Fuentedepárrafopredeter." style:family="text">
      <style:text-properties style:font-name="Arial" style:font-name-complex="Arial"/>
    </style:style>
    <style:style style:name="P101" style:parent-style-name="Normal" style:family="paragraph">
      <style:paragraph-properties fo:text-align="justify" fo:margin-left="0.4916in">
        <style:tab-stops/>
      </style:paragraph-properties>
    </style:style>
    <style:style style:name="T102" style:parent-style-name="Fuentedepárrafopredeter." style:family="text">
      <style:text-properties style:font-name="Arial" style:font-name-complex="Arial" fo:font-weight="bold" style:font-weight-asian="bold"/>
    </style:style>
    <style:style style:name="T103" style:parent-style-name="Fuentedepárrafopredeter." style:family="text">
      <style:text-properties style:font-name="Arial" style:font-name-complex="Arial"/>
    </style:style>
    <style:style style:name="T104" style:parent-style-name="Fuentedepárrafopredeter." style:family="text">
      <style:text-properties style:font-name="Arial" style:font-name-complex="Arial"/>
    </style:style>
    <style:style style:name="P105" style:parent-style-name="Encabezado" style:family="paragraph">
      <style:paragraph-properties fo:text-align="justify" fo:margin-top="0.0833in" fo:margin-bottom="0.0833in" fo:line-height="150%" fo:margin-left="0.7909in" fo:margin-right="0.1493in" fo:text-indent="-0.2479in">
        <style:tab-stops/>
      </style:paragraph-properties>
      <style:text-properties style:font-name="Arial" style:font-name-complex="Arial"/>
    </style:style>
    <style:style style:name="P106" style:parent-style-name="Encabezado" style:family="paragraph">
      <style:paragraph-properties fo:text-align="justify" fo:margin-top="0.0833in" fo:margin-bottom="0.0833in" fo:line-height="150%" fo:margin-left="0.7916in" fo:margin-right="0.1493in">
        <style:tab-stops/>
      </style:paragraph-properties>
      <style:text-properties style:font-name="Arial" style:font-name-complex="Arial"/>
    </style:style>
    <style:style style:name="P107" style:parent-style-name="Encabezado" style:family="paragraph">
      <style:paragraph-properties fo:text-align="justify" fo:line-height="150%" fo:margin-right="0.1479in">
        <style:tab-stops/>
      </style:paragraph-properties>
      <style:text-properties style:font-name="Arial" style:font-name-complex="Arial"/>
    </style:style>
    <style:style style:name="P108" style:parent-style-name="Normal" style:family="paragraph">
      <style:paragraph-properties fo:text-align="center" fo:margin-bottom="0.0833in" fo:margin-left="0.4923in">
        <style:tab-stops/>
      </style:paragraph-properties>
    </style:style>
    <style:style style:name="T109" style:parent-style-name="Fuentedepárrafopredeter." style:family="text">
      <style:text-properties style:font-name="Arial" style:font-name-complex="Arial"/>
    </style:style>
    <style:style style:name="P110" style:parent-style-name="Normal" style:family="paragraph">
      <style:paragraph-properties fo:text-align="justify" fo:margin-left="0.4916in">
        <style:tab-stops/>
      </style:paragraph-properties>
    </style:style>
    <style:style style:name="T111" style:parent-style-name="Fuentedepárrafopredeter." style:family="text">
      <style:text-properties style:font-name="Arial" style:font-name-complex="Arial" fo:font-weight="bold" style:font-weight-asian="bold"/>
    </style:style>
    <style:style style:name="T112" style:parent-style-name="Fuentedepárrafopredeter." style:family="text">
      <style:text-properties style:font-name="Arial" style:font-name-complex="Arial" fo:font-weight="bold" style:font-weight-asian="bold"/>
    </style:style>
    <style:style style:name="T113" style:parent-style-name="Fuentedepárrafopredeter." style:family="text">
      <style:text-properties style:font-name="Arial" style:font-name-complex="Arial"/>
    </style:style>
    <style:style style:name="P114" style:parent-style-name="Encabezado" style:family="paragraph">
      <style:paragraph-properties fo:text-align="justify" fo:margin-top="0.0833in" fo:margin-bottom="0.0833in" fo:line-height="150%" fo:margin-left="0.7909in" fo:margin-right="0.1493in" fo:text-indent="-0.2479in">
        <style:tab-stops/>
      </style:paragraph-properties>
      <style:text-properties style:font-name="Arial" style:font-name-complex="Arial"/>
    </style:style>
    <style:style style:name="P115" style:parent-style-name="Encabezado" style:family="paragraph">
      <style:paragraph-properties fo:text-align="justify" fo:margin-top="0.0833in" fo:margin-bottom="0.0833in" fo:line-height="150%" fo:margin-left="0.7909in" fo:margin-right="0.1493in" fo:text-indent="-0.2479in">
        <style:tab-stops/>
      </style:paragraph-properties>
      <style:text-properties style:font-name="Arial" style:font-name-complex="Arial"/>
    </style:style>
    <style:style style:name="P116" style:parent-style-name="Normal" style:family="paragraph">
      <style:paragraph-properties fo:text-align="center" fo:margin-left="0.4916in">
        <style:tab-stops/>
      </style:paragraph-properties>
    </style:style>
    <style:style style:name="T117" style:parent-style-name="Fuentedepárrafopredeter." style:family="text">
      <style:text-properties style:font-name="Arial" style:font-name-complex="Arial"/>
    </style:style>
    <style:style style:name="P118" style:parent-style-name="Encabezado" style:family="paragraph">
      <style:paragraph-properties fo:text-align="justify" fo:margin-top="0.0833in" fo:margin-bottom="0.0833in" fo:line-height="150%" fo:margin-left="0.7916in" fo:margin-right="0.1493in">
        <style:tab-stops/>
      </style:paragraph-properties>
      <style:text-properties style:font-name="Arial" style:font-name-complex="Arial"/>
    </style:style>
    <style:style style:name="P119" style:parent-style-name="Encabezado" style:family="paragraph">
      <style:paragraph-properties fo:text-align="justify" fo:line-height="150%" fo:margin-left="0.7923in" fo:margin-right="0.1479in">
        <style:tab-stops/>
      </style:paragraph-properties>
      <style:text-properties style:font-name="Arial" style:font-name-complex="Arial"/>
    </style:style>
    <style:style style:name="P120" style:parent-style-name="Normal" style:family="paragraph">
      <style:paragraph-properties fo:text-align="justify" fo:text-indent="0.4916in"/>
      <style:text-properties style:font-name="Arial" style:font-name-complex="Arial"/>
    </style:style>
    <style:style style:name="T121" style:parent-style-name="Fuentedepárrafopredeter." style:family="text">
      <style:text-properties style:font-name="Arial" style:font-name-complex="Arial"/>
    </style:style>
    <style:style style:name="P122" style:parent-style-name="Normal" style:family="paragraph">
      <style:paragraph-properties fo:text-align="justify" fo:text-indent="0.4916in"/>
      <style:text-properties style:font-name="Arial" style:font-name-complex="Arial"/>
    </style:style>
    <style:style style:name="P123" style:parent-style-name="Encabezado" style:family="paragraph">
      <style:paragraph-properties fo:text-align="justify" fo:margin-top="0.0833in" fo:margin-bottom="0.0833in" fo:line-height="150%" fo:margin-left="0.7909in" fo:margin-right="0.1493in" fo:text-indent="-0.2479in">
        <style:tab-stops/>
      </style:paragraph-properties>
      <style:text-properties style:font-name="Arial" style:font-name-complex="Arial"/>
    </style:style>
    <style:style style:name="P124" style:parent-style-name="Encabezado" style:family="paragraph">
      <style:paragraph-properties fo:text-align="justify" fo:margin-top="0.0833in" fo:margin-bottom="0.0833in" fo:line-height="150%" fo:margin-left="0.7909in" fo:margin-right="0.1493in" fo:text-indent="-0.2479in">
        <style:tab-stops/>
      </style:paragraph-properties>
      <style:text-properties style:font-name="Arial" style:font-name-complex="Arial"/>
    </style:style>
    <style:style style:name="P125" style:parent-style-name="Encabezado" style:family="paragraph">
      <style:paragraph-properties fo:text-align="justify" fo:margin-top="0.0833in" fo:margin-bottom="0.0833in" fo:line-height="150%" fo:margin-left="0.7909in" fo:margin-right="0.1493in" fo:text-indent="-0.2479in">
        <style:tab-stops/>
      </style:paragraph-properties>
      <style:text-properties style:font-name="Arial" style:font-name-complex="Arial"/>
    </style:style>
    <style:style style:name="P126" style:parent-style-name="Encabezado" style:family="paragraph">
      <style:paragraph-properties fo:text-align="justify" fo:line-height="150%" fo:margin-left="0.7923in" fo:margin-right="0.1479in">
        <style:tab-stops/>
      </style:paragraph-properties>
      <style:text-properties style:font-name="Arial" style:font-name-complex="Arial"/>
    </style:style>
    <style:style style:name="P127" style:parent-style-name="Normal" style:family="paragraph">
      <style:paragraph-properties fo:text-align="justify"/>
      <style:text-properties style:font-name="Arial" style:font-name-complex="Arial" fo:font-weight="bold" style:font-weight-asian="bold"/>
    </style:style>
    <style:style style:name="P128" style:parent-style-name="Normal" style:family="paragraph">
      <style:paragraph-properties fo:text-align="justify" fo:text-indent="0.4916in"/>
      <style:text-properties style:font-name="Arial" style:font-name-complex="Arial"/>
    </style:style>
    <style:style style:name="P129" style:parent-style-name="Normal" style:family="paragraph">
      <style:paragraph-properties style:text-autospace="none" fo:text-align="justify" fo:margin-top="0in"/>
      <style:text-properties style:font-name="Arial" style:font-name-asian="NotDefSpecial" style:font-name-complex="Arial"/>
    </style:style>
    <style:style style:name="P130" style:parent-style-name="Normal" style:family="paragraph">
      <style:paragraph-properties style:text-autospace="none" fo:text-align="justify" fo:margin-top="0in"/>
      <style:text-properties style:font-name="Arial" style:font-name-asian="NotDefSpecial" style:font-name-complex="Arial"/>
    </style:style>
    <style:style style:name="P131" style:parent-style-name="Normal" style:family="paragraph">
      <style:paragraph-properties fo:text-align="justify"/>
      <style:text-properties style:font-name="Arial" style:font-name-complex="Arial" fo:font-weight="bold" style:font-weight-asian="bold"/>
    </style:style>
    <style:style style:name="P132" style:parent-style-name="Normal" style:family="paragraph">
      <style:paragraph-properties fo:text-align="justify"/>
      <style:text-properties style:font-name="Arial" style:font-name-complex="Arial" fo:font-weight="bold" style:font-weight-asian="bold"/>
    </style:style>
    <style:style style:name="P133" style:parent-style-name="Normal" style:family="paragraph">
      <style:paragraph-properties fo:text-align="justify" fo:text-indent="0.4916in"/>
      <style:text-properties style:font-name="Arial" style:font-name-complex="Arial"/>
    </style:style>
    <style:style style:name="P134" style:parent-style-name="Normal" style:family="paragraph">
      <style:paragraph-properties fo:text-align="justify"/>
      <style:text-properties style:font-name="Arial" style:font-name-complex="Arial" fo:font-weight="bold" style:font-weight-asian="bold"/>
    </style:style>
    <style:style style:name="P135" style:parent-style-name="Normal" style:family="paragraph">
      <style:paragraph-properties fo:text-align="justify" fo:text-indent="0.4916in"/>
      <style:text-properties style:font-name="Arial" style:font-name-complex="Arial"/>
    </style:style>
    <style:style style:name="P136" style:parent-style-name="Normal" style:family="paragraph">
      <style:paragraph-properties fo:text-align="justify" fo:text-indent="0.4916in"/>
      <style:text-properties style:font-name="Arial" style:font-name-complex="Arial"/>
    </style:style>
    <style:style style:name="P137" style:parent-style-name="Normal" style:family="paragraph">
      <style:paragraph-properties fo:text-align="justify" fo:text-indent="0.4916in"/>
      <style:text-properties style:font-name="Arial" style:font-name-complex="Arial"/>
    </style:style>
    <style:style style:name="P138" style:parent-style-name="Encabezado" style:family="paragraph">
      <style:paragraph-properties fo:text-align="justify" fo:line-height="150%" fo:margin-right="0.1479in">
        <style:tab-stops/>
      </style:paragraph-properties>
      <style:text-properties style:font-name="Arial" style:font-name-complex="Arial"/>
    </style:style>
    <style:style style:name="P139" style:parent-style-name="Encabezado" style:family="paragraph">
      <style:paragraph-properties fo:text-align="justify" fo:line-height="150%" fo:margin-right="0.1479in">
        <style:tab-stops/>
      </style:paragraph-properties>
      <style:text-properties style:font-name="Arial" style:font-name-complex="Arial"/>
    </style:style>
    <style:style style:name="P140" style:parent-style-name="Normal" style:family="paragraph">
      <style:paragraph-properties fo:text-align="justify"/>
      <style:text-properties style:font-name="Arial" style:font-name-complex="Arial" fo:font-weight="bold" style:font-weight-asian="bold"/>
    </style:style>
    <style:style style:name="P141" style:parent-style-name="Normal" style:family="paragraph">
      <style:paragraph-properties fo:text-align="justify" fo:text-indent="0.4916in"/>
      <style:text-properties style:font-name="Arial" style:font-name-complex="Arial"/>
    </style:style>
    <style:style style:name="P142" style:parent-style-name="Normal" style:family="paragraph">
      <style:paragraph-properties fo:text-align="justify"/>
      <style:text-properties style:font-name="Arial" style:font-name-complex="Arial" fo:font-weight="bold" style:font-weight-asian="bold"/>
    </style:style>
    <style:style style:name="P143" style:parent-style-name="Normal" style:family="paragraph">
      <style:paragraph-properties fo:text-align="justify" fo:text-indent="0.4916in"/>
      <style:text-properties style:font-name="Arial" style:font-name-complex="Arial"/>
    </style:style>
    <style:style style:name="P144" style:parent-style-name="Normal" style:family="paragraph">
      <style:paragraph-properties fo:text-align="justify" fo:text-indent="0.4916in"/>
      <style:text-properties style:font-name="Arial" style:font-name-complex="Arial"/>
    </style:style>
    <style:style style:name="P145" style:parent-style-name="Normal" style:family="paragraph">
      <style:paragraph-properties fo:text-align="justify" fo:text-indent="0.4916in"/>
      <style:text-properties style:font-name="Arial" style:font-name-complex="Arial"/>
    </style:style>
    <style:style style:name="P146" style:parent-style-name="Normal" style:family="paragraph">
      <style:paragraph-properties fo:text-align="justify"/>
      <style:text-properties style:font-name="Arial" style:font-name-complex="Arial" fo:font-weight="bold" style:font-weight-asian="bold"/>
    </style:style>
    <style:style style:name="P147" style:parent-style-name="Normal" style:family="paragraph">
      <style:paragraph-properties fo:text-align="justify" fo:text-indent="0.4916in"/>
      <style:text-properties style:font-name="Arial" style:font-name-complex="Arial"/>
    </style:style>
    <style:style style:name="P148" style:parent-style-name="Normal" style:family="paragraph">
      <style:paragraph-properties fo:text-align="justify"/>
      <style:text-properties style:font-name="Arial" style:font-name-complex="Arial" fo:font-weight="bold" style:font-weight-asian="bold"/>
    </style:style>
    <style:style style:name="P149" style:parent-style-name="Normal" style:family="paragraph">
      <style:paragraph-properties fo:text-align="justify" fo:text-indent="0.4916in"/>
      <style:text-properties style:font-name="Arial" style:font-name-complex="Arial"/>
    </style:style>
    <style:style style:name="P150" style:parent-style-name="Normal" style:family="paragraph">
      <style:paragraph-properties fo:margin-top="0.1666in" fo:margin-bottom="0.0833in"/>
      <style:text-properties style:font-name="Arial" style:font-name-complex="Arial" fo:font-weight="bold" style:font-weight-asian="bold"/>
    </style:style>
    <style:style style:name="P151" style:parent-style-name="Normal" style:family="paragraph">
      <style:paragraph-properties fo:text-align="justify" fo:text-indent="0.4916in"/>
      <style:text-properties style:font-name="Arial" style:font-name-complex="Arial"/>
    </style:style>
    <style:style style:name="P152" style:parent-style-name="Normal" style:family="paragraph">
      <style:paragraph-properties fo:text-align="justify" fo:text-indent="0.4916in"/>
      <style:text-properties style:font-name="Arial" style:font-name-complex="Arial"/>
    </style:style>
    <style:style style:name="P153" style:parent-style-name="Normal" style:family="paragraph">
      <style:paragraph-properties fo:text-align="center" fo:margin-top="0.1666in" fo:margin-bottom="0.0833in"/>
    </style:style>
    <style:style style:name="T154" style:parent-style-name="Fuentedepárrafopredeter." style:family="text">
      <style:text-properties style:font-name="Arial" style:font-name-complex="Arial"/>
    </style:style>
    <style:style style:name="P155" style:parent-style-name="Normal" style:family="paragraph">
      <style:paragraph-properties fo:text-align="center" fo:margin-top="0.1666in" fo:margin-bottom="0.0833in"/>
    </style:style>
    <style:style style:name="T156" style:parent-style-name="Fuentedepárrafopredeter." style:family="text">
      <style:text-properties style:font-name="Arial" style:font-name-complex="Arial"/>
    </style:style>
    <style:style style:name="P157" style:parent-style-name="Normal" style:family="paragraph">
      <style:paragraph-properties fo:text-align="justify" fo:text-indent="0.4916in"/>
      <style:text-properties style:font-name="Arial" style:font-name-complex="Arial"/>
    </style:style>
    <style:style style:name="P158" style:parent-style-name="Normal" style:family="paragraph">
      <style:paragraph-properties fo:text-align="justify" fo:text-indent="0.4916in"/>
      <style:text-properties style:font-name="Arial" style:font-name-complex="Arial"/>
    </style:style>
    <style:style style:name="P159" style:parent-style-name="Normal" style:family="paragraph">
      <style:paragraph-properties fo:text-align="center" fo:margin-top="0.1666in" fo:margin-bottom="0.0833in"/>
    </style:style>
    <style:style style:name="T160" style:parent-style-name="Fuentedepárrafopredeter." style:family="text">
      <style:text-properties style:font-name="Arial" style:font-name-complex="Arial"/>
    </style:style>
    <style:style style:name="P161" style:parent-style-name="Normal" style:family="paragraph">
      <style:paragraph-properties fo:text-align="center" fo:margin-top="0.1666in" fo:margin-bottom="0.0833in"/>
    </style:style>
    <style:style style:name="T162" style:parent-style-name="Fuentedepárrafopredeter." style:family="text">
      <style:text-properties style:font-name="Arial" style:font-name-complex="Arial"/>
    </style:style>
    <style:style style:name="P163" style:parent-style-name="Normal" style:family="paragraph">
      <style:paragraph-properties fo:text-align="justify" fo:margin-top="0.1666in" fo:margin-bottom="0.0833in"/>
      <style:text-properties style:font-name="Arial" style:font-name-complex="Arial"/>
    </style:style>
    <style:style style:name="P164" style:parent-style-name="Normal" style:family="paragraph">
      <style:paragraph-properties fo:text-align="center" fo:margin-top="0.1666in" fo:margin-bottom="0.0833in"/>
      <style:text-properties style:font-name="Arial" style:font-name-complex="Arial"/>
    </style:style>
    <style:style style:name="P165" style:parent-style-name="Normal" style:family="paragraph">
      <style:paragraph-properties fo:text-align="center" fo:margin-top="0.1666in" fo:margin-bottom="0.0833in"/>
      <style:text-properties style:font-name="Arial" style:font-name-complex="Arial"/>
    </style:style>
    <style:style style:name="P166" style:parent-style-name="Normal" style:family="paragraph">
      <style:paragraph-properties fo:text-align="center" fo:margin-top="0.1666in" fo:margin-bottom="0.0833in"/>
    </style:style>
    <style:style style:name="T167" style:parent-style-name="Fuentedepárrafopredeter." style:family="text">
      <style:text-properties style:font-name="Arial" style:font-name-complex="Arial"/>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
      <text:p text:style-name="P12"/>
      <text:p text:style-name="P13"/>
      <text:p text:style-name="P14"/>
      <text:p text:style-name="P15"/>
      <text:p text:style-name="P16"/>
      <text:p text:style-name="P17">MEMORIA<text:s/>PRESUPUESTO EJERCICIO ECONOMICO 2017.</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Noviembre<text:s/>2016.</text:p>
      <text:p text:style-name="P31"/>
      <text:soft-page-break/>
      <text:p text:style-name="P32">0.<text:s/>ANTECEDENTES.</text:p>
      <text:p text:style-name="P33">La presente memoria es el documento justificativo que valora y determina el Presupuesto de Guaguas Municipales, S. A. (en adelante GM) para el ejercicio económico 2017.</text:p>
      <text:p text:style-name="P34">La misma se estructura en diferentes apartados que parten de los objetivos que la empresa se ha propuesto alcanzar durante dicho ejercicio, y las principales actuaciones que se hacen necesarias para lograrlos.</text:p>
      <text:p text:style-name="P35">Una vez definidos los objetivos y principales actuaciones, que han servido de base para confeccionar nuestra proyección de Estados Contables, pasaremos a explicar la razonabilidad de las principales partidas que los componen, básicamente ingresos, gastos e inversiones.</text:p>
      <text:h text:style-name="P36" text:outline-level="1">1.<text:s/>PRINCIPALES OBJETIVOS Y ACTUACIONES PARA EL EJERCICIO 2017.</text:h>
      <text:p text:style-name="P37">En consonancia con los ejercicios anteriores, los objetivos instrumentales que nos hemos trazado para el ejercicio 2017, siguen persiguiendo el mismo propósito que ha guiado nuestras actuaciones en los últimos años, lo que implica seguir en la senda de mejora y transformación continua de nuestra empresa, desarrollando para ello todas aquellas actuaciones que estén a nuestro alcance y que nos posibiliten prestar cada año un mejor servicio de transporte público, y que por tanto nos posibiliten seguir avanzando <text:s/>en alcanzar el difícil objetivo de proporcionar una mejora continua en la resolución de las necesidades de movilidad de los habitantes y visitantes de nuestra ciudad, y para ello a lo largo del 2017 nos proponemos desarrollar entre otras, las siguientes actuaciones:</text:p>
      <text:p text:style-name="P38"><text:span text:style-name="T39">1.-</text:span><text:span text:style-name="T40"><text:s/>Seguir trabajando con objeto de mejorar la fiabilidad y accesibilidad de los servicios que ofertamos, lo que en una empresa de transporte público debe ser obviamente un objetivo permanente, pero que nosotros no nos resistimos a seguir mencionando por obvio que parezca, ya que su consecución es siempre perfectible, siendo adicionalmente uno de los atributos que alcanzan una mayor valoración en la percepción por nuestros clientes sobre el nivel de calidad del servicio que les proporcionamos, por lo que en la persecución de este objetivo, y entre otras actuaciones a acometer, queremos <text:s/>destacar las siguientes:</text:span></text:p>
      <text:list text:style-name="LFO27" text:continue-numbering="true">
        <text:list-item>
          <text:p text:style-name="P41">Durante el 2015 nos planteamos para el 2016 la realización de una experiencia piloto de control de paso por paradas, con objeto de intentar mejorar la periodicidad de paso de las<text:s/>líneas<text:s/>con más vehículos asignados, dicha experiencia hasta el presente momento no ha podido llevarse a cabo, debido tanto a problemas técnicos (correcta implementación de esta funcionalidad en el SAE) como organizativos (modificaciones en el organigrama). Seguimos no obstante considerando como estratégica <text:s/>llevar adelante la misma durante el 2017, ya que una correcta<text:s/><text:soft-page-break/>modulación de las horas de paso de nuestros vehículos contribuirá sin lugar a dudas a la mejora de la calidad de nuestro servicio, y es por ello que la incorporamos en la presente memoria, con el doble propósito de manifestar nuestro objetivo y reafirmar nuestra firme<text:s/>decisión de llevarla a efecto.</text:p>
        </text:list-item>
        <text:list-item>
          <text:p text:style-name="P42">Durante el año 2016 hemos conseguido consolidar la implantación del nuevo sistema de títulos <text:s/>“sin contacto”, logrando una aceptación generalizada de los mismos entre nuestros clientes.<text:s/>Este era y es un reto que nos ha proporcionado una importante experiencia, y que sobre todo nos posibilita facilitar y ampliar las opciones de acceso a nuestra oferta de servicios (pago por móvil, tarjeta de crédito…), por lo que pretendemos avanzar en el desarrollo y puesta en práctica de las mismas.<text:s/>En este punto nuestro compromiso de aquí en adelante es continuar siendo activos participantes en todas aquellas iniciativas que nos posibiliten facilitar a nuestros clientes el acceso a nuestros servicios, implementando las mismas tan pronto tengamos la garantía de su correcto funcionamiento en nuestro actual sistema, y al menos para el 2017 pretendemos posibilitar la recarga de nuestra actual tarjeta de transporte a través de nuestra página web, y adicionalmente seguir ampliar el proyecto de coordinación tarifaria con la AUTGC, con objeto de extender los beneficios de nuestros actual sistema tarifario a la totalidad de los habitantes del municipio con independencia de<text:s/>cuál<text:s/>sea el operador de transporte que les preste sus servicios (guaguas o Global). Y por último en esta misma línea de actuación trabajamos actualmente en poner en circulación un nuevo<text:s/>título<text:s/>de transportes destinado al turista, y que está previsto desarrollar en el marco de la iniciativa Civitourist.</text:p>
        </text:list-item>
        <text:list-item>
          <text:p text:style-name="P43">En cuanto al Sistema de Ayuda a la Explotación (SAE) y mejora de los sistemas de información, pretendemos seguir ampliando sus funcionalidades y ampliando el despliegue de los postes de información interactiva, y la calidad de la información estática accesible en<text:s/>nuestros<text:s/>principales puntos de parada.</text:p>
        </text:list-item>
      </text:list>
      <text:p text:style-name="P44">En relación al SAE pretendemos sustituir los equipos instalados en algunos de nuestros vehículos que todavía funcionan con tecnología TDMA (radiofrecuencia) por equipos dotados de comunicaciones GPRS, lo que aparejará una mejora de las comunicaciones de los mismos con nuestra central, y por tanto una mejora en la calidad de la información que proporcionamos.</text:p>
      <text:p text:style-name="P45">En relación a la ampliación de nuestro actual despliegue de puntos de información interactivos en nuestras paradas, ya han sido adjudicados por concurso 20 nuevos<text:s/><text:soft-page-break/>postes alimentados por energía solar que serán instalados en 20 nuevas paradas a comienzos del 2017, postes que incorporaran como novedad resaltable un modulo que posibilitará la lectura del saldo del Bono Guagua sin contacto.</text:p>
      <text:p text:style-name="P46">En relación a la información estática accesible en todas nuestras paradas, hemos iniciado un nuevo proyecto de mejora de las mismas, que básicamente consiste en sustituir los actuales planos de información de nuestra red de líneas que pueden ser consultados en nuestras marquesinas, por unos nuevos planos que además de proporcionar la información actual, incorporan gráficamente la ubicación de todos aquellos lugares de interés (turístico, administrativos, de servicios, …) situados en el entorno de la parda de referencia.</text:p>
      <text:list text:style-name="LFO27" text:continue-numbering="true">
        <text:list-item>
          <text:p text:style-name="P47">Seguir mejorando la fiabilidad de la flota, continuando durante el 2017 en la línea de nuestro actual plan de inversiones, lo que posibilitará incorporar en dicho año 6 nuevos vehículos articulados, 2 nuevos vehículos de 10 metros y 3 nuevos vehículos híbridos de 12 metros, con una inversión total ligeramente superior a los 3 millones de euros.</text:p>
        </text:list-item>
      </text:list>
      <text:p text:style-name="P48"><text:span text:style-name="T49">2.-</text:span><text:span text:style-name="T50"><text:s/></text:span><text:span text:style-name="T51">Realizar las gestiones necesarias con el claro objetivo de lograr acordar durante el año 2017, los términos, compromisos e importes del nuevo Contrato Programa que habrá de regir durante el periodo 2017-2020, con el claro de objetivo de no repetir lo que viene siendo usual y entendemos que inadecuado, que es el normalizar que los CP se firmen en su último año de vigencia, cuando lo razonable sería que fuera a su inicio, ya que esto nos permitiría tener la certeza necesaria para realizar previsiones de actuación e inversión en dicho periodo.</text:span></text:p>
      <text:p text:style-name="P52">En este <text:s/>punto el objetivo de aportaciones mínimo que contempla nuestro actual escenario, es percibir el mismo volumen de aportaciones anuales recogidas en los dos últimos Contratos Programa, sin perder la posibilidad de ampliarlo, si como esperamos en un próximo futuro se plantee de forma activa la necesidad de un mayor protagonismo del transporte público en la resolución de las necesidades de movilidad de nuestra isla.</text:p>
      <text:p text:style-name="P53"><text:span text:style-name="T54">3.-</text:span><text:span text:style-name="T55"><text:s/>Seguir en la lí</text:span><text:span text:style-name="T56">nea de Incrementar nuestra presencia pública en la resolución/acompañamiento de la movilidad generada por los principales eventos públicos que tengan lugar en nuestra ciudad, reforzando especialmente los eventos deportivos y culturales y de cualquier otro tipo que requiera <text:s/>desplazamie</text:span><text:span text:style-name="T57">ntos masivos en nuestra ciudad.</text:span></text:p>
      <text:p text:style-name="P58">Actuaciones de esta naturaleza las venimos realizando en los últimos años, con un doble propósito, por un lado y fundamentalmente con el objetivo de coadyuvar, y siempre que sea posible, protagonizar, la mejor resolución posible a los obstáculos que este tipo de iniciativas originan en las habituales opciones de movilidad a las que cotidianamente estamos<text:s/><text:soft-page-break/>acostumbrados, posibilitando alternativas de desplazamiento, que primero faciliten en la medida que sea posible el fácil acceso a dichos eventos, y en paralelo, faciliten las necesidades de desplazamiento del resto de ciudadanos que no participando en dichos eventos, se vean afectados por las restricciones de circulación que los mismos implican.</text:p>
      <text:p text:style-name="P59">Y por otro lado, y sobre todo, nos sirven como opción, muchas veces razonablemente forzada, para que personas que no son habitualmente clientes de nuestros servicios hagan uso de los mismo, y por tanto nos proporcionan la posibilidad de que experimenten la experiencia de viajar en transporte público, y lo perciban directamente como una opción más a considerar entre las alternativas para la resolución de sus<text:s/>necesidades de desplazamiento.</text:p>
      <text:p text:style-name="P60"><text:span text:style-name="T61">4.-</text:span><text:span text:style-name="T62"><text:s/>Continuar ejecutando una política permanente de reinversión en cuanto a la renovación de flota, lo que necesariamente implica continuar con la política de patrimonialización de la sociedad para que sea capaz de afrontar las inversiones necesarias en este sentido. En este punto recogemos dentro de las inversiones del año una partida conjunta superior a los 3 millones de euros. El nivel de compromiso que supone afrontar este nivel de inversiones podemos darlo como un logro de la política desarrollada en los últimos años en relación al transporte público de la ci</text:span><text:span text:style-name="T63">udad, pero nuestro actual desafí</text:span><text:span text:style-name="T64">o debe ser ir más allá (con independencia del proyecto BRT, aunque obviamente complementario al mismo), por lo que durante el 2017 nos comprometemos a estudiar y plantear un nuevo plan de inversiones en flota para los próximos años, que posibilite sino superar, al menos responder adecuadamente a la cada vez mayor exigencia de calidad de nuestro</text:span><text:span text:style-name="T65"><text:s/>creciente número de <text:s/>clientes.</text:span></text:p>
      <text:p text:style-name="P66"><text:span text:style-name="T67">5.-</text:span><text:span text:style-name="T68">.<text:s/></text:span><text:span text:style-name="T69">Por último hemos de destacar necesariamente el importante avance en el nivel de maduración de la iniciativa de puesta en marcha de un sistema de transporte público de alta capacidad (BRT) para nuestra ciudad, estando previsto el comienzo de los trabajos de ejecución del mismo durante el 2017. En este punto hemos de resaltar el importante papel que nuestra empresa está protagonizando en las tareas necesarias para su implementación, papel que durante el próximo año 2017 continuaremos desarrollando con el máximo empeño e ilusión, ya que la puesta en marcha de un sistema de esta naturaleza supondrá <text:s/>la posibilidad de dar un salto cualitativo en el transporte público de nuestra ciudad y por tanto una manifiesta mejora del mismo, único camino de garantizar un esperanzador futuro para nuestra empresa.</text:span></text:p>
      <text:p text:style-name="P70">Dentro de dicho papel, y como ya<text:s/>es conocido por los miembros del Consejo, está previsto<text:s/>que<text:s/>el Banco Europeo de Inversiones (BEI)<text:s/>proporcione aproximadamente la mitad de su financiación (en<text:s/>concreto 50 millones de euros), para lo cual, y desde finales del 2015,<text:s/><text:soft-page-break/>comienzos del 2016 tanto representantes de GM como<text:s/>una alta representación del Ayuntamiento han estado<text:s/><text:s/>negociando sus<text:s/>posibles<text:s/>términos, encontrándonos en el presente momento en la ultimísima fase de negociación del mismo, para lo que previamente hemos ido superando los diversos y trabajosos filtros que previamente establecen este tipo de instituciones antes de decidir participar en proyectos de esta naturaleza.</text:p>
      <text:p text:style-name="P71">El titular de dicho<text:s/>préstamo, en calidad de operador del servicio, será Guaguas Municipales, obviamente con el apoyo explicito de nuestro Ayuntamiento, lo que por un lado nos debe servir como garantía de la adecuada concepción de dicho proyecto, ya que después del exhaustivo análisis de los técnicos del BEI, concluyen que nuestra empresa es capaz de generar los fondos adicionales necesarios para hacerle frente, derivado de los ingresos suplementarios que nuestra empresa percibirá de los nuevos clientes que ganaremos con la puesta en marcha del mismo, y por otro lado, nos garantiza que nuestra empresa será su operadora, integrando esta nueva línea de alta capacidad y calidad, como eje vertebrador de su red de servicios.</text:p>
      <text:p text:style-name="P72">2.- ANALISIS DE LAS CIFRAS DE INGRESOS<text:s/>Y GASTOS.</text:p>
      <text:p text:style-name="P73">Mostramos la Cuenta de Pérdidas y Ganancias,<text:s/>para a partir de las mismas exponer los comentarios y explicaciones que posibiliten su adecuada comprensión, al compartir en los mismos las premisas que nos han conducido a su formulación.</text:p>
      <text:p text:style-name="P74">2.1.- RESUMEN DE PROYECCIONES PARA 2015 E INGRESOS PRESUPUESTADOS PARA 2017.</text:p>
      <text:p text:style-name="P75">2.1.1- INGRESOS PROCEDENTES DE LOS VIAJEROS E IMPORTE NETO DE LA CIFRA DE NEGOCIOS.</text:p>
      <text:p text:style-name="P76">El análisis para la estimación de los mismos parte de las siguientes premisas:</text:p>
      <text:list text:style-name="LFO33" text:continue-numbering="true">
        <text:list-item>
          <text:p text:style-name="P77">No se produce actualización tarifaria para el año 2017, manteniéndose, para los diferentes títulos de viaje las tarifas existentes desde 2014.</text:p>
        </text:list-item>
        <text:list-item>
          <text:p text:style-name="P78">Consolidación del cambio de tendencia al alza en la evolución del número de viajeros, que estimamos que al cierre del presente ejercicio alcance la cifra de<text:s/>33.283.859<text:s/>viajeros, logrando<text:s/>un incremento de los mismos para el 2016, del<text:s/>4,77%, y que estimamos que para el 2017 supere<text:s/>ligeramente<text:s/>en un<text:s/>1% la previsión de cierre de 2016.</text:p>
        </text:list-item>
      </text:list>
      <text:p text:style-name="P79">Mostramos a continuación la distribución de viajeros prevista para 2017, por etapas y tipo de títulos. Destacamos en este punto que hemos considerado la puesta en<text:s/><text:soft-page-break/>funcionamiento, es decir la ampliación de alcance del actual título compartido Bono Guaguas-Global a otros títulos de viaje, tal y como se indica en la tabla expuesta.</text:p>
      <text:p text:style-name="P80"><text:span text:style-name="T81"><draw:frame draw:z-index="0" draw:id="id0" draw:style-name="a2" draw:name="Object 1" text:anchor-type="as-char" svg:x="0in" svg:y="0in" svg:width="4.86667in" svg:height="2.775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82"><text:span text:style-name="T83"><draw:frame draw:z-index="0" draw:id="id1" draw:style-name="a3" draw:name="Object 2" text:anchor-type="as-char" svg:x="0in" svg:y="0in" svg:width="6.675in" svg:height="5.49167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soft-page-break/>
      <text:list text:style-name="LFO33" text:continue-numbering="true">
        <text:list-item>
          <text:p text:style-name="P84">Ligero incremento de la oferta kilométrica, desde los<text:s/>11.192.923<text:s/>kilómetros<text:s/>previstos al cierre de 2016<text:s/>hasta los<text:s/>11.200.804<text:s/>kilómetros<text:s/>previstos para el ejercicio 2017, con objeto de poder atender adecuadamente incrementos de oferta en algunas<text:s/>líneas<text:s/>que presentan un claro potencial de crecimiento (y por tanto mejorar la calidad de servicio en las mismas), sin por ello mermar la actual oferta de servicios en el resto de<text:s/>líneas<text:s/>de la red,<text:s/>además de contemplar la posible puesta en funcionamiento de la línea dentro del recinto del puerto, de ahí que el número de líneas pase de 2016 a 2017 de 42 a 43.</text:p>
        </text:list-item>
      </text:list>
      <text:p text:style-name="P85">Estimamos<text:s/>que en 2017<text:s/>los ingresos por prestación de servicios,<text:s/>tal y como se muestra<text:s/>en la Cuenta de Pérdidas y Ganancias se<text:s/>incrementen en<text:s/>256.943,06<text:s/>€ (un<text:s/>1,09%).<text:s/>Al incluir las<text:s/>Subvenciones<text:s/>Tarifarias<text:s/>tenemos que<text:s/>el importe de la Cifra de Negocios<text:s/>prevista al cierre de 2016<text:s/>será de 28.185.965,57<text:s/>€, y de<text:s/>29.316.695,04<text:s/>€<text:s/>para 2017<text:s/>(lo que supone un<text:s/>incremento<text:s/>total<text:s/>de un<text:s/>3,86% motivado por el incremento de viajeros<text:s/>y el aumento de las subvenciones tarifarias<text:s/>en el Bono Solidario. que se duplica desde los 400.000 € <text:s/>a los 800.000 €, por el<text:s/>incremento de 100.000 € en el Bono Estudiante, con el objeto de reflejar más fielmente en esta partida el incremento de uso de este título y por la dotación de 400.000 € destinadas a la cobertura de costes de la puesta en marcha y potenciación del Bono combinado Guaguas-Global<text:s/>en sus diferentes modalidades).</text:p>
      <text:p text:style-name="P86">Respecto de las Subvenciones Tarifarias tenemos que<text:s/>varían<text:s/>respecto de 2016, tal y como se muestra en el cuadro siguiente:</text:p>
      <text:p text:style-name="P87"><text:span text:style-name="T88"><draw:frame draw:z-index="0" draw:id="id2" draw:style-name="a4" draw:name="Object 3" text:anchor-type="as-char" svg:x="0in" svg:y="0in" svg:width="6.625in" svg:height="2.59167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89"/>
      <text:p text:style-name="P90"/>
      <text:p text:style-name="P91"/>
      <text:soft-page-break/>
      <text:p text:style-name="P92">2.1.2.- INGRESOS ACCESORIOS E INGRESOS EXCEPCIONALES.</text:p>
      <text:p text:style-name="P93">En<text:s/>el<text:s/>epígrafe<text:s/>de ingresos accesorios (Epígrafe 5 a)<text:s/>Ingresos accesorios y otros de gestión corriente<text:s/>de la Cuenta de Pérdidas y Ganancias)<text:s/>hemos realizado una previsión de<text:s/>369.072,39<text:s/>€, en función de la proyección de cierre de 2016,<text:s/>que estimamos en<text:s/>363.618,12<text:s/>€,<text:s/>lo que supone un incremento del<text:s/>1,48%,<text:s/>ya que el principal componente de los mismos, la publicidad,<text:s/>y aunque está actualmente en proceso de nueva contratación, y esperamos recibir una mejor oferta de la actual, por motivos de prudencia lo hemos mantenido a estos efectos con el mismo importe de los años anteriores, no esperando que<text:s/>el resto de partidas varíen<text:s/>significativamente.</text:p>
      <text:p text:style-name="P94">2.1.3.- INGRESOS PROCEDENTES DE LAS AA. PP.</text:p>
      <text:p text:style-name="P95">Guaguas Municipales recibe ingresos tanto del Ayuntamiento como de la Autoridad Unica del Transporte de Gran Canaria, por diferentes conceptos, que son:</text:p>
      <text:p text:style-name="P96"><text:span text:style-name="T97">1º</text:span><text:span text:style-name="T98"><text:s/>Aportaciones tarifarias para el sostenimiento de la política social, tal y como se muestra en el cuad</text:span><text:span text:style-name="T99">ro anterior</text:span><text:span text:style-name="T100">.</text:span></text:p>
      <text:p text:style-name="P101"><text:span text:style-name="T102">2º</text:span><text:span text:style-name="T103"><text:s/></text:span><text:span text:style-name="T104">Aportaciones al déficit de explotación, donde se aprecia:</text:span></text:p>
      <text:list text:style-name="LFO29" text:continue-numbering="true">
        <text:list-item>
          <text:p text:style-name="P105">Un<text:s/>decremento<text:s/>de los importes consignados por el Ayuntamiento de Las Palmas de Gran Canaria<text:s/>de<text:s/>2.400.000,00<text:s/>€ en 2017<text:s/>frente a 2016.</text:p>
        </text:list-item>
      </text:list>
      <text:p text:style-name="P106">El decremento indicado no significa que el Ayuntamiento realice menor esfuerzo, lo que sucede es que para 2017 se ha previsto un cambio en los importes consignados de forma que las aportaciones tarifarias se incrementan en 900.000,00 € y además se considera una aportación del socio para seguir saneando la empresa mediante compensación de pérdidas de ejercicios anteriores por 1.500.000,00 €, dichos importes se detraen de las aportaciones al déficit de explotación, ya que derivado de nuestra última tendencia de incremento de ingresos procedentes de los viajeros, y de contención de costes, básicamente en el precio del combustible, esperamos poder equilibrar el resultado en el 2017 prescindiendo de los 1.500.000 de € mencionados, que aprovechamos para continuar en la línea de patrimonialización de nuestra empresa. Las cifras detalladas se muestran en el cuadro expuesto<text:s/>anteriormente.</text:p>
      <text:list text:style-name="LFO29" text:continue-numbering="true">
        <text:list-item>
          <text:p text:style-name="P107">Una disminución de los importes consignados por la Autoridad Unica del Transporte de Gran Canaria<text:s/>(AUTGC)<text:s/>en 2017 frente a 2016 por 448.666,24<text:s/>€<text:s/>(un -10,09%).<text:s/>El importe aportado por la AUTGC se destina a la prestación de la Oferta Básica de Servicio Público (OBSP), de ahí que se considere aportación al déficit de explotación.<text:s/>En este punto no obstante seguimos consignando un importe total de<text:s/><text:soft-page-break/>5,5 millones de Euros en el conjunto del Contrato Programa (déficit e inversión), que es la media de aportaciones anuales percibidas en los dos últimos Contratos.</text:p>
        </text:list-item>
      </text:list>
      <text:p text:style-name="P108"><text:span text:style-name="T109"><draw:frame draw:z-index="0" draw:id="id3" draw:style-name="a5" draw:name="Object 4" text:anchor-type="as-char" svg:x="0in" svg:y="0in" svg:width="6.28333in" svg:height="3.2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p text:style-name="P110"><text:span text:style-name="T111">3º</text:span><text:span text:style-name="T112"><text:s/></text:span><text:span text:style-name="T113">Aportaciones en capital:</text:span></text:p>
      <text:list text:style-name="LFO34" text:continue-numbering="true">
        <text:list-item>
          <text:p text:style-name="P114">Aportaciones de la Autoridad Unica del Transporte de Gran Canaria) destinadas a la adquisición de flota, que se<text:s/>decrementan respecto de 2016<text:s/>en<text:s/>1.061.940,47 € (-41,45).<text:s/>Esta aportación se destinará, tal y como establece el Contrato Programa, a financiar parte de la<text:s/>adquisición<text:s/>de los vehículos previstos en 2017 según nuestro plan de inversiones.</text:p>
        </text:list-item>
        <text:list-item>
          <text:p text:style-name="P115">Aportaciones del Ayuntamiento de Las Palmas de Gran Canaria, que tal y como se indicó anteriormente, se destinarán a saneamiento de la empresa mediante compensación de pérdidas de ejercicios anteriores.</text:p>
        </text:list-item>
      </text:list>
      <text:p text:style-name="P116"><text:span text:style-name="T117"><draw:frame draw:z-index="0" draw:id="id4" draw:style-name="a6" draw:name="Object 5" text:anchor-type="as-char" svg:x="0in" svg:y="0in" svg:width="6.18333in" svg:height="1.56667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118">Las aportaciones procedentes del Ayuntamiento son las que siguen garantizando, en gran medida, el sostenimiento financiero de la empresa.</text:p>
      <text:p text:style-name="P119"/>
      <text:soft-page-break/>
      <text:p text:style-name="P120">El total de aportaciones percibidas<text:s/>por<text:s/>Guaguas Municipales, desglosadas por su finalidad<text:s/>y Administración que las otorga,<text:s/>se<text:s/>resumen<text:s/>a<text:s/>continuación.</text:p>
      <text:p text:style-name="Normal"><text:span text:style-name="T121"><draw:frame draw:z-index="0" draw:id="id5" draw:style-name="a7" draw:name="Object 6" text:anchor-type="as-char" svg:x="0in" svg:y="0in" svg:width="6.7in" svg:height="4.1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p>
      <text:p text:style-name="P122">Del total de las aportaciones recibidas de las AA. PP.<text:s/>se incorporan a la Cuenta de Pérdidas y Ganancias:</text:p>
      <text:list text:style-name="LFO35" text:continue-numbering="true">
        <text:list-item>
          <text:p text:style-name="P123">Las<text:s/>subvenciones tarifarias como integrantes<text:s/>de<text:s/>la Cifra de Negocios descontado el Igic al 3%<text:s/>(Epígrafe 1.<text:s/>b)<text:s/>Importe neto de la cifra de negocios).</text:p>
        </text:list-item>
        <text:list-item>
          <text:p text:style-name="P124">Las subvenciones al déficit de explotación por su importe total (Epígrafe<text:s/>5.b) Subvenciones de explotación incorporadas al resultado del ejercicio).</text:p>
        </text:list-item>
        <text:list-item>
          <text:p text:style-name="P125"><text:s/>Las subvenciones de capital (inmovilizado) que se incorporan en la proporción en que están financiado las adquisiciones de inmovilizado vía amortizaciones (Epígrafe 9. Imputación de subvenciones de inmovilizado no financiero y otras).</text:p>
        </text:list-item>
      </text:list>
      <text:p text:style-name="P126">Asimismo la<text:s/>aportación del Ayuntamiento se incorpora al Balance.</text:p>
      <text:p text:style-name="P127">2.1.4.- INGRESOS FINANCIEROS.</text:p>
      <text:p text:style-name="P128">La proyección para 2017<text:s/>es de<text:s/>6.489,00<text:s/>€, y<text:s/>el estimado de 2016 por 4.614,00 €.</text:p>
      <text:p text:style-name="P129"/>
      <text:p text:style-name="P130"/>
      <text:soft-page-break/>
      <text:p text:style-name="P131">2.2.- ANALISIS DE LAS CIFRAS DE GASTOS.</text:p>
      <text:p text:style-name="P132">2.2.1.-<text:s/>APROVISIONAMIENTOS.</text:p>
      <text:p text:style-name="P133">Respecto a la<text:s/>previsión de cierre de 2016<text:s/>esta partida<text:s/>se<text:s/>incrementa en un<text:s/>18,65<text:s/>%,<text:s/>motivado, básicamente, por la imprevisibilidad del comportamiento del precio del gasoil, Nuestra estimación para el 2017<text:s/>considera que este comportamiento, altamente volátil, supone<text:s/>un riesgo que habría que cubrir por lo que hemos procedido al incremento comentado de dicha<text:s/>partida para dar cobertura a dicho riesgo,<text:s/>el resto de<text:s/>la<text:s/>partida<text:s/>se deriva de las necesarias<text:s/>adquisiciones<text:s/>de otros aprovisionamientos /repuestos y consumibles de la flota).</text:p>
      <text:p text:style-name="P134">2.2.2.-<text:s/>GASTOS<text:s/>DE PERSONAL.</text:p>
      <text:p text:style-name="P135">Esta partida<text:s/>(Epígrafe 6. Gastos de Personal)<text:s/>es con diferencia la de mayor magnitud en una empresa de servicios como la nuestra, y su comportamiento<text:s/>está condicionado por diversas variantes que pueden originar desviaciones.</text:p>
      <text:p text:style-name="P136">Así,<text:s/>tenemos que para el 2017<text:s/>hemos proyectado como parte integrante de su importe<text:s/>las<text:s/>cantidades derivadas de<text:s/>una plantilla al final del ejercicio de 642<text:s/>empleados,<text:s/>previéndose el incremento del<text:s/>2%<text:s/>de sueldos y salarios,<text:s/>siempre y cuando se posibilite el mismo en la Ley de Presupuestos para el 2017, y coincida con el incremento medio aprobado para el personal municipal, ya que estamos actualmente en<text:s/>la<text:s/>fase<text:s/>final<text:s/>de negociación del<text:s/>Convenio y esta previsión responde al texto actualmente negociado, así como la reposición de los conductores necesarios para atender las bajas motivadas por jubilación<text:s/>y el incremento de actividad.</text:p>
      <text:p text:style-name="P137">Resumimos los gastos de personal en la situación siguiente:</text:p>
      <text:list text:style-name="LFO32" text:continue-numbering="true">
        <text:list-item>
          <text:p text:style-name="P138">Mantenimiento<text:s/>del nivel de empleo en las distintas áreas de la empresa, salvo en Producción, donde se prevé las contrataciones necesarias para dar cobertura al número de conductores recogidos en la plantilla autorizada, actualmente nos encontramos en fase de selección de una nueva bolsa de trabajo de conductores, al haber finalizado los existentes en la bolsa anterior, procedimiento que esperamos finalizar en el primer cuatrimestre del años 2017.</text:p>
        </text:list-item>
        <text:list-item>
          <text:p text:style-name="P139">Deslizamientos derivados de la aplicación<text:s/>del Convenio Colectivo vigente y de lo establecido por los Presupuestos Generales del Estado.</text:p>
        </text:list-item>
      </text:list>
      <text:p text:style-name="P140">2.2.3.-<text:s/>OTROS GASTOS DE EXPLOTACION.</text:p>
      <text:p text:style-name="P141">Disminución en 2017 por 605.201,75 € (-7,03%)<text:s/>en relación a la previsión de cierre de 2016<text:s/>(Epígrafe 7. Otros gastos de explotación),<text:s/>derivado de<text:s/>la gestión de los servicios exteriores<text:s/>y otros gastos de gestión corriente,<text:s/>para lo que realizaremos los esfuerzos de ajuste necesarios a<text:s/><text:soft-page-break/>este respecto, tarea en la que también nos ayudara la ejecución de nuestro amplio plan de inversiones (recogido en el punto 3 de la presente memoria).<text:s/></text:p>
      <text:p text:style-name="P142">2.2.4.- AMORTIZACIONES.</text:p>
      <text:p text:style-name="P143">Esta partida (Epígrafe 8. Amortización del inmovilizado)<text:s/>se incrementa con motivo de las nuevas inversiones a realizar atendiendo a su entrada en funcionamiento durante el ejercicio 2017.</text:p>
      <text:p text:style-name="P144">Esta partida se relaciona directamente con las subvenciones traspasadas a resultados del ejercicio (Epígrafe 9. Imputación de subvenciones de inmovilizado no financiero y otras), ya que las subvenciones en capital recibidas se imputan paulatinamente a resultados del ejercicio en la medida que financian las inversiones realizadas, lo cual va aparejado a las amortizaciones realizadas de las inversiones que se financian vía subvención de capital.<text:s/></text:p>
      <text:p text:style-name="P145">No obstante sí<text:s/>es conveniente resaltar que estamos generando cada año un mayor volumen de autofinanciación, derivado del diferencial entre amortizaciones y subvenciones de capital, que nos está siendo de gran ayuda en el sostenimiento de nuestro plan de inversiones.</text:p>
      <text:p text:style-name="P146">2.2.6 DETERIORO DEL RESULTADO POR ENAJENACIONES DE INMOVILIZADO</text:p>
      <text:p text:style-name="P147">En esta partida aparece<text:s/>en el 2016, 1.900.000 € que se corresponden a una nueva provisión por<text:s/>el deterioro del edificio que pretendemos<text:s/>corregir<text:s/>durante el 2017,<text:s/>a través de una<text:s/>inversión que ya se consideraba contemplada en el plan de inversiones del 2016, y que se ha retrasado en su ejecución, estando previsto <text:s/>acometerla durante el año 2017, pero que ya recogemos en el gasto por deterioro de este año.</text:p>
      <text:p text:style-name="P148">2.2.5.-<text:s/>GASTOS FINANCIEROS.</text:p>
      <text:p text:style-name="P149">Los mismos se han calculado bajo la hipótesis de hacer frente a<text:s/>los créditos vivos reflejados en las cuentas patrimoniales de la empresa, cuyo componente más importante es el derivado de<text:s/>la ejecución de<text:s/>las inversiones ya realizadas así como de<text:s/>nuestro<text:s/>Plan de Inversiones<text:s/>para 2017.</text:p>
      <text:p text:style-name="P150">3.-<text:s/>PLAN DE INVERSIONES A REALIZAR Y<text:s/>SU<text:s/>FINANCIACION.</text:p>
      <text:p text:style-name="P151">Prevemos<text:s/>continuar realizando nuestro esfuerzo<text:s/>inversor<text:s/>en<text:s/>la<text:s/>adquisición de flota,<text:s/>comprando<text:s/>6<text:s/>guaguas de 18 metros, por importe de<text:s/>2.003.400,00<text:s/>€,<text:s/>2 guaguas de 10 metros por importe de 407.800,00 € y 3 guaguas eléctricas o híbridas<text:s/>por importe de 1.121.700,00 €,<text:s/><text:s/>que<text:s/>nos planteamos financiar con las<text:s/>subvenciones en capital a recibir<text:s/>procedentes de la AUTGC por<text:s/>1.500.00,00,<text:s/>las procedentes del proyecto Civitas para las híbridas, y la capacidad<text:s/>de autofinanciación<text:s/><text:s/>que incrementamos año a año, financiando el resto de inversiones con recursos<text:s/><text:soft-page-break/>bancarios, parte de los cuales es muy probable que no solicitemos por los motivos reseñados (mejora de nuestra capacidad de autofinanciación)<text:s/>y<text:s/>adicionalmente por<text:s/>recuperación de una nueva dotación para inversiones en flota, procedente de la AUTGC, derivada de<text:s/>la desviación por dicho importe producida durante el 2016 en relación con los importes que teníamos inicialmente presupuestados y consensuados con la misma, la fórmula concreta de aportación no ha sido concretada en el presente momento y es por ello que no aparece<text:s/>recogida en nuestras previsiones presupuestarias, pero confiamos en concretarlo en los próximos meses, y en ello estamos trabajando.</text:p>
      <text:p text:style-name="P152">Se muestra a continuación, de forma más detallada el plan de inversiones a realizar para el ejercicio 2017, así como sus fuentes de financiación.</text:p>
      <text:p text:style-name="P153"><text:span text:style-name="T154"><draw:frame draw:z-index="0" draw:id="id6" draw:style-name="a8" draw:name="Object 7" text:anchor-type="as-char" svg:x="0in" svg:y="0in" svg:width="6.41667in" svg:height="4.875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ext:p text:style-name="P155"><text:span text:style-name="T156"><draw:frame draw:z-index="0" draw:id="id7" draw:style-name="a9" draw:name="Object 8" text:anchor-type="as-char" svg:x="0in" svg:y="0in" svg:width="6.675in" svg:height="6.13333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p>
      <text:p text:style-name="P157"/>
      <text:p text:style-name="P158">A destacar dentro de las inversiones a realizar, por su relevancia para el futuro de la empresa, las actuaciones a realizar en el proyecto del BRT, así como las del proyecto Cívitas, las cuales, para 2017, mostramos a continuación:</text:p>
      <text:p text:style-name="P159"><text:span text:style-name="T160"><draw:frame draw:z-index="0" draw:id="id8" draw:style-name="a10" draw:name="Object 9" text:anchor-type="as-char" svg:x="0in" svg:y="0in" svg:width="5.73333in" svg:height="1.46667in" style:rel-width="scale" style:rel-height="scale"><draw:object-ole draw:class-id="00020830-0000-0000-C000-000000000046" xlink:href="Object 9" xlink:type="simple" xlink:show="embed" xlink:actuate="onLoad"/><draw:image xlink:href="ObjectReplacements/Object 9" xlink:type="simple" xlink:show="embed" xlink:actuate="onLoad"/><svg:title/><svg:desc/></draw:frame></text:span></text:p>
      <text:p text:style-name="P161"><text:span text:style-name="T162"><draw:frame draw:z-index="0" draw:id="id9" draw:style-name="a11" draw:name="Object 10" text:anchor-type="as-char" svg:x="0in" svg:y="0in" svg:width="5.8in" svg:height="2.84167in" style:rel-width="scale" style:rel-height="scale"><draw:object-ole draw:class-id="00020830-0000-0000-C000-000000000046" xlink:href="Object 10" xlink:type="simple" xlink:show="embed" xlink:actuate="onLoad"/><draw:image xlink:href="ObjectReplacements/Object 10" xlink:type="simple" xlink:show="embed" xlink:actuate="onLoad"/><svg:title/><svg:desc/></draw:frame></text:span></text:p>
      <text:p text:style-name="P163"/>
      <text:h text:style-name="P164" text:outline-level="1">Miguel Angel Rodríguez Ramírez</text:h>
      <text:p text:style-name="P165"/>
      <text:p text:style-name="P166"><text:span text:style-name="T167">Director Gen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DefSpecial" svg:font-family="NotDefSpecial"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833in" fo:line-height="15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in" fo:line-height="100%"/>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4061"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top="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top="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top="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Listavistosa-Énfasis11" style:display-name="Lista vistosa - Énfasis 11" style:family="paragraph" style:parent-style-name="Normal">
      <style:paragraph-properties fo:margin-top="0in" fo:line-height="100%" fo:margin-left="0.4916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a" style:display-nam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imple" style:display-name="simp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Mapadeldocumento" style:display-name="Mapa del documento" style:family="paragraph" style:parent-style-name="Normal">
      <style:paragraph-properties fo:margin-top="0in" fo:line-height="100%"/>
      <style:text-properties style:font-name="Lucida Grande" fo:font-size="12pt" style:font-size-asian="12pt" style:font-size-complex="12pt" fo:hyphenate="false"/>
    </style:style>
    <style:style style:name="MapadeldocumentoCar" style:display-name="Mapa del documento Car" style:family="text" style:parent-style-name="Fuentedepárrafopredeter.">
      <style:text-properties style:font-name="Lucida Grande" fo:font-size="12pt" style:font-size-asian="12pt" style:font-size-complex="12pt"/>
    </style:style>
    <style:style style:name="Título6Car" style:display-name="Título 6 Car" style:family="text" style:parent-style-name="Fuentedepárrafopredeter.">
      <style:text-properties style:font-name="Cambria" style:font-name-asian="Times New Roman" style:font-name-complex="Times New Roman" fo:font-style="italic" style:font-style-asian="italic" style:font-style-complex="italic" fo:color="#2440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Arial"/>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fo:font-weight="bold" style:font-weight-asian="bold"/>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9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a" style:num-letter-sync="true">
        <style:list-level-properties text:space-before="-0.475in" text:min-label-width="0.25in" text:list-level-position-and-space-mode="label-alignment">
          <style:list-level-label-alignment text:label-followed-by="listtab" fo:margin-left="-0.225in" fo:text-indent="-0.25in"/>
        </style:list-level-properties>
      </text:list-level-style-number>
      <text:list-level-style-number text:level="3" style:num-suffix="." style:num-format="i">
        <style:list-level-properties fo:text-align="end" text:space-before="0.15in" text:min-label-width="0.125in" text:list-level-position-and-space-mode="label-alignment">
          <style:list-level-label-alignment text:label-followed-by="listtab" fo:margin-left="0.275in" fo:text-indent="-0.125in"/>
        </style:list-level-properties>
      </text:list-level-style-number>
      <text:list-level-style-number text:level="4"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5"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6"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7"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8"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9"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style>
    <text:list-style style:name="LFO21">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2">
      <text:list-level-style-number text:level="1" text:style-name="WW_CharLFO2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2" text:style-name="WW_CharLFO22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22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22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22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22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22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22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22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3" style:num-suffix="." style:num-format="i">
        <style:list-level-properties fo:text-align="end" text:space-before="1.6673in" text:min-label-width="0.125in" text:list-level-position-and-space-mode="label-alignment">
          <style:list-level-label-alignment text:label-followed-by="listtab" fo:margin-left="1.7923in" fo:text-indent="-0.125in"/>
        </style:list-level-properties>
      </text:list-level-style-number>
      <text:list-level-style-number text:level="4" style:num-suffix="." style:num-format="1">
        <style:list-level-properties text:space-before="2.0423in" text:min-label-width="0.25in" text:list-level-position-and-space-mode="label-alignment">
          <style:list-level-label-alignment text:label-followed-by="listtab" fo:margin-left="2.2923in" fo:text-indent="-0.25in"/>
        </style:list-level-properties>
      </text:list-level-style-number>
      <text:list-level-style-number text:level="5" style:num-suffix="." style:num-format="a" style:num-letter-sync="true">
        <style:list-level-properties text:space-before="2.5423in" text:min-label-width="0.25in" text:list-level-position-and-space-mode="label-alignment">
          <style:list-level-label-alignment text:label-followed-by="listtab" fo:margin-left="2.7923in" fo:text-indent="-0.25in"/>
        </style:list-level-properties>
      </text:list-level-style-number>
      <text:list-level-style-number text:level="6" style:num-suffix="." style:num-format="i">
        <style:list-level-properties fo:text-align="end" text:space-before="3.1673in" text:min-label-width="0.125in" text:list-level-position-and-space-mode="label-alignment">
          <style:list-level-label-alignment text:label-followed-by="listtab" fo:margin-left="3.2923in" fo:text-indent="-0.125in"/>
        </style:list-level-properties>
      </text:list-level-style-number>
      <text:list-level-style-number text:level="7" style:num-suffix="." style:num-format="1">
        <style:list-level-properties text:space-before="3.5423in" text:min-label-width="0.25in" text:list-level-position-and-space-mode="label-alignment">
          <style:list-level-label-alignment text:label-followed-by="listtab" fo:margin-left="3.7923in" fo:text-indent="-0.25in"/>
        </style:list-level-properties>
      </text:list-level-style-number>
      <text:list-level-style-number text:level="8" style:num-suffix="." style:num-format="a" style:num-letter-sync="true">
        <style:list-level-properties text:space-before="4.0423in" text:min-label-width="0.25in" text:list-level-position-and-space-mode="label-alignment">
          <style:list-level-label-alignment text:label-followed-by="listtab" fo:margin-left="4.2923in" fo:text-indent="-0.25in"/>
        </style:list-level-properties>
      </text:list-level-style-number>
      <text:list-level-style-number text:level="9" style:num-suffix="." style:num-format="i">
        <style:list-level-properties fo:text-align="end" text:space-before="4.6673in" text:min-label-width="0.125in" text:list-level-position-and-space-mode="label-alignment">
          <style:list-level-label-alignment text:label-followed-by="listtab" fo:margin-left="4.7923in" fo:text-indent="-0.125in"/>
        </style:list-level-properties>
      </text:list-level-style-number>
    </text:list-style>
    <text:list-style style:name="LFO28">
      <text:list-level-style-number text:level="1" style:num-suffix=")" style:num-format="a" style:num-letter-sync="true">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923in"/>
      </style:footer-style>
    </style:page-layout>
    <style:style style:name="T2" style:parent-style-name="Fuentedepárrafopredeter." style:family="text">
      <style:text-properties style:font-name="Arial" style:font-name-complex="Arial" style:language-asian="es" style:country-asian="ES"/>
    </style:style>
    <style:style style:name="P3" style:parent-style-name="Piedepágina" style:family="paragraph">
      <style:paragraph-properties fo:text-align="center"/>
    </style:style>
    <style:style style:name="T4" style:parent-style-name="Fuentedepárrafopredeter." style:family="text">
      <style:text-properties style:language-asian="es" style:country-asian="ES"/>
    </style:style>
    <style:style style:name="P5" style:parent-style-name="Piedepágina" style:family="paragraph">
      <style:paragraph-properties fo:text-align="center"/>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style:style>
    <style:style style:name="T9" style:parent-style-name="Fuentedepárrafopredeter."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Encabezado"><text:span text:style-name="T2"><draw:frame draw:style-name="a0" draw:name="Imagen 1" text:anchor-type="as-char" svg:x="0in" svg:y="0in" svg:width="2.17986in" svg:height="0.63333in" style:rel-width="scale" style:rel-height="scale"><draw:image xlink:href="media/image1.jpeg" xlink:type="simple" xlink:show="embed" xlink:actuate="onLoad"/><svg:title/><svg:desc/></draw:frame></text:span></text:p>
      </style:header>
      <style:footer>
        <text:p text:style-name="P3"><text:span text:style-name="T4"><draw:frame draw:style-name="a1" draw:name="Imagen 5" text:anchor-type="as-char" svg:x="0in" svg:y="0in" svg:width="6.29861in" svg:height="0.4638in" style:rel-width="scale" style:rel-height="scale"><draw:image xlink:href="media/image2.jpeg" xlink:type="simple" xlink:show="embed" xlink:actuate="onLoad"/><svg:title/><svg:desc/></draw:frame></text:span></text:p>
        <text:p text:style-name="P5"><text:span text:style-name="T6">Página<text:s/></text:span><text:span text:style-name="T7"><text:page-number text:fixed="false">8</text:page-number></text:span><text:span text:style-name="T8"><text:s/>de<text:s/></text:span><text:span text:style-name="T9"><text:page-coun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eferred Customer</meta:initial-creator>
    <dc:creator>Jesus Jimenez</dc:creator>
    <meta:creation-date>2020-11-25T14:39:00Z</meta:creation-date>
    <dc:date>2020-11-25T14:39:00Z</dc:date>
    <meta:print-date>2016-11-22T10:52:00Z</meta:print-date>
    <meta:template xlink:href="Normal.dotm" xlink:type="simple"/>
    <meta:editing-cycles>2</meta:editing-cycles>
    <meta:editing-duration>PT0S</meta:editing-duration>
    <meta:document-statistic meta:page-count="16" meta:paragraph-count="51" meta:word-count="3948" meta:character-count="25616" meta:row-count="180" meta:non-whitespace-character-count="21719"/>
  </office:meta>
</office:document-meta>
</file>