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6"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7"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18" style:parent-style-name="Normal" style:family="paragraph">
      <style:paragraph-properties style:text-autospace="none" fo:text-align="center" fo:margin-top="0in"/>
      <style:text-properties style:font-name="Arial" style:font-name-asian="NotDefSpecial" style:font-name-complex="Arial" fo:font-weight="bold" style:font-weight-asian="bold" fo:font-size="20pt" style:font-size-asian="20pt" style:font-size-complex="16pt"/>
    </style:style>
    <style:style style:name="P19"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0"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1"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2"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3"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4"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5" style:parent-style-name="Normal" style:family="paragraph">
      <style:paragraph-properties style:text-autospace="none" fo:text-align="justify" fo:margin-top="0in"/>
      <style:text-properties style:font-name="Arial" style:font-name-asian="NotDefSpecial" style:font-name-complex="Arial" fo:font-weight="bold" style:font-weight-asian="bold" fo:font-size="16pt" style:font-size-asian="16pt" style:font-size-complex="16pt"/>
    </style:style>
    <style:style style:name="P26"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7"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8"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29"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0" style:parent-style-name="Normal" style:family="paragraph">
      <style:paragraph-properties style:text-autospace="none" fo:text-align="justify" fo:margin-top="0in"/>
      <style:text-properties style:font-name="Arial" style:font-name-complex="Arial" fo:font-weight="bold" style:font-weight-asian="bold" fo:font-size="16pt" style:font-size-asian="16pt" style:font-size-complex="16pt"/>
    </style:style>
    <style:style style:name="P31" style:parent-style-name="Normal" style:family="paragraph">
      <style:paragraph-properties style:text-autospace="none" fo:text-align="end" fo:margin-top="0in"/>
      <style:text-properties style:font-name="Arial" style:font-name-complex="Arial" fo:font-weight="bold" style:font-weight-asian="bold" fo:font-size="16pt" style:font-size-asian="16pt" style:font-size-complex="16pt"/>
    </style:style>
    <style:style style:name="P32" style:parent-style-name="Normal" style:family="paragraph">
      <style:paragraph-properties fo:margin-top="0.1666in" fo:margin-bottom="0.0833in"/>
      <style:text-properties style:font-name="Arial" style:font-name-complex="Arial" fo:font-weight="bold" style:font-weight-asian="bold"/>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margin-top="0.1666in" fo:margin-bottom="0.0833in"/>
      <style:text-properties style:font-name="Arial" style:font-name-complex="Arial" fo:font-weight="bold" style:font-weight-asian="bold"/>
    </style:style>
    <style:style style:name="P37" style:parent-style-name="Normal" style:family="paragraph">
      <style:paragraph-properties fo:text-align="justify" fo:margin-top="0.1666in" fo:margin-bottom="0.0833in"/>
      <style:text-properties style:font-name="Arial" style:font-name-complex="Arial"/>
    </style:style>
    <style:style style:name="P38" style:parent-style-name="Encabezado" style:family="paragraph">
      <style:paragraph-properties fo:text-align="justify" fo:margin-top="0.1666in" fo:line-height="150%" fo:margin-left="0.4916in" fo:margin-right="0.1493in">
        <style:tab-stops/>
      </style:paragraph-properties>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P51"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52"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53"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54"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55"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56" style:parent-style-name="Encabezado" style:family="paragraph">
      <style:paragraph-properties fo:text-align="justify" fo:margin-top="0.1666in" fo:line-height="150%" fo:margin-left="0.4916in" fo:margin-right="0.1493in">
        <style:tab-stops/>
      </style:paragraph-properties>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P60"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61" style:parent-style-name="Encabezado" style:family="paragraph">
      <style:paragraph-properties fo:text-align="justify" fo:margin-top="0.1666in" fo:line-height="150%" fo:margin-left="0.4916in" fo:margin-right="0.1493in">
        <style:tab-stops/>
      </style:paragraph-properties>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P68"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69"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70"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71" style:parent-style-name="Encabezado" style:family="paragraph">
      <style:paragraph-properties fo:text-align="justify" fo:margin-top="0.1666in" fo:line-height="150%" fo:margin-left="0.4916in" fo:margin-right="0.1493in">
        <style:tab-stops/>
      </style:paragraph-properties>
      <style:text-properties style:font-name="Arial" style:font-name-complex="Arial"/>
    </style:style>
    <style:style style:name="P72" style:parent-style-name="Encabezado" style:family="paragraph">
      <style:paragraph-properties fo:text-align="justify" fo:margin-top="0.1666in" fo:line-height="150%" fo:margin-left="0.4916in" fo:margin-right="0.1493in">
        <style:tab-stops/>
      </style:paragraph-properties>
    </style:style>
    <style:style style:name="T73" style:parent-style-name="Fuentedepárrafopredeter." style:family="text">
      <style:text-properties style:font-name="Arial" style:font-name-complex="Arial" fo:font-weight="bold" style:font-weight-asian="bold"/>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T76" style:parent-style-name="Fuentedepárrafopredeter." style:family="text">
      <style:text-properties style:font-name="Arial" style:font-name-complex="Arial"/>
    </style:style>
    <style:style style:name="T77" style:parent-style-name="Fuentedepárrafopredeter." style:family="text">
      <style:text-properties style:font-name="Arial" style:font-name-complex="Arial"/>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P94" style:parent-style-name="Encabezado" style:family="paragraph">
      <style:paragraph-properties fo:text-align="justify" fo:margin-top="0.1666in" fo:line-height="150%" fo:margin-left="0.4916in" fo:margin-right="0.1493in">
        <style:tab-stops/>
      </style:paragraph-properties>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fo:font-weight="bold" style:font-weight-asian="bold"/>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P102" style:parent-style-name="Encabezado" style:family="paragraph">
      <style:paragraph-properties fo:text-align="justify" fo:margin-top="0.1666in" fo:line-height="150%" fo:margin-left="0.4916in" fo:margin-right="0.1493in">
        <style:tab-stops/>
      </style:paragraph-properties>
    </style:style>
    <style:style style:name="T103" style:parent-style-name="Fuentedepárrafopredeter." style:family="text">
      <style:text-properties style:font-name="Arial" style:font-name-complex="Arial" fo:font-weight="bold" style:font-weight-asian="bold"/>
    </style:style>
    <style:style style:name="T104" style:parent-style-name="Fuentedepárrafopredeter." style:family="text">
      <style:text-properties style:font-name="Arial" style:font-name-complex="Arial" fo:font-weight="bold" style:font-weight-asian="bold"/>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T110" style:parent-style-name="Fuentedepárrafopredeter." style:family="text">
      <style:text-properties style:font-name="Arial" style:font-name-complex="Arial"/>
    </style:style>
    <style:style style:name="P111" style:parent-style-name="Normal" style:family="paragraph">
      <style:paragraph-properties fo:margin-top="0.1666in" fo:margin-bottom="0.0833in"/>
      <style:text-properties style:font-name="Arial" style:font-name-complex="Arial" fo:font-weight="bold" style:font-weight-asian="bold"/>
    </style:style>
    <style:style style:name="P112" style:parent-style-name="Normal" style:family="paragraph">
      <style:paragraph-properties fo:text-align="justify" fo:margin-top="0.1666in" fo:margin-bottom="0.0833in"/>
      <style:text-properties style:font-name="Arial" style:font-name-complex="Arial"/>
    </style:style>
    <style:style style:name="P113" style:parent-style-name="Normal" style:family="paragraph">
      <style:paragraph-properties fo:text-align="center" fo:margin-top="0.1666in" fo:margin-bottom="0.0833in"/>
    </style:style>
    <style:style style:name="T114" style:parent-style-name="Fuentedepárrafopredeter." style:family="text">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fo:font-weight="bold" style:font-weight-asian="bold"/>
    </style:style>
    <style:style style:name="P116" style:parent-style-name="Normal" style:family="paragraph">
      <style:paragraph-properties fo:margin-top="0.1666in" fo:margin-bottom="0.0833in"/>
      <style:text-properties style:font-name="Arial" style:font-name-complex="Arial" fo:font-weight="bold" style:font-weight-asian="bold"/>
    </style:style>
    <style:style style:name="P117" style:parent-style-name="Normal" style:family="paragraph">
      <style:paragraph-properties fo:text-align="justify" fo:margin-top="0.1666in" fo:margin-bottom="0.0833in"/>
      <style:text-properties style:font-name="Arial" style:font-name-complex="Arial"/>
    </style:style>
    <style:style style:name="P118" style:parent-style-name="Párrafodelista" style:family="paragraph">
      <style:paragraph-properties fo:text-align="justify" fo:margin-top="0.1666in" fo:margin-bottom="0.0833in" fo:margin-left="0.2479in" fo:text-indent="-0.2479in">
        <style:tab-stops/>
      </style:paragraph-properties>
      <style:text-properties style:font-name="Arial" style:font-name-complex="Arial"/>
    </style:style>
    <style:style style:name="P119" style:parent-style-name="Párrafodelista" style:family="paragraph">
      <style:paragraph-properties fo:text-align="justify" fo:margin-top="0.1666in" fo:margin-bottom="0.0833in"/>
      <style:text-properties style:font-name="Arial" style:font-name-complex="Arial"/>
    </style:style>
    <style:style style:name="P120" style:parent-style-name="Normal" style:family="paragraph">
      <style:paragraph-properties fo:text-align="justify" fo:margin-top="0.1666in" fo:margin-bottom="0.0833in" fo:margin-left="0.2958in">
        <style:tab-stops/>
      </style:paragraph-properties>
      <style:text-properties style:font-name="Arial" style:font-name-complex="Arial"/>
    </style:style>
    <style:style style:name="P121" style:parent-style-name="Normal" style:family="paragraph">
      <style:paragraph-properties fo:text-align="justify" fo:margin-top="0.1666in" fo:margin-bottom="0.0833in" fo:margin-left="0.2958in">
        <style:tab-stops/>
      </style:paragraph-properties>
    </style:style>
    <style:style style:name="T122" style:parent-style-name="Fuentedepárrafopredeter." style:family="text">
      <style:text-properties style:font-name="Arial" style:font-name-complex="Arial"/>
    </style:style>
    <style:style style:name="P123" style:parent-style-name="Párrafodelista" style:family="paragraph">
      <style:paragraph-properties fo:text-align="justify" fo:margin-top="0.1666in" fo:margin-bottom="0.0833in"/>
      <style:text-properties style:font-name="Arial" style:font-name-complex="Arial"/>
    </style:style>
    <style:style style:name="P124" style:parent-style-name="Normal" style:family="paragraph">
      <style:paragraph-properties fo:text-align="justify" fo:margin-top="0.1666in" fo:margin-bottom="0.0833in"/>
      <style:text-properties style:font-name="Arial" style:font-name-complex="Arial"/>
    </style:style>
    <style:style style:name="P125" style:parent-style-name="Normal" style:family="paragraph">
      <style:paragraph-properties fo:text-align="center" fo:margin-top="0.1666in" fo:margin-bottom="0.0833in"/>
    </style:style>
    <style:style style:name="T126" style:parent-style-name="Fuentedepárrafopredeter." style:family="text">
      <style:text-properties style:font-name="Arial" style:font-name-complex="Arial"/>
    </style:style>
    <style:style style:name="P127"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28" style:parent-style-name="Normal" style:family="paragraph">
      <style:paragraph-properties fo:text-align="justify" fo:margin-top="0.1666in" fo:margin-bottom="0.0833in"/>
      <style:text-properties style:font-name="Arial" style:font-name-complex="Arial"/>
    </style:style>
    <style:style style:name="P129" style:parent-style-name="Normal" style:family="paragraph">
      <style:paragraph-properties style:text-autospace="none" fo:text-align="justify" fo:margin-top="0in"/>
      <style:text-properties style:font-name="Arial" style:font-name-asian="NotDefSpecial" style:font-name-complex="Arial" fo:font-weight="bold" style:font-weight-asian="bold"/>
    </style:style>
    <style:style style:name="P130" style:parent-style-name="Normal" style:family="paragraph">
      <style:paragraph-properties fo:text-align="justify"/>
      <style:text-properties style:font-name="Arial" style:font-name-complex="Arial"/>
    </style:style>
    <style:style style:name="P131" style:parent-style-name="Normal" style:family="paragraph">
      <style:paragraph-properties fo:text-align="justify" fo:margin-left="0.4916in">
        <style:tab-stops/>
      </style:paragraph-properties>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P137" style:parent-style-name="Normal" style:family="paragraph">
      <style:paragraph-properties fo:text-align="justify" fo:margin-left="0.4916in">
        <style:tab-stops/>
      </style:paragraph-properties>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P141" style:parent-style-name="Párrafodelista" style:family="paragraph">
      <style:paragraph-properties fo:text-align="justify" fo:margin-bottom="0.0833in" fo:margin-left="0.9847in" fo:text-indent="-0.1972in">
        <style:tab-stops/>
      </style:paragraph-properties>
      <style:text-properties style:font-name="Arial" style:font-name-complex="Arial"/>
    </style:style>
    <style:style style:name="P142" style:parent-style-name="Párrafodelista" style:family="paragraph">
      <style:paragraph-properties fo:text-align="justify" fo:margin-bottom="0.0833in" fo:margin-left="0.9847in" fo:text-indent="-0.1972in">
        <style:tab-stops/>
      </style:paragraph-properties>
      <style:text-properties style:font-name="Arial" style:font-name-complex="Arial"/>
    </style:style>
    <style:style style:name="P143" style:parent-style-name="Normal" style:family="paragraph">
      <style:paragraph-properties fo:text-align="center" fo:margin-left="0.4916in">
        <style:tab-stops/>
      </style:paragraph-properties>
    </style:style>
    <style:style style:name="T144" style:parent-style-name="Fuentedepárrafopredeter." style:family="text">
      <style:text-properties style:font-name="Arial" style:font-name-complex="Arial"/>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justify" fo:margin-left="0.4916in">
        <style:tab-stops/>
      </style:paragraph-properties>
    </style:style>
    <style:style style:name="T147" style:parent-style-name="Fuentedepárrafopredeter." style:family="text">
      <style:text-properties style:font-name="Arial" style:font-name-complex="Arial" fo:font-weight="bold" style:font-weight-asian="bold"/>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P151" style:parent-style-name="Párrafodelista" style:family="paragraph">
      <style:paragraph-properties fo:text-align="justify" fo:margin-left="1.0826in" fo:text-indent="-0.2479in">
        <style:tab-stops/>
      </style:paragraph-properties>
      <style:text-properties style:font-name="Arial" style:font-name-complex="Arial"/>
    </style:style>
    <style:style style:name="P152" style:parent-style-name="Párrafodelista" style:family="paragraph">
      <style:paragraph-properties fo:text-align="justify" fo:margin-left="1.0826in" fo:text-indent="-0.2479in">
        <style:tab-stops/>
      </style:paragraph-properties>
      <style:text-properties style:font-name="Arial" style:font-name-complex="Arial"/>
    </style:style>
    <style:style style:name="P153" style:parent-style-name="Normal" style:family="paragraph">
      <style:paragraph-properties fo:text-align="justify"/>
    </style:style>
    <style:style style:name="T154" style:parent-style-name="Fuentedepárrafopredeter." style:family="text">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T156" style:parent-style-name="Fuentedepárrafopredeter." style:family="text">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style>
    <style:style style:name="T160" style:parent-style-name="Fuentedepárrafopredeter." style:family="text">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center"/>
    </style:style>
    <style:style style:name="T163" style:parent-style-name="Fuentedepárrafopredeter." style:family="text">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Párrafodelista" style:family="paragraph">
      <style:paragraph-properties fo:text-align="justify" fo:margin-left="0.4958in" fo:text-indent="-0.2479in">
        <style:tab-stops/>
      </style:paragraph-properties>
      <style:text-properties style:font-name="Arial" style:font-name-complex="Arial"/>
    </style:style>
    <style:style style:name="P166" style:parent-style-name="Párrafodelista" style:family="paragraph">
      <style:paragraph-properties fo:text-align="justify" fo:margin-left="0.4958in" fo:text-indent="-0.2479in">
        <style:tab-stops/>
      </style:paragraph-properties>
      <style:text-properties style:font-name="Arial" style:font-name-complex="Arial"/>
    </style:style>
    <style:style style:name="P167" style:parent-style-name="Párrafodelista" style:family="paragraph">
      <style:paragraph-properties fo:text-align="justify" fo:margin-left="0.4958in" fo:text-indent="-0.2479in">
        <style:tab-stops/>
      </style:paragraph-properties>
      <style:text-properties style:font-name="Arial" style:font-name-complex="Arial"/>
    </style:style>
    <style:style style:name="P168" style:parent-style-name="Normal" style:family="paragraph">
      <style:paragraph-properties style:text-autospace="none" fo:text-align="justify"/>
      <style:text-properties style:font-name="Arial" style:font-name-asian="NotDefSpecial" style:font-name-complex="Arial"/>
    </style:style>
    <style:style style:name="P169" style:parent-style-name="Normal" style:family="paragraph">
      <style:paragraph-properties style:text-autospace="none" fo:text-align="justify"/>
      <style:text-properties style:font-name="Arial" style:font-name-asian="NotDefSpecial" style:font-name-complex="Arial"/>
    </style:style>
    <style:style style:name="P170" style:parent-style-name="Normal" style:family="paragraph">
      <style:paragraph-properties style:text-autospace="none" fo:text-align="justify"/>
      <style:text-properties style:font-name="Arial" style:font-name-asian="NotDefSpecial" style:font-name-complex="Arial"/>
    </style:style>
    <style:style style:name="P171" style:parent-style-name="Normal" style:family="paragraph">
      <style:paragraph-properties style:text-autospace="none" fo:text-align="justify"/>
      <style:text-properties style:font-name="Arial" style:font-name-asian="NotDefSpecial" style:font-name-complex="Arial"/>
    </style:style>
    <style:style style:name="P172" style:parent-style-name="Normal" style:family="paragraph">
      <style:paragraph-properties style:text-autospace="none" fo:text-align="justify"/>
      <style:text-properties style:font-name="Arial" style:font-name-asian="NotDefSpecial" style:font-name-complex="Arial"/>
    </style:style>
    <style:style style:name="P173" style:parent-style-name="Normal" style:family="paragraph">
      <style:paragraph-properties style:text-autospace="none" fo:text-align="justify" fo:margin-bottom="0.0833in"/>
      <style:text-properties style:font-name="Arial" style:font-name-asian="NotDefSpecial" style:font-name-complex="Arial" fo:font-weight="bold" style:font-weight-asian="bold"/>
    </style:style>
    <style:style style:name="P174" style:parent-style-name="Normal" style:family="paragraph">
      <style:paragraph-properties style:text-autospace="none" fo:text-align="justify" fo:margin-top="0in"/>
      <style:text-properties style:font-name="Arial" style:font-name-asian="NotDefSpecial" style:font-name-complex="Arial"/>
    </style:style>
    <style:style style:name="P175" style:parent-style-name="Normal" style:family="paragraph">
      <style:paragraph-properties fo:text-align="justify"/>
      <style:text-properties style:font-name="Arial" style:font-name-complex="Arial" fo:font-weight="bold" style:font-weight-asian="bold"/>
    </style:style>
    <style:style style:name="P176" style:parent-style-name="Normal" style:family="paragraph">
      <style:paragraph-properties fo:text-align="justify"/>
      <style:text-properties style:font-name="Arial" style:font-name-complex="Arial" fo:font-weight="bold" style:font-weight-asian="bold"/>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fo:font-weight="bold" style:font-weight-asian="bold"/>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fo:margin-left="0.1972in">
        <style:tab-stops/>
      </style:paragraph-properties>
      <style:text-properties style:font-name="Arial" style:font-name-complex="Arial"/>
    </style:style>
    <style:style style:name="P183" style:parent-style-name="Normal" style:family="paragraph">
      <style:paragraph-properties fo:text-align="justify" fo:margin-left="0.1972in">
        <style:tab-stops/>
      </style:paragraph-properties>
      <style:text-properties style:font-name="Arial" style:font-name-complex="Arial"/>
    </style:style>
    <style:style style:name="P184" style:parent-style-name="Normal" style:family="paragraph">
      <style:paragraph-properties fo:text-align="justify" fo:margin-left="0.1972in">
        <style:tab-stops/>
      </style:paragraph-properties>
      <style:text-properties style:font-name="Arial" style:font-name-complex="Arial"/>
    </style:style>
    <style:style style:name="P185" style:parent-style-name="Normal" style:family="paragraph">
      <style:paragraph-properties fo:text-align="justify" fo:margin-left="0.1972in">
        <style:tab-stops/>
      </style:paragraph-properties>
      <style:text-properties style:font-name="Arial" style:font-name-complex="Arial"/>
    </style:style>
    <style:style style:name="P186" style:parent-style-name="Normal" style:family="paragraph">
      <style:paragraph-properties fo:text-align="justify" fo:margin-left="0.1972in">
        <style:tab-stops/>
      </style:paragraph-properties>
      <style:text-properties style:font-name="Arial" style:font-name-complex="Arial"/>
    </style:style>
    <style:style style:name="P187" style:parent-style-name="Normal" style:family="paragraph">
      <style:paragraph-properties fo:text-align="justify" fo:margin-left="0.1972in">
        <style:tab-stops/>
      </style:paragraph-properties>
      <style:text-properties style:font-name="Arial" style:font-name-complex="Arial"/>
    </style:style>
    <style:style style:name="P188" style:parent-style-name="Normal" style:family="paragraph">
      <style:paragraph-properties fo:text-align="justify" fo:margin-left="0.1972in">
        <style:tab-stops/>
      </style:paragraph-properties>
      <style:text-properties style:font-name="Arial" style:font-name-complex="Arial"/>
    </style:style>
    <style:style style:name="P189" style:parent-style-name="Normal" style:family="paragraph">
      <style:paragraph-properties fo:text-align="justify" fo:margin-left="0.1972in">
        <style:tab-stops/>
      </style:paragraph-properties>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Párrafodelista" style:family="paragraph">
      <style:paragraph-properties fo:text-align="justify" fo:margin-left="0.4923in" fo:text-indent="-0.2951in">
        <style:tab-stops/>
      </style:paragraph-properties>
    </style:style>
    <style:style style:name="T194" style:parent-style-name="Fuentedepárrafopredeter." style:family="text">
      <style:text-properties style:font-name="Arial" style:font-name-complex="Arial"/>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T202" style:parent-style-name="Fuentedepárrafopredeter." style:family="text">
      <style:text-properties style:font-name="Arial" style:font-name-complex="Arial"/>
    </style:style>
    <style:style style:name="T203" style:parent-style-name="Fuentedepárrafopredeter." style:family="text">
      <style:text-properties style:font-name="Arial" style:font-name-complex="Arial"/>
    </style:style>
    <style:style style:name="T204" style:parent-style-name="Fuentedepárrafopredeter." style:family="text">
      <style:text-properties style:font-name="Arial" style:font-name-complex="Arial"/>
    </style:style>
    <style:style style:name="T205" style:parent-style-name="Fuentedepárrafopredeter." style:family="text">
      <style:text-properties style:font-name="Arial" style:font-name-complex="Arial"/>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style>
    <style:style style:name="T210" style:parent-style-name="Fuentedepárrafopredeter." style:family="text">
      <style:text-properties style:font-name="Arial"/>
    </style:style>
    <style:style style:name="T211" style:parent-style-name="Fuentedepárrafopredeter." style:family="text">
      <style:text-properties style:font-name="Arial"/>
    </style:style>
    <style:style style:name="P212" style:parent-style-name="Párrafodelista" style:family="paragraph">
      <style:paragraph-properties fo:text-align="justify" fo:margin-left="0.4923in" fo:text-indent="-0.2951in">
        <style:tab-stops/>
      </style:paragraph-properties>
      <style:text-properties style:font-name="Arial" style:font-name-complex="Arial"/>
    </style:style>
    <style:style style:name="P213" style:parent-style-name="Normal" style:family="paragraph">
      <style:paragraph-properties fo:text-align="justify"/>
      <style:text-properties style:font-name="Arial" style:font-name-complex="Arial" fo:font-weight="bold" style:font-weight-asian="bold"/>
    </style:style>
    <style:style style:name="P214" style:parent-style-name="Normal" style:family="paragraph">
      <style:paragraph-properties fo:text-align="justify"/>
      <style:text-properties style:font-name="Arial" style:font-name-complex="Arial"/>
    </style:style>
    <style:style style:name="P215" style:parent-style-name="Normal" style:family="paragraph">
      <style:paragraph-properties fo:text-align="justify"/>
      <style:text-properties style:font-name="Arial" style:font-name-complex="Arial" fo:font-weight="bold" style:font-weight-asian="bold"/>
    </style:style>
    <style:style style:name="P216" style:parent-style-name="Normal" style:family="paragraph">
      <style:paragraph-properties fo:text-align="justify"/>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fo:font-weight="bold" style:font-weight-asian="bold"/>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margin-top="0.1666in" fo:margin-bottom="0.0833in"/>
      <style:text-properties style:font-name="Arial" style:font-name-complex="Arial" fo:font-weight="bold" style:font-weight-asian="bold"/>
    </style:style>
    <style:style style:name="P221" style:parent-style-name="Normal" style:family="paragraph">
      <style:paragraph-properties fo:text-align="justify" fo:margin-top="0.1666in" fo:margin-bottom="0.0833in"/>
      <style:text-properties style:font-name="Arial" style:font-name-complex="Arial"/>
    </style:style>
    <style:style style:name="P222" style:parent-style-name="Normal" style:family="paragraph">
      <style:paragraph-properties fo:text-align="justify" fo:margin-top="0.1666in" fo:margin-bottom="0.0833in"/>
      <style:text-properties style:font-name="Arial" style:font-name-complex="Arial"/>
    </style:style>
    <style:style style:name="P223" style:parent-style-name="Normal" style:family="paragraph">
      <style:paragraph-properties fo:text-align="center" fo:margin-top="0.1666in" fo:margin-bottom="0.0833in"/>
    </style:style>
    <style:style style:name="T224" style:parent-style-name="Fuentedepárrafopredeter." style:family="text">
      <style:text-properties style:font-name="Arial" style:font-name-complex="Arial"/>
    </style:style>
    <style:style style:name="P225" style:parent-style-name="Normal" style:family="paragraph">
      <style:paragraph-properties fo:text-align="center" fo:margin-top="0.1666in" fo:margin-bottom="0.0833in"/>
    </style:style>
    <style:style style:name="T226" style:parent-style-name="Fuentedepárrafopredeter." style:family="text">
      <style:text-properties style:font-name="Arial" style:font-name-complex="Arial"/>
    </style:style>
    <style:style style:name="P227" style:parent-style-name="Normal" style:family="paragraph">
      <style:paragraph-properties fo:text-align="center" fo:margin-top="0.1666in" fo:margin-bottom="0.0833in"/>
      <style:text-properties style:font-name="Arial" style:font-name-complex="Arial"/>
    </style:style>
    <style:style style:name="P228" style:parent-style-name="Normal" style:family="paragraph">
      <style:paragraph-properties fo:text-align="center" fo:margin-top="0.1666in" fo:margin-bottom="0.0833in"/>
      <style:text-properties style:font-name="Arial" style:font-name-complex="Arial"/>
    </style:style>
    <style:style style:name="P229" style:parent-style-name="Normal" style:family="paragraph">
      <style:paragraph-properties fo:text-align="center" fo:margin-top="0.1666in" fo:margin-bottom="0.0833in"/>
      <style:text-properties style:font-name="Arial" style:font-name-complex="Arial"/>
    </style:style>
    <style:style style:name="P230" style:parent-style-name="Normal" style:family="paragraph">
      <style:paragraph-properties fo:text-align="center" fo:margin-top="0.1666in" fo:margin-bottom="0.0833in"/>
    </style:style>
    <style:style style:name="T231" style:parent-style-name="Fuentedepárrafopredeter." style:family="text">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MEMORIA<text:s/>PRESUPUESTO EJERCICIO ECONÓMICO 2018.</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Diciembre<text:s/>2017.</text:p>
      <text:soft-page-break/>
      <text:p text:style-name="P32">0.<text:s/>ANTECEDENTES.</text:p>
      <text:p text:style-name="P33">La presente memoria es el documento justificativo que valora y determina el Presupuesto de Guaguas Municipales, S. A. (en adelante GM) para el ejercicio económico 2018.</text:p>
      <text:p text:style-name="P34">La misma se estructura en diferentes apartados que parten de los objetivos que la empresa se ha propuesto alcanzar durante dicho ejercicio, y las principales actuaciones que se hacen necesarias para lograrlos.</text:p>
      <text:p text:style-name="P35">Una vez definidos los objetivos y principales actuaciones, que han servido de base para confeccionar nuestra proyección de Estados Contables, pasaremos a explicar la razonabilidad de las principales partidas que los componen, básicamente ingresos, gastos e inversiones.</text:p>
      <text:h text:style-name="P36" text:outline-level="1">1.<text:s/>PRINCIPALES OBJETIVOS Y ACTUACIONES PARA EL EJERCICIO 2018.</text:h>
      <text:p text:style-name="P37">El ejercicio 2018 debe de suponer para la empresa dar un paso adicional sobre los ya ambiciosos objetivos trazados en los presupuestos de los últimos años, y por tanto estar en<text:s/>consonancia con<text:s/>ellos, pero simultáneamente incorporar plenamente el proyecto de ejecución de la Metroguagua. No dejar de avanzar<text:s/>en la senda<text:s/>continua<text:s/>de transformación paulatina de<text:s/>la empresa en un instrumento que sirva eficaz y eficientemente al<text:s/>motivo que originó<text:s/>su creación,<text:s/>que<text:s/>se resume en<text:s/>la prestación de un servicio de transporte público de calidad, orientado a la resolución de las necesidades de movilidad de los habitantes y visitantes de nuestra ciudad,<text:s/>y comenzar a dar al mismo tiempo un salto cualitativo en el recorrido de dicha senda a través del comienzo de la ejecución de<text:s/>los trabajos para la puesta en marcha de la Metroguagua en las condiciones y los plazos previstos.<text:s/>La consecución de lo que pretendemos requiere necesariamente de recursos adicionales, pero intentaremos, como hemos hecho hasta ahora,<text:s/>que estos sean los mínimos imprescindibles, por lo que resumidamente a continuación explicitaremos nuestros principales objetivos y actuaciones que pretendemos abordar:</text:p>
      <text:p text:style-name="P38"><text:span text:style-name="T39">1.-<text:s/></text:span><text:span text:style-name="T40">Seguir trabajando con objeto de<text:s/></text:span><text:span text:style-name="T41">mantener y en la medida de lo posible<text:s/></text:span><text:span text:style-name="T42">mejorar la fiabilidad de los servicios que ofertamos, para lo cual</text:span><text:span text:style-name="T43"><text:s/>el principal reto a afrontar es hacer frente al continuo incremento de nuestra demanda de servicios</text:span><text:span text:style-name="T44">,</text:span><text:span text:style-name="T45"><text:s/>sin que por ello la calidad del mismo se resienta, y</text:span><text:span text:style-name="T46"><text:s/>entre otras actuaciones a acometer, debemos destacar</text:span><text:span text:style-name="T47"><text:s/>al menos</text:span><text:span text:style-name="T48"><text:s/>las</text:span><text:span text:style-name="T49"><text:s/>tres</text:span><text:span text:style-name="T50"><text:s/>siguientes:</text:span></text:p>
      <text:p text:style-name="P51">a) Incrementar el número de paradas dobles, con objeto de hacer más fluido el tránsito de subida y bajada en las paradas principales de la empresa.</text:p>
      <text:soft-page-break/>
      <text:p text:style-name="P52">b) Seguir mejorando el sistema de información al público de las horas de paso por paradas, y de la exactitud de la información que proporcionamos en relación a las mismas en los diferentes soportes en que los ofertamos. Para ello vamos a proceder a sustituir durante el 2018 en nuestro SAE (Sistema de Ayuda a la Explotación), que es el que alimenta la información de horas de paso que distribuimos en tiempo real, de todos aquellos equipos TDMA (radio convencional) que todavía están en activo, tanto en los vehículos de mayor antigüedad, como en algunos paneles de información en paradas, sustituyéndolos por sistemas GPRS, que cuentan con una mejor y mayor cobertura de su señal, y por tanto de la información que se emite desde los mismos, lo que con toda seguridad nos permitirá seguir avanzando en la mejora de la calidad en la prestación de este servicio cada vez más valorado por nuestros clientes.</text:p>
      <text:p text:style-name="P53">c) Acelerar las necesarias inversiones en Material Móvil de las que necesitamos disponer con urgencia, con objeto de poder atender adecuadamente a nuestra creciente demanda de viajeros, ya que por diversas circunstancias la previsión de inversiones de esta naturaleza previstas para ser incorporadas a finales del 2017, (y que se encontraban reflejadas en el presupuesto para el 2017) serán recepcionadas durante el primer semestre del 2018, y que se concretan en 6 articulados de 18 metros adjudicados de la marca Man, 2 vehículos de 10 metros adjudicados a Iveco y 3 vehículos híbridos que se encuentran actualmente en proceso de licitación y que esperamos adjudicar en breve (antes de fin de año), al haber quedado desierto el primer concurso que realizamos en relación a los mismos.</text:p>
      <text:p text:style-name="P54">Estos hechos han supuesto ciertamente un inconveniente en nuestras previsiones de disposición de flota, circunstancias que serán resueltas cuando nos sean entregadas en las fechas mencionadas, que al corresponder al año 2018 nos obligan a incorporarlas nuevamente este año como inversión y que suponen un importe ligeramente superior a los 3,5 M€, quedando reflejadas por dicho importe en el Programa de Inversiones para el 2018.</text:p>
      <text:p text:style-name="P55">No obstante, y como hemos explicado, a pesar de quedar reflejadas entre las inversiones del 2018, desde el punto de vista de la empresa las hemos considerado como inversiones del 2017, y por ello hemos adicionado a las mismas las que según nuestro criterio y necesidades deberíamos realizar durante el año 2018, si como todos hemos coincidido en los últimos Consejos de Administración, es necesario con objeto de<text:s/><text:soft-page-break/>garantizar un futuro solido para nuestra empresa, <text:s/>mantener una continua y ambiciosa política de inversiones (básicamente en flota), y es por ello que a las anteriores inversiones hemos adicionado la adquisición de 8 nuevos vehículos de 18 metros, por importe de 2.669.928€, y de 17 nuevos vehículos de 12 metros, por importe de 4.250.000€, lo que hacen un total de 6.919.928€, y un total de 25 nuevos vehículos, que sumados a los 11 pendientes suponen la incorporación de 36 nuevos vehículos en GM durante el año 2018, con un total de inversión de de 10.427.954€.<text:s/></text:p>
      <text:p text:style-name="P56"><text:span text:style-name="T57">2.-</text:span><text:span text:style-name="T58"><text:s/></text:span><text:span text:style-name="T59">Mejorar la asignación de nuestros actuales recursos, tanto materiales (acabamos de mencionar los mismos) como sobre todo personales, con objeto de seguir en la línea de crecimiento actual, sin por ello desatender la demanda de nuestro actual ámbito de operación. Para el logro de este objetivo se hace necesario replantearnos totalmente nuestras actuales reglas de juego, que se encuentran contenidas en el Convenio que rige nuestras relaciones laborales, de tal forma que logremos, trabajando en conjunto, empresa y trabajadores, aunar nuestros planteamientos, con el común objetivo de mejorar nuestro nivel de servicio frente a nuestros clientes, simultaneando el mismo sin menoscabar la esencia de nuestras actuales <text:s/>condiciones laborales.</text:span></text:p>
      <text:p text:style-name="P60">Este es un objetivo para este año, pero también para los próximos, y si fuéramos lo suficientemente ambiciosos deberíamos, al menos, ser capaces de trabajar una propuesta para la negociación de nuestro próximo Convenio Colectivo, cuya fecha de comienzo es el 01/01/2020. Desde<text:s/>la empresa no tenemos ninguna<text:s/>fórmula<text:s/>mágica, pero lo que queremos explicitar en este punto es la necesidad, primero de activar en positivo los canales ya existentes para compartir ideas para mejorar <text:s/>el funcionamiento de la misma, y segundo y sobre todo poder generar y colaborar en generar el ambiente para que este hecho sea posible.</text:p>
      <text:p text:style-name="P61"><text:span text:style-name="T62">3.-</text:span><text:span text:style-name="T63"><text:s/></text:span><text:span text:style-name="T64">Necesidad de abordar un cambio Organizacional acorde con los retos a los que debemos de hacer frente, y me explico. En los últimos años GM ha estado inmersa en un cambio sin precedentes que ha abarcado la<text:s/></text:span><text:span text:style-name="T65">práctica</text:span><text:span text:style-name="T66"><text:s/>totalidad de la forma y manera que la empresa hasta dicho momento tenía de relacionarse con su entorno, con sus clientes. La gran mayoría de la empresa tenía claro que el propósito fundamental de la misma no podía ser otro que prestar el mejor servicio posible a sus viajeros-clientes, pero lo cierto es que los pasos que se daban en el día a día no transmitían dicho propósito, no obstante este hecho ha cambiado en los últimos años gracias a la<text:s/></text:span><text:soft-page-break/><text:span text:style-name="T67">comprensión por parte de todos los trabajadores, mandos y directivos de la misma. Todos hemos comprendido que nuestro futuro está en nuestras manos, pero para ello debemos comportarnos en consecuencia. Nuestra existencia estará garantizada siempre que cumplamos nuestro propósito de manera eficaz, pero también eficiente, y para ello debemos, necesitamos, adaptarnos a los nuevos tiempos, y esto nos obliga a abordar una modificación organizativa que posibilite realizar el transito necesario que haga posible que encajemos de forma adecuada en esta nueva realidad.</text:span></text:p>
      <text:p text:style-name="P68">Todos debemos adaptarnos, del primero al último, pero el presente documento tiene como propósito explicar los objetivos de la Dirección de la empresa para el próximo año, y no los deseos.</text:p>
      <text:p text:style-name="P69">Todas las modificaciones, proyectos de mejora realizados, innovaciones tecnológicas incorporadas, estrategias comerciales implementadas,… y sobre todo la actitud y el esfuerzo continuo por adaptarnos a las nuevas demandas de servicios que recibíamos, y nuestro intento de acercarnos a demandas potenciales no satisfechas que nos han permitido ir ganando una creciente presencia en el mercado de la movilidad en nuestra ciudad, han tenido que convivir con una estructura organizativa heredada de la situación previa. Este hecho en principio no debe ser calificado ni como bueno ni como malo, pero lo cierto es que éxito logrado con todas estas medidas, que en el momento actual va a suponer al menos un incremento de viajeros-clientes de al menos el 22% entre el 2013 y el 2017, es imposible sostenerlo con dicha estructura, puesto que este incremento de demanda no es solo cuantitativo, sino también cualitativo, ya que razonablemente nuestros clientes exigen que mantengamos nuestro nivel de calidad de servicio, y adicionalmente nos exigen mejorar.</text:p>
      <text:p text:style-name="P70">Obviamente para hacer frente a este permanente incremento de nuestro nivel de demanda es obvio que se requiere de un mayor número de recursos humanos y materiales a nivel de servicios, y parte de este asunto ya ha sido abordado (recursos materiales) y el otro (recursos humanos) lo será en un próximo punto, cuando expliquemos los gastos previstos para el próximo año, pero lo que aquí se pretende claramente explicitar es que a nadie se le puede escapar que para afrontar adecuadamente el sostenimiento de nuestra creciente demanda de servicios, se hace necesario incrementar ineludiblemente el equipo humano de Dirección, circunstancia que en este momento deviene crítica si además consideramos la carga de trabajo adicional<text:s/><text:soft-page-break/>que algunos miembros de dicho equipo deben de soportar, al tener que simultanear sus labores habituales y crecientes con una muy activa participación en el desarrollo del proyecto de la Metroguagua.</text:p>
      <text:p text:style-name="P71">Adicionalmente a las necesidades de personal directivo cualificado necesarias en la empresa, también ineludiblemente hemos de incrementar nuestro número de conductores-perceptores, con objeto de poder dar cobertura adecuada a nuestros servicios, según el detalle que se explica en el punto correspondiente de dicha <text:s/>partida de gastos.</text:p>
      <text:p text:style-name="P72"><text:span text:style-name="T73">4.-</text:span><text:span text:style-name="T74"><text:s/>Conseguir modificar la dinámica de negociac</text:span><text:span text:style-name="T75">ión con la Autoridad Unica del<text:s/></text:span><text:span text:style-name="T76">Transporte, con objeto de que podamos avanzar en la r</text:span><text:span text:style-name="T77">edacción del Contrato Programa<text:s/></text:span><text:span text:style-name="T78">para el periodo 2017-2020, tanto en los importes como<text:s/></text:span><text:span text:style-name="T79">en los objetivos, para lo cual<text:s/></text:span><text:span text:style-name="T80">se hace necesario iniciar durante el 2018 un proceso de negociación que hasta el<text:s/></text:span><text:span text:style-name="T81"><text:tab/>momento no hemos podido llevar a efecto. Entendemos</text:span><text:span text:style-name="T82"><text:s/>que este debe ser un objetivo<text:s/></text:span><text:span text:style-name="T83">fundamental y pretendemos centrar una parte importante de nuestros esfuerzos en<text:s/></text:span><text:span text:style-name="T84"><text:tab/>lograrlo, ya que resultaría del todo punto incompre</text:span><text:span text:style-name="T85">nsible, que nuevamente en este<text:s/></text:span><text:span text:style-name="T86">Contrato Programa, nos encontremos a medida que t</text:span><text:span text:style-name="T87">ranscurre el mismo, en iguales<text:s/></text:span><text:span text:style-name="T88">circunstancias que en los anteriores, o sea, negociando</text:span><text:span text:style-name="T89"><text:s/>año a año las<text:s/></text:span><text:span text:style-name="T90"><text:tab/>aportaciones y<text:s/></text:span><text:span text:style-name="T91">sin poder tener definido claramente un futuro financiero<text:s/></text:span><text:span text:style-name="T92">cierto para este nuevo periodo<text:s/></text:span><text:span text:style-name="T93">(2017-2020).</text:span></text:p>
      <text:p text:style-name="P94"><text:span text:style-name="T95">5.-</text:span><text:span text:style-name="T96"><text:s/></text:span><text:span text:style-name="T97">Proceder a la implementación de nuevos sistemas de control interno, que nos posibilite cumplir los cada vez más exigentes requerimientos que a este respecto se nos viene exigiendo en los últimos años, en la cada vez más igualmente prolífica legislación que nos es de aplicación, y así en este sentido procederemos a adaptarnos a la nueva normativa ISO 9001-2015 y 14001-2015, que estamos trabajando actualmente, mejorar<text:s/></text:span><text:span text:style-name="T98">también</text:span><text:span text:style-name="T99"><text:s/>los procesos de Administración Electrónica, que nos obligan a incorporar la Contrat</text:span><text:span text:style-name="T100">ación Electrónica según se prevé</text:span><text:span text:style-name="T101"><text:s/>en la nueva Legislación de contratación pública, y por último finalizar la implementación del ERP, que tantos esfuerzos nos ha costado, pero que esperamos nos sirva de base para lograr un mejor control en todos los sentidos de los procesos y procedimientos administrativos y financieros internos.</text:span></text:p>
      <text:p text:style-name="P102"><text:span text:style-name="T103">6.-</text:span><text:span text:style-name="T104"><text:s/></text:span><text:span text:style-name="T105">Seguir desarrollando las medidas de mejora incorporadas al proyecto Civitas, con la puesta en marcha de la Tarjeta Turística, para la cada vez más relevante presencia de visitantes en nuestra ciudad, y del resto de iniciativas que en el mismo se contienen,<text:s/></text:span><text:span text:style-name="T106">incorporándonos</text:span><text:span text:style-name="T107"><text:s/>poco a poco de forma<text:s/></text:span><text:span text:style-name="T108">simultánea</text:span><text:span text:style-name="T109"><text:s/>en la red de ciudades europeas que<text:s/></text:span><text:soft-page-break/><text:span text:style-name="T110">promueven a través de sus sistemas de transporte, un continuo intercambio de experiencias que conduzcan en última instancia a mejorar de forma sostenible y amable el entorno urbano donde operamos, a través de una mejora de nuestro nivel y calidad de servicio.</text:span></text:p>
      <text:p text:style-name="P111">2.- ANALISIS DE LAS CIFRAS DE INGRESOS<text:s/>Y GASTOS.</text:p>
      <text:p text:style-name="P112">Mostramos a continuación la Cuenta de Pérdidas y Ganancias, sobre la que realizaremos las explicaciones respecto de las previsiones de ingresos y gastos.</text:p>
      <text:p text:style-name="P113"><text:span text:style-name="T114"><draw:frame draw:z-index="0" draw:id="id0" draw:style-name="a2" draw:name="Object 1" text:anchor-type="as-char" svg:x="0in" svg:y="0in" svg:width="6.54167in" svg:height="6.4166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soft-page-break/>
      <text:p text:style-name="P115">2.1.- RESUMEN DE<text:s/>PROYECCIONES PARA 2018<text:s/>E<text:s/>INGRESOS PRESUPUESTADOS<text:s/>PARA 2017.</text:p>
      <text:p text:style-name="P116">2.1.1-<text:s/>INGRESOS PROCEDENTES DE LOS VIAJEROS<text:s/>E IMPORTE NETO DE LA CIFRA DE NEGOCIOS.</text:p>
      <text:p text:style-name="P117">El análisis para la estimación de los mismos parte de las siguientes premisas:</text:p>
      <text:list text:style-name="LFO17" text:continue-numbering="true">
        <text:list-item>
          <text:p text:style-name="P118">No se produce<text:s/>actualización tarifaria<text:s/>para el año 2018, manteniéndose, para los diferentes títulos de viaje las<text:s/>tarifas<text:s/>existentes<text:s/>desde 2014<text:s/>(Orden 751/13 de la Consejería de Empleo, Industria y Comercio del Gobierno de Canarias. BOC Nº 6 del 10 de enero de 2014).</text:p>
        </text:list-item>
        <text:list-item>
          <text:p text:style-name="P119">Consolidación del cambio de tendencia<text:s/>al alza<text:s/>en la evolución del número de viajeros,<text:s/>que estimamos que al cierre del presente ejercicio<text:s/>alcance<text:s/>la cifra de<text:s/>34.735.955<text:s/>viajeros,<text:s/>y que<text:s/>presupuestamos<text:s/>que para el 2018<text:s/>supere<text:s/>en un<text:s/>1,50%<text:s/>esta<text:s/>previsión de cierre<text:s/>de 2017, proyectando<text:s/>para<text:s/>2018<text:s/>una cifra de 35.256.994 viajeros.</text:p>
        </text:list-item>
      </text:list>
      <text:p text:style-name="P120">Mostramos a continuación la distribución de viajeros prevista para 2018, por<text:s/>etapas y tipo de títulos.</text:p>
      <text:p text:style-name="P121"><text:span text:style-name="T122"><draw:frame draw:z-index="0" draw:id="id1" draw:style-name="a3" draw:name="Object 2" text:anchor-type="as-char" svg:x="0in" svg:y="0in" svg:width="6.49167in" svg:height="3.65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soft-page-break/>
      <text:list text:style-name="LFO17" text:continue-numbering="true">
        <text:list-item>
          <text:p text:style-name="P123">Incremento de la oferta kilométrica, desde los<text:s/>10.910.693<text:s/>kilómetros<text:s/>previstos al cierre de 2017<text:s/>hasta los<text:s/>11.566.994<text:s/>kilómetros<text:s/>previstos para el ejercicio 2018, con objeto de poder atender adecuadamente incrementos de oferta en algunas<text:s/>líneas<text:s/>que presentan un claro potencial de crecimiento,<text:s/>y por tanto mejorar la calidad de<text:s/>su<text:s/>servicio, sin por ello mermar la actual oferta en el resto de<text:s/>líneas<text:s/>de la red, además contemplamos<text:s/>la posible puesta en funcionamiento de la línea dentro del recinto del Puerto, de ahí que el número de líneas pase de 2017<text:s/>a 2018<text:s/>de 43<text:s/>a 44.</text:p>
        </text:list-item>
      </text:list>
      <text:p text:style-name="P124">Estimamos<text:s/>que en 2018<text:s/>los ingresos por prestación de servicios,<text:s/>tal y como se muestra<text:s/>en la Cuenta de Pérdidas y Ganancias<text:s/>(Epígrafe 1)<text:s/>se<text:s/>incrementen en<text:s/>376.190,16<text:s/>€ (un<text:s/>1,50%).<text:s/>Al incluir las<text:s/>Subvenciones<text:s/>Tarifarias<text:s/>tenemos que<text:s/>el importe de la Cifra de Negocios<text:s/>prevista al cierre de 2017<text:s/>será de<text:s/>30.825.035,75<text:s/>€, y de<text:s/>31.395.400,67<text:s/>€<text:s/>para 2018, un<text:s/>incremento<text:s/>del<text:s/>1,85% motivado por el<text:s/>aumento<text:s/>de viajeros,<text:s/>y por el incremento de la subvención tarifaria de la Autoridad Unica del Transporte de Gran Canaria<text:s/>(AUTGC)<text:s/>en 200.000,00 €, tal y como se muestra a continuación<text:s/>(en la Cuenta de Pérdidas y Ganancias se incorporan descontando el Igic, que en este caso es el 3%:</text:p>
      <text:p text:style-name="P125"><text:span text:style-name="T126"><draw:frame draw:z-index="0" draw:id="id2" draw:style-name="a4" draw:name="Object 3" text:anchor-type="as-char" svg:x="0in" svg:y="0in" svg:width="6.7in" svg:height="3.10833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27">2.1.2.- INGRESOS ACCESORIOS E INGRESOS EXCEPCIONALES.</text:p>
      <text:p text:style-name="P128">En<text:s/>el<text:s/>epígrafe<text:s/>de Ingresos accesorios<text:s/>y otros de gestión corriente<text:s/>(Epígrafe 5 a))<text:s/>hemos realizado una previsión de<text:s/>415.455,31<text:s/>€<text:s/>en función de la proyección de cierre de 2017,<text:s/>que estimamos en<text:s/>el mismo importe, ya que<text:s/>esperamos que<text:s/>no varíe.</text:p>
      <text:soft-page-break/>
      <text:p text:style-name="P129">2.1.3.- INGRESOS PROCEDENTES DE LAS AA. PP.</text:p>
      <text:p text:style-name="P130">Guaguas Municipales recibe ingresos tanto del Ayuntamiento<text:s/>como de la Autoridad Única del Transporte de Gran Canaria, por diferentes conceptos, que son:</text:p>
      <text:p text:style-name="P131"><text:span text:style-name="T132">1º</text:span><text:span text:style-name="T133"><text:s/>Aportaciones T</text:span><text:span text:style-name="T134">arifarias para el sostenimiento de la política social, tal y como se muestra en el cuad</text:span><text:span text:style-name="T135">ro anterior</text:span><text:span text:style-name="T136">.</text:span></text:p>
      <text:p text:style-name="P137"><text:span text:style-name="T138">2º</text:span><text:span text:style-name="T139"><text:s/>Aportaciones al Déficit de E</text:span><text:span text:style-name="T140">xplotación, donde se aprecia:</text:span></text:p>
      <text:list text:style-name="LFO22" text:continue-numbering="true">
        <text:list-item>
          <text:p text:style-name="P141">Mismo comportamiento de las subvenciones recibidas por parte del Ayuntamiento de Las Palmas de Gran Canaria, manteniéndose la misma en 10.668.688,76€.</text:p>
        </text:list-item>
        <text:list-item>
          <text:p text:style-name="P142">Un aumento<text:s/>de los importes consignados por la Autoridad Unica del Transporte de Gran Canaria<text:s/>(AUTGC)<text:s/>en 2017 frente al Presupuesto de<text:s/>2017<text:s/>por 4.448.666,24<text:s/>€<text:s/>(un<text:s/>10,09%), cifra que se mantiene para el Presupuesto de 2018.<text:s/>El importe aportado por la AUTGC se destina a la prestación de la Oferta Básica de Servicio Público (OBSP), de ahí que se considere aportación al Déficit de Explotación.</text:p>
        </text:list-item>
      </text:list>
      <text:p text:style-name="P143"><text:span text:style-name="T144"><draw:frame draw:z-index="0" draw:id="id3" draw:style-name="a5" draw:name="Object 4" text:anchor-type="as-char" svg:x="0in" svg:y="0in" svg:width="6.225in" svg:height="2.5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span text:style-name="T145"><draw:frame draw:z-index="0" draw:id="id4" draw:style-name="a6" draw:name="Object 5" text:anchor-type="as-char" svg:x="0in" svg:y="0in" svg:width="6.225in" svg:height="0.95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146"><text:span text:style-name="T147">3º</text:span><text:span text:style-name="T148"><text:s/>Aportaciones en C</text:span><text:span text:style-name="T149">apital</text:span><text:span text:style-name="T150">:</text:span></text:p>
      <text:list text:style-name="LFO25" text:continue-numbering="true">
        <text:list-item>
          <text:p text:style-name="P151">Aportaciones del Ayuntamiento de Las Palmas de Gran Canaria, que, se destinarán a saneamiento de la empresa mediante compensación de pérdidas de ejercicios anteriores y a financiar parte de la adquisición de flota, por importes de 1.500.000,00 € y 990.000,00 €, respectivamente.</text:p>
        </text:list-item>
        <text:list-item>
          <text:p text:style-name="P152">Aportaciones de la Autoridad Unica del Transporte de Gran Canaria<text:s/>(AUTGC) destinadas a la adquisición de flota, que<text:s/>se<text:s/>presupuestan en 2018<text:s/>en<text:s/>2.000.000<text:s/>€,<text:s/>para<text:s/>financiar parte de la<text:s/>adquisición<text:s/>de los vehículos previstos<text:s/>según nuestro plan de inversiones.<text:s/>Así mismo se aportan 2.000.000,00 para la Metroguagua.</text:p>
        </text:list-item>
      </text:list>
      <text:p text:style-name="P153"><text:span text:style-name="T154"><draw:frame draw:z-index="0" draw:id="id5" draw:style-name="a7" draw:name="Object 6" text:anchor-type="as-char" svg:x="0in" svg:y="0in" svg:width="6.75in" svg:height="1.7833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p text:style-name="P155">El total de aportaciones percibidas<text:s/>del Ayuntamiento es:</text:p>
      <text:p text:style-name="Normal"><text:span text:style-name="T156"><draw:frame draw:z-index="0" draw:id="id6" draw:style-name="a8" draw:name="Object 7" text:anchor-type="as-char" svg:x="0in" svg:y="0in" svg:width="6.78333in" svg:height="4.7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157"/>
      <text:soft-page-break/>
      <text:p text:style-name="P158">El total de aportaciones percibidas<text:s/>de la Autoridad Unica del Transporte es:</text:p>
      <text:p text:style-name="P159"><text:span text:style-name="T160"><draw:frame draw:z-index="0" draw:id="id7" draw:style-name="a9" draw:name="Object 8" text:anchor-type="as-char" svg:x="0in" svg:y="0in" svg:width="6.8in" svg:height="2.49167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161">El conjunto de las aportaciones es el siguiente:</text:p>
      <text:p text:style-name="P162"><text:span text:style-name="T163"><draw:frame draw:z-index="0" draw:id="id8" draw:style-name="a10" draw:name="Object 9" text:anchor-type="as-char" svg:x="0in" svg:y="0in" svg:width="6.73333in" svg:height="5.00833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soft-page-break/>
      <text:p text:style-name="P164">Del total de las aportaciones recibidas de las AA. PP.<text:s/>se incorporan a la Cuenta de Pérdidas y Ganancias:</text:p>
      <text:list text:style-name="LFO23" text:continue-numbering="true">
        <text:list-item>
          <text:p text:style-name="P165">Las<text:s/>subvenciones tarifarias como integrantes<text:s/>de<text:s/>la Cifra de Negocios descontado el Igic al 3%<text:s/>(Epígrafe 1.<text:s/>b<text:s/>Importe neto de la cifra de negocios).</text:p>
        </text:list-item>
        <text:list-item>
          <text:p text:style-name="P166">Las subvenciones al déficit de explotación por su importe total (Epígrafe<text:s/>5.b) Subvenciones de explotación incorporadas al resultado del ejercicio).</text:p>
        </text:list-item>
        <text:list-item>
          <text:p text:style-name="P167"><text:s/>Las subvenciones de capital (inmovilizado) que se incorporan en la proporción en que están financiado las adquisiciones de inmovilizado vía amortizaciones (Epígrafe 9. Imputación de subvenciones de inmovilizado no financiero y otras).</text:p>
        </text:list-item>
      </text:list>
      <text:p text:style-name="P168">Así mismo, la<text:s/>aportación<text:s/>de socios por parte<text:s/>del Ayuntamiento se incorpora al Balance.</text:p>
      <text:p text:style-name="P169">Visto el anterior resumen, creemos<text:s/>que debemos resaltar las modificaciones producidas en dichas aportaciones por las dos Administraciones origen de las mismas.</text:p>
      <text:p text:style-name="P170">En primer lugar<text:s/>entendemos<text:s/>que es importante resaltar la aparición de una nueva partida<text:s/>de<text:s/>aportación de capital procedente del Ayuntamiento (990.000,00€), sin que ello merme el sostenimiento de la aportación de 1,5M<text:s/>€ en capital, que ya se realizó el año pasado, con lo que conseguimos seguir reforzando el proceso de<text:s/>fortalecimiento patrimonial de la empresa, ineludible para hacer frente a los importantes retos de inversión que necesitamos para cumplir exitosamente con los ambiciosos y necesarios objetivos que debemos alcanzar, que van obligatoriamente asociados a nuestro proyecto de mejora continua y desarrollo de nuevos y transformadores proyectos en<text:s/>el<text:s/>que nos encontramos inmersos, y que va a suponer un incremento de aportaciones netas por parte del Ayuntamiento para nuestra empresa de un 6,19%.</text:p>
      <text:p text:style-name="P171">Circunstancia distinta es la que nos encontramos con la Autoridad Unica del Transporte de Gran Canaria, ya que aunque los números finales aportados en el cuadro anterior dan un incremento importante de aportaciones (21,5%), básicamente dicho incremento proviene de haber incorporado dentro de las mismas las destinadas al proyecto Metroguagua, que entendemos que al objeto del análisis que estamos realizando deberían ser excluidas, ya que las aportaciones a este proyecto, aunque obviamente van destinadas a proporcionarnos un salto cualitativo en nuestro nivel de servicio, y son estratégicas para nuestro futuro, no forman parte del día a día de nuestra actividad, y en absoluto pueden ni deben considerarse aportaciones para nuestro sostenimiento anual, sobre todo si van en detrimento de las aportaciones tradicionalmente comprometidas para esta finalidad. Estamos convencidos que esta no es la intención de la<text:s/><text:soft-page-break/>Autoridad Unica del Transporte de Gran Canaria, pero lo mencionamos en este párrafo porque lo creemos necesario, y para que nadie haga una lectura equivoca del cuadro precedente.</text:p>
      <text:p text:style-name="P172">Como ya hemos comentado anteriormente entre nuestros objetivos para el nuevo año uno de los prioritarios es definir las aportaciones de la Autoridad Unica del Transporte de Gran Canaria<text:s/>al nuevo Contrato Programa, y estamos convencidos de que una vez finalizado dicho proceso y definidas y acordadas las mismas para el periodo 2017-2020, la financiación que percibiremos será al menos equivalente a la percibida en los Contratos Programa anteriores, y en el previsible supuesto de que la financiación estatal<text:s/>se incremente durante el mismo seremos coparticipes de dicho incremento en la medida que nos corresponda.</text:p>
      <text:p text:style-name="P173">2.1.4.- INGRESOS FINANCIEROS.</text:p>
      <text:p text:style-name="P174">La proyección para 2018<text:s/>es de<text:s/>25.000<text:s/>€<text:s/>y<text:s/>el estimado de 2017<text:s/>por<text:s/>22.922,85<text:s/>€.</text:p>
      <text:p text:style-name="P175">2.2.- ANALISIS DE LAS CIFRAS DE GASTOS.</text:p>
      <text:p text:style-name="P176">2.2.1.-<text:s/>APROVISIONAMIENTOS.</text:p>
      <text:p text:style-name="P177">Respecto a la<text:s/>previsión de cierre de 2017<text:s/>esta partida<text:s/>se<text:s/>incrementa en<text:s/>446.860,36 €,<text:s/>motivado, básicamente, por la imprevisibilidad del comportamiento del precio del gasoil, Nuestra estimación para el 2018<text:s/>considera que este comportamiento, altamente volátil, supone<text:s/>un riesgo que habría que cubrir por lo que hemos procedido a incrementar dicha partida<text:s/>sobre la previsión de cierre del 2017<text:s/>para dar cobertura a dicho riesgo,<text:s/>y en este punto este año hemos arriesgado en nuestra previsión bastante más que en los anteriores, donde nos poníamos un “colchón” más amplio, por la volatilidad ya mencionada y nuestra total incapacidad de influir con nuestra gestión en el mismo, pero visto el comportamiento de los últimos años, las tendencias que conocemos en este momento,<text:s/>así como<text:s/>las desviaciones producidas en dichos años entre nuestra previsión y la realidad, hemos creído conveniente reducir el margen<text:s/>de movimiento de esta partida.</text:p>
      <text:p text:style-name="P178">A lo hasta aquí dicho hay que incorporar<text:s/>las necesarias<text:s/>adquisiciones<text:s/>de otros aprovisionamientos/repuestos y consumibles de la flota.</text:p>
      <text:p text:style-name="P179">2.2.2.-<text:s/>GASTOS<text:s/>DE PERSONAL.</text:p>
      <text:p text:style-name="P180">Esta partida<text:s/>(Epígrafe 6. Gastos de Personal)<text:s/>es con diferencia la de mayor magnitud en una empresa de servicios como la nuestra, y su comportamiento<text:s/>está condicionado por diversas variantes que pueden originar desviaciones<text:s/>imprevistas, aunque lo cierto es que en los últimos años dicha desviaciones siempre han sido a la baja, pero este año esta partida necesariamente debe modificarse de manera importante, de hecho en nuestro presupuesto hemos incorporado un incremento de la misma del 7,4% sobre el presupuesto del 2017, y del 10,5% sobre nuestra<text:s/><text:soft-page-break/>previsión de cierre para este año, y a continuación explicaremos los diferentes motivos que nos han obligado a incorporar dicho incremento, y que entendemos lo justifican plenamente.</text:p>
      <text:p text:style-name="P181">Con objeto de contextualizar adecuadamente lo que vamos a exponer, es importante conocer la situación de la que partimos, y para ello vamos<text:s/>a exponer los hechos que a nuestro juicio resultan más relevantes:</text:p>
      <text:p text:style-name="P182">-<text:s/>Mantenimiento del número de Conductores contratados en los últimos 7 años al menos, por no remontarnos más atrás<text:s/>(en torno a 522 teóricos y 498-500 efectivos, si descontamos los jubilados a tiempo parcial, que en el punto siguiente tratamos).</text:p>
      <text:p text:style-name="P183">-<text:s/>Dentro de dicho número se computan el número de Conductores que están en situación de Jubilación Parcial, y que en nuestro caso se posibilita que se cumpla la totalidad de dicha prestación a la empresa acumulada en el primer año de jubilación, con lo cual aunque en el informe de plantilla aparecen como conductores de la empresa a efectos de operación no se encuentran disponibles, esta circunstancia provoca por ejemplo que en la ficha de “Dotación de plantilla y retribuciones del presupuesto del 2017”, en el que aparecían un total de 642 trabajadores, la plantilla media equivalente a tiempo completo se redujera hasta los<text:s/>611<text:s/>trabajadores. Con este hecho solo queremos indicar que dicho dato no refleja la realidad, y que cada vez un mayor número de conductores<text:s/>aparecen como activos de la empresa, cuando realmente no los tenemos disponibles (por<text:s/>poner un ejemplo, en 2012 existían a final de año 22 jubilados a tiempo parcial no operativos, y a 2017 existirán al menos 27).</text:p>
      <text:p text:style-name="P184">- Incremento sustancial del número de servicios que debemos prestar cada día (cada servicio necesita una media de 1,6 conductores para darle cobertura).</text:p>
      <text:p text:style-name="P185">Así,<text:s/>si tomamos como referencia la evolución entre el 2013 y el 2017, el número de servicios se ha incrementado una media de un 5% de lunes a viernes, un 13,1% los sábados y un 12,3% los domingos y festivos. A lo que hemos de añadir nuestra cada vez mayor implicación en dar cobertura de servicios a los eventos que permanentemente se producen en nuestra ciudad, originariamente iniciativa de la empresa, pero actualmente<text:s/>exigencia de los ciudadanos (lo que ciertamente nos enorgullece, ya que cuentan con nosotros, pero simultáneamente nos complican la organización interna, ya que es imposible hacer cada día más con menos).</text:p>
      <text:p text:style-name="P186">-<text:s/>Incremento de la oferta de servicios programada para el año 2018, pasando de los cerca de 11.000.000 de kilómetros con los que finalizaremos el 2017 a los 11.566.994 que tenemos planificados realizar en el año 2018, lo que implica un 5,1% más de oferta de servicios, derivados del incremento del número de servicios, parte de los cuales fueron incrementados en<text:s/><text:soft-page-break/>septiembre de este año derivado del reajuste que tuvimos que realizar con objeto de intentar adaptar nuestra oferta a la creciente demanda que<text:s/>seguimos captando, y adicionalmente como consecuencia del cumplimiento de las nuevas condiciones de trabajo máximo diario pactada en nuestro nuevo Convenio Colectivo (que en absoluto significó una reducción de jornada, ya que la misma permanece invariable, pero si una limitación a nuestras posibilidades de planificación de los servicios por encima de las 8:15 horas que hemos acordado).</text:p>
      <text:p text:style-name="P187">En este punto es importante reseñar que el incremento de oferta que nos estamos viendo en la necesidad de implementar no es una apuesta de la empresa, sino una necesidad cada vez más imperiosa, ya que determinadas líneas están actualmente colmatadas, y con objeto de “no morir de éxito” debemos prever incrementar la capacidad de carga de las mismas, incrementando la capacidad de carga de los vehículos que las sirven y/o, incrementando el número de servicios asignados a las<text:s/>mismas, lo que requiere necesariamente la contratación de nuevos conductores. A estos efectos es importante que tengamos en mente, con objeto de poder dimensionar el problema al que<text:s/>nos referimos, que desde el fin del ejercicio 2012, que acabó<text:s/>con 28.431.616 viajeros a la previsión de cierre de 2017 que prevé<text:s/>que transportemos 34.735.955 viajeros en la hipótesis conservadora con datos a octubre, va a suponer un incremento en dicho periodo de más de 6,3 millones de viajeros, lo que implica un incremento del 22,17% de los mismos, y aunque es cierto que algunas líneas permanecen relativamente planas, otras incrementan en el día<text:s/>a<text:s/>día<text:s/>su demanda, y el reto de nuestra empresa es poder dar cobertura adecuada a la misma, para lo que indefectiblemente necesitamos más recursos, tanto materiales, como humanos que<text:s/>es<text:s/>a los que aquí hacemos referencia.<text:s/></text:p>
      <text:p text:style-name="P188">-<text:s/>Utilización al límite del número de horas extras permitidas con objeto de dar cobertura a los<text:s/>servicios programados, como práctica habitual e inveterada de la empresa, lo que nos ha colocado en el sostenimiento de la plantilla, a pesar de todo lo hasta aquí relatado, situación que no podemos ni debemos permitir, primero por motivos de seguridad y salud laboral, y segundo porque en la situación en que nos encontramos, no es posible dar respuesta a los retos planteados si no crecemos en nuestra estructura.</text:p>
      <text:p text:style-name="P189">-<text:s/>A lo hasta aquí dicho hay que sumar el incremento del absentismo que hemos sufrido en los últimos meses, desde el verano en torno a 9/11 conductores de media,<text:s/>y que estamos intentando contrarrestar desde la empresa, con la colaboración del Comité de Seguridad y Salud, pero que independientemente del resultado de nuestros esfuerzos nos ocasionan en el día a día problemas para el adecuado cumplimiento de<text:s/>nuestro compromiso de servicio.</text:p>
      <text:soft-page-break/>
      <text:p text:style-name="P190">Por todo lo hasta aquí explicitado, y después de evaluar las necesidades de contratación de conductores con los Departamentos implicados, se ha concluido la necesidad de proceder a la contratación durante el 2018, que se pretende realizar a comienzos de año, de 34 nuevos conductores, aunque realmente la contratación efectiva sea menor, ya que 13 se contratarán para dar cobertura a las previsibles 13 jubilaciones parciales que se producirán en el año, aunque los incorporemos a todos a comienzos del año, independientemente del momento en el que se inicie el proceso de jubilación, que además los deja activos prácticamente 8 meses desde su inicio, al tener que cumplir su periodo de trabajo acumulado en el primer año, y adicionalmente se producirán 4 nuevas contrataciones de conductores con objeto de sustituir previsiblemente a 4 conductores que por promoción interna pasarán a sustituir jubilaciones de Jefes de Tráfico ya producidas o a punto de producirse (se actuará conforme a las necesidades detectadas) y que ya se encuentran en una bolsa de empleo aprobada hace años.</text:p>
      <text:p text:style-name="P191">Al finalizar el año se evaluará la adecuación de la decisión tomada, pero previsiblemente dicha evaluación nos dirá si es suficiente con los conductores que hemos incrementado, o si debemos incrementar su número neto total, ya que las previsiones que nos han proporcionado los responsables de los Departamentos implicados nos han recomendado invariablemente una disponibilidad neta de conductores superior a la aquí planteada, no obstante creemos que en este punto debemos ser conservadores<text:s/>(aunque a alguno de ustedes la palabra conservador y el incremento planteado no cacen, entendemos que lo estamos siendo, sobre todo si pretendemos atacar y resolver el problema al que nos enfrentamos), y en el camino ver cómo podemos tanto organizativamente, como desde la política de RRHH,<text:s/>incrementar el número de conductores netos disponibles, sin que ello suponga la contratación de nuevos conductores.</text:p>
      <text:p text:style-name="P192">Así,<text:s/>tenemos que para el 2018<text:s/>hemos proyectado como parte integrante de su importe<text:s/>las<text:s/>cantidades derivadas de:</text:p>
      <text:list text:style-name="LFO36" text:continue-numbering="true">
        <text:list-item>
          <text:p text:style-name="P193"><text:span text:style-name="T194">U</text:span><text:span text:style-name="T195">na plantilla</text:span><text:span text:style-name="T196"><text:s/>nominal</text:span><text:span text:style-name="T197"><text:s/>al final del ejercicio de 6</text:span><text:span text:style-name="T198">89</text:span><text:span text:style-name="T199"><text:s/>empleados</text:span><text:span text:style-name="T200">,<text:s/></text:span><text:span text:style-name="T201">previéndose el incremento del<text:s/></text:span><text:span text:style-name="T202">2</text:span><text:span text:style-name="T203">%<text:s/></text:span><text:span text:style-name="T204">de sueldos y salarios</text:span><text:span text:style-name="T205">,<text:s/></text:span><text:span text:style-name="T206">que es lo pactado en el Convenio Colectivo, obviamente condicionado en última instancia a las regulaciones que a este efecto se determinen<text:s/></text:span><text:span text:style-name="T207">en los</text:span><text:span text:style-name="T208"><text:s/>Presupuestos Generales del Estado, una vez que los mismos se aprueben, y adicionalmente contemplan igualmente los d</text:span><text:span text:style-name="T209">eslizamientos derivados de la aplicación</text:span><text:span text:style-name="T210"><text:s/>del Convenio Colectivo vigente</text:span><text:span text:style-name="T211">.</text:span></text:p>
        </text:list-item>
        <text:list-item>
          <text:p text:style-name="P212">Por otro lado y derivado de la necesaria adaptación de nuestra estructura a nuestra nueva realidad, las nuevas exigencias que nuestros clientes y nuestro actual nivel de servicio nos demandan, es pretensión de la Dirección General proceder a realizar un cambio en el<text:s/><text:soft-page-break/>actual Organigrama. incorporando al menos cinco nuevos miembros en el equipo técnico, con objeto de reorganizarnos adecuadamente y poder asumir y optimizar nuestro creciente ámbito de actividades, aunque al menos un mínimo de 3 de ellos pasaran a sustituir a técnicos que finalizan su actividad en la empresa por jubilación o prejubilación, los otros dos pasaran a reforzar nuestra actual estructura<text:s/>(una argumentación más detallada de lo que aquí se pretende se expone en el desarrollo del objetivo 3,<text:s/>mostrado<text:s/>en las páginas<text:s/>4 y 5 de la presente memoria).</text:p>
        </text:list-item>
      </text:list>
      <text:p text:style-name="P213">2.2.3.-<text:s/>OTROS GASTOS DE EXPLOTACION.</text:p>
      <text:p text:style-name="P214">Aumento<text:s/>en 2018<text:s/>en<text:s/>349.074,06<text:s/>€ (un<text:s/>4,21%)<text:s/>en relación a la previsión de cierre de 2017<text:s/>(Epígrafe 7. Otros gastos de explotación),<text:s/>derivado de<text:s/>la gestión de los servicios exteriores<text:s/>y otros gastos de gestión corriente<text:s/>derivados en su<text:s/>mayor parte<text:s/>por<text:s/>el mantenimiento de la flota, que en la actualidad tiene una edad media en torno a los 10 años, 3 por encima de lo recomendable, y que nos forzará en los próximos años a seguir renovando la misma con una<text:s/>importante inversión anual, tal y como esperamos realizar en el 2018.</text:p>
      <text:p text:style-name="P215">2.2.4.- AMORTIZACIONES.</text:p>
      <text:p text:style-name="P216">Esta partida (Epígrafe 8. Amortización del inmovilizado)<text:s/>se incrementa con motivo de las nuevas inversiones a realizar atendiendo a su entrada en funcionamiento durante el ejercicio 2018.</text:p>
      <text:p text:style-name="P217">Esta partida se relaciona directamente con las subvenciones traspasadas a resultados del ejercicio (Epígrafe 9. Imputación de subvenciones de inmovilizado no financiero y otras), ya que las subvenciones en capital recibidas se imputan<text:s/>periódicamente<text:s/>a resultados del ejercicio en la medida que financian las inversiones realizadas, lo cual va<text:s/>en<text:s/>consonancia<text:s/>a las amortizaciones realizadas de las inversiones que se financian vía subvención de capital.</text:p>
      <text:p text:style-name="P218">2.2.5.-<text:s/>GASTOS FINANCIEROS.</text:p>
      <text:p text:style-name="P219">Los mismos se han calculado bajo la hipótesis de hacer frente a los créditos vivos reflejados en las cuentas patrimoniales de la empresa, cuyo componente más importante es el derivado de la ejecución de las inversiones ya realizadas así como de nuestro Plan de Inversiones para 2018, así como de la incorporación del crédito del Banco Europeo de Inversiones para hacer frente a las actuaciones del Proyecto de la Metroguagua.</text:p>
      <text:p text:style-name="P220">3.-<text:s/>PLAN DE INVERSIONES A REALIZAR Y<text:s/>SU<text:s/>FINANCIACION.</text:p>
      <text:p text:style-name="P221">Dado que prevemos realizar inversión en adquisición de flota comprando<text:s/>14<text:s/>guaguas de 18 metros por importe<text:s/>estimado de<text:s/>4.661.124<text:s/>€,<text:s/>2 guaguas de 10 metros por importe<text:s/>estimado<text:s/>de<text:s/><text:soft-page-break/>408.732,00 €,<text:s/>3 guaguas eléctricas o híbridas por importe<text:s/>estimado de<text:s/>1.108.098,00 €, y<text:s/>17 guaguas de 12 metros por un importe estimado de 4.250.000,00 €, y<text:s/>que<text:s/>recibiríamos Subvenciones en Capital para su financiación, procedentes de la<text:s/>Autoridad Unica del Transporte de Gran Canaria (AUTGC)<text:s/>por<text:s/>2.000.00,00<text:s/>€,<text:s/>así como<text:s/>990.000,00 €<text:s/>procedentes del Ayuntamiento de Las Palmas de Gran Canaria,<text:s/>destinaremos la misma a afrontar el pago de dicha adquisición,<text:s/>y<text:s/>el resto a través de financiación bancaria.<text:s/>En relación a las inversiones en vehículos una explicación detallada de las mismas se encuentra contenido en el punto 1 c) de los objetivos.<text:s/></text:p>
      <text:p text:style-name="P222">Se muestra a continuación, de forma más detallada el plan de inversiones a realizar para el ejercicio 2018, así como sus fuentes de financiación.</text:p>
      <text:p text:style-name="P223"><text:span text:style-name="T224"><draw:frame draw:z-index="0" draw:id="id9" draw:style-name="a11" draw:name="Object 10" text:anchor-type="as-char" svg:x="0in" svg:y="0in" svg:width="5.325in" svg:height="5.225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225"><text:span text:style-name="T226"><draw:frame draw:z-index="0" draw:id="id10" draw:style-name="a12" draw:name="Object 11" text:anchor-type="as-char" svg:x="0in" svg:y="0in" svg:width="7.00833in" svg:height="5.6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h text:style-name="P227" text:outline-level="1">Miguel Angel Rodríguez Ramírez</text:h>
      <text:p text:style-name="P228"/>
      <text:p text:style-name="P229"/>
      <text:p text:style-name="P230"><text:span text:style-name="T231">Director Gen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DefSpecial" svg:font-family="NotDefSpecial"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line-height="15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top="0in" fo:line-height="100%"/>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4061"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top="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top="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Listavistosa-Énfasis11" style:display-name="Lista vistosa - Énfasis 11" style:family="paragraph" style:parent-style-name="Normal">
      <style:paragraph-properties fo:margin-top="0in" fo:line-height="100%" fo:margin-left="0.4916in">
        <style:tab-stops/>
      </style:paragraph-properties>
      <style:text-properties style:font-name="Times New Roman" style:font-name-asian="Times New Roman" style:font-name-complex="Times New Roman" fo:font-size="10pt" style:font-size-asian="10pt" style:font-size-complex="10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imple" style:display-name="simp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Mapadeldocumento" style:display-name="Mapa del documento" style:family="paragraph" style:parent-style-name="Normal">
      <style:paragraph-properties fo:margin-top="0in" fo:line-height="100%"/>
      <style:text-properties style:font-name="Lucida Grande" fo:font-size="12pt" style:font-size-asian="12pt" style:font-size-complex="12pt" fo:hyphenate="false"/>
    </style:style>
    <style:style style:name="MapadeldocumentoCar" style:display-name="Mapa del documento Car" style:family="text" style:parent-style-name="Fuentedepárrafopredeter.">
      <style:text-properties style:font-name="Lucida Grande" fo:font-size="12pt" style:font-size-asian="12pt" style:font-size-complex="12pt"/>
    </style:style>
    <style:style style:name="Título6Car" style:display-name="Título 6 Car" style:family="text" style:parent-style-name="Fuentedepárrafopredeter.">
      <style:text-properties style:font-name="Cambria" style:font-name-asian="Times New Roman" style:font-name-complex="Times New Roman" fo:font-style="italic" style:font-style-asian="italic" style:font-style-complex="italic" fo:color="#244061"/>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Arial"/>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fo:font-weight="bold" style:font-weight-asian="bold"/>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Calibri"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9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a" style:num-letter-sync="true">
        <style:list-level-properties text:space-before="-0.475in" text:min-label-width="0.25in" text:list-level-position-and-space-mode="label-alignment">
          <style:list-level-label-alignment text:label-followed-by="listtab" fo:margin-left="-0.225in" fo:text-indent="-0.25in"/>
        </style:list-level-properties>
      </text:list-level-style-number>
      <text:list-level-style-number text:level="3" style:num-suffix="." style:num-format="i">
        <style:list-level-properties fo:text-align="end" text:space-before="0.15in" text:min-label-width="0.125in" text:list-level-position-and-space-mode="label-alignment">
          <style:list-level-label-alignment text:label-followed-by="listtab" fo:margin-left="0.275in" fo:text-indent="-0.125in"/>
        </style:list-level-properties>
      </text:list-level-style-number>
      <text:list-level-style-number text:level="4" style:num-suffix="." style:num-format="1">
        <style:list-level-properties text:space-before="0.525in" text:min-label-width="0.25in" text:list-level-position-and-space-mode="label-alignment">
          <style:list-level-label-alignment text:label-followed-by="listtab" fo:margin-left="0.775in" fo:text-indent="-0.25in"/>
        </style:list-level-properties>
      </text:list-level-style-number>
      <text:list-level-style-number text:level="5" style:num-suffix="." style:num-format="a" style:num-letter-sync="true">
        <style:list-level-properties text:space-before="1.025in" text:min-label-width="0.25in" text:list-level-position-and-space-mode="label-alignment">
          <style:list-level-label-alignment text:label-followed-by="listtab" fo:margin-left="1.275in" fo:text-indent="-0.25in"/>
        </style:list-level-properties>
      </text:list-level-style-number>
      <text:list-level-style-number text:level="6" style:num-suffix="." style:num-format="i">
        <style:list-level-properties fo:text-align="end" text:space-before="1.65in" text:min-label-width="0.125in" text:list-level-position-and-space-mode="label-alignment">
          <style:list-level-label-alignment text:label-followed-by="listtab" fo:margin-left="1.775in" fo:text-indent="-0.125in"/>
        </style:list-level-properties>
      </text:list-level-style-number>
      <text:list-level-style-number text:level="7" style:num-suffix="." style:num-format="1">
        <style:list-level-properties text:space-before="2.025in" text:min-label-width="0.25in" text:list-level-position-and-space-mode="label-alignment">
          <style:list-level-label-alignment text:label-followed-by="listtab" fo:margin-left="2.275in" fo:text-indent="-0.25in"/>
        </style:list-level-properties>
      </text:list-level-style-number>
      <text:list-level-style-number text:level="8" style:num-suffix="." style:num-format="a" style:num-letter-sync="true">
        <style:list-level-properties text:space-before="2.525in" text:min-label-width="0.25in" text:list-level-position-and-space-mode="label-alignment">
          <style:list-level-label-alignment text:label-followed-by="listtab" fo:margin-left="2.775in" fo:text-indent="-0.25in"/>
        </style:list-level-properties>
      </text:list-level-style-number>
      <text:list-level-style-number text:level="9" style:num-suffix="." style:num-format="i">
        <style:list-level-properties fo:text-align="end" text:space-before="3.15in" text:min-label-width="0.125in" text:list-level-position-and-space-mode="label-alignment">
          <style:list-level-label-alignment text:label-followed-by="listtab" fo:margin-left="3.275in" fo:text-indent="-0.125in"/>
        </style:list-level-properties>
      </text:list-level-style-number>
    </text:list-style>
    <text:list-style style:name="LFO21">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Arial"/>
      </text:list-level-style-bullet>
      <text:list-level-style-bullet text:level="2" text:style-name="WW_CharLFO28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8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8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8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8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8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8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8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0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0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0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0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0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0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0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0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T2" style:parent-style-name="Fuentedepárrafopredeter." style:family="text">
      <style:text-properties style:font-name="Arial" style:font-name-complex="Arial" style:language-asian="es" style:country-asian="ES"/>
    </style:style>
    <style:style style:name="P3" style:parent-style-name="Piedepágina" style:family="paragraph">
      <style:paragraph-properties fo:text-align="center"/>
    </style:style>
    <style:style style:name="T4" style:parent-style-name="Fuentedepárrafopredeter." style:family="text">
      <style:text-properties style:font-name="Arial" style:font-name-complex="Arial" style:language-asian="es" style:country-asian="ES"/>
    </style:style>
    <style:style style:name="P5" style:parent-style-name="Piedepágina" style:family="paragraph">
      <style:paragraph-properties fo:text-align="center"/>
      <style:text-properties style:font-name="Arial" style:font-name-complex="Arial"/>
    </style:style>
    <style:style style:name="P6" style:parent-style-name="Piedepágina" style:family="paragraph">
      <style:paragraph-properties fo:text-align="center"/>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Imagen 1" text:anchor-type="as-char" svg:x="0in" svg:y="0in" svg:width="2.17986in" svg:height="0.63333in" style:rel-width="scale" style:rel-height="scale"><draw:image xlink:href="media/image1.jpeg" xlink:type="simple" xlink:show="embed" xlink:actuate="onLoad"/><svg:title/><svg:desc/></draw:frame></text:span></text:p>
      </style:header>
      <style:footer>
        <text:p text:style-name="P3"><text:span text:style-name="T4"><draw:frame draw:style-name="a1" draw:name="Imagen 5" text:anchor-type="as-char" svg:x="0in" svg:y="0in" svg:width="6.29861in" svg:height="0.4638in" style:rel-width="scale" style:rel-height="scale"><draw:image xlink:href="media/image2.jpeg" xlink:type="simple" xlink:show="embed" xlink:actuate="onLoad"/><svg:title/><svg:desc/></draw:frame></text:span></text:p>
        <text:p text:style-name="P5"/>
        <text:p text:style-name="P6"><text:span text:style-name="T7">Página<text:s/></text:span><text:span text:style-name="T8"><text:page-number text:fixed="false">10</text:page-number></text:span><text:span text:style-name="T9"><text:s/>de<text:s/></text:span><text:span text:style-name="T10"><text:page-count>2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eferred Customer</meta:initial-creator>
    <dc:creator>Jesus Jimenez</dc:creator>
    <meta:creation-date>2020-11-25T12:21:00Z</meta:creation-date>
    <dc:date>2020-11-25T12:21:00Z</dc:date>
    <meta:print-date>2017-12-07T12:45:00Z</meta:print-date>
    <meta:template xlink:href="Normal.dotm" xlink:type="simple"/>
    <meta:editing-cycles>2</meta:editing-cycles>
    <meta:editing-duration>PT0S</meta:editing-duration>
    <meta:document-statistic meta:page-count="20" meta:paragraph-count="69" meta:word-count="5327" meta:character-count="34557" meta:row-count="244" meta:non-whitespace-character-count="29299"/>
  </office:meta>
</office:document-meta>
</file>